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ESITI VISITING RESEARCHER - II CAL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ZIONALITA'</text:p>
          </table:table-cell>
          <table:table-cell office:value-type="string" table:style-name="ce3">
            <text:p>RICERCATORE</text:p>
          </table:table-cell>
          <table:table-cell office:value-type="string" table:style-name="ce3">
            <text:p>REFERENT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TITOLO PROGETT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ANNO SOGGIORNO</text:p>
          </table:table-cell>
          <table:table-cell office:value-type="string" table:style-name="ce3">
            <text:p>COFIN ATENEO</text:p>
          </table:table-cell>
          <table:table-cell office:value-type="string" table:style-name="ce3">
            <text:p>COFIN DIPARTIMENTO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Italiana</text:p>
          </table:table-cell>
          <table:table-cell office:value-type="string" table:style-name="ce5">
            <text:p>Sepe Simone Maria</text:p>
          </table:table-cell>
          <table:table-cell office:value-type="string" table:style-name="ce5">
            <text:p>Siri Michele</text:p>
          </table:table-cell>
          <table:table-cell office:value-type="string" table:style-name="ce6">
            <text:p>Dipartimento di Giurisprudenza - DIGI</text:p>
          </table:table-cell>
          <table:table-cell office:value-type="string" table:style-name="ce6">
            <text:p>Il ruolo dei codici di Corporate Governance ed i limiti di efficacia del principio “Comply or Explain”</text:p>
          </table:table-cell>
          <table:table-cell office:value-type="float" office:value="30" table:formula="of:=['file://balbi5-nt.amm.balbi.unige.it/home1/Scienti/VISITING%20RESEARCHERS/1.Webmonitor/Esiti%20VR/xls%20definitivi/CdA_250620_Visiting_R_Allegato%201.xlsx'#Worksheet.H4]" table:style-name="ce7">
            <text:p>30</text:p>
          </table:table-cell>
          <table:table-cell office:value-type="float" office:value="2026" table:style-name="ce7">
            <text:p>2026</text:p>
          </table:table-cell>
          <table:table-cell office:value-type="string" table:style-name="ce8">
            <text:p>5503.75 €</text:p>
          </table:table-cell>
          <table:table-cell office:value-type="currency" office:value="971.25" table:style-name="ce8">
            <text:p><text:s/>971,25 €<text:s/></text:p>
          </table:table-cell>
          <table:table-cell table:number-columns-repeated="16375" table:style-name="ce4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Worksheet.$A$1:Worksheet.$I$3" table:base-cell-address="Worksheet.$A$1"/>
        </table:named-expressions>
      </table:table>
      <table:table table:name="'file://balbi5-nt.amm.balbi.unige.it/home1/Scienti/VISITING%20RESEARCHERS/1.Webmonitor/Esiti%20VR/xls%20definitivi/CdA_250620_Visiting_R_Allegato%201.xlsx'#Worksheet" table:style-name="ta2">
        <table:table-source xlink:href="file://balbi5-nt.amm.balbi.unige.it/home1/Scienti/VISITING%20RESEARCHERS/1.Webmonitor/Esiti%20VR/xls%20definitivi/CdA_250620_Visiting_R_Allegato%201.xlsx" table:table-name="Worksheet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0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database-ranges>
        <table:database-range table:target-range-address="Worksheet.A3:Worksheet.I3" table:contains-header="false">
          <table:sort>
            <table:sort-by table:field-number="0"/>
          </table:sort>
        </table:database-range>
        <table:database-range table:target-range-address="Worksheet.A2:Worksheet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WebTree</meta:initial-creator>
    <dc:creator>Margherita Capelletti</dc:creator>
    <meta:creation-date>2024-05-15T09:34:26Z</meta:creation-date>
    <dc:date>2026-01-15T07:48:22Z</dc:date>
    <meta:print-date>2025-06-26T13:57:24Z</meta:print-date>
  </office:meta>
</office:document-meta>
</file>