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36">
      <style:table-cell-properties style:vertical-align="middle" fo:wrap-option="wrap"/>
    </style:style>
    <style:style style:name="ce12" style:family="table-cell" style:parent-style-name="Valuta" style:data-style-name="N34">
      <style:table-cell-properties style:vertical-align="automatic" fo:wrap-option="wrap"/>
    </style:style>
    <style:style style:name="ce13" style:family="table-cell" style:parent-style-name="Default" style:data-style-name="N34">
      <style:table-cell-properties style:vertical-align="automatic" fo:wrap-option="wrap"/>
      <style:text-properties fo:color="#FF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ESITI VISITING RESEARCHER - I CALL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8">
            <text:p>NAZIONALITA'</text:p>
          </table:table-cell>
          <table:table-cell office:value-type="string" table:style-name="ce8">
            <text:p>RICERCATORE</text:p>
          </table:table-cell>
          <table:table-cell office:value-type="string" table:style-name="ce8">
            <text:p>REFERENTE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TITOLO PROGETTO</text:p>
          </table:table-cell>
          <table:table-cell office:value-type="string" table:style-name="ce8">
            <text:p>DURATA</text:p>
          </table:table-cell>
          <table:table-cell office:value-type="string" table:style-name="ce8">
            <text:p>ANNO SOGGIORNO</text:p>
          </table:table-cell>
          <table:table-cell office:value-type="string" table:style-name="ce8">
            <text:p>COFIN ATENEO</text:p>
          </table:table-cell>
          <table:table-cell office:value-type="string" table:style-name="ce8">
            <text:p>COFIN DIPARTIMENTO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5">
            <text:p>Brasiliana</text:p>
          </table:table-cell>
          <table:table-cell office:value-type="string" table:style-name="ce16">
            <text:p>Carreira Renato</text:p>
          </table:table-cell>
          <table:table-cell office:value-type="string" table:style-name="ce16">
            <text:p>Rivaro Paola Francesca</text:p>
          </table:table-cell>
          <table:table-cell office:value-type="string" table:style-name="ce17">
            <text:p>Dipartimento di chimica e chimica industriale - DCCI</text:p>
          </table:table-cell>
          <table:table-cell office:value-type="string" table:style-name="ce7">
            <text:p>Be CARE (Biogeochemical Characterization of the Amazon River Environment)</text:p>
          </table:table-cell>
          <table:table-cell office:value-type="float" office:value="30" table:formula="of:=['file://balbi5-nt.amm.balbi.unige.it/home1/Scienti/VISITING%20RESEARCHERS/1.Webmonitor/Esiti%20VR/xls%20definitivi/CdA_250620_Visiting_R_Allegato%201.xlsx'#Worksheet.H4]" table:style-name="ce6">
            <text:p>30</text:p>
          </table:table-cell>
          <table:table-cell office:value-type="float" office:value="2026" table:style-name="ce6">
            <text:p>2026</text:p>
          </table:table-cell>
          <table:table-cell office:value-type="currency" office:value="5525" table:formula="of:=['file://balbi5-nt.amm.balbi.unige.it/home1/Scienti/VISITING%20RESEARCHERS/1.Webmonitor/Esiti%20VR/xls%20definitivi/CdA_250620_Visiting_R_Allegato%201.xlsx'#Worksheet.K4]" table:style-name="ce10">
            <text:p><text:s/>5.525,00 €<text:s/></text:p>
          </table:table-cell>
          <table:table-cell office:value-type="currency" office:value="975" table:formula="of:=['file://balbi5-nt.amm.balbi.unige.it/home1/Scienti/VISITING%20RESEARCHERS/1.Webmonitor/Esiti%20VR/xls%20definitivi/CdA_250620_Visiting_R_Allegato%201.xlsx'#Worksheet.L4]" table:style-name="ce10">
            <text:p><text:s/>975,00 €<text:s/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5">
            <text:p>Brasiliana</text:p>
          </table:table-cell>
          <table:table-cell office:value-type="string" table:style-name="ce16">
            <text:p>Murilo Santhiago</text:p>
          </table:table-cell>
          <table:table-cell office:value-type="string" table:style-name="ce16">
            <text:p>Ginoble Pandoli Omar</text:p>
          </table:table-cell>
          <table:table-cell office:value-type="string" table:style-name="ce17">
            <text:p>Dipartimento di farmacia - DIFAR</text:p>
          </table:table-cell>
          <table:table-cell office:value-type="string" table:style-name="ce7">
            <text:p>Bamboo-based electrochemical device decorated with nanostructured molybdenum disulfide (MoS2) for hydrogen evolution reaction (HER).</text:p>
          </table:table-cell>
          <table:table-cell office:value-type="float" office:value="32" table:formula="of:=['file://balbi5-nt.amm.balbi.unige.it/home1/Scienti/VISITING%20RESEARCHERS/1.Webmonitor/Esiti%20VR/xls%20definitivi/CdA_250620_Visiting_R_Allegato%201.xlsx'#Worksheet.H5]" table:style-name="ce6">
            <text:p>32</text:p>
          </table:table-cell>
          <table:table-cell office:value-type="float" office:value="2025" table:style-name="ce6">
            <text:p>2025</text:p>
          </table:table-cell>
          <table:table-cell office:value-type="currency" office:value="1700" table:formula="of:=['file://balbi5-nt.amm.balbi.unige.it/home1/Scienti/VISITING%20RESEARCHERS/1.Webmonitor/Esiti%20VR/xls%20definitivi/CdA_250620_Visiting_R_Allegato%201.xlsx'#Worksheet.K5]" table:style-name="ce10">
            <text:p><text:s/>1.700,00 €<text:s/></text:p>
          </table:table-cell>
          <table:table-cell office:value-type="currency" office:value="300" table:formula="of:=['file://balbi5-nt.amm.balbi.unige.it/home1/Scienti/VISITING%20RESEARCHERS/1.Webmonitor/Esiti%20VR/xls%20definitivi/CdA_250620_Visiting_R_Allegato%201.xlsx'#Worksheet.L5]" table:style-name="ce10">
            <text:p><text:s/>300,00 €<text:s/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5">
            <text:p>Italiana</text:p>
          </table:table-cell>
          <table:table-cell office:value-type="string" table:style-name="ce15">
            <text:p>Moresco Francesca</text:p>
          </table:table-cell>
          <table:table-cell office:value-type="string" table:style-name="ce15">
            <text:p>Rocca Agostino Mario<text:s/></text:p>
          </table:table-cell>
          <table:table-cell office:value-type="string" table:style-name="ce17">
            <text:p>Dipartimento di fisica - DIFI</text:p>
          </table:table-cell>
          <table:table-cell office:value-type="string" table:style-name="ce7">
            <text:p>Self-assembling and binding modes of N-Heterocyclic carbenes at the gold surface</text:p>
          </table:table-cell>
          <table:table-cell office:value-type="float" office:value="30" table:formula="of:=['file://balbi5-nt.amm.balbi.unige.it/home1/Scienti/VISITING%20RESEARCHERS/1.Webmonitor/Esiti%20VR/xls%20definitivi/CdA_250620_Visiting_R_Allegato%201.xlsx'#Worksheet.H8]" table:style-name="ce6">
            <text:p>30</text:p>
          </table:table-cell>
          <table:table-cell office:value-type="float" office:value="2025" table:style-name="ce6">
            <text:p>2025</text:p>
          </table:table-cell>
          <table:table-cell office:value-type="currency" office:value="4289" table:formula="of:=['file://balbi5-nt.amm.balbi.unige.it/home1/Scienti/VISITING%20RESEARCHERS/1.Webmonitor/Esiti%20VR/xls%20definitivi/CdA_250620_Visiting_R_Allegato%201.xlsx'#Worksheet.K8]" table:style-name="ce10">
            <text:p><text:s/>4.289,00 €<text:s/></text:p>
          </table:table-cell>
          <table:table-cell office:value-type="currency" office:value="760" table:formula="of:=['file://balbi5-nt.amm.balbi.unige.it/home1/Scienti/VISITING%20RESEARCHERS/1.Webmonitor/Esiti%20VR/xls%20definitivi/CdA_250620_Visiting_R_Allegato%201.xlsx'#Worksheet.L8]" table:style-name="ce10">
            <text:p><text:s/>760,00 €<text:s/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5">
            <text:p>Italiana</text:p>
          </table:table-cell>
          <table:table-cell office:value-type="string" table:style-name="ce15">
            <text:p>Ponti Medeiros Henry</text:p>
          </table:table-cell>
          <table:table-cell office:value-type="string" table:style-name="ce15">
            <text:p>Odone Francesca</text:p>
          </table:table-cell>
          <table:table-cell office:value-type="string" table:style-name="ce17">
            <text:p>Dipartimento di informatica, bioingegneria, robotica e ingegneria dei sistemi - DIBRIS</text:p>
          </table:table-cell>
          <table:table-cell office:value-type="string" table:style-name="ce7">
            <text:p>Self-Supervised Learning Techniques for Flash Flood Prediction using Multi-Modal Remote Sensing Data</text:p>
          </table:table-cell>
          <table:table-cell office:value-type="float" office:value="48" table:formula="of:=['file://balbi5-nt.amm.balbi.unige.it/home1/Scienti/VISITING%20RESEARCHERS/1.Webmonitor/Esiti%20VR/xls%20definitivi/CdA_250620_Visiting_R_Allegato%201.xlsx'#Worksheet.H11]" table:style-name="ce6">
            <text:p>48</text:p>
          </table:table-cell>
          <table:table-cell office:value-type="float" office:value="2026" table:style-name="ce6">
            <text:p>2026</text:p>
          </table:table-cell>
          <table:table-cell office:value-type="currency" office:value="8000" table:formula="of:=['file://balbi5-nt.amm.balbi.unige.it/home1/Scienti/VISITING%20RESEARCHERS/1.Webmonitor/Esiti%20VR/xls%20definitivi/CdA_250620_Visiting_R_Allegato%201.xlsx'#Worksheet.K11]" table:style-name="ce10">
            <text:p><text:s/>8.000,00 €<text:s/></text:p>
          </table:table-cell>
          <table:table-cell office:value-type="currency" office:value="2000" table:formula="of:=['file://balbi5-nt.amm.balbi.unige.it/home1/Scienti/VISITING%20RESEARCHERS/1.Webmonitor/Esiti%20VR/xls%20definitivi/CdA_250620_Visiting_R_Allegato%201.xlsx'#Worksheet.L11]" table:style-name="ce10">
            <text:p><text:s/>2.000,00 €<text:s/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5">
            <text:p>Italiana</text:p>
          </table:table-cell>
          <table:table-cell office:value-type="string" table:style-name="ce15">
            <text:p>Santello Marco</text:p>
          </table:table-cell>
          <table:table-cell office:value-type="string" table:style-name="ce15">
            <text:p>Bove Marco</text:p>
          </table:table-cell>
          <table:table-cell office:value-type="string" table:style-name="ce17">
            <text:p>Dipartimento di medicina sperimentale - DIMES</text:p>
          </table:table-cell>
          <table:table-cell office:value-type="string" table:style-name="ce7">
            <text:p>Ruolo della propriocezione nel controllo neuromuscolare dei movimenti dell’arto superiore.</text:p>
          </table:table-cell>
          <table:table-cell office:value-type="float" office:value="46" table:formula="of:=['file://balbi5-nt.amm.balbi.unige.it/home1/Scienti/VISITING%20RESEARCHERS/1.Webmonitor/Esiti%20VR/xls%20definitivi/CdA_250620_Visiting_R_Allegato%201.xlsx'#Worksheet.H13]" table:style-name="ce6">
            <text:p>46</text:p>
          </table:table-cell>
          <table:table-cell office:value-type="float" office:value="2026" table:style-name="ce6">
            <text:p>2026</text:p>
          </table:table-cell>
          <table:table-cell office:value-type="currency" office:value="7161.25" table:formula="of:=['file://balbi5-nt.amm.balbi.unige.it/home1/Scienti/VISITING%20RESEARCHERS/1.Webmonitor/Esiti%20VR/xls%20definitivi/CdA_250620_Visiting_R_Allegato%201.xlsx'#Worksheet.K13]" table:style-name="ce10">
            <text:p><text:s/>7.161,25 €<text:s/></text:p>
          </table:table-cell>
          <table:table-cell office:value-type="currency" office:value="1263.75" table:formula="of:=['file://balbi5-nt.amm.balbi.unige.it/home1/Scienti/VISITING%20RESEARCHERS/1.Webmonitor/Esiti%20VR/xls%20definitivi/CdA_250620_Visiting_R_Allegato%201.xlsx'#Worksheet.L13]" table:style-name="ce10">
            <text:p><text:s/>1.263,75 €<text:s/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5">
            <text:p>Marocchina / Canadese</text:p>
          </table:table-cell>
          <table:table-cell office:value-type="string" table:style-name="ce16">
            <text:p>Ouammi Ahmed</text:p>
          </table:table-cell>
          <table:table-cell office:value-type="string" table:style-name="ce16">
            <text:p>Sacile Roberto</text:p>
          </table:table-cell>
          <table:table-cell office:value-type="string" table:style-name="ce17">
            <text:p>Dipartimento di informatica, bioingegneria, robotica e ingegneria dei sistemi - DIBRIS</text:p>
          </table:table-cell>
          <table:table-cell office:value-type="string" table:style-name="ce7">
            <text:p>Machine-learning-based optimization approaches for connected smart greenhouses integrated microgrid</text:p>
          </table:table-cell>
          <table:table-cell office:value-type="float" office:value="60" table:formula="of:=['file://balbi5-nt.amm.balbi.unige.it/home1/Scienti/VISITING%20RESEARCHERS/1.Webmonitor/Esiti%20VR/xls%20definitivi/CdA_250620_Visiting_R_Allegato%201.xlsx'#Worksheet.H2]" table:style-name="ce6">
            <text:p>60</text:p>
          </table:table-cell>
          <table:table-cell office:value-type="float" office:value="2026" table:style-name="ce6">
            <text:p>2026</text:p>
          </table:table-cell>
          <table:table-cell office:value-type="currency" office:value="5000" table:formula="of:=['file://balbi5-nt.amm.balbi.unige.it/home1/Scienti/VISITING%20RESEARCHERS/1.Webmonitor/Esiti%20VR/xls%20definitivi/CdA_250620_Visiting_R_Allegato%201.xlsx'#Worksheet.K2]" table:style-name="ce10">
            <text:p><text:s/>5.000,00 €<text:s/></text:p>
          </table:table-cell>
          <table:table-cell office:value-type="currency" office:value="4828" table:formula="of:=['file://balbi5-nt.amm.balbi.unige.it/home1/Scienti/VISITING%20RESEARCHERS/1.Webmonitor/Esiti%20VR/xls%20definitivi/CdA_250620_Visiting_R_Allegato%201.xlsx'#Worksheet.L2]" table:style-name="ce10">
            <text:p><text:s/>4.828,00 €<text:s/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5">
            <text:p>Marocchina / Canadese</text:p>
          </table:table-cell>
          <table:table-cell office:value-type="string" table:style-name="ce16">
            <text:p>Dagdougui Hanane</text:p>
          </table:table-cell>
          <table:table-cell office:value-type="string" table:style-name="ce16">
            <text:p>Sacile Roberto</text:p>
          </table:table-cell>
          <table:table-cell office:value-type="string" table:style-name="ce17">
            <text:p>Dipartimento di informatica, bioingegneria, robotica e ingegneria dei sistemi - DIBRIS</text:p>
          </table:table-cell>
          <table:table-cell office:value-type="string" table:style-name="ce7">
            <text:p>Smart Energy Management Aggregator for the Optimization of Connected Zero Energy Net Buildings</text:p>
          </table:table-cell>
          <table:table-cell office:value-type="float" office:value="60" table:formula="of:=['file://balbi5-nt.amm.balbi.unige.it/home1/Scienti/VISITING%20RESEARCHERS/1.Webmonitor/Esiti%20VR/xls%20definitivi/CdA_250620_Visiting_R_Allegato%201.xlsx'#Worksheet.H3]" table:style-name="ce6">
            <text:p>60</text:p>
          </table:table-cell>
          <table:table-cell office:value-type="float" office:value="2026" table:style-name="ce6">
            <text:p>2026</text:p>
          </table:table-cell>
          <table:table-cell office:value-type="currency" office:value="5000" table:formula="of:=['file://balbi5-nt.amm.balbi.unige.it/home1/Scienti/VISITING%20RESEARCHERS/1.Webmonitor/Esiti%20VR/xls%20definitivi/CdA_250620_Visiting_R_Allegato%201.xlsx'#Worksheet.K3]" table:style-name="ce10">
            <text:p><text:s/>5.000,00 €<text:s/></text:p>
          </table:table-cell>
          <table:table-cell office:value-type="currency" office:value="4828" table:formula="of:=['file://balbi5-nt.amm.balbi.unige.it/home1/Scienti/VISITING%20RESEARCHERS/1.Webmonitor/Esiti%20VR/xls%20definitivi/CdA_250620_Visiting_R_Allegato%201.xlsx'#Worksheet.L3]" table:style-name="ce10">
            <text:p><text:s/>4.828,00 €<text:s/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5">
            <text:p>Portoghese</text:p>
          </table:table-cell>
          <table:table-cell office:value-type="string" table:style-name="ce15">
            <text:p>Pascoal António M.</text:p>
          </table:table-cell>
          <table:table-cell office:value-type="string" table:style-name="ce15">
            <text:p>Indiveri Giovanni</text:p>
          </table:table-cell>
          <table:table-cell office:value-type="string" table:style-name="ce17">
            <text:p>Dipartimento di informatica, bioingegneria, robotica e ingegneria dei sistemi - DIBRIS</text:p>
          </table:table-cell>
          <table:table-cell office:value-type="string" table:style-name="ce7">
            <text:p>Cooperative Autonomous Marine Vehicle Navigation and Control</text:p>
          </table:table-cell>
          <table:table-cell office:value-type="float" office:value="44" table:formula="of:=['file://balbi5-nt.amm.balbi.unige.it/home1/Scienti/VISITING%20RESEARCHERS/1.Webmonitor/Esiti%20VR/xls%20definitivi/CdA_250620_Visiting_R_Allegato%201.xlsx'#Worksheet.H12]" table:style-name="ce6">
            <text:p>44</text:p>
          </table:table-cell>
          <table:table-cell office:value-type="float" office:value="2026" table:style-name="ce6">
            <text:p>2026</text:p>
          </table:table-cell>
          <table:table-cell office:value-type="currency" office:value="6800" table:formula="of:=['file://balbi5-nt.amm.balbi.unige.it/home1/Scienti/VISITING%20RESEARCHERS/1.Webmonitor/Esiti%20VR/xls%20definitivi/CdA_250620_Visiting_R_Allegato%201.xlsx'#Worksheet.K12]" table:style-name="ce10">
            <text:p><text:s/>6.800,00 €<text:s/></text:p>
          </table:table-cell>
          <table:table-cell office:value-type="currency" office:value="1629" table:formula="of:=['file://balbi5-nt.amm.balbi.unige.it/home1/Scienti/VISITING%20RESEARCHERS/1.Webmonitor/Esiti%20VR/xls%20definitivi/CdA_250620_Visiting_R_Allegato%201.xlsx'#Worksheet.L12]" table:style-name="ce10">
            <text:p><text:s/>1.629,00 €<text:s/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5">
            <text:p>Rumena</text:p>
          </table:table-cell>
          <table:table-cell office:value-type="string" table:style-name="ce15">
            <text:p>Voiculescu Irina</text:p>
          </table:table-cell>
          <table:table-cell office:value-type="string" table:style-name="ce15">
            <text:p>Pastore Vito Paolo</text:p>
          </table:table-cell>
          <table:table-cell office:value-type="string" table:style-name="ce17">
            <text:p>Dipartimento di informatica, bioingegneria, robotica e ingegneria dei sistemi - DIBRIS</text:p>
          </table:table-cell>
          <table:table-cell office:value-type="string" table:style-name="ce7">
            <text:p>Fair and Efficient AI algorithms for automatic landmark detection</text:p>
          </table:table-cell>
          <table:table-cell office:value-type="float" office:value="33" table:formula="of:=['file://balbi5-nt.amm.balbi.unige.it/home1/Scienti/VISITING%20RESEARCHERS/1.Webmonitor/Esiti%20VR/xls%20definitivi/CdA_250620_Visiting_R_Allegato%201.xlsx'#Worksheet.H10]" table:style-name="ce6">
            <text:p>33</text:p>
          </table:table-cell>
          <table:table-cell office:value-type="float" office:value="2026" table:style-name="ce6">
            <text:p>2026</text:p>
          </table:table-cell>
          <table:table-cell office:value-type="currency" office:value="4733" table:formula="of:=['file://balbi5-nt.amm.balbi.unige.it/home1/Scienti/VISITING%20RESEARCHERS/1.Webmonitor/Esiti%20VR/xls%20definitivi/CdA_250620_Visiting_R_Allegato%201.xlsx'#Worksheet.K10]" table:style-name="ce10">
            <text:p><text:s/>4.733,00 €<text:s/></text:p>
          </table:table-cell>
          <table:table-cell office:value-type="currency" office:value="836" table:formula="of:=['file://balbi5-nt.amm.balbi.unige.it/home1/Scienti/VISITING%20RESEARCHERS/1.Webmonitor/Esiti%20VR/xls%20definitivi/CdA_250620_Visiting_R_Allegato%201.xlsx'#Worksheet.L10]" table:style-name="ce10">
            <text:p><text:s/>836,00 €<text:s/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5">
            <text:p>Spagnola</text:p>
          </table:table-cell>
          <table:table-cell office:value-type="string" table:style-name="ce6">
            <text:p>Valencia Candalija Rafael Francisco</text:p>
          </table:table-cell>
          <table:table-cell office:value-type="string" table:style-name="ce15">
            <text:p>Tarantino Daniela</text:p>
          </table:table-cell>
          <table:table-cell office:value-type="string" table:style-name="ce17">
            <text:p>Dipartimento di scienze politiche e internazionali - DiSPI</text:p>
          </table:table-cell>
          <table:table-cell office:value-type="string" table:style-name="ce7">
            <text:p>Libertà religiosa e tutela delle convinzioni nello sport italiano</text:p>
          </table:table-cell>
          <table:table-cell office:value-type="float" office:value="30" table:formula="of:=['file://balbi5-nt.amm.balbi.unige.it/home1/Scienti/VISITING%20RESEARCHERS/1.Webmonitor/Esiti%20VR/xls%20definitivi/CdA_250620_Visiting_R_Allegato%201.xlsx'#Worksheet.H9]" table:style-name="ce6">
            <text:p>30</text:p>
          </table:table-cell>
          <table:table-cell office:value-type="float" office:value="2026" table:style-name="ce6">
            <text:p>2026</text:p>
          </table:table-cell>
          <table:table-cell office:value-type="currency" office:value="5100" table:formula="of:=['file://balbi5-nt.amm.balbi.unige.it/home1/Scienti/VISITING%20RESEARCHERS/1.Webmonitor/Esiti%20VR/xls%20definitivi/CdA_250620_Visiting_R_Allegato%201.xlsx'#Worksheet.K9]" table:style-name="ce10">
            <text:p><text:s/>5.100,00 €<text:s/></text:p>
          </table:table-cell>
          <table:table-cell office:value-type="currency" office:value="900" table:formula="of:=['file://balbi5-nt.amm.balbi.unige.it/home1/Scienti/VISITING%20RESEARCHERS/1.Webmonitor/Esiti%20VR/xls%20definitivi/CdA_250620_Visiting_R_Allegato%201.xlsx'#Worksheet.L9]" table:style-name="ce10">
            <text:p><text:s/>900,00 €<text:s/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5">
            <text:p>USA</text:p>
          </table:table-cell>
          <table:table-cell office:value-type="string" table:style-name="ce16">
            <text:p>Lombardo Franklin T.</text:p>
          </table:table-cell>
          <table:table-cell office:value-type="string" table:style-name="ce16">
            <text:p>Repetto Maria Pia</text:p>
          </table:table-cell>
          <table:table-cell office:value-type="string" table:style-name="ce17">
            <text:p>Dipartimento di ingegneria civile, chimica e ambientale - DICCA<text:s/></text:p>
          </table:table-cell>
          <table:table-cell office:value-type="string" table:style-name="ce7">
            <text:p>Novel Integration and Application of Field Measurements and Simulations of Thunderstorm Winds</text:p>
          </table:table-cell>
          <table:table-cell office:value-type="float" office:value="32" table:formula="of:=['file://balbi5-nt.amm.balbi.unige.it/home1/Scienti/VISITING%20RESEARCHERS/1.Webmonitor/Esiti%20VR/xls%20definitivi/CdA_250620_Visiting_R_Allegato%201.xlsx'#Worksheet.H6]" table:style-name="ce6">
            <text:p>32</text:p>
          </table:table-cell>
          <table:table-cell office:value-type="float" office:value="2026" table:style-name="ce6">
            <text:p>2026</text:p>
          </table:table-cell>
          <table:table-cell office:value-type="currency" office:value="5928" table:formula="of:=['file://balbi5-nt.amm.balbi.unige.it/home1/Scienti/VISITING%20RESEARCHERS/1.Webmonitor/Esiti%20VR/xls%20definitivi/CdA_250620_Visiting_R_Allegato%201.xlsx'#Worksheet.K6]" table:style-name="ce10">
            <text:p><text:s/>5.928,00 €<text:s/></text:p>
          </table:table-cell>
          <table:table-cell office:value-type="currency" office:value="2072" table:formula="of:=['file://balbi5-nt.amm.balbi.unige.it/home1/Scienti/VISITING%20RESEARCHERS/1.Webmonitor/Esiti%20VR/xls%20definitivi/CdA_250620_Visiting_R_Allegato%201.xlsx'#Worksheet.L6]" table:style-name="ce10">
            <text:p><text:s/>2.072,00 €<text:s/></text:p>
          </table:table-cell>
          <table:table-cell table:number-columns-repeated="16375" table:style-name="ce9"/>
        </table:table-row>
        <table:table-row table:style-name="ro3" table:visibility="collapse">
          <table:table-cell table:style-name="ce3"/>
          <table:table-cell office:value-type="string" table:style-name="ce5">
            <text:p>Avanzo 2024</text:p>
          </table:table-cell>
          <table:table-cell office:value-type="string" table:style-name="ce3">
            <text:p>Disponibilità Call 2</text:p>
          </table:table-cell>
          <table:table-cell table:style-name="ce3"/>
          <table:table-cell office:value-type="string" table:style-name="ce5">
            <text:p>Richiesta co-finanziamento Call 2<text:s/></text:p>
          </table:table-cell>
          <table:table-cell table:number-columns-repeated="2" table:style-name="ce5"/>
          <table:table-cell table:number-columns-repeated="2" table:style-name="ce11"/>
          <table:table-cell table:number-columns-repeated="16375" table:style-name="ce2"/>
        </table:table-row>
        <table:table-row table:style-name="ro4" table:visibility="collapse">
          <table:table-cell table:style-name="ce12"/>
          <table:table-cell office:value-type="error" office:string-value="#REF!" table:formula="of:=[.#REF!]-[.#REF!]" table:style-name="ce12">
            <text:p><text:s/>#RIF!<text:s/></text:p>
          </table:table-cell>
          <table:table-cell office:value-type="error" office:string-value="#REF!" table:formula="of:=[.B15]+[.#REF!]" table:style-name="ce13">
            <text:p><text:s/>#RIF!<text:s/></text:p>
          </table:table-cell>
          <table:table-cell table:style-name="ce13"/>
          <table:table-cell office:value-type="error" office:string-value="#REF!" table:formula="of:=[.#REF!]" table:style-name="ce4">
            <text:p><text:s/>#RIF!<text:s/></text:p>
          </table:table-cell>
          <table:table-cell table:style-name="ce4"/>
          <table:table-cell table:style-name="ce13"/>
          <table:table-cell table:number-columns-repeated="2" table:style-name="ce4"/>
          <table:table-cell table:number-columns-repeated="16375"/>
        </table:table-row>
        <table:table-row table:style-name="ro4" table:visibility="collapse">
          <table:table-cell table:number-columns-repeated="7" table:style-name="ce1"/>
          <table:table-cell table:number-columns-repeated="2" table:style-name="ce4"/>
          <table:table-cell table:number-columns-repeated="16375"/>
        </table:table-row>
        <table:table-row table:style-name="ro5">
          <table:table-cell table:number-columns-repeated="2"/>
          <table:table-cell table:number-columns-repeated="5" table:style-name="ce1"/>
          <table:table-cell table:number-columns-repeated="2" table:style-name="ce4"/>
          <table:table-cell table:number-columns-repeated="16375"/>
        </table:table-row>
        <table:table-row table:style-name="ro4" table:visibility="collapse">
          <table:table-cell table:number-columns-repeated="2"/>
          <table:table-cell table:number-columns-repeated="5" table:style-name="ce1"/>
          <table:table-cell table:number-columns-repeated="2" table:style-name="ce4"/>
          <table:table-cell table:number-columns-repeated="16375"/>
        </table:table-row>
        <table:table-row table:style-name="ro4" table:visibility="collapse">
          <table:table-cell table:number-columns-repeated="2"/>
          <table:table-cell office:value-type="string" table:style-name="ce14">
            <text:p>su 5x1000 irpef 2023</text:p>
          </table:table-cell>
          <table:table-cell table:style-name="ce14"/>
          <table:table-cell table:number-columns-repeated="16380" table:style-name="ce1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Worksheet.$A$1:Worksheet.$I$13" table:base-cell-address="Worksheet.$A$1"/>
        </table:named-expressions>
      </table:table>
      <table:table table:name="'file://balbi5-nt.amm.balbi.unige.it/home1/Scienti/VISITING%20RESEARCHERS/1.Webmonitor/Esiti%20VR/xls%20definitivi/CdA_250620_Visiting_R_Allegato%201.xlsx'#Worksheet" table:style-name="ta2">
        <table:table-source xlink:href="file://balbi5-nt.amm.balbi.unige.it/home1/Scienti/VISITING%20RESEARCHERS/1.Webmonitor/Esiti%20VR/xls%20definitivi/CdA_250620_Visiting_R_Allegato%201.xlsx" table:table-name="Worksheet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60"/>
          <table:table-cell table:number-columns-repeated="2"/>
          <table:table-cell office:value-type="float" office:value="5000"/>
          <table:table-cell office:value-type="float" office:value="4828"/>
          <table:table-cell table:number-columns-repeated="16372"/>
        </table:table-row>
        <table:table-row>
          <table:table-cell table:number-columns-repeated="7"/>
          <table:table-cell office:value-type="float" office:value="60"/>
          <table:table-cell table:number-columns-repeated="2"/>
          <table:table-cell office:value-type="float" office:value="5000"/>
          <table:table-cell office:value-type="float" office:value="4828"/>
          <table:table-cell table:number-columns-repeated="16372"/>
        </table:table-row>
        <table:table-row>
          <table:table-cell table:number-columns-repeated="7"/>
          <table:table-cell office:value-type="float" office:value="30"/>
          <table:table-cell table:number-columns-repeated="2"/>
          <table:table-cell office:value-type="float" office:value="5525"/>
          <table:table-cell office:value-type="float" office:value="975"/>
          <table:table-cell table:number-columns-repeated="16372"/>
        </table:table-row>
        <table:table-row>
          <table:table-cell table:number-columns-repeated="7"/>
          <table:table-cell office:value-type="float" office:value="32"/>
          <table:table-cell table:number-columns-repeated="2"/>
          <table:table-cell office:value-type="float" office:value="1700"/>
          <table:table-cell office:value-type="float" office:value="300"/>
          <table:table-cell table:number-columns-repeated="16372"/>
        </table:table-row>
        <table:table-row>
          <table:table-cell table:number-columns-repeated="7"/>
          <table:table-cell office:value-type="float" office:value="32"/>
          <table:table-cell table:number-columns-repeated="2"/>
          <table:table-cell office:value-type="float" office:value="5928"/>
          <table:table-cell office:value-type="float" office:value="207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30"/>
          <table:table-cell table:number-columns-repeated="2"/>
          <table:table-cell office:value-type="float" office:value="4289"/>
          <table:table-cell office:value-type="float" office:value="760"/>
          <table:table-cell table:number-columns-repeated="16372"/>
        </table:table-row>
        <table:table-row>
          <table:table-cell table:number-columns-repeated="7"/>
          <table:table-cell office:value-type="float" office:value="30"/>
          <table:table-cell table:number-columns-repeated="2"/>
          <table:table-cell office:value-type="float" office:value="5100"/>
          <table:table-cell office:value-type="float" office:value="900"/>
          <table:table-cell table:number-columns-repeated="16372"/>
        </table:table-row>
        <table:table-row>
          <table:table-cell table:number-columns-repeated="7"/>
          <table:table-cell office:value-type="float" office:value="33"/>
          <table:table-cell table:number-columns-repeated="2"/>
          <table:table-cell office:value-type="float" office:value="4733"/>
          <table:table-cell office:value-type="float" office:value="836"/>
          <table:table-cell table:number-columns-repeated="16372"/>
        </table:table-row>
        <table:table-row>
          <table:table-cell table:number-columns-repeated="7"/>
          <table:table-cell office:value-type="float" office:value="48"/>
          <table:table-cell table:number-columns-repeated="2"/>
          <table:table-cell office:value-type="float" office:value="8000"/>
          <table:table-cell office:value-type="float" office:value="2000"/>
          <table:table-cell table:number-columns-repeated="16372"/>
        </table:table-row>
        <table:table-row>
          <table:table-cell table:number-columns-repeated="7"/>
          <table:table-cell office:value-type="float" office:value="44"/>
          <table:table-cell table:number-columns-repeated="2"/>
          <table:table-cell office:value-type="float" office:value="6800"/>
          <table:table-cell office:value-type="float" office:value="1629"/>
          <table:table-cell table:number-columns-repeated="16372"/>
        </table:table-row>
        <table:table-row>
          <table:table-cell table:number-columns-repeated="7"/>
          <table:table-cell office:value-type="float" office:value="46"/>
          <table:table-cell table:number-columns-repeated="2"/>
          <table:table-cell office:value-type="float" office:value="7161.25"/>
          <table:table-cell office:value-type="float" office:value="1263.75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database-ranges>
        <table:database-range table:target-range-address="Worksheet.A3:Worksheet.I13" table:contains-header="false">
          <table:sort>
            <table:sort-by table:field-number="0"/>
          </table:sort>
        </table:database-range>
        <table:database-range table:target-range-address="Worksheet.A2:Worksheet.I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WebTree</meta:initial-creator>
    <dc:creator>Margherita Capelletti</dc:creator>
    <meta:creation-date>2024-05-15T09:34:26Z</meta:creation-date>
    <dc:date>2025-06-30T06:34:14Z</dc:date>
    <meta:print-date>2025-06-26T13:57:24Z</meta:print-date>
  </office:meta>
</office:document-meta>
</file>