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36"/>
    <style:style style:name="ce10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7"/>
    <style:style style:name="ce14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ackground-color="transparent"/>
    </style:style>
    <style:style style:name="ce23" style:family="table-cell" style:parent-style-name="Default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35">
      <style:table-cell-properties fo:background-color="transparent"/>
    </style:style>
    <style:style style:name="ce29" style:family="table-cell" style:parent-style-name="Default" style:data-style-name="N35"/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6777777777778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2.82222222222222cm"/>
    </style:style>
    <style:style style:name="co4" style:family="table-column">
      <style:table-column-properties fo:break-before="auto" style:column-width="3.45722222222222cm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2.5576388888888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table:style-name="ce24"/>
          <table:table-cell table:style-name="ce1"/>
          <table:table-cell office:value-type="float" office:value="2025" table:number-columns-spanned="4" table:number-rows-spanned="1" table:style-name="ce38">
            <text:p>2025</text:p>
          </table:table-cell>
          <table:covered-table-cell table:number-columns-repeated="3"/>
          <table:table-cell office:value-type="float" office:value="2026" table:number-columns-spanned="4" table:number-rows-spanned="1" table:style-name="ce38">
            <text:p>2026</text:p>
          </table:table-cell>
          <table:covered-table-cell table:number-columns-repeated="3"/>
          <table:table-cell office:value-type="float" office:value="2027" table:number-columns-spanned="4" table:number-rows-spanned="1" table:style-name="ce34">
            <text:p>2027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4"/>
          <table:table-cell office:value-type="string" table:number-columns-spanned="2" table:number-rows-spanned="1" table:style-name="ce39">
            <text:p>A) INVESTIMENTI/IMPIEGHI</text:p>
          </table:table-cell>
          <table:covered-table-cell/>
          <table:table-cell office:value-type="string" table:number-columns-spanned="3" table:number-rows-spanned="1" table:style-name="ce30">
            <text:p>B) FONTI DI FINANZIAMENTO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30">
            <text:p>B) FONTI DI FINANZIAMENTO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30">
            <text:p>B) FONTI DI FINANZIAMENTO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25">
            <text:p>CODICE RICLASSIFICA</text:p>
          </table:table-cell>
          <table:table-cell office:value-type="string" table:style-name="ce2">
            <text:p>Voci</text:p>
          </table:table-cell>
          <table:table-cell office:value-type="string" table:style-name="ce3">
            <text:p>Importo investimento</text:p>
          </table:table-cell>
          <table:table-cell office:value-type="string" table:style-name="ce3">
            <text:p>I) CONTRIBUTI DA TERZI FINALIZZATI</text:p>
          </table:table-cell>
          <table:table-cell office:value-type="string" table:style-name="ce3">
            <text:p>II) RISORSE DA INDEBITAMENTO</text:p>
          </table:table-cell>
          <table:table-cell office:value-type="string" table:style-name="ce3">
            <text:p>III) RISORSE PROPRIE</text:p>
          </table:table-cell>
          <table:table-cell office:value-type="string" table:style-name="ce3">
            <text:p>Importo investimento</text:p>
          </table:table-cell>
          <table:table-cell office:value-type="string" table:style-name="ce19">
            <text:p>I) CONTRIBUTI DA TERZI FINALIZZATI</text:p>
          </table:table-cell>
          <table:table-cell office:value-type="string" table:style-name="ce3">
            <text:p>II) RISORSE DA INDEBITAMENTO</text:p>
          </table:table-cell>
          <table:table-cell office:value-type="string" table:style-name="ce19">
            <text:p>III) RISORSE PROPRIE</text:p>
          </table:table-cell>
          <table:table-cell office:value-type="string" table:style-name="ce3">
            <text:p>Importo investimento</text:p>
          </table:table-cell>
          <table:table-cell office:value-type="string" table:style-name="ce19">
            <text:p>I) CONTRIBUTI DA TERZI FINALIZZATI</text:p>
          </table:table-cell>
          <table:table-cell office:value-type="string" table:style-name="ce19">
            <text:p>II) RISORSE DA INDEBITAMENTO</text:p>
          </table:table-cell>
          <table:table-cell office:value-type="string" table:style-name="ce3">
            <text:p>III) RISORSE PROPRIE</text:p>
          </table:table-cell>
          <table:table-cell table:number-columns-repeated="16370"/>
        </table:table-row>
        <table:table-row table:style-name="ro1">
          <table:table-cell table:style-name="ce24"/>
          <table:table-cell office:value-type="string" table:style-name="ce4">
            <text:p>I) IMMOBILIZZAZIONI IMMATERIALI</text:p>
          </table:table-cell>
          <table:table-cell table:number-columns-repeated="7" table:style-name="ce7"/>
          <table:table-cell table:style-name="ce20"/>
          <table:table-cell table:number-columns-repeated="4" table:style-name="ce7"/>
          <table:table-cell table:number-columns-repeated="16370"/>
        </table:table-row>
        <table:table-row table:style-name="ro1">
          <table:table-cell table:style-name="ce26"/>
          <table:table-cell office:value-type="string" table:style-name="ce5">
            <text:p>1) Costi di impianto, di ampliamento e di sviluppo</text:p>
          </table:table-cell>
          <table:table-cell table:number-columns-repeated="3" table:style-name="ce8"/>
          <table:table-cell office:value-type="float" office:value="0" table:formula="of:=[.C5]-[.D5]-[.E5]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8"/>
          <table:table-cell office:value-type="float" office:value="0" table:formula="of:=[.G5]-[.H5]-[.I5]" table:style-name="ce14">
            <text:p>-</text:p>
          </table:table-cell>
          <table:table-cell table:number-columns-repeated="3" table:style-name="ce8"/>
          <table:table-cell office:value-type="float" office:value="0" table:formula="of:=[.K5]-[.L5]-[.M5]" table:style-name="ce8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26">
            <text:p>IMMAT. 2) Diritti di brevetto e diritti di utilizzazione delle opere di ingegno</text:p>
          </table:table-cell>
          <table:table-cell office:value-type="string" table:style-name="ce6">
            <text:p>2) Diritti di brevetto e diritti di utilizzazione delle opere di ingegno</text:p>
          </table:table-cell>
          <table:table-cell office:value-type="float" office:value="6000" table:style-name="ce8">
            <text:p>6.000,00</text:p>
          </table:table-cell>
          <table:table-cell table:number-columns-repeated="2" table:style-name="ce8"/>
          <table:table-cell office:value-type="float" office:value="6000" table:formula="of:=[.C6]-[.D6]-[.E6]" table:style-name="ce8">
            <text:p>6.000,00</text:p>
          </table:table-cell>
          <table:table-cell office:value-type="float" office:value="0" table:style-name="ce8">
            <text:p>-</text:p>
          </table:table-cell>
          <table:table-cell table:number-columns-repeated="2" table:style-name="ce8"/>
          <table:table-cell office:value-type="float" office:value="0" table:formula="of:=[.G6]-[.H6]-[.I6]" table:style-name="ce14">
            <text:p>-</text:p>
          </table:table-cell>
          <table:table-cell office:value-type="float" office:value="0" table:formula="of:=VLOOKUP([.A6];['file:///H:/Ragio/SETTORE%20BILANCIO/BUDGET%20PREVISIONE/BUDGET%202025/PLURIENNALE/BUDGET_INVESTIMENTI_2026_2027_RICLASSIFICATO.xlsx'#PIVOT_2027.$A$4:.$B$12];2;FALSE)" table:style-name="ce8">
            <text:p>-</text:p>
          </table:table-cell>
          <table:table-cell table:number-columns-repeated="2" table:style-name="ce8"/>
          <table:table-cell office:value-type="float" office:value="0" table:formula="of:=[.K6]-[.L6]-[.M6]" table:style-name="ce8">
            <text:p>-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IMMAT.3) Concessioni, licenze, marchi e diritti simili</text:p>
          </table:table-cell>
          <table:table-cell office:value-type="string" table:style-name="ce5">
            <text:p>3) Concessioni, licenze, marchi e diritti simili</text:p>
          </table:table-cell>
          <table:table-cell office:value-type="float" office:value="153973" table:style-name="ce8">
            <text:p>153.973,00</text:p>
          </table:table-cell>
          <table:table-cell table:number-columns-repeated="2" table:style-name="ce8"/>
          <table:table-cell office:value-type="float" office:value="153973" table:formula="of:=[.C7]-[.D7]-[.E7]" table:style-name="ce8">
            <text:p>153.973,00</text:p>
          </table:table-cell>
          <table:table-cell office:value-type="float" office:value="130000" table:style-name="ce8">
            <text:p>130.000,00</text:p>
          </table:table-cell>
          <table:table-cell table:number-columns-repeated="2" table:style-name="ce8"/>
          <table:table-cell office:value-type="float" office:value="130000" table:formula="of:=[.G7]-[.H7]-[.I7]" table:style-name="ce14">
            <text:p>130.000,00</text:p>
          </table:table-cell>
          <table:table-cell office:value-type="float" office:value="130000" table:style-name="ce8">
            <text:p>130.000,00</text:p>
          </table:table-cell>
          <table:table-cell table:number-columns-repeated="2" table:style-name="ce8"/>
          <table:table-cell office:value-type="float" office:value="130000" table:formula="of:=[.K7]-[.L7]-[.M7]" table:style-name="ce8">
            <text:p>130.000,00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IMMAT. 4) Immobilizzazioni in corso e acconti</text:p>
          </table:table-cell>
          <table:table-cell office:value-type="string" table:style-name="ce5">
            <text:p>4) Immobilizzazioni in corso e acconti</text:p>
          </table:table-cell>
          <table:table-cell office:value-type="float" office:value="2501816" table:style-name="ce8">
            <text:p>2.501.816,00</text:p>
          </table:table-cell>
          <table:table-cell office:value-type="float" office:value="1089000" table:style-name="ce8">
            <text:p>1.089.000,00</text:p>
          </table:table-cell>
          <table:table-cell table:style-name="ce8"/>
          <table:table-cell office:value-type="float" office:value="1412816" table:formula="of:=[.C8]-[.D8]-[.E8]" table:style-name="ce8">
            <text:p>1.412.816,00</text:p>
          </table:table-cell>
          <table:table-cell office:value-type="float" office:value="12827707" table:style-name="ce8">
            <text:p>12.827.707,00</text:p>
          </table:table-cell>
          <table:table-cell office:value-type="float" office:value="6540791" table:style-name="ce8">
            <text:p>6.540.791,00</text:p>
          </table:table-cell>
          <table:table-cell table:style-name="ce8"/>
          <table:table-cell office:value-type="float" office:value="6286916" table:formula="of:=[.G8]-[.H8]-[.I8]" table:style-name="ce14">
            <text:p>6.286.916,00</text:p>
          </table:table-cell>
          <table:table-cell office:value-type="float" office:value="2625296" table:style-name="ce8">
            <text:p>2.625.296,00</text:p>
          </table:table-cell>
          <table:table-cell table:number-columns-repeated="2" table:style-name="ce8"/>
          <table:table-cell office:value-type="float" office:value="2625296" table:formula="of:=[.K8]-[.L8]-[.M8]" table:style-name="ce8">
            <text:p>2.625.296,00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IMMAT. 5) Altre immobilizzazioni immateriali</text:p>
          </table:table-cell>
          <table:table-cell office:value-type="string" table:style-name="ce5">
            <text:p>5) Altre immobilizzazioni immateriali</text:p>
          </table:table-cell>
          <table:table-cell office:value-type="float" office:value="307500" table:style-name="ce8">
            <text:p>307.500,00</text:p>
          </table:table-cell>
          <table:table-cell table:number-columns-repeated="2" table:style-name="ce8"/>
          <table:table-cell office:value-type="float" office:value="307500" table:formula="of:=[.C9]-[.D9]-[.E9]" table:style-name="ce8">
            <text:p>307.500,00</text:p>
          </table:table-cell>
          <table:table-cell office:value-type="float" office:value="307500" table:style-name="ce8">
            <text:p>307.500,00</text:p>
          </table:table-cell>
          <table:table-cell table:number-columns-repeated="2" table:style-name="ce8"/>
          <table:table-cell office:value-type="float" office:value="307500" table:formula="of:=[.G9]-[.H9]-[.I9]" table:style-name="ce14">
            <text:p>307.500,00</text:p>
          </table:table-cell>
          <table:table-cell office:value-type="float" office:value="307500" table:style-name="ce8">
            <text:p>307.500,00</text:p>
          </table:table-cell>
          <table:table-cell table:number-columns-repeated="2" table:style-name="ce8"/>
          <table:table-cell office:value-type="float" office:value="307500" table:formula="of:=[.K9]-[.L9]-[.M9]" table:style-name="ce8">
            <text:p>307.500,00</text:p>
          </table:table-cell>
          <table:table-cell table:number-columns-repeated="16370"/>
        </table:table-row>
        <table:table-row table:style-name="ro1">
          <table:table-cell table:style-name="ce24"/>
          <table:table-cell office:value-type="string" table:style-name="ce17">
            <text:p>TOTALE IMMOBILIZZAZIONI IMMATERIALI</text:p>
          </table:table-cell>
          <table:table-cell office:value-type="float" office:value="2969289" table:formula="of:=SUM([.C5:.C9])" table:style-name="ce10">
            <text:p>2.969.289,00</text:p>
          </table:table-cell>
          <table:table-cell office:value-type="float" office:value="1089000" table:formula="of:=SUM([.D5:.D9])" table:style-name="ce10">
            <text:p>1.089.000,00</text:p>
          </table:table-cell>
          <table:table-cell office:value-type="float" office:value="0" table:formula="of:=SUM([.E5:.E9])" table:style-name="ce10">
            <text:p>-</text:p>
          </table:table-cell>
          <table:table-cell office:value-type="float" office:value="1880289" table:formula="of:=[.C10]-[.D10]-[.E10]" table:style-name="ce10">
            <text:p>1.880.289,00</text:p>
          </table:table-cell>
          <table:table-cell office:value-type="float" office:value="13265207" table:formula="of:=SUM([.G5:.G9])" table:style-name="ce10">
            <text:p>13.265.207,00</text:p>
          </table:table-cell>
          <table:table-cell office:value-type="float" office:value="6540791" table:formula="of:=SUM([.H5:.H9])" table:style-name="ce10">
            <text:p>6.540.791,00</text:p>
          </table:table-cell>
          <table:table-cell office:value-type="float" office:value="0" table:formula="of:=SUM([.I5:.I9])" table:style-name="ce10">
            <text:p>-</text:p>
          </table:table-cell>
          <table:table-cell office:value-type="float" office:value="6724416" table:formula="of:=[.G10]-[.H10]-[.I10]" table:style-name="ce21">
            <text:p>6.724.416,00</text:p>
          </table:table-cell>
          <table:table-cell office:value-type="float" office:value="3062796" table:formula="of:=SUM([.K5:.K9])" table:style-name="ce10">
            <text:p>3.062.796,00</text:p>
          </table:table-cell>
          <table:table-cell office:value-type="float" office:value="0" table:formula="of:=SUM([.L5:.L9])" table:style-name="ce10">
            <text:p>-</text:p>
          </table:table-cell>
          <table:table-cell office:value-type="float" office:value="0" table:formula="of:=SUM([.M5:.M9])" table:style-name="ce10">
            <text:p>-</text:p>
          </table:table-cell>
          <table:table-cell office:value-type="float" office:value="3062796" table:formula="of:=[.K10]-[.L10]-[.M10]" table:style-name="ce10">
            <text:p>3.062.796,00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style-name="ce5">
            <text:p>II) IMMOBILIZZAZIONI MATERIALI</text:p>
          </table:table-cell>
          <table:table-cell table:number-columns-repeated="3" table:style-name="ce8"/>
          <table:table-cell office:value-type="float" office:value="0" table:formula="of:=[.C11]-[.D11]-[.E11]" table:style-name="ce8">
            <text:p>-</text:p>
          </table:table-cell>
          <table:table-cell table:number-columns-repeated="3" table:style-name="ce8"/>
          <table:table-cell office:value-type="float" office:value="0" table:formula="of:=[.G11]-[.H11]-[.I11]" table:style-name="ce14">
            <text:p>-</text:p>
          </table:table-cell>
          <table:table-cell table:number-columns-repeated="3" table:style-name="ce8"/>
          <table:table-cell office:value-type="float" office:value="0" table:formula="of:=[.K11]-[.L11]-[.M11]" table:style-name="ce8">
            <text:p>-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AT. 1) Terreni e fabbricati</text:p>
          </table:table-cell>
          <table:table-cell office:value-type="string" table:style-name="ce5">
            <text:p>1) Terreni e fabbricati</text:p>
          </table:table-cell>
          <table:table-cell office:value-type="float" office:value="300000" table:style-name="ce8">
            <text:p>300.000,00</text:p>
          </table:table-cell>
          <table:table-cell table:number-columns-repeated="2" table:style-name="ce8"/>
          <table:table-cell office:value-type="float" office:value="300000" table:formula="of:=[.C12]-[.D12]-[.E12]" table:style-name="ce8">
            <text:p>300.000,00</text:p>
          </table:table-cell>
          <table:table-cell office:value-type="float" office:value="270000" table:style-name="ce8">
            <text:p>270.000,00</text:p>
          </table:table-cell>
          <table:table-cell table:number-columns-repeated="2" table:style-name="ce8"/>
          <table:table-cell office:value-type="float" office:value="270000" table:formula="of:=[.G12]-[.H12]-[.I12]" table:style-name="ce14">
            <text:p>270.000,00</text:p>
          </table:table-cell>
          <table:table-cell office:value-type="float" office:value="270000" table:style-name="ce8">
            <text:p>270.000,00</text:p>
          </table:table-cell>
          <table:table-cell table:number-columns-repeated="2" table:style-name="ce8"/>
          <table:table-cell office:value-type="float" office:value="270000" table:formula="of:=[.K12]-[.L12]-[.M12]" table:style-name="ce8">
            <text:p>270.000,0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AT.2) Impianti e attrezzature</text:p>
          </table:table-cell>
          <table:table-cell office:value-type="string" table:style-name="ce5">
            <text:p>2) Impianti e attrezzature</text:p>
          </table:table-cell>
          <table:table-cell office:value-type="float" office:value="880054" table:style-name="ce8">
            <text:p>880.054,00</text:p>
          </table:table-cell>
          <table:table-cell table:number-columns-repeated="2" table:style-name="ce8"/>
          <table:table-cell office:value-type="float" office:value="880054" table:formula="of:=[.C13]-[.D13]-[.E13]" table:style-name="ce8">
            <text:p>880.054,00</text:p>
          </table:table-cell>
          <table:table-cell office:value-type="float" office:value="696484" table:style-name="ce8">
            <text:p>696.484,00</text:p>
          </table:table-cell>
          <table:table-cell table:number-columns-repeated="2" table:style-name="ce8"/>
          <table:table-cell office:value-type="float" office:value="696484" table:formula="of:=[.G13]-[.H13]-[.I13]" table:style-name="ce14">
            <text:p>696.484,00</text:p>
          </table:table-cell>
          <table:table-cell office:value-type="float" office:value="244516" table:style-name="ce8">
            <text:p>244.516,00</text:p>
          </table:table-cell>
          <table:table-cell table:number-columns-repeated="2" table:style-name="ce8"/>
          <table:table-cell office:value-type="float" office:value="244516" table:formula="of:=[.K13]-[.L13]-[.M13]" table:style-name="ce8">
            <text:p>244.516,0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AT.3) Attrezzature scientifiche</text:p>
          </table:table-cell>
          <table:table-cell office:value-type="string" table:style-name="ce5">
            <text:p>3) Attrezzature scientifiche</text:p>
          </table:table-cell>
          <table:table-cell office:value-type="float" office:value="17500" table:style-name="ce8">
            <text:p>17.500,00</text:p>
          </table:table-cell>
          <table:table-cell table:number-columns-repeated="2" table:style-name="ce8"/>
          <table:table-cell office:value-type="float" office:value="17500" table:formula="of:=[.C14]-[.D14]-[.E14]" table:style-name="ce8">
            <text:p>17.500,00</text:p>
          </table:table-cell>
          <table:table-cell office:value-type="float" office:value="0" table:style-name="ce8">
            <text:p>-</text:p>
          </table:table-cell>
          <table:table-cell table:number-columns-repeated="2" table:style-name="ce8"/>
          <table:table-cell office:value-type="float" office:value="0" table:formula="of:=[.G14]-[.H14]-[.I14]" table:style-name="ce14">
            <text:p>-</text:p>
          </table:table-cell>
          <table:table-cell table:number-columns-repeated="3" table:style-name="ce8"/>
          <table:table-cell office:value-type="float" office:value="0" table:formula="of:=[.K14]-[.L14]-[.M14]" table:style-name="ce8">
            <text:p>-</text:p>
          </table:table-cell>
          <table:table-cell table:number-columns-repeated="16370"/>
        </table:table-row>
        <table:table-row table:style-name="ro2">
          <table:table-cell table:style-name="ce27"/>
          <table:table-cell office:value-type="string" table:style-name="ce6">
            <text:p>4) Patrimonio librario, opere d'arte, d'antiquariato e museali</text:p>
          </table:table-cell>
          <table:table-cell table:number-columns-repeated="3" table:style-name="ce8"/>
          <table:table-cell office:value-type="float" office:value="0" table:formula="of:=[.C15]-[.D15]-[.E15]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8"/>
          <table:table-cell office:value-type="float" office:value="0" table:formula="of:=[.G15]-[.H15]-[.I15]" table:style-name="ce14">
            <text:p>-</text:p>
          </table:table-cell>
          <table:table-cell table:number-columns-repeated="3" table:style-name="ce8"/>
          <table:table-cell office:value-type="float" office:value="0" table:formula="of:=[.K15]-[.L15]-[.M15]" table:style-name="ce8">
            <text:p>-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AT. 5) Mobili e arredi</text:p>
          </table:table-cell>
          <table:table-cell office:value-type="string" table:style-name="ce5">
            <text:p>5) Mobili e arredi</text:p>
          </table:table-cell>
          <table:table-cell office:value-type="float" office:value="93000" table:style-name="ce8">
            <text:p>93.000,00</text:p>
          </table:table-cell>
          <table:table-cell table:number-columns-repeated="2" table:style-name="ce8"/>
          <table:table-cell office:value-type="float" office:value="93000" table:formula="of:=[.C16]-[.D16]-[.E16]" table:style-name="ce8">
            <text:p>93.000,00</text:p>
          </table:table-cell>
          <table:table-cell office:value-type="float" office:value="50000" table:style-name="ce8">
            <text:p>50.000,00</text:p>
          </table:table-cell>
          <table:table-cell table:number-columns-repeated="2" table:style-name="ce8"/>
          <table:table-cell office:value-type="float" office:value="50000" table:formula="of:=[.G16]-[.H16]-[.I16]" table:style-name="ce14">
            <text:p>50.000,00</text:p>
          </table:table-cell>
          <table:table-cell office:value-type="float" office:value="50000" table:style-name="ce8">
            <text:p>50.000,00</text:p>
          </table:table-cell>
          <table:table-cell table:number-columns-repeated="2" table:style-name="ce8"/>
          <table:table-cell office:value-type="float" office:value="50000" table:formula="of:=[.K16]-[.L16]-[.M16]" table:style-name="ce8">
            <text:p>50.000,0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AT.6) Immobilizzazioni in corso e acconti</text:p>
          </table:table-cell>
          <table:table-cell office:value-type="string" table:style-name="ce5">
            <text:p>6) Immobilizzazioni in corso e acconti</text:p>
          </table:table-cell>
          <table:table-cell office:value-type="float" office:value="62898483" table:style-name="ce8">
            <text:p>62.898.483,00</text:p>
          </table:table-cell>
          <table:table-cell office:value-type="float" office:value="57850000" table:style-name="ce14">
            <text:p>57.850.000,00</text:p>
          </table:table-cell>
          <table:table-cell table:style-name="ce8"/>
          <table:table-cell office:value-type="float" office:value="5048483" table:formula="of:=[.C17]-[.D17]-[.E17]" table:style-name="ce8">
            <text:p>5.048.483,00</text:p>
          </table:table-cell>
          <table:table-cell office:value-type="float" office:value="60263784" table:style-name="ce8">
            <text:p>60.263.784,00</text:p>
          </table:table-cell>
          <table:table-cell office:value-type="float" office:value="60000000" table:style-name="ce14">
            <office:annotation draw:style-name="a0" svg:x="13.2291666666667in" svg:y="3.82638888888889in" svg:width="1.55555555555556in" svg:height="0.791666666666667in">
              <dc:creator> </dc:creator>
              <text:p><text:span text:style-name="T3"><text:s/>:</text:span><text:span text:style-name="T2"/></text:p>
              <text:p><text:span text:style-name="T2">erzelli</text:span></text:p>
            </office:annotation>
            <text:p>60.000.000,00</text:p>
          </table:table-cell>
          <table:table-cell table:style-name="ce8"/>
          <table:table-cell office:value-type="float" office:value="263784" table:formula="of:=[.G17]-[.H17]-[.I17]" table:style-name="ce14">
            <text:p>263.784,00</text:p>
          </table:table-cell>
          <table:table-cell office:value-type="float" office:value="43995929" table:style-name="ce8">
            <text:p>43.995.929,00</text:p>
          </table:table-cell>
          <table:table-cell office:value-type="float" office:value="22402760" table:formula="of:=15000000+7402760" table:style-name="ce14">
            <office:annotation draw:style-name="a1" svg:x="17.9722222222222in" svg:y="3.82638888888889in" svg:width="1.55555555555556in" svg:height="0.791666666666667in">
              <dc:creator> </dc:creator>
              <text:p><text:span text:style-name="T3"><text:s/>:</text:span><text:span text:style-name="T2"/></text:p>
              <text:p><text:span text:style-name="T2">erzelli+saiwa</text:span></text:p>
            </office:annotation>
            <text:p>22.402.760,00</text:p>
          </table:table-cell>
          <table:table-cell office:value-type="float" office:value="12723600" table:formula="of:=6800000+5923597+3" table:style-name="ce8">
            <office:annotation draw:style-name="a2" svg:x="19.2361111111111in" svg:y="3.82638888888889in" svg:width="1.54861111111111in" svg:height="0.791666666666667in">
              <dc:creator> </dc:creator>
              <text:p><text:span text:style-name="T3"><text:s/>:</text:span><text:span text:style-name="T2"/></text:p>
              <text:p><text:span text:style-name="T2">saiwa 6,8 mil+ parte di valletta puggia 5.923.600</text:span></text:p>
              <text:p><text:span text:style-name="T2"/></text:p>
              <text:p/>
            </office:annotation>
            <text:p>12.723.600,00</text:p>
          </table:table-cell>
          <table:table-cell office:value-type="float" office:value="8869569" table:formula="of:=[.K17]-[.L17]-[.M17]" table:style-name="ce8">
            <text:p>8.869.569,0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AT. 7) Altre immobilizzazioni materiali</text:p>
          </table:table-cell>
          <table:table-cell office:value-type="string" table:style-name="ce5">
            <text:p>7) Altre immobilizzazioni materiali</text:p>
          </table:table-cell>
          <table:table-cell office:value-type="float" office:value="42213" table:style-name="ce8">
            <text:p>42.213,00</text:p>
          </table:table-cell>
          <table:table-cell table:number-columns-repeated="2" table:style-name="ce8"/>
          <table:table-cell office:value-type="float" office:value="42213" table:formula="of:=[.C18]-[.D18]-[.E18]" table:style-name="ce8">
            <text:p>42.213,00</text:p>
          </table:table-cell>
          <table:table-cell office:value-type="float" office:value="37232" table:style-name="ce8">
            <text:p>37.232,00</text:p>
          </table:table-cell>
          <table:table-cell table:number-columns-repeated="2" table:style-name="ce8"/>
          <table:table-cell office:value-type="float" office:value="37232" table:formula="of:=[.G18]-[.H18]-[.I18]" table:style-name="ce14">
            <text:p>37.232,00</text:p>
          </table:table-cell>
          <table:table-cell office:value-type="float" office:value="37232" table:style-name="ce8">
            <text:p>37.232,00</text:p>
          </table:table-cell>
          <table:table-cell table:number-columns-repeated="2" table:style-name="ce8"/>
          <table:table-cell office:value-type="float" office:value="37232" table:formula="of:=[.K18]-[.L18]-[.M18]" table:style-name="ce8">
            <text:p>37.232,00</text:p>
          </table:table-cell>
          <table:table-cell table:number-columns-repeated="16370"/>
        </table:table-row>
        <table:table-row table:style-name="ro1">
          <table:table-cell table:style-name="ce24"/>
          <table:table-cell office:value-type="string" table:style-name="ce17">
            <text:p>TOTALE IMMOBILIZZAZIONI MATERIALI</text:p>
          </table:table-cell>
          <table:table-cell office:value-type="float" office:value="64231250" table:formula="of:=SUM([.C12:.C18])" table:style-name="ce10">
            <text:p>64.231.250,00</text:p>
          </table:table-cell>
          <table:table-cell office:value-type="float" office:value="57850000" table:formula="of:=SUM([.D12:.D18])" table:style-name="ce10">
            <text:p>57.850.000,00</text:p>
          </table:table-cell>
          <table:table-cell office:value-type="float" office:value="0" table:formula="of:=SUM([.E12:.E18])" table:style-name="ce10">
            <text:p>-</text:p>
          </table:table-cell>
          <table:table-cell office:value-type="float" office:value="6381250" table:formula="of:=[.C19]-[.D19]-[.E19]" table:style-name="ce10">
            <text:p>6.381.250,00</text:p>
          </table:table-cell>
          <table:table-cell office:value-type="float" office:value="61317500" table:formula="of:=SUM([.G12:.G18])" table:style-name="ce10">
            <text:p>61.317.500,00</text:p>
          </table:table-cell>
          <table:table-cell office:value-type="float" office:value="60000000" table:formula="of:=SUM([.H12:.H18])" table:style-name="ce10">
            <text:p>60.000.000,00</text:p>
          </table:table-cell>
          <table:table-cell office:value-type="float" office:value="0" table:formula="of:=SUM([.I12:.I18])" table:style-name="ce10">
            <text:p>-</text:p>
          </table:table-cell>
          <table:table-cell office:value-type="float" office:value="1317500" table:formula="of:=[.G19]-[.H19]-[.I19]" table:style-name="ce21">
            <text:p>1.317.500,00</text:p>
          </table:table-cell>
          <table:table-cell office:value-type="float" office:value="44597677" table:formula="of:=SUM([.K12:.K18])" table:style-name="ce10">
            <text:p>44.597.677,00</text:p>
          </table:table-cell>
          <table:table-cell office:value-type="float" office:value="22402760" table:formula="of:=SUM([.L12:.L18])" table:style-name="ce10">
            <text:p>22.402.760,00</text:p>
          </table:table-cell>
          <table:table-cell office:value-type="float" office:value="12723600" table:formula="of:=SUM([.M12:.M18])" table:style-name="ce10">
            <text:p>12.723.600,00</text:p>
          </table:table-cell>
          <table:table-cell office:value-type="float" office:value="9471317" table:formula="of:=[.K19]-[.L19]-[.M19]" table:style-name="ce10">
            <text:p>9.471.317,00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FIN.</text:p>
          </table:table-cell>
          <table:table-cell office:value-type="string" table:style-name="ce18">
            <text:p>III) IMMOBILIZZAZIONI FINANZIARIE</text:p>
          </table:table-cell>
          <table:table-cell table:number-columns-repeated="3" table:style-name="ce14"/>
          <table:table-cell office:value-type="float" office:value="0" table:formula="of:=[.C20]-[.D20]-[.E20]" table:style-name="ce8">
            <text:p>-</text:p>
          </table:table-cell>
          <table:table-cell table:number-columns-repeated="3" table:style-name="ce14"/>
          <table:table-cell office:value-type="float" office:value="0" table:formula="of:=[.G20]-[.H20]-[.I20]" table:style-name="ce14">
            <text:p>-</text:p>
          </table:table-cell>
          <table:table-cell table:number-columns-repeated="3" table:style-name="ce14"/>
          <table:table-cell office:value-type="float" office:value="0" table:formula="of:=[.K20]-[.L20]-[.M20]" table:style-name="ce8">
            <text:p>-</text:p>
          </table:table-cell>
          <table:table-cell table:number-columns-repeated="16370" table:style-name="ce15"/>
        </table:table-row>
        <table:table-row table:style-name="ro5">
          <table:table-cell table:style-name="ce24"/>
          <table:table-cell office:value-type="string" table:style-name="ce11">
            <text:p>TOTALE INVESTIMENTI</text:p>
          </table:table-cell>
          <table:table-cell office:value-type="float" office:value="67200539" table:formula="of:=[.C10]+[.C19]+[.C20]" table:style-name="ce12">
            <text:p>67.200.539,00</text:p>
          </table:table-cell>
          <table:table-cell office:value-type="float" office:value="58939000" table:formula="of:=[.D10]+[.D19]+[.D20]" table:style-name="ce12">
            <text:p>58.939.000,00</text:p>
          </table:table-cell>
          <table:table-cell office:value-type="float" office:value="0" table:formula="of:=[.E10]+[.E19]+[.E20]" table:style-name="ce12">
            <text:p>-</text:p>
          </table:table-cell>
          <table:table-cell office:value-type="float" office:value="8261539" table:formula="of:=[.F10]+[.F19]+[.F20]" table:style-name="ce12">
            <text:p>8.261.539,00</text:p>
          </table:table-cell>
          <table:table-cell office:value-type="float" office:value="74582707" table:formula="of:=[.G10]+[.G19]+[.G20]" table:style-name="ce12">
            <text:p>74.582.707,00</text:p>
          </table:table-cell>
          <table:table-cell office:value-type="float" office:value="66540791" table:formula="of:=[.H10]+[.H19]+[.H20]" table:style-name="ce12">
            <text:p>66.540.791,00</text:p>
          </table:table-cell>
          <table:table-cell office:value-type="float" office:value="0" table:formula="of:=[.I10]+[.I19]+[.I20]" table:style-name="ce12">
            <text:p>-</text:p>
          </table:table-cell>
          <table:table-cell office:value-type="float" office:value="8041916" table:formula="of:=[.J10]+[.J19]+[.J20]" table:style-name="ce12">
            <text:p>8.041.916,00</text:p>
          </table:table-cell>
          <table:table-cell office:value-type="float" office:value="47660473" table:formula="of:=[.K10]+[.K19]+[.K20]" table:style-name="ce12">
            <text:p>47.660.473,00</text:p>
          </table:table-cell>
          <table:table-cell office:value-type="float" office:value="22402760" table:formula="of:=[.L10]+[.L19]+[.L20]" table:style-name="ce23">
            <text:p>22.402.760,00</text:p>
          </table:table-cell>
          <table:table-cell office:value-type="float" office:value="12723600" table:formula="of:=[.M10]+[.M19]+[.M20]" table:style-name="ce23">
            <text:p>12.723.600,00</text:p>
          </table:table-cell>
          <table:table-cell office:value-type="float" office:value="12534113" table:formula="of:=[.N10]+[.N19]+[.N20]" table:style-name="ce23">
            <text:p>12.534.113,0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4" table:style-name="ce15"/>
          <table:table-cell table:style-name="ce9"/>
          <table:table-cell table:number-columns-repeated="3" table:style-name="ce15"/>
          <table:table-cell table:style-name="ce22"/>
          <table:table-cell table:number-columns-repeated="2" table:style-name="ce15"/>
          <table:table-cell table:style-name="ce28"/>
          <table:table-cell table:style-name="ce22"/>
          <table:table-cell table:number-columns-repeated="16370"/>
        </table:table-row>
        <table:table-row table:style-name="ro1">
          <table:table-cell table:style-name="ce24"/>
          <table:table-cell table:style-name="ce1"/>
          <table:table-cell table:style-name="ce13"/>
          <table:table-cell table:number-columns-repeated="3" table:style-name="ce1"/>
          <table:table-cell table:style-name="ce13"/>
          <table:table-cell table:number-columns-repeated="2" table:style-name="ce1"/>
          <table:table-cell table:style-name="ce15"/>
          <table:table-cell table:style-name="ce13"/>
          <table:table-cell table:number-columns-repeated="16373" table:style-name="ce1"/>
        </table:table-row>
        <table:table-row table:style-name="ro1">
          <table:table-cell table:style-name="ce24"/>
          <table:table-cell table:style-name="ce1"/>
          <table:table-cell table:style-name="ce13"/>
          <table:table-cell table:number-columns-repeated="3" table:style-name="ce1"/>
          <table:table-cell table:style-name="ce13"/>
          <table:table-cell table:number-columns-repeated="2" table:style-name="ce1"/>
          <table:table-cell table:style-name="ce15"/>
          <table:table-cell table:style-name="ce13"/>
          <table:table-cell table:style-name="ce1"/>
          <table:table-cell table:style-name="ce29"/>
          <table:table-cell table:number-columns-repeated="16371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'file:///H:/Ragio/SETTORE%20BILANCIO/BUDGET%20PREVISIONE/BUDGET%202025/PLURIENNALE/BUDGET_INVESTIMENTI_2026_2027_RICLASSIFICATO.xlsx'#BUDGET_INVEST_2026" table:style-name="ta2">
        <table:table-source xlink:href="file:///H:/Ragio/SETTORE%20BILANCIO/BUDGET%20PREVISIONE/BUDGET%202025/PLURIENNALE/BUDGET_INVESTIMENTI_2026_2027_RICLASSIFICATO.xlsx" table:table-name="BUDGET_INVEST_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Ragio/SETTORE%20BILANCIO/BUDGET%20PREVISIONE/BUDGET%202025/PLURIENNALE/BUDGET_INVESTIMENTI_2026_2027_RICLASSIFICATO.xlsx'#PIVOT_2026" table:style-name="ta2">
        <table:table-source xlink:href="file:///H:/Ragio/SETTORE%20BILANCIO/BUDGET%20PREVISIONE/BUDGET%202025/PLURIENNALE/BUDGET_INVESTIMENTI_2026_2027_RICLASSIFICATO.xlsx" table:table-name="PIVOT_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Ragio/SETTORE%20BILANCIO/BUDGET%20PREVISIONE/BUDGET%202025/PLURIENNALE/BUDGET_INVESTIMENTI_2026_2027_RICLASSIFICATO.xlsx'#BUDGET_INVEST_2027" table:style-name="ta2">
        <table:table-source xlink:href="file:///H:/Ragio/SETTORE%20BILANCIO/BUDGET%20PREVISIONE/BUDGET%202025/PLURIENNALE/BUDGET_INVESTIMENTI_2026_2027_RICLASSIFICATO.xlsx" table:table-name="BUDGET_INVEST_2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Ragio/SETTORE%20BILANCIO/BUDGET%20PREVISIONE/BUDGET%202025/PLURIENNALE/BUDGET_INVESTIMENTI_2026_2027_RICLASSIFICATO.xlsx'#PIVOT_2027" table:style-name="ta2">
        <table:table-source xlink:href="file:///H:/Ragio/SETTORE%20BILANCIO/BUDGET%20PREVISIONE/BUDGET%202025/PLURIENNALE/BUDGET_INVESTIMENTI_2026_2027_RICLASSIFICATO.xlsx" table:table-name="PIVOT_2027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IMMAT. 2) Diritti di brevetto e diritti di utilizzazione delle opere di ingegno"/>
          <table:table-cell office:value-type="float" office:value="0"/>
          <table:table-cell table:number-columns-repeated="16382"/>
        </table:table-row>
        <table:table-row>
          <table:table-cell office:value-type="string" office:string-value="IMMAT. 4) Immobilizzazioni in corso e acconti"/>
          <table:table-cell office:value-type="float" office:value="2625296"/>
          <table:table-cell table:number-columns-repeated="16382"/>
        </table:table-row>
        <table:table-row>
          <table:table-cell office:value-type="string" office:string-value="IMMAT. 5) Altre immobilizzazioni immateriali"/>
          <table:table-cell office:value-type="float" office:value="307500"/>
          <table:table-cell table:number-columns-repeated="16382"/>
        </table:table-row>
        <table:table-row>
          <table:table-cell office:value-type="string" office:string-value="IMMAT.3) Concessioni, licenze, marchi e diritti simili"/>
          <table:table-cell office:value-type="float" office:value="130000"/>
          <table:table-cell table:number-columns-repeated="16382"/>
        </table:table-row>
        <table:table-row>
          <table:table-cell office:value-type="string" office:string-value="MAT. 1) Terreni e fabbricati"/>
          <table:table-cell office:value-type="float" office:value="270000"/>
          <table:table-cell table:number-columns-repeated="16382"/>
        </table:table-row>
        <table:table-row>
          <table:table-cell office:value-type="string" office:string-value="MAT. 5) Mobili e arredi"/>
          <table:table-cell office:value-type="float" office:value="50000"/>
          <table:table-cell table:number-columns-repeated="16382"/>
        </table:table-row>
        <table:table-row>
          <table:table-cell office:value-type="string" office:string-value="MAT. 7) Altre immobilizzazioni materiali"/>
          <table:table-cell office:value-type="float" office:value="37232"/>
          <table:table-cell table:number-columns-repeated="16382"/>
        </table:table-row>
        <table:table-row>
          <table:table-cell office:value-type="string" office:string-value="MAT.2) Impianti e attrezzature"/>
          <table:table-cell office:value-type="float" office:value="244516"/>
          <table:table-cell table:number-columns-repeated="16382"/>
        </table:table-row>
        <table:table-row>
          <table:table-cell office:value-type="string" office:string-value="MAT.6) Immobilizzazioni in corso e acconti"/>
          <table:table-cell office:value-type="float" office:value="4399592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BUDGET</text:span><text:span text:style-name="T1"> </text:span><text:span text:style-name="T1">TRIENNALE</text:span><text:span text:style-name="T1"> </text:span><text:span text:style-name="T1">DEGLI</text:span><text:span text:style-name="T1"> </text:span><text:span text:style-name="T1">INVESTIMENTI</text:span><text:span text:style-name="T1"> </text:span><text:span text:style-name="T1">2025/2027</text:span><text:span text:style-name="T1"> </text:span><text:span text:style-name="T1">(SCHEMA</text:span><text:span text:style-name="T1"> </text:span><text:span text:style-name="T1">MINISTERIALE)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SITA</meta:initial-creator>
    <dc:creator>Patrizia Damonte</dc:creator>
    <meta:creation-date>2015-11-25T17:47:25Z</meta:creation-date>
    <dc:date>2025-01-10T10:55:45Z</dc:date>
    <meta:print-date>2024-12-12T09:19:25Z</meta:print-date>
  </office:meta>
</office:document-meta>
</file>