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Migliaia" style:data-style-name="N35"/>
    <style:style style:name="ce18" style:family="table-cell" style:parent-style-name="Migliaia" style:data-style-name="N35">
      <style:table-cell-properties fo:background-color="transparent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3.3879166666667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7"/>
        <table:table-column table:style-name="co7" table:number-columns-repeated="16373" table:default-cell-style-name="ce1"/>
        <table:table-row table:style-name="ro1">
          <table:table-cell table:style-name="ce20"/>
          <table:table-cell office:value-type="string" table:number-columns-spanned="2" table:number-rows-spanned="1" table:style-name="ce25">
            <text:p>A) INVESTIMENTI/IMPIEGHI</text:p>
          </table:table-cell>
          <table:covered-table-cell/>
          <table:table-cell office:value-type="string" table:number-columns-spanned="3" table:number-rows-spanned="1" table:style-name="ce25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1">
            <text:p>CODICE RICLASSIFICA</text:p>
          </table:table-cell>
          <table:table-cell office:value-type="string" table:style-name="ce2">
            <text:p>Voci</text:p>
          </table:table-cell>
          <table:table-cell office:value-type="string" table:style-name="ce3">
            <text:p>Importo investimento</text:p>
          </table:table-cell>
          <table:table-cell office:value-type="string" table:style-name="ce3">
            <text:p>I) CONTRIBUTI DA TERZI FINALIZZATI</text:p>
          </table:table-cell>
          <table:table-cell office:value-type="string" table:style-name="ce3">
            <text:p>II) RISORSE DA INDEBITAMENTO</text:p>
          </table:table-cell>
          <table:table-cell office:value-type="string" table:style-name="ce3">
            <text:p>III) RISORSE PROPRIE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4">
            <text:p>I) IMMOBILIZZAZIONI IMMATERIALI</text:p>
          </table:table-cell>
          <table:table-cell table:number-columns-repeated="4" table:style-name="ce7"/>
          <table:table-cell table:number-columns-repeated="16378"/>
        </table:table-row>
        <table:table-row table:style-name="ro1">
          <table:table-cell table:style-name="ce19"/>
          <table:table-cell office:value-type="string" table:style-name="ce5">
            <text:p>1) Costi di impianto, di ampliamento e di sviluppo</text:p>
          </table:table-cell>
          <table:table-cell table:number-columns-repeated="3" table:style-name="ce8"/>
          <table:table-cell office:value-type="float" office:value="0" table:formula="of:=[.C4]-[.D4]" table:style-name="ce8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IMMAT. 2) Diritti di brevetto e diritti di utilizzazione delle opere di ingegno</text:p>
          </table:table-cell>
          <table:table-cell office:value-type="string" table:style-name="ce6">
            <text:p>2) Diritti di brevetto e diritti di utilizzazione delle opere di ingegno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2" table:style-name="ce8"/>
          <table:table-cell office:value-type="float" office:value="6000" table:formula="of:=[.C5]-[.D5]" table:style-name="ce8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MAT.3) Concessioni, licenze, marchi e diritti simili</text:p>
          </table:table-cell>
          <table:table-cell office:value-type="string" table:style-name="ce5">
            <text:p>3) Concessioni, licenze, marchi e diritti simili</text:p>
          </table:table-cell>
          <table:table-cell office:value-type="float" office:value="153973" table:style-name="ce17">
            <text:p><text:s/>153.973,00<text:s/></text:p>
          </table:table-cell>
          <table:table-cell table:number-columns-repeated="2" table:style-name="ce8"/>
          <table:table-cell office:value-type="float" office:value="153973" table:formula="of:=[.C6]-[.D6]" table:style-name="ce8">
            <text:p>153.973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MAT. 4) Immobilizzazioni in corso e acconti</text:p>
          </table:table-cell>
          <table:table-cell office:value-type="string" table:style-name="ce5">
            <text:p>4) Immobilizzazioni in corso e acconti</text:p>
          </table:table-cell>
          <table:table-cell office:value-type="float" office:value="2501816" table:style-name="ce17">
            <text:p><text:s/>2.501.816,00<text:s/></text:p>
          </table:table-cell>
          <table:table-cell office:value-type="float" office:value="1089000" table:formula="of:=75000+758400+255600" table:style-name="ce8">
            <office:annotation draw:style-name="a0" svg:x="7.61111111111111in" svg:y="1.50694444444444in" svg:width="1.55555555555556in" svg:height="0.791666666666667in">
              <dc:creator> </dc:creator>
              <text:p><text:span text:style-name="T3"><text:s/>: DM 1274/2021</text:span><text:span text:style-name="T2"/></text:p>
              <text:p><text:span text:style-name="T2">75.000 Albergo Poveri 1 piano; 758.400 Prosp. Oratorio uomini; 255.600 Albero poveri 3 piano</text:span></text:p>
            </office:annotation>
            <text:p>1.089.000,00</text:p>
          </table:table-cell>
          <table:table-cell table:style-name="ce8"/>
          <table:table-cell office:value-type="float" office:value="1412816" table:formula="of:=[.C7]-[.D7]" table:style-name="ce8">
            <text:p>1.412.816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MAT. 5) Altre immobilizzazioni immateriali</text:p>
          </table:table-cell>
          <table:table-cell office:value-type="string" table:style-name="ce5">
            <text:p>5) Altre immobilizzazioni immateriali</text:p>
          </table:table-cell>
          <table:table-cell office:value-type="float" office:value="307500" table:style-name="ce17">
            <text:p><text:s/>307.500,00<text:s/></text:p>
          </table:table-cell>
          <table:table-cell table:number-columns-repeated="2" table:style-name="ce8"/>
          <table:table-cell office:value-type="float" office:value="307500" table:formula="of:=[.C8]-[.D8]" table:style-name="ce8">
            <text:p>307.500,00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5">
            <text:p>TOTALE IMMOBILIZZAZIONI IMMATERIALI</text:p>
          </table:table-cell>
          <table:table-cell office:value-type="float" office:value="2969289" table:formula="of:=SUM([.C4:.C8])" table:style-name="ce10">
            <text:p>2.969.289,00</text:p>
          </table:table-cell>
          <table:table-cell office:value-type="float" office:value="1089000" table:formula="of:=SUM([.D4:.D8])" table:style-name="ce10">
            <text:p>1.089.000,00</text:p>
          </table:table-cell>
          <table:table-cell office:value-type="float" office:value="0" table:formula="of:=SUM([.E4:.E8])" table:style-name="ce10">
            <text:p>-</text:p>
          </table:table-cell>
          <table:table-cell office:value-type="float" office:value="1880289" table:formula="of:=SUM([.F4:.F8])" table:style-name="ce10">
            <text:p>1.880.289,00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5">
            <text:p>II) IMMOBILIZZAZIONI MATERIALI</text:p>
          </table:table-cell>
          <table:table-cell table:number-columns-repeated="3" table:style-name="ce8"/>
          <table:table-cell office:value-type="float" office:value="0" table:formula="of:=[.C10]-[.D10]" table:style-name="ce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 1) Terreni e fabbricati</text:p>
          </table:table-cell>
          <table:table-cell office:value-type="string" table:style-name="ce5">
            <text:p>1) Terreni e fabbricati</text:p>
          </table:table-cell>
          <table:table-cell office:value-type="float" office:value="300000" table:style-name="ce17">
            <text:p><text:s/>300.000,00<text:s/></text:p>
          </table:table-cell>
          <table:table-cell table:number-columns-repeated="2" table:style-name="ce8"/>
          <table:table-cell office:value-type="float" office:value="300000" table:formula="of:=[.C11]-[.D11]" table:style-name="ce8">
            <text:p>300.000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2) Impianti e attrezzature</text:p>
          </table:table-cell>
          <table:table-cell office:value-type="string" table:style-name="ce5">
            <text:p>2) Impianti e attrezzature</text:p>
          </table:table-cell>
          <table:table-cell office:value-type="float" office:value="880054" table:style-name="ce17">
            <text:p><text:s/>880.054,00<text:s/></text:p>
          </table:table-cell>
          <table:table-cell table:number-columns-repeated="2" table:style-name="ce8"/>
          <table:table-cell office:value-type="float" office:value="880054" table:formula="of:=[.C12]-[.D12]" table:style-name="ce8">
            <text:p>880.054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3) Attrezzature scientifiche</text:p>
          </table:table-cell>
          <table:table-cell office:value-type="string" table:style-name="ce5">
            <text:p>3) Attrezzature scientifiche</text:p>
          </table:table-cell>
          <table:table-cell office:value-type="float" office:value="17500" table:style-name="ce17">
            <text:p><text:s/>17.500,00<text:s/></text:p>
          </table:table-cell>
          <table:table-cell table:number-columns-repeated="2" table:style-name="ce8"/>
          <table:table-cell office:value-type="float" office:value="17500" table:formula="of:=[.C13]-[.D13]" table:style-name="ce8">
            <text:p>17.500,00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6">
            <text:p>4) Patrimonio librario, opere d'arte, d'antiquariato e museali</text:p>
          </table:table-cell>
          <table:table-cell table:style-name="ce17"/>
          <table:table-cell table:number-columns-repeated="2" table:style-name="ce8"/>
          <table:table-cell office:value-type="float" office:value="0" table:formula="of:=[.C14]-[.D14]" table:style-name="ce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 5) Mobili e arredi</text:p>
          </table:table-cell>
          <table:table-cell office:value-type="string" table:style-name="ce5">
            <text:p>5) Mobili e arredi</text:p>
          </table:table-cell>
          <table:table-cell office:value-type="float" office:value="93000" table:style-name="ce17">
            <text:p><text:s/>93.000,00<text:s/></text:p>
          </table:table-cell>
          <table:table-cell table:number-columns-repeated="2" table:style-name="ce8"/>
          <table:table-cell office:value-type="float" office:value="93000" table:formula="of:=[.C15]-[.D15]" table:style-name="ce8">
            <text:p>93.000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6) Immobilizzazioni in corso e acconti</text:p>
          </table:table-cell>
          <table:table-cell office:value-type="string" table:style-name="ce5">
            <text:p>6) Immobilizzazioni in corso e acconti</text:p>
          </table:table-cell>
          <table:table-cell office:value-type="float" office:value="62898483" table:style-name="ce17">
            <text:p><text:s/>62.898.483,00<text:s/></text:p>
          </table:table-cell>
          <table:table-cell office:value-type="float" office:value="57850000" table:formula="of:=55000000+2640000+210000" table:style-name="ce14">
            <office:annotation draw:style-name="a1" svg:x="7.61111111111111in" svg:y="3.625in" svg:width="1.55555555555556in" svg:height="0.791666666666667in">
              <dc:creator> </dc:creator>
              <text:p><text:span text:style-name="T3"><text:s/>:erzelli 55 mil</text:span></text:p>
              <text:p><text:span text:style-name="T3">DM 1274/2021: 210.000 Saiwetta; 2.640.000 Saiwetta</text:span><text:span text:style-name="T2"/></text:p>
              <text:p/>
            </office:annotation>
            <text:p>57.850.000,00</text:p>
          </table:table-cell>
          <table:table-cell table:style-name="ce8"/>
          <table:table-cell office:value-type="float" office:value="5048483" table:formula="of:=[.C16]-[.D16]" table:style-name="ce8">
            <text:p>5.048.483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T. 7) Altre immobilizzazioni materiali</text:p>
          </table:table-cell>
          <table:table-cell office:value-type="string" table:style-name="ce5">
            <text:p>7) Altre immobilizzazioni materiali</text:p>
          </table:table-cell>
          <table:table-cell office:value-type="float" office:value="42213" table:style-name="ce17">
            <text:p><text:s/>42.213,00<text:s/></text:p>
          </table:table-cell>
          <table:table-cell table:number-columns-repeated="2" table:style-name="ce8"/>
          <table:table-cell office:value-type="float" office:value="42213" table:formula="of:=[.C17]-[.D17]" table:style-name="ce8">
            <text:p>42.213,00</text:p>
          </table:table-cell>
          <table:table-cell table:number-columns-repeated="4" table:style-name="ce1"/>
          <table:table-cell table:style-name="ce17"/>
          <table:table-cell table:number-columns-repeated="16373"/>
        </table:table-row>
        <table:table-row table:style-name="ro1">
          <table:table-cell table:style-name="ce20"/>
          <table:table-cell office:value-type="string" table:style-name="ce5">
            <text:p>TOTALE IMMOBILIZZAZIONI MATERIALI</text:p>
          </table:table-cell>
          <table:table-cell office:value-type="float" office:value="64231250" table:formula="of:=SUM([.C11:.C17])" table:style-name="ce10">
            <text:p>64.231.250,00</text:p>
          </table:table-cell>
          <table:table-cell office:value-type="float" office:value="57850000" table:formula="of:=SUM([.D11:.D17])" table:style-name="ce10">
            <text:p>57.850.000,00</text:p>
          </table:table-cell>
          <table:table-cell office:value-type="float" office:value="0" table:formula="of:=SUM([.E11:.E17])" table:style-name="ce10">
            <text:p>-</text:p>
          </table:table-cell>
          <table:table-cell office:value-type="float" office:value="6381250" table:formula="of:=SUM([.F10:.F17])" table:style-name="ce10">
            <text:p>6.381.250,00</text:p>
          </table:table-cell>
          <table:table-cell table:number-columns-repeated="4" table:style-name="ce1"/>
          <table:table-cell table:style-name="ce17"/>
          <table:table-cell table:number-columns-repeated="16373"/>
        </table:table-row>
        <table:table-row table:style-name="ro4">
          <table:table-cell office:value-type="string" table:style-name="ce22">
            <text:p>FIN.</text:p>
          </table:table-cell>
          <table:table-cell office:value-type="string" table:style-name="ce16">
            <text:p>III) IMMOBILIZZAZIONI FINANZIARIE</text:p>
          </table:table-cell>
          <table:table-cell table:number-columns-repeated="3" table:style-name="ce14"/>
          <table:table-cell office:value-type="float" office:value="0" table:formula="of:=[.C19]-[.D19]" table:style-name="ce14">
            <text:p>-</text:p>
          </table:table-cell>
          <table:table-cell table:number-columns-repeated="4" table:style-name="ce15"/>
          <table:table-cell table:style-name="ce18"/>
          <table:table-cell table:number-columns-repeated="16373" table:style-name="ce15"/>
        </table:table-row>
        <table:table-row table:style-name="ro5">
          <table:table-cell table:style-name="ce20"/>
          <table:table-cell office:value-type="string" table:style-name="ce11">
            <text:p>TOTALE INVESTIMENTI</text:p>
          </table:table-cell>
          <table:table-cell office:value-type="float" office:value="67200539" table:formula="of:=[.C9]+[.C18]+[.C19]" table:style-name="ce12">
            <text:p>67.200.539,00</text:p>
          </table:table-cell>
          <table:table-cell office:value-type="float" office:value="58939000" table:formula="of:=[.D9]+[.D18]+[.D19]" table:style-name="ce12">
            <text:p>58.939.000,00</text:p>
          </table:table-cell>
          <table:table-cell office:value-type="float" office:value="0" table:formula="of:=[.E9]+[.E18]+[.E19]" table:style-name="ce12">
            <text:p>-</text:p>
          </table:table-cell>
          <table:table-cell office:value-type="float" office:value="8261539" table:formula="of:=[.F9]+[.F18]+[.F19]" table:style-name="ce12">
            <text:p>8.261.539,00</text:p>
          </table:table-cell>
          <table:table-cell table:number-columns-repeated="4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4" table:style-name="ce15"/>
          <table:table-cell table:style-name="ce9"/>
          <table:table-cell table:number-columns-repeated="4" table:style-name="ce1"/>
          <table:table-cell table:style-name="ce17"/>
          <table:table-cell table:number-columns-repeated="16373"/>
        </table:table-row>
        <table:table-row table:number-rows-repeated="2" table:style-name="ro1">
          <table:table-cell table:style-name="ce20"/>
          <table:table-cell table:style-name="ce1"/>
          <table:table-cell table:style-name="ce13"/>
          <table:table-cell table:number-columns-repeated="7" table:style-name="ce1"/>
          <table:table-cell table:style-name="ce17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5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SITA</meta:initial-creator>
    <dc:creator>Patrizia Damonte</dc:creator>
    <meta:creation-date>2015-11-25T17:47:25Z</meta:creation-date>
    <dc:date>2025-01-10T10:54:49Z</dc:date>
    <meta:print-date>2024-12-06T11:01:21Z</meta:print-date>
  </office:meta>
</office:document-meta>
</file>