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6"/>
    <style:style style:name="ce7" style:family="table-cell" style:parent-style-name="Default" style:data-style-name="N36">
      <style:text-properties fo:font-size="9pt" style:font-size-asian="9pt" style:font-size-complex="9pt"/>
    </style:style>
    <style:style style:name="ce8" style:family="table-cell" style:parent-style-name="Default" style:data-style-name="N37"/>
    <style:style style:name="ce9" style:family="table-cell" style:parent-style-name="Default" style:data-style-name="N0">
      <style:text-properties fo:font-size="9pt" style:font-size-asian="9pt" style:font-size-complex="9pt"/>
    </style:style>
    <style:style style:name="ce10" style:family="table-cell" style:parent-style-name="Default" style:data-style-name="N36">
      <style:text-properties fo:font-weight="bold" style:font-weight-asian="bold" style:font-weight-complex="bold"/>
    </style:style>
    <style:style style:name="ce11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13" style:family="table-cell" style:parent-style-name="Default" style:data-style-name="N36">
      <style:table-cell-properties fo:background-color="transparent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36">
      <style:table-cell-properties fo:background-color="transparent"/>
      <style:text-properties fo:font-weight="bold" style:font-weight-asian="bold" style:font-weight-complex="bold"/>
    </style:style>
    <style:style style:name="ce16" style:family="table-cell" style:parent-style-name="Migliaia" style:data-style-name="N35">
      <style:text-properties fo:font-weight="bold" style:font-weight-asian="bold" style:font-weight-complex="bold"/>
    </style:style>
    <style:style style:name="ce17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36">
      <style:table-cell-properties fo:background-color="transparent"/>
      <style:text-properties fo:font-size="9pt" style:font-size-asian="9pt" style:font-size-complex="9pt"/>
    </style:style>
    <style:style style:name="ce19" style:family="table-cell" style:parent-style-name="Migliaia" style:data-style-name="N35"/>
    <style:style style:name="ce20" style:family="table-cell" style:parent-style-name="Default" style:data-style-name="N35"/>
    <style:style style:name="co1" style:family="table-column">
      <style:table-column-properties fo:break-before="auto" style:column-width="3.10444444444444cm"/>
    </style:style>
    <style:style style:name="co2" style:family="table-column">
      <style:table-column-properties fo:break-before="auto" style:column-width="0.829027777777778cm"/>
    </style:style>
    <style:style style:name="co3" style:family="table-column">
      <style:table-column-properties fo:break-before="auto" style:column-width="0.635cm" style:use-optimal-column-width="true"/>
    </style:style>
    <style:style style:name="co4" style:family="table-column">
      <style:table-column-properties fo:break-before="auto" style:column-width="0.670277777777778cm"/>
    </style:style>
    <style:style style:name="co5" style:family="table-column">
      <style:table-column-properties fo:break-before="auto" style:column-width="14.1111111111111cm"/>
    </style:style>
    <style:style style:name="co6" style:family="table-column">
      <style:table-column-properties fo:break-before="auto" style:column-width="0.582083333333333cm"/>
    </style:style>
    <style:style style:name="co7" style:family="table-column">
      <style:table-column-properties fo:break-before="auto" style:column-width="2.91041666666667cm" style:use-optimal-column-width="true"/>
    </style:style>
    <style:style style:name="co8" style:family="table-column">
      <style:table-column-properties fo:break-before="auto" style:column-width="3.10444444444444cm" style:use-optimal-column-width="true"/>
    </style:style>
    <style:style style:name="co9" style:family="table-column">
      <style:table-column-properties fo:break-before="auto" style:column-width="2.94569444444444cm"/>
    </style:style>
    <style:style style:name="co10" style:family="table-column">
      <style:table-column-properties fo:break-before="auto" style:column-width="2.8575cm" style:use-optimal-column-width="true"/>
    </style:style>
    <style:style style:name="co11" style:family="table-column">
      <style:table-column-properties fo:break-before="auto" style:column-width="2.75166666666667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9.15pt" style:use-optimal-row-height="false" fo:break-before="auto"/>
    </style:style>
    <style:style style:name="ro4" style:family="table-row">
      <style:table-row-properties style:row-height="25.9pt" style:use-optimal-row-height="false" fo:break-before="auto"/>
    </style:style>
    <style:style style:name="ro5" style:family="table-row">
      <style:table-row-properties style:row-height="28.15pt" style:use-optimal-row-height="false" fo:break-before="auto"/>
    </style:style>
    <style:style style:name="ro6" style:family="table-row">
      <style:table-row-properties style:row-height="29pt" style:use-optimal-row-height="true" fo:break-before="auto"/>
    </style:style>
    <style:style style:name="ro7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4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6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style-name="ce17">
            <text:p>Bilancio di esercizio 2023</text:p>
          </table:table-cell>
          <table:table-cell table:number-columns-repeated="5" table:style-name="ce1"/>
          <table:table-cell office:value-type="string" table:style-name="ce11">
            <text:p>Budget 2025</text:p>
          </table:table-cell>
          <table:table-cell office:value-type="string" table:style-name="ce11">
            <text:p>Budget 2024</text:p>
          </table:table-cell>
          <table:table-cell office:value-type="string" table:style-name="ce11">
            <text:p>Differenza</text:p>
          </table:table-cell>
          <table:table-cell table:number-columns-repeated="16375"/>
        </table:table-row>
        <table:table-row table:style-name="ro2">
          <table:table-cell table:style-name="ce14"/>
          <table:table-cell office:value-type="string" table:style-name="ce2">
            <text:p>A)</text:p>
          </table:table-cell>
          <table:table-cell table:number-columns-repeated="2" table:style-name="ce2"/>
          <table:table-cell office:value-type="string" table:style-name="ce2">
            <text:p>PROVENTI OPERATIVI</text:p>
          </table:table-cell>
          <table:table-cell table:style-name="ce2"/>
          <table:table-cell table:style-name="ce6"/>
          <table:table-cell table:number-columns-repeated="16377" table:style-name="ce1"/>
        </table:table-row>
        <table:table-row table:style-name="ro2">
          <table:table-cell office:value-type="float" office:value="94073640.829999998" table:formula="of:=SUM([.A4:.A6])" table:style-name="ce15">
            <text:p>94.073.640,83</text:p>
          </table:table-cell>
          <table:table-cell table:style-name="ce1"/>
          <table:table-cell office:value-type="string" table:style-name="ce3">
            <text:p>I<text:s/></text:p>
          </table:table-cell>
          <table:table-cell table:style-name="ce1"/>
          <table:table-cell office:value-type="string" table:style-name="ce2">
            <text:p>PROVENTI PROPRI</text:p>
          </table:table-cell>
          <table:table-cell table:style-name="ce1"/>
          <table:table-cell office:value-type="float" office:value="80079946" table:formula="of:=SUM([.G4:.G6])" table:style-name="ce10">
            <text:p>80.079.946,00</text:p>
          </table:table-cell>
          <table:table-cell office:value-type="float" office:value="74653683" table:formula="of:=SUM([.H4:.H6])" table:style-name="ce10">
            <text:p>74.653.683,00</text:p>
          </table:table-cell>
          <table:table-cell office:value-type="float" office:value="5426263" table:formula="of:=SUM([.I4:.I6])" table:style-name="ce10">
            <text:p>5.426.263,00</text:p>
          </table:table-cell>
          <table:table-cell table:number-columns-repeated="16375"/>
        </table:table-row>
        <table:table-row table:style-name="ro2">
          <table:table-cell office:value-type="float" office:value="46996175.409999996" table:style-name="ce13">
            <text:p>46.996.175,41</text:p>
          </table:table-cell>
          <table:table-cell table:number-columns-repeated="2" table:style-name="ce1"/>
          <table:table-cell office:value-type="string" table:style-name="ce1">
            <text:p>1)</text:p>
          </table:table-cell>
          <table:table-cell office:value-type="string" table:style-name="ce1">
            <text:p>Proventi per la didattica</text:p>
          </table:table-cell>
          <table:table-cell office:value-type="float" office:value="1" table:style-name="ce1">
            <text:p>1</text:p>
          </table:table-cell>
          <table:table-cell office:value-type="float" office:value="48870800" table:style-name="ce6">
            <text:p>48.870.800,00</text:p>
          </table:table-cell>
          <table:table-cell office:value-type="float" office:value="45080508" table:style-name="ce6">
            <text:p>45.080.508,00</text:p>
          </table:table-cell>
          <table:table-cell office:value-type="float" office:value="3790292" table:formula="of:=[.G4]-[.H4]" table:style-name="ce6">
            <text:p>3.790.292,00</text:p>
          </table:table-cell>
          <table:table-cell table:number-columns-repeated="16375"/>
        </table:table-row>
        <table:table-row table:style-name="ro2">
          <table:table-cell office:value-type="float" office:value="11649156.439999999" table:style-name="ce13">
            <text:p>11.649.156,44</text:p>
          </table:table-cell>
          <table:table-cell table:number-columns-repeated="2" table:style-name="ce1"/>
          <table:table-cell office:value-type="string" table:style-name="ce1">
            <text:p>2)</text:p>
          </table:table-cell>
          <table:table-cell office:value-type="string" table:style-name="ce1">
            <text:p>Proventi da ricerche commissionate e trasferimento tecnologico</text:p>
          </table:table-cell>
          <table:table-cell office:value-type="float" office:value="2" table:style-name="ce1">
            <text:p>2</text:p>
          </table:table-cell>
          <table:table-cell office:value-type="float" office:value="9366105" table:style-name="ce6">
            <text:p>9.366.105,00</text:p>
          </table:table-cell>
          <table:table-cell office:value-type="float" office:value="9327234" table:style-name="ce6">
            <text:p>9.327.234,00</text:p>
          </table:table-cell>
          <table:table-cell office:value-type="float" office:value="38871" table:formula="of:=[.G5]-[.H5]" table:style-name="ce6">
            <text:p>38.871,00</text:p>
          </table:table-cell>
          <table:table-cell table:number-columns-repeated="16375"/>
        </table:table-row>
        <table:table-row table:style-name="ro2">
          <table:table-cell office:value-type="float" office:value="35428308.980000004" table:style-name="ce13">
            <text:p>35.428.308,98</text:p>
          </table:table-cell>
          <table:table-cell table:number-columns-repeated="2" table:style-name="ce1"/>
          <table:table-cell office:value-type="string" table:style-name="ce1">
            <text:p>3)</text:p>
          </table:table-cell>
          <table:table-cell office:value-type="string" table:style-name="ce1">
            <text:p>Proventi da ricerche con finanziamenti competitivi</text:p>
          </table:table-cell>
          <table:table-cell office:value-type="float" office:value="3" table:style-name="ce1">
            <text:p>3</text:p>
          </table:table-cell>
          <table:table-cell office:value-type="float" office:value="21843041" table:style-name="ce6">
            <text:p>21.843.041,00</text:p>
          </table:table-cell>
          <table:table-cell office:value-type="float" office:value="20245941" table:style-name="ce6">
            <text:p>20.245.941,00</text:p>
          </table:table-cell>
          <table:table-cell office:value-type="float" office:value="1597100" table:formula="of:=[.G6]-[.H6]" table:style-name="ce6">
            <text:p>1.597.100,00</text:p>
          </table:table-cell>
          <table:table-cell table:number-columns-repeated="16375"/>
        </table:table-row>
        <table:table-row table:style-name="ro2">
          <table:table-cell office:value-type="float" office:value="259002766.93000004" table:formula="of:=SUM([.A8:.A14])" table:style-name="ce15">
            <text:p>259.002.766,93</text:p>
          </table:table-cell>
          <table:table-cell table:style-name="ce1"/>
          <table:table-cell office:value-type="string" table:style-name="ce3">
            <text:p>II<text:s/></text:p>
          </table:table-cell>
          <table:table-cell table:style-name="ce1"/>
          <table:table-cell office:value-type="string" table:style-name="ce2">
            <text:p>CONTRIBUTI</text:p>
          </table:table-cell>
          <table:table-cell table:style-name="ce1"/>
          <table:table-cell office:value-type="float" office:value="259890391" table:formula="of:=SUM([.G8:.G14])" table:style-name="ce10">
            <text:p>259.890.391,00</text:p>
          </table:table-cell>
          <table:table-cell office:value-type="float" office:value="271880631" table:formula="of:=SUM([.H8:.H14])" table:style-name="ce10">
            <text:p>271.880.631,00</text:p>
          </table:table-cell>
          <table:table-cell office:value-type="float" office:value="-11990240" table:formula="of:=SUM([.I8:.I14])" table:style-name="ce10">
            <text:p>-11.990.240,00</text:p>
          </table:table-cell>
          <table:table-cell table:number-columns-repeated="16375"/>
        </table:table-row>
        <table:table-row table:style-name="ro2">
          <table:table-cell office:value-type="float" office:value="243511643.76000002" table:style-name="ce13">
            <text:p>243.511.643,76</text:p>
          </table:table-cell>
          <table:table-cell table:number-columns-repeated="2" table:style-name="ce1"/>
          <table:table-cell office:value-type="string" table:style-name="ce1">
            <text:p>1)</text:p>
          </table:table-cell>
          <table:table-cell office:value-type="string" table:style-name="ce1">
            <text:p>Contributi Miur e altre Amministrazioni centrali</text:p>
          </table:table-cell>
          <table:table-cell office:value-type="float" office:value="5" table:style-name="ce1">
            <text:p>5</text:p>
          </table:table-cell>
          <table:table-cell office:value-type="float" office:value="242528251" table:style-name="ce6">
            <text:p>242.528.251,00</text:p>
          </table:table-cell>
          <table:table-cell office:value-type="float" office:value="255579248" table:style-name="ce6">
            <text:p>255.579.248,00</text:p>
          </table:table-cell>
          <table:table-cell office:value-type="float" office:value="-13050997" table:formula="of:=[.G8]-[.H8]" table:style-name="ce6">
            <text:p>-13.050.997,00</text:p>
          </table:table-cell>
          <table:table-cell table:number-columns-repeated="16375"/>
        </table:table-row>
        <table:table-row table:style-name="ro2">
          <table:table-cell office:value-type="float" office:value="929235.69000000006" table:style-name="ce13">
            <text:p>929.235,69</text:p>
          </table:table-cell>
          <table:table-cell table:number-columns-repeated="2" table:style-name="ce1"/>
          <table:table-cell office:value-type="string" table:style-name="ce1">
            <text:p>2)</text:p>
          </table:table-cell>
          <table:table-cell office:value-type="string" table:style-name="ce1">
            <text:p>Contributi Regioni e Province autonome</text:p>
          </table:table-cell>
          <table:table-cell office:value-type="float" office:value="6" table:style-name="ce1">
            <text:p>6</text:p>
          </table:table-cell>
          <table:table-cell office:value-type="float" office:value="3303886" table:style-name="ce6">
            <text:p>3.303.886,00</text:p>
          </table:table-cell>
          <table:table-cell office:value-type="float" office:value="3772709" table:style-name="ce6">
            <text:p>3.772.709,00</text:p>
          </table:table-cell>
          <table:table-cell office:value-type="float" office:value="-468823" table:formula="of:=[.G9]-[.H9]" table:style-name="ce6">
            <text:p>-468.823,00</text:p>
          </table:table-cell>
          <table:table-cell table:number-columns-repeated="16375"/>
        </table:table-row>
        <table:table-row table:style-name="ro2">
          <table:table-cell office:value-type="float" office:value="174999.84000000003" table:style-name="ce13">
            <text:p>174.999,84</text:p>
          </table:table-cell>
          <table:table-cell table:number-columns-repeated="2" table:style-name="ce1"/>
          <table:table-cell office:value-type="string" table:style-name="ce1">
            <text:p>3)</text:p>
          </table:table-cell>
          <table:table-cell office:value-type="string" table:style-name="ce1">
            <text:p>Contributi altre Amministrazioni locali</text:p>
          </table:table-cell>
          <table:table-cell office:value-type="float" office:value="7" table:style-name="ce1">
            <text:p>7</text:p>
          </table:table-cell>
          <table:table-cell office:value-type="float" office:value="126000" table:style-name="ce6">
            <text:p>126.000,00</text:p>
          </table:table-cell>
          <table:table-cell office:value-type="float" office:value="5000" table:style-name="ce6">
            <text:p>5.000,00</text:p>
          </table:table-cell>
          <table:table-cell office:value-type="float" office:value="121000" table:formula="of:=[.G10]-[.H10]" table:style-name="ce6">
            <text:p>121.000,00</text:p>
          </table:table-cell>
          <table:table-cell table:number-columns-repeated="16375"/>
        </table:table-row>
        <table:table-row table:style-name="ro2">
          <table:table-cell office:value-type="float" office:value="3342288.74" table:style-name="ce13">
            <text:p>3.342.288,74</text:p>
          </table:table-cell>
          <table:table-cell table:number-columns-repeated="2" table:style-name="ce1"/>
          <table:table-cell office:value-type="string" table:style-name="ce1">
            <text:p>4)</text:p>
          </table:table-cell>
          <table:table-cell office:value-type="string" table:style-name="ce1">
            <text:p>Contributi dall'Unione Europea e dal resto del mondo</text:p>
          </table:table-cell>
          <table:table-cell office:value-type="float" office:value="8" table:style-name="ce1">
            <text:p>8</text:p>
          </table:table-cell>
          <table:table-cell office:value-type="float" office:value="3660193" table:style-name="ce6">
            <text:p>3.660.193,00</text:p>
          </table:table-cell>
          <table:table-cell office:value-type="float" office:value="2854451" table:style-name="ce6">
            <text:p>2.854.451,00</text:p>
          </table:table-cell>
          <table:table-cell office:value-type="float" office:value="805742" table:formula="of:=[.G11]-[.H11]" table:style-name="ce6">
            <text:p>805.742,00</text:p>
          </table:table-cell>
          <table:table-cell table:number-columns-repeated="16375"/>
        </table:table-row>
        <table:table-row table:style-name="ro2">
          <table:table-cell office:value-type="float" office:value="823617.78" table:style-name="ce13">
            <text:p>823.617,78</text:p>
          </table:table-cell>
          <table:table-cell table:number-columns-repeated="2" table:style-name="ce1"/>
          <table:table-cell office:value-type="string" table:style-name="ce1">
            <text:p>5)</text:p>
          </table:table-cell>
          <table:table-cell office:value-type="string" table:style-name="ce1">
            <text:p>Contributi da Università</text:p>
          </table:table-cell>
          <table:table-cell office:value-type="float" office:value="9" table:style-name="ce1">
            <text:p>9</text:p>
          </table:table-cell>
          <table:table-cell office:value-type="float" office:value="1034344" table:style-name="ce6">
            <text:p>1.034.344,00</text:p>
          </table:table-cell>
          <table:table-cell office:value-type="float" office:value="706149" table:style-name="ce6">
            <text:p>706.149,00</text:p>
          </table:table-cell>
          <table:table-cell office:value-type="float" office:value="328195" table:formula="of:=[.G12]-[.H12]" table:style-name="ce6">
            <text:p>328.195,00</text:p>
          </table:table-cell>
          <table:table-cell table:number-columns-repeated="16375"/>
        </table:table-row>
        <table:table-row table:style-name="ro2">
          <table:table-cell office:value-type="float" office:value="5780975.6900000004" table:style-name="ce13">
            <text:p>5.780.975,69</text:p>
          </table:table-cell>
          <table:table-cell table:number-columns-repeated="2" table:style-name="ce1"/>
          <table:table-cell office:value-type="string" table:style-name="ce1">
            <text:p>6)</text:p>
          </table:table-cell>
          <table:table-cell office:value-type="string" table:style-name="ce1">
            <text:p>Contributi da altri (pubblici)</text:p>
          </table:table-cell>
          <table:table-cell office:value-type="float" office:value="10" table:style-name="ce1">
            <text:p>10</text:p>
          </table:table-cell>
          <table:table-cell office:value-type="float" office:value="5815169" table:style-name="ce6">
            <text:p>5.815.169,00</text:p>
          </table:table-cell>
          <table:table-cell office:value-type="float" office:value="5785165" table:style-name="ce6">
            <text:p>5.785.165,00</text:p>
          </table:table-cell>
          <table:table-cell office:value-type="float" office:value="30004" table:formula="of:=[.G13]-[.H13]" table:style-name="ce6">
            <text:p>30.004,00</text:p>
          </table:table-cell>
          <table:table-cell table:number-columns-repeated="16375"/>
        </table:table-row>
        <table:table-row table:style-name="ro2">
          <table:table-cell office:value-type="float" office:value="4440005.4299999988" table:style-name="ce13">
            <text:p>4.440.005,43</text:p>
          </table:table-cell>
          <table:table-cell table:number-columns-repeated="2" table:style-name="ce1"/>
          <table:table-cell office:value-type="string" table:style-name="ce1">
            <text:p>7)</text:p>
          </table:table-cell>
          <table:table-cell office:value-type="string" table:style-name="ce1">
            <text:p>Contributi da altri (privati)</text:p>
          </table:table-cell>
          <table:table-cell office:value-type="float" office:value="11" table:style-name="ce1">
            <text:p>11</text:p>
          </table:table-cell>
          <table:table-cell office:value-type="float" office:value="3422548" table:style-name="ce6">
            <text:p>3.422.548,00</text:p>
          </table:table-cell>
          <table:table-cell office:value-type="float" office:value="3177909" table:style-name="ce6">
            <text:p>3.177.909,00</text:p>
          </table:table-cell>
          <table:table-cell office:value-type="float" office:value="244639" table:formula="of:=[.G14]-[.H14]" table:style-name="ce6">
            <text:p>244.639,00</text:p>
          </table:table-cell>
          <table:table-cell table:number-columns-repeated="16375"/>
        </table:table-row>
        <table:table-row table:style-name="ro2">
          <table:table-cell office:value-type="float" office:value="14969551.059999999" table:style-name="ce15">
            <text:p>14.969.551,06</text:p>
          </table:table-cell>
          <table:table-cell table:style-name="ce1"/>
          <table:table-cell office:value-type="string" table:style-name="ce3">
            <text:p>III<text:s/></text:p>
          </table:table-cell>
          <table:table-cell table:style-name="ce1"/>
          <table:table-cell office:value-type="string" table:style-name="ce2">
            <text:p>PROVENTI PER ATTIVITA' ASSISTENZIALE</text:p>
          </table:table-cell>
          <table:table-cell office:value-type="float" office:value="12" table:style-name="ce1">
            <text:p>12</text:p>
          </table:table-cell>
          <table:table-cell office:value-type="float" office:value="17806952" table:style-name="ce10">
            <text:p>17.806.952,00</text:p>
          </table:table-cell>
          <table:table-cell office:value-type="float" office:value="17206952" table:style-name="ce10">
            <text:p>17.206.952,00</text:p>
          </table:table-cell>
          <table:table-cell office:value-type="float" office:value="600000" table:formula="of:=[.G15]-[.H15]" table:style-name="ce10">
            <text:p>600.000,00</text:p>
          </table:table-cell>
          <table:table-cell table:number-columns-repeated="16375"/>
        </table:table-row>
        <table:table-row table:style-name="ro2">
          <table:table-cell office:value-type="float" office:value="0" table:style-name="ce15">
            <text:p>-</text:p>
          </table:table-cell>
          <table:table-cell table:style-name="ce1"/>
          <table:table-cell office:value-type="string" table:style-name="ce3">
            <text:p>IV</text:p>
          </table:table-cell>
          <table:table-cell table:style-name="ce1"/>
          <table:table-cell office:value-type="string" table:style-name="ce2">
            <text:p>PROVENTI PER GESTIONE DIRETTA INTERVENTI PER IL DIRITTO ALLO STUDIO (*)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G16]-[.H16]" table:style-name="ce10">
            <text:p>-</text:p>
          </table:table-cell>
          <table:table-cell table:number-columns-repeated="16375"/>
        </table:table-row>
        <table:table-row table:style-name="ro2">
          <table:table-cell office:value-type="float" office:value="5061231.12" table:style-name="ce13">
            <text:p>5.061.231,12</text:p>
          </table:table-cell>
          <table:table-cell table:style-name="ce1"/>
          <table:table-cell office:value-type="string" table:style-name="ce3">
            <text:p>V</text:p>
          </table:table-cell>
          <table:table-cell table:style-name="ce1"/>
          <table:table-cell office:value-type="string" table:style-name="ce2">
            <text:p>ALTRI PROVENTI E RICAVI DIVERSI</text:p>
          </table:table-cell>
          <table:table-cell office:value-type="float" office:value="14" table:style-name="ce1">
            <text:p>14</text:p>
          </table:table-cell>
          <table:table-cell office:value-type="float" office:value="26652423" table:style-name="ce10">
            <text:p>26.652.423,00</text:p>
          </table:table-cell>
          <table:table-cell office:value-type="float" office:value="23533065" table:style-name="ce10">
            <text:p>23.533.065,00</text:p>
          </table:table-cell>
          <table:table-cell office:value-type="float" office:value="3119358" table:formula="of:=[.G17]-[.H17]" table:style-name="ce10">
            <text:p>3.119.358,00</text:p>
          </table:table-cell>
          <table:table-cell table:number-columns-repeated="16375" table:style-name="ce1"/>
        </table:table-row>
        <table:table-row table:style-name="ro2">
          <table:table-cell table:style-name="ce13"/>
          <table:table-cell table:style-name="ce1"/>
          <table:table-cell table:style-name="ce3"/>
          <table:table-cell table:style-name="ce1"/>
          <table:table-cell office:value-type="string" table:style-name="ce9">
            <text:p><text:s/>1) di cui "Utilizzo di riserve di Patrimonio Netto derivanti dalla contabilità finanziaria"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G18]-[.H18]" table:style-name="ce7">
            <text:p>-</text:p>
          </table:table-cell>
          <table:table-cell table:number-columns-repeated="16375" table:style-name="ce1"/>
        </table:table-row>
        <table:table-row table:style-name="ro2">
          <table:table-cell office:value-type="float" office:value="-1983.75" table:style-name="ce13">
            <text:p>-1.983,75</text:p>
          </table:table-cell>
          <table:table-cell table:style-name="ce1"/>
          <table:table-cell office:value-type="string" table:style-name="ce3">
            <text:p>VI</text:p>
          </table:table-cell>
          <table:table-cell table:style-name="ce1"/>
          <table:table-cell office:value-type="string" table:style-name="ce2">
            <text:p>VARIAZIONE DELLE RIMANENZE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formula="of:=[.G19]-[.H19]" table:style-name="ce7">
            <text:p>-</text:p>
          </table:table-cell>
          <table:table-cell table:number-columns-repeated="16375" table:style-name="ce1"/>
        </table:table-row>
        <table:table-row table:style-name="ro2">
          <table:table-cell table:style-name="ce13"/>
          <table:table-cell table:style-name="ce1"/>
          <table:table-cell office:value-type="string" table:style-name="ce3">
            <text:p>VII</text:p>
          </table:table-cell>
          <table:table-cell table:style-name="ce1"/>
          <table:table-cell office:value-type="string" table:style-name="ce2">
            <text:p>INCREMENTO DELLE IMMOBILIZZAZIONI PER LAVORI INTERNI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formula="of:=[.G20]-[.H20]" table:style-name="ce7">
            <text:p>-</text:p>
          </table:table-cell>
          <table:table-cell table:number-columns-repeated="16375" table:style-name="ce1"/>
        </table:table-row>
        <table:table-row table:style-name="ro3">
          <table:table-cell office:value-type="float" office:value="373105206.19" table:formula="of:=[.A17]+[.A15]+[.A7]+[.A3]+[.A19]" table:style-name="ce15">
            <text:p>373.105.206,19</text:p>
          </table:table-cell>
          <table:table-cell table:number-columns-repeated="3" table:style-name="ce1"/>
          <table:table-cell office:value-type="string" table:style-name="ce2">
            <text:p>TOTALE PROVENTI <text:s/>A)</text:p>
          </table:table-cell>
          <table:table-cell table:style-name="ce1"/>
          <table:table-cell office:value-type="float" office:value="384429712" table:formula="of:=[.G3]+[.G7]+[.G15]+[.G16]+[.G17]+[.G19]+[.G20]" table:style-name="ce10">
            <text:p>384.429.712,00</text:p>
          </table:table-cell>
          <table:table-cell office:value-type="float" office:value="387274331" table:formula="of:=[.H3]+[.H7]+[.H15]+[.H16]+[.H17]+[.H19]+[.H20]" table:style-name="ce10">
            <text:p>387.274.331,00</text:p>
          </table:table-cell>
          <table:table-cell office:value-type="float" office:value="-2844619" table:formula="of:=[.I3]+[.I7]+[.I15]+[.I16]+[.I17]+[.I19]+[.I20]" table:style-name="ce10">
            <text:p>-2.844.619,00</text:p>
          </table:table-cell>
          <table:table-cell table:number-columns-repeated="16375" table:style-name="ce1"/>
        </table:table-row>
        <table:table-row table:style-name="ro2">
          <table:table-cell table:style-name="ce14"/>
          <table:table-cell table:number-columns-repeated="5" table:style-name="ce1"/>
          <table:table-cell table:number-columns-repeated="3" table:style-name="ce6"/>
          <table:table-cell table:number-columns-repeated="16375" table:style-name="ce1"/>
        </table:table-row>
        <table:table-row table:style-name="ro2">
          <table:table-cell table:style-name="ce14"/>
          <table:table-cell office:value-type="string" table:style-name="ce2">
            <text:p>B)</text:p>
          </table:table-cell>
          <table:table-cell table:number-columns-repeated="2" table:style-name="ce2"/>
          <table:table-cell office:value-type="string" table:style-name="ce2">
            <text:p>COSTI OPERATIVI</text:p>
          </table:table-cell>
          <table:table-cell table:style-name="ce1"/>
          <table:table-cell table:style-name="ce6"/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float" office:value="205565537.60999998" table:formula="of:=[.A25]+[.A31]" table:style-name="ce15">
            <text:p>205.565.537,61</text:p>
          </table:table-cell>
          <table:table-cell table:style-name="ce1"/>
          <table:table-cell office:value-type="string" table:style-name="ce3">
            <text:p>VIII</text:p>
          </table:table-cell>
          <table:table-cell table:style-name="ce1"/>
          <table:table-cell office:value-type="string" table:style-name="ce2">
            <text:p>COSTI DEL PERSONALE</text:p>
          </table:table-cell>
          <table:table-cell table:style-name="ce1"/>
          <table:table-cell office:value-type="float" office:value="226279614" table:formula="of:=[.G25]+[.G31]" table:style-name="ce10">
            <text:p>226.279.614,00</text:p>
          </table:table-cell>
          <table:table-cell office:value-type="float" office:value="216695708" table:formula="of:=[.H25]+[.H31]" table:style-name="ce10">
            <text:p>216.695.708,00</text:p>
          </table:table-cell>
          <table:table-cell office:value-type="float" office:value="9583906" table:formula="of:=[.I25]+[.I31]" table:style-name="ce10">
            <text:p>9.583.906,00</text:p>
          </table:table-cell>
          <table:table-cell table:number-columns-repeated="16375" table:style-name="ce1"/>
        </table:table-row>
        <table:table-row table:style-name="ro2">
          <table:table-cell office:value-type="float" office:value="150910463.32999998" table:formula="of:=SUM([.A26:.A30])" table:style-name="ce13">
            <text:p>150.910.463,33</text:p>
          </table:table-cell>
          <table:table-cell table:number-columns-repeated="2" table:style-name="ce1"/>
          <table:table-cell office:value-type="string" table:style-name="ce1">
            <text:p>1)</text:p>
          </table:table-cell>
          <table:table-cell office:value-type="string" table:style-name="ce1">
            <text:p>Costi del personale dedicato alla ricerca e alla didattica</text:p>
          </table:table-cell>
          <table:table-cell table:style-name="ce1"/>
          <table:table-cell office:value-type="float" office:value="166421024" table:formula="of:=SUM([.G26:.G30])" table:style-name="ce6">
            <text:p>166.421.024,00</text:p>
          </table:table-cell>
          <table:table-cell office:value-type="float" office:value="157901380" table:formula="of:=SUM([.H26:.H30])" table:style-name="ce6">
            <text:p>157.901.380,00</text:p>
          </table:table-cell>
          <table:table-cell office:value-type="float" office:value="8519644" table:formula="of:=SUM([.I26:.I30])" table:style-name="ce6">
            <text:p>8.519.644,00</text:p>
          </table:table-cell>
          <table:table-cell table:number-columns-repeated="16375" table:style-name="ce1"/>
        </table:table-row>
        <table:table-row table:style-name="ro2">
          <table:table-cell office:value-type="float" office:value="131207975.56999999" table:style-name="ce18">
            <text:p>131.207.975,57</text:p>
          </table:table-cell>
          <table:table-cell table:number-columns-repeated="3" table:style-name="ce1"/>
          <table:table-cell office:value-type="string" table:style-name="ce9">
            <text:p>a) docenti/ricercatori</text:p>
          </table:table-cell>
          <table:table-cell office:value-type="float" office:value="17" table:style-name="ce1">
            <text:p>17</text:p>
          </table:table-cell>
          <table:table-cell office:value-type="float" office:value="143416013" table:formula="of:=152956174-9540161" table:style-name="ce6">
            <text:p>143.416.013,00</text:p>
          </table:table-cell>
          <table:table-cell office:value-type="float" office:value="139518005" table:formula="of:=148797394-9279389" table:style-name="ce6">
            <text:p>139.518.005,00</text:p>
          </table:table-cell>
          <table:table-cell office:value-type="float" office:value="3898008" table:formula="of:=[.G26]-[.H26]" table:style-name="ce7">
            <text:p>3.898.008,00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float" office:value="11206433.109999999" table:style-name="ce18">
            <text:p>11.206.433,11</text:p>
          </table:table-cell>
          <table:table-cell table:number-columns-repeated="3" table:style-name="ce1"/>
          <table:table-cell office:value-type="string" table:style-name="ce9">
            <text:p>b) collaborazioni scientifiche (collaboratori, assegnisti, ecc.)</text:p>
          </table:table-cell>
          <table:table-cell office:value-type="float" office:value="18" table:style-name="ce1">
            <text:p>18</text:p>
          </table:table-cell>
          <table:table-cell office:value-type="float" office:value="14544943" table:formula="of:=14690982-146039" table:style-name="ce6">
            <text:p>14.544.943,00</text:p>
          </table:table-cell>
          <table:table-cell office:value-type="float" office:value="11028822" table:formula="of:=11135128-106306" table:style-name="ce6">
            <text:p>11.028.822,00</text:p>
          </table:table-cell>
          <table:table-cell office:value-type="float" office:value="3516121" table:formula="of:=[.G27]-[.H27]" table:style-name="ce7">
            <text:p>3.516.121,00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float" office:value="2599190.39" table:style-name="ce18">
            <text:p>2.599.190,39</text:p>
          </table:table-cell>
          <table:table-cell table:number-columns-repeated="3" table:style-name="ce1"/>
          <table:table-cell office:value-type="string" table:style-name="ce9">
            <text:p>c) docenti a contratto</text:p>
          </table:table-cell>
          <table:table-cell office:value-type="float" office:value="19" table:style-name="ce1">
            <text:p>19</text:p>
          </table:table-cell>
          <table:table-cell office:value-type="float" office:value="3605797" table:formula="of:=3854398-248601" table:style-name="ce6">
            <text:p>3.605.797,00</text:p>
          </table:table-cell>
          <table:table-cell office:value-type="float" office:value="3397462" table:formula="of:=3631699-234237" table:style-name="ce6">
            <text:p>3.397.462,00</text:p>
          </table:table-cell>
          <table:table-cell office:value-type="float" office:value="208335" table:formula="of:=[.G28]-[.H28]" table:style-name="ce7">
            <text:p>208.335,00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float" office:value="1600230.47" table:style-name="ce18">
            <text:p>1.600.230,47</text:p>
          </table:table-cell>
          <table:table-cell table:number-columns-repeated="3" table:style-name="ce1"/>
          <table:table-cell office:value-type="string" table:style-name="ce9">
            <text:p>d) esperti linguistici</text:p>
          </table:table-cell>
          <table:table-cell office:value-type="float" office:value="20" table:style-name="ce1">
            <text:p>20</text:p>
          </table:table-cell>
          <table:table-cell office:value-type="float" office:value="946387" table:formula="of:=1009584-63197" table:style-name="ce6">
            <text:p>946.387,00</text:p>
          </table:table-cell>
          <table:table-cell office:value-type="float" office:value="1024913" table:formula="of:=1093165-68252" table:style-name="ce6">
            <text:p>1.024.913,00</text:p>
          </table:table-cell>
          <table:table-cell office:value-type="float" office:value="-78526" table:formula="of:=[.G29]-[.H29]" table:style-name="ce7">
            <text:p>-78.526,00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float" office:value="4296633.79" table:style-name="ce18">
            <text:p>4.296.633,79</text:p>
          </table:table-cell>
          <table:table-cell table:number-columns-repeated="3" table:style-name="ce1"/>
          <table:table-cell office:value-type="string" table:style-name="ce9">
            <text:p>e) altro personale dedicato alla ricerca e alla didattica</text:p>
          </table:table-cell>
          <table:table-cell office:value-type="float" office:value="21" table:style-name="ce1">
            <text:p>21</text:p>
          </table:table-cell>
          <table:table-cell office:value-type="float" office:value="3907884" table:style-name="ce6">
            <text:p>3.907.884,00</text:p>
          </table:table-cell>
          <table:table-cell office:value-type="float" office:value="2932178" table:formula="of:=2932178" table:style-name="ce6">
            <text:p>2.932.178,00</text:p>
          </table:table-cell>
          <table:table-cell office:value-type="float" office:value="975706" table:formula="of:=[.G30]-[.H30]" table:style-name="ce7">
            <text:p>975.706,00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float" office:value="54655074.280000001" table:style-name="ce13">
            <text:p>54.655.074,28</text:p>
          </table:table-cell>
          <table:table-cell table:number-columns-repeated="2" table:style-name="ce1"/>
          <table:table-cell office:value-type="string" table:style-name="ce1">
            <text:p>2)</text:p>
          </table:table-cell>
          <table:table-cell office:value-type="string" table:style-name="ce1">
            <text:p>Costi del personale dirigente e tecnico-amministrativo</text:p>
          </table:table-cell>
          <table:table-cell office:value-type="float" office:value="22" table:style-name="ce1">
            <text:p>22</text:p>
          </table:table-cell>
          <table:table-cell office:value-type="float" office:value="59858590" table:formula="of:=63706036-3847446" table:style-name="ce6">
            <text:p>59.858.590,00</text:p>
          </table:table-cell>
          <table:table-cell office:value-type="float" office:value="58794328" table:formula="of:=62557440-3763112" table:style-name="ce6">
            <text:p>58.794.328,00</text:p>
          </table:table-cell>
          <table:table-cell office:value-type="float" office:value="1064262" table:formula="of:=[.G31]-[.H31]" table:style-name="ce6">
            <text:p>1.064.262,00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float" office:value="115605007.02999999" table:formula="of:=SUM([.A33:.A44])" table:style-name="ce15">
            <text:p>115.605.007,03</text:p>
          </table:table-cell>
          <table:table-cell table:style-name="ce1"/>
          <table:table-cell office:value-type="string" table:style-name="ce5">
            <text:p>IX</text:p>
          </table:table-cell>
          <table:table-cell table:style-name="ce1"/>
          <table:table-cell office:value-type="string" table:style-name="ce2">
            <text:p>COSTI DELLA GESTIONE CORRENTE</text:p>
          </table:table-cell>
          <table:table-cell table:style-name="ce1"/>
          <table:table-cell office:value-type="float" office:value="147491267" table:formula="of:=SUM([.G33:.G44])" table:style-name="ce10">
            <text:p>147.491.267,00</text:p>
          </table:table-cell>
          <table:table-cell office:value-type="float" office:value="156325236" table:formula="of:=SUM([.H33:.H44])" table:style-name="ce10">
            <text:p>156.325.236,00</text:p>
          </table:table-cell>
          <table:table-cell office:value-type="float" office:value="-8833969" table:formula="of:=SUM([.I33:.I44])" table:style-name="ce10">
            <text:p>-8.833.969,00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float" office:value="58444019.629999988" table:style-name="ce13">
            <text:p>58.444.019,63</text:p>
          </table:table-cell>
          <table:table-cell table:style-name="ce1"/>
          <table:table-cell table:style-name="ce5"/>
          <table:table-cell office:value-type="string" table:style-name="ce1">
            <text:p>1)</text:p>
          </table:table-cell>
          <table:table-cell office:value-type="string" table:style-name="ce4">
            <text:p>Costi per sostegno agli studenti</text:p>
          </table:table-cell>
          <table:table-cell office:value-type="float" office:value="23" table:style-name="ce1">
            <text:p>23</text:p>
          </table:table-cell>
          <table:table-cell office:value-type="float" office:value="73055456" table:style-name="ce6">
            <text:p>73.055.456,00</text:p>
          </table:table-cell>
          <table:table-cell office:value-type="float" office:value="73377859" table:style-name="ce6">
            <text:p>73.377.859,00</text:p>
          </table:table-cell>
          <table:table-cell office:value-type="float" office:value="-322403" table:formula="of:=[.G33]-[.H33]" table:style-name="ce6">
            <text:p>-322.403,00</text:p>
          </table:table-cell>
          <table:table-cell table:number-columns-repeated="16375"/>
        </table:table-row>
        <table:table-row table:style-name="ro2">
          <table:table-cell office:value-type="float" office:value="0" table:style-name="ce13">
            <text:p>-</text:p>
          </table:table-cell>
          <table:table-cell table:number-columns-repeated="2" table:style-name="ce1"/>
          <table:table-cell office:value-type="string" table:style-name="ce1">
            <text:p>2)</text:p>
          </table:table-cell>
          <table:table-cell office:value-type="string" table:style-name="ce1">
            <text:p>Costi per il diritto allo studio (*)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formula="of:=[.G34]-[.H34]" table:style-name="ce6">
            <text:p>-</text:p>
          </table:table-cell>
          <table:table-cell table:number-columns-repeated="16375"/>
        </table:table-row>
        <table:table-row table:style-name="ro2">
          <table:table-cell office:value-type="float" office:value="0" table:style-name="ce13">
            <text:p>-</text:p>
          </table:table-cell>
          <table:table-cell table:number-columns-repeated="2" table:style-name="ce1"/>
          <table:table-cell office:value-type="string" table:style-name="ce1">
            <text:p>3)</text:p>
          </table:table-cell>
          <table:table-cell office:value-type="string" table:style-name="ce1">
            <text:p>Costi per l'attività editoriale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formula="of:=[.G35]-[.H35]" table:style-name="ce6">
            <text:p>-</text:p>
          </table:table-cell>
          <table:table-cell table:number-columns-repeated="16375"/>
        </table:table-row>
        <table:table-row table:style-name="ro2">
          <table:table-cell office:value-type="float" office:value="6562500.9499999993" table:style-name="ce13">
            <text:p>6.562.500,95</text:p>
          </table:table-cell>
          <table:table-cell table:number-columns-repeated="2" table:style-name="ce1"/>
          <table:table-cell office:value-type="string" table:style-name="ce1">
            <text:p>4)</text:p>
          </table:table-cell>
          <table:table-cell office:value-type="string" table:style-name="ce4">
            <text:p>Trasferimenti a partner di progetti coordinati</text:p>
          </table:table-cell>
          <table:table-cell office:value-type="float" office:value="26" table:style-name="ce1">
            <text:p>26</text:p>
          </table:table-cell>
          <table:table-cell office:value-type="float" office:value="2755403" table:style-name="ce6">
            <text:p>2.755.403,00</text:p>
          </table:table-cell>
          <table:table-cell office:value-type="float" office:value="1494447" table:style-name="ce6">
            <text:p>1.494.447,00</text:p>
          </table:table-cell>
          <table:table-cell office:value-type="float" office:value="1260956" table:formula="of:=[.G36]-[.H36]" table:style-name="ce6">
            <text:p>1.260.956,00</text:p>
          </table:table-cell>
          <table:table-cell table:number-columns-repeated="16375"/>
        </table:table-row>
        <table:table-row table:style-name="ro2">
          <table:table-cell office:value-type="float" office:value="3099809.67" table:style-name="ce13">
            <text:p>3.099.809,67</text:p>
          </table:table-cell>
          <table:table-cell table:number-columns-repeated="2" table:style-name="ce1"/>
          <table:table-cell office:value-type="string" table:style-name="ce1">
            <text:p>5)</text:p>
          </table:table-cell>
          <table:table-cell office:value-type="string" table:style-name="ce4">
            <text:p>Acquisto materiale consumo per laboratori</text:p>
          </table:table-cell>
          <table:table-cell office:value-type="float" office:value="27" table:style-name="ce1">
            <text:p>27</text:p>
          </table:table-cell>
          <table:table-cell office:value-type="float" office:value="2426557" table:style-name="ce6">
            <text:p>2.426.557,00</text:p>
          </table:table-cell>
          <table:table-cell office:value-type="float" office:value="2389259" table:style-name="ce6">
            <text:p>2.389.259,00</text:p>
          </table:table-cell>
          <table:table-cell office:value-type="float" office:value="37298" table:formula="of:=[.G37]-[.H37]" table:style-name="ce6">
            <text:p>37.298,00</text:p>
          </table:table-cell>
          <table:table-cell table:number-columns-repeated="16375"/>
        </table:table-row>
        <table:table-row table:style-name="ro2">
          <table:table-cell office:value-type="float" office:value="0" table:style-name="ce13">
            <text:p>-</text:p>
          </table:table-cell>
          <table:table-cell table:number-columns-repeated="2" table:style-name="ce1"/>
          <table:table-cell office:value-type="string" table:style-name="ce1">
            <text:p>6)</text:p>
          </table:table-cell>
          <table:table-cell office:value-type="string" table:style-name="ce4">
            <text:p>Variazioni delle rimanenze di materiale di consumo per laboratori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formula="of:=[.G38]-[.H38]" table:style-name="ce6">
            <text:p>-</text:p>
          </table:table-cell>
          <table:table-cell table:number-columns-repeated="16375"/>
        </table:table-row>
        <table:table-row table:style-name="ro2">
          <table:table-cell office:value-type="float" office:value="3967992.6599999997" table:style-name="ce13">
            <text:p>3.967.992,66</text:p>
          </table:table-cell>
          <table:table-cell table:number-columns-repeated="2" table:style-name="ce1"/>
          <table:table-cell office:value-type="string" table:style-name="ce1">
            <text:p>7)</text:p>
          </table:table-cell>
          <table:table-cell office:value-type="string" table:style-name="ce4">
            <text:p>Acquisto di libri, periodici, materiale bibliografico</text:p>
          </table:table-cell>
          <table:table-cell office:value-type="float" office:value="29" table:style-name="ce1">
            <text:p>29</text:p>
          </table:table-cell>
          <table:table-cell office:value-type="float" office:value="3958940" table:style-name="ce6">
            <text:p>3.958.940,00</text:p>
          </table:table-cell>
          <table:table-cell office:value-type="float" office:value="3986475" table:style-name="ce6">
            <text:p>3.986.475,00</text:p>
          </table:table-cell>
          <table:table-cell office:value-type="float" office:value="-27535" table:formula="of:=[.G39]-[.H39]" table:style-name="ce6">
            <text:p>-27.535,00</text:p>
          </table:table-cell>
          <table:table-cell table:number-columns-repeated="16375"/>
        </table:table-row>
        <table:table-row table:style-name="ro2">
          <table:table-cell office:value-type="float" office:value="34880439.949999996" table:style-name="ce13">
            <text:p>34.880.439,95</text:p>
          </table:table-cell>
          <table:table-cell table:number-columns-repeated="2" table:style-name="ce1"/>
          <table:table-cell office:value-type="string" table:style-name="ce1">
            <text:p>8)</text:p>
          </table:table-cell>
          <table:table-cell office:value-type="string" table:style-name="ce4">
            <text:p>Acquisto di servizi e collaborazioni tecnico-gestionali</text:p>
          </table:table-cell>
          <table:table-cell office:value-type="float" office:value="30" table:style-name="ce1">
            <text:p>30</text:p>
          </table:table-cell>
          <table:table-cell office:value-type="float" office:value="35394336" table:style-name="ce6">
            <text:p>35.394.336,00</text:p>
          </table:table-cell>
          <table:table-cell office:value-type="float" office:value="40998124" table:style-name="ce6">
            <text:p>40.998.124,00</text:p>
          </table:table-cell>
          <table:table-cell office:value-type="float" office:value="-5603788" table:formula="of:=[.G40]-[.H40]" table:style-name="ce6">
            <text:p>-5.603.788,00</text:p>
          </table:table-cell>
          <table:table-cell table:number-columns-repeated="16375"/>
        </table:table-row>
        <table:table-row table:style-name="ro2">
          <table:table-cell office:value-type="float" office:value="1892556.45" table:style-name="ce13">
            <text:p>1.892.556,45</text:p>
          </table:table-cell>
          <table:table-cell table:number-columns-repeated="2" table:style-name="ce1"/>
          <table:table-cell office:value-type="string" table:style-name="ce1">
            <text:p>9)</text:p>
          </table:table-cell>
          <table:table-cell office:value-type="string" table:style-name="ce4">
            <text:p>Acquisto altri materiali</text:p>
          </table:table-cell>
          <table:table-cell office:value-type="float" office:value="31" table:style-name="ce1">
            <text:p>31</text:p>
          </table:table-cell>
          <table:table-cell office:value-type="float" office:value="2269547" table:style-name="ce6">
            <text:p>2.269.547,00</text:p>
          </table:table-cell>
          <table:table-cell office:value-type="float" office:value="1544398" table:style-name="ce6">
            <text:p>1.544.398,00</text:p>
          </table:table-cell>
          <table:table-cell office:value-type="float" office:value="725149" table:formula="of:=[.G41]-[.H41]" table:style-name="ce6">
            <text:p>725.149,00</text:p>
          </table:table-cell>
          <table:table-cell table:number-columns-repeated="16375"/>
        </table:table-row>
        <table:table-row table:style-name="ro2">
          <table:table-cell office:value-type="float" office:value="0" table:style-name="ce13">
            <text:p>-</text:p>
          </table:table-cell>
          <table:table-cell table:number-columns-repeated="2" table:style-name="ce1"/>
          <table:table-cell office:value-type="string" table:style-name="ce1">
            <text:p>10)</text:p>
          </table:table-cell>
          <table:table-cell office:value-type="string" table:style-name="ce1">
            <text:p>Variazione delle rimanenze di materiali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formula="of:=[.G42]-[.H42]" table:style-name="ce6">
            <text:p>-</text:p>
          </table:table-cell>
          <table:table-cell table:number-columns-repeated="16375"/>
        </table:table-row>
        <table:table-row table:style-name="ro2">
          <table:table-cell office:value-type="float" office:value="1488707.31" table:style-name="ce13">
            <text:p>1.488.707,31</text:p>
          </table:table-cell>
          <table:table-cell table:number-columns-repeated="2" table:style-name="ce1"/>
          <table:table-cell office:value-type="string" table:style-name="ce1">
            <text:p>11)</text:p>
          </table:table-cell>
          <table:table-cell office:value-type="string" table:style-name="ce4">
            <text:p>Costi per godimento di beni di terzi</text:p>
          </table:table-cell>
          <table:table-cell office:value-type="float" office:value="33" table:style-name="ce1">
            <text:p>33</text:p>
          </table:table-cell>
          <table:table-cell office:value-type="float" office:value="1969171" table:style-name="ce6">
            <text:p>1.969.171,00</text:p>
          </table:table-cell>
          <table:table-cell office:value-type="float" office:value="1788921" table:style-name="ce6">
            <text:p>1.788.921,00</text:p>
          </table:table-cell>
          <table:table-cell office:value-type="float" office:value="180250" table:formula="of:=[.G43]-[.H43]" table:style-name="ce6">
            <text:p>180.250,00</text:p>
          </table:table-cell>
          <table:table-cell table:number-columns-repeated="16375"/>
        </table:table-row>
        <table:table-row table:style-name="ro2">
          <table:table-cell office:value-type="float" office:value="5268980.41" table:style-name="ce13">
            <text:p>5.268.980,41</text:p>
          </table:table-cell>
          <table:table-cell table:number-columns-repeated="2" table:style-name="ce1"/>
          <table:table-cell office:value-type="string" table:style-name="ce1">
            <text:p>12)</text:p>
          </table:table-cell>
          <table:table-cell office:value-type="string" table:style-name="ce1">
            <text:p>Altri costi<text:s/></text:p>
          </table:table-cell>
          <table:table-cell office:value-type="float" office:value="34" table:style-name="ce1">
            <text:p>34</text:p>
          </table:table-cell>
          <table:table-cell office:value-type="float" office:value="25661857" table:style-name="ce6">
            <text:p>25.661.857,00</text:p>
          </table:table-cell>
          <table:table-cell office:value-type="float" office:value="30745753" table:style-name="ce6">
            <text:p>30.745.753,00</text:p>
          </table:table-cell>
          <table:table-cell office:value-type="float" office:value="-5083896" table:formula="of:=[.G44]-[.H44]" table:style-name="ce6">
            <text:p>-5.083.896,00</text:p>
          </table:table-cell>
          <table:table-cell table:number-columns-repeated="16375"/>
        </table:table-row>
        <table:table-row table:style-name="ro2">
          <table:table-cell office:value-type="float" office:value="11591896.890000001" table:formula="of:=SUM([.A46:.A47])" table:style-name="ce15">
            <text:p>11.591.896,89</text:p>
          </table:table-cell>
          <table:table-cell table:style-name="ce1"/>
          <table:table-cell office:value-type="string" table:style-name="ce5">
            <text:p>X</text:p>
          </table:table-cell>
          <table:table-cell table:style-name="ce1"/>
          <table:table-cell office:value-type="string" table:style-name="ce2">
            <text:p>AMMORTAMENTI E SVALUTAZIONI</text:p>
          </table:table-cell>
          <table:table-cell table:style-name="ce1"/>
          <table:table-cell office:value-type="float" office:value="13079800" table:formula="of:=[.G46]+[.G47]+[.G48]+[.G49]" table:style-name="ce10">
            <text:p>13.079.800,00</text:p>
          </table:table-cell>
          <table:table-cell office:value-type="float" office:value="11413063" table:formula="of:=[.H46]+[.H47]+[.H48]+[.H49]" table:style-name="ce10">
            <text:p>11.413.063,00</text:p>
          </table:table-cell>
          <table:table-cell office:value-type="float" office:value="1666737" table:formula="of:=SUM([.I46:.I49])" table:style-name="ce10">
            <text:p>1.666.737,00</text:p>
          </table:table-cell>
          <table:table-cell table:number-columns-repeated="16375"/>
        </table:table-row>
        <table:table-row table:style-name="ro2">
          <table:table-cell office:value-type="float" office:value="2008087.63" table:style-name="ce13">
            <text:p>2.008.087,63</text:p>
          </table:table-cell>
          <table:table-cell table:number-columns-repeated="2" table:style-name="ce1"/>
          <table:table-cell office:value-type="string" table:style-name="ce1">
            <text:p>1)</text:p>
          </table:table-cell>
          <table:table-cell office:value-type="string" table:style-name="ce4">
            <text:p>Ammortamenti immobilizzazioni immateriali</text:p>
          </table:table-cell>
          <table:table-cell office:value-type="float" office:value="35" table:style-name="ce1">
            <text:p>35</text:p>
          </table:table-cell>
          <table:table-cell office:value-type="float" office:value="2488249" table:style-name="ce6">
            <text:p>2.488.249,00</text:p>
          </table:table-cell>
          <table:table-cell office:value-type="float" office:value="2364327" table:style-name="ce6">
            <text:p>2.364.327,00</text:p>
          </table:table-cell>
          <table:table-cell office:value-type="float" office:value="123922" table:formula="of:=[.G46]-[.H46]" table:style-name="ce6">
            <text:p>123.922,00</text:p>
          </table:table-cell>
          <table:table-cell table:number-columns-repeated="16375"/>
        </table:table-row>
        <table:table-row table:style-name="ro2">
          <table:table-cell office:value-type="float" office:value="9583809.2599999998" table:style-name="ce13">
            <text:p>9.583.809,26</text:p>
          </table:table-cell>
          <table:table-cell table:number-columns-repeated="2" table:style-name="ce1"/>
          <table:table-cell office:value-type="string" table:style-name="ce1">
            <text:p>2)</text:p>
          </table:table-cell>
          <table:table-cell office:value-type="string" table:style-name="ce1">
            <text:p>Ammortamenti immobilizzazioni materiali</text:p>
          </table:table-cell>
          <table:table-cell office:value-type="float" office:value="36" table:style-name="ce1">
            <text:p>36</text:p>
          </table:table-cell>
          <table:table-cell office:value-type="float" office:value="10591551" table:style-name="ce6">
            <text:p>10.591.551,00</text:p>
          </table:table-cell>
          <table:table-cell office:value-type="float" office:value="9048736" table:style-name="ce6">
            <text:p>9.048.736,00</text:p>
          </table:table-cell>
          <table:table-cell office:value-type="float" office:value="1542815" table:formula="of:=[.G47]-[.H47]" table:style-name="ce6">
            <text:p>1.542.815,00</text:p>
          </table:table-cell>
          <table:table-cell table:number-columns-repeated="16375"/>
        </table:table-row>
        <table:table-row table:style-name="ro2">
          <table:table-cell office:value-type="float" office:value="0" table:style-name="ce13">
            <text:p>-</text:p>
          </table:table-cell>
          <table:table-cell table:number-columns-repeated="2" table:style-name="ce1"/>
          <table:table-cell office:value-type="string" table:style-name="ce1">
            <text:p>3)</text:p>
          </table:table-cell>
          <table:table-cell office:value-type="string" table:style-name="ce1">
            <text:p>Svalutazioni immobilizzazioni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formula="of:=[.G48]-[.H48]" table:style-name="ce6">
            <text:p>-</text:p>
          </table:table-cell>
          <table:table-cell table:number-columns-repeated="16375"/>
        </table:table-row>
        <table:table-row table:style-name="ro2">
          <table:table-cell office:value-type="float" office:value="0" table:style-name="ce13">
            <text:p>-</text:p>
          </table:table-cell>
          <table:table-cell table:number-columns-repeated="2" table:style-name="ce1"/>
          <table:table-cell office:value-type="string" table:style-name="ce1">
            <text:p>4)</text:p>
          </table:table-cell>
          <table:table-cell office:value-type="string" table:style-name="ce1">
            <text:p>Svalutazioni dei crediti compresi nell'attivo circolante e nelle disponibilità liquide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formula="of:=[.G49]-[.H49]" table:style-name="ce6">
            <text:p>-</text:p>
          </table:table-cell>
          <table:table-cell table:number-columns-repeated="16375" table:style-name="ce1"/>
        </table:table-row>
        <table:table-row table:style-name="ro2">
          <table:table-cell office:value-type="float" office:value="7899971.3300000001" table:style-name="ce15">
            <text:p>7.899.971,33</text:p>
          </table:table-cell>
          <table:table-cell table:style-name="ce1"/>
          <table:table-cell office:value-type="string" table:style-name="ce5">
            <text:p>XI</text:p>
          </table:table-cell>
          <table:table-cell table:style-name="ce1"/>
          <table:table-cell office:value-type="string" table:style-name="ce2">
            <text:p>ACCANTONAMENTI PER RISCHI E ONERI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formula="of:=[.G50]-[.H50]" table:style-name="ce6">
            <text:p>-</text:p>
          </table:table-cell>
          <table:table-cell table:number-columns-repeated="16375" table:style-name="ce1"/>
        </table:table-row>
        <table:table-row table:style-name="ro2">
          <table:table-cell office:value-type="float" office:value="540243.59" table:style-name="ce15">
            <text:p>540.243,59</text:p>
          </table:table-cell>
          <table:table-cell table:style-name="ce1"/>
          <table:table-cell office:value-type="string" table:style-name="ce5">
            <text:p>XII</text:p>
          </table:table-cell>
          <table:table-cell table:style-name="ce1"/>
          <table:table-cell office:value-type="string" table:style-name="ce2">
            <text:p>ONERI DIVERSI DI GESTIONE</text:p>
          </table:table-cell>
          <table:table-cell office:value-type="float" office:value="40" table:style-name="ce1">
            <text:p>40</text:p>
          </table:table-cell>
          <table:table-cell office:value-type="float" office:value="531715" table:style-name="ce10">
            <text:p>531.715,00</text:p>
          </table:table-cell>
          <table:table-cell office:value-type="float" office:value="531715" table:style-name="ce10">
            <text:p>531.715,00</text:p>
          </table:table-cell>
          <table:table-cell office:value-type="float" office:value="0" table:formula="of:=[.G51]-[.H51]" table:style-name="ce10">
            <text:p>-</text:p>
          </table:table-cell>
          <table:table-cell table:number-columns-repeated="16375" table:style-name="ce1"/>
        </table:table-row>
        <table:table-row table:style-name="ro2">
          <table:table-cell office:value-type="float" office:value="341202656.44999993" table:formula="of:=[.A45]+[.A32]++[.A24]+[.A50]+[.A51]" table:style-name="ce15">
            <text:p>341.202.656,45</text:p>
          </table:table-cell>
          <table:table-cell table:number-columns-repeated="3" table:style-name="ce1"/>
          <table:table-cell office:value-type="string" table:style-name="ce2">
            <text:p>TOTALE COSTI <text:s/>OPERATIVI B)</text:p>
          </table:table-cell>
          <table:table-cell table:style-name="ce1"/>
          <table:table-cell office:value-type="float" office:value="387382396" table:formula="of:=[.G24]+[.G32]+[.G45]+[.G50]+[.G51]" table:style-name="ce10">
            <text:p>387.382.396,00</text:p>
          </table:table-cell>
          <table:table-cell office:value-type="float" office:value="384965722" table:formula="of:=[.H24]+[.H32]+[.H45]+[.H50]+[.H51]" table:style-name="ce10">
            <text:p>384.965.722,00</text:p>
          </table:table-cell>
          <table:table-cell office:value-type="float" office:value="2416674" table:formula="of:=[.I24]+[.I32]+[.I45]+[.I50]+[.I51]" table:style-name="ce10">
            <text:p>2.416.674,00</text:p>
          </table:table-cell>
          <table:table-cell table:number-columns-repeated="16375" table:style-name="ce1"/>
        </table:table-row>
        <table:table-row table:style-name="ro4">
          <table:table-cell office:value-type="float" office:value="31902549.740000069" table:formula="of:=[.A21]-[.A52]" table:style-name="ce15">
            <text:p>31.902.549,74</text:p>
          </table:table-cell>
          <table:table-cell table:number-columns-repeated="3" table:style-name="ce1"/>
          <table:table-cell office:value-type="string" table:style-name="ce2">
            <text:p>DIFFERENZA TRA PROVENTI E COSTI OPERATIVI (A-B)</text:p>
          </table:table-cell>
          <table:table-cell table:style-name="ce1"/>
          <table:table-cell office:value-type="float" office:value="-2952684" table:formula="of:=[.G21]-[.G52]" table:style-name="ce10">
            <text:p>-2.952.684,00</text:p>
          </table:table-cell>
          <table:table-cell office:value-type="float" office:value="2308609" table:formula="of:=[.H21]-[.H52]" table:style-name="ce10">
            <text:p>2.308.609,00</text:p>
          </table:table-cell>
          <table:table-cell office:value-type="float" office:value="-5261293" table:formula="of:=[.I21]-[.I52]" table:style-name="ce10">
            <text:p>-5.261.293,00</text:p>
          </table:table-cell>
          <table:table-cell table:number-columns-repeated="16375" table:style-name="ce1"/>
        </table:table-row>
        <table:table-row table:style-name="ro5">
          <table:table-cell office:value-type="float" office:value="164382.03" table:formula="of:=SUM([.A55:.A57])" table:style-name="ce15">
            <text:p>164.382,03</text:p>
          </table:table-cell>
          <table:table-cell office:value-type="string" table:style-name="ce2">
            <text:p>C)</text:p>
          </table:table-cell>
          <table:table-cell table:number-columns-repeated="2" table:style-name="ce1"/>
          <table:table-cell office:value-type="string" table:style-name="ce2">
            <text:p>PROVENTI ED ONERI FINANZIARI</text:p>
          </table:table-cell>
          <table:table-cell table:style-name="ce1"/>
          <table:table-cell office:value-type="float" office:value="65881" table:formula="of:=SUM([.G55:.G57])" table:style-name="ce10">
            <text:p>65.881,00</text:p>
          </table:table-cell>
          <table:table-cell office:value-type="float" office:value="56610" table:formula="of:=SUM([.H55:.H57])" table:style-name="ce10">
            <text:p>56.610,00</text:p>
          </table:table-cell>
          <table:table-cell office:value-type="float" office:value="9271" table:formula="of:=SUM([.I55:.I57])" table:style-name="ce10">
            <text:p>9.271,00</text:p>
          </table:table-cell>
          <table:table-cell table:number-columns-repeated="16375" table:style-name="ce1"/>
        </table:table-row>
        <table:table-row table:style-name="ro2">
          <table:table-cell office:value-type="float" office:value="503891.22" table:style-name="ce13">
            <text:p>503.891,22</text:p>
          </table:table-cell>
          <table:table-cell table:number-columns-repeated="2" table:style-name="ce1"/>
          <table:table-cell office:value-type="string" table:style-name="ce1">
            <text:p>1)</text:p>
          </table:table-cell>
          <table:table-cell office:value-type="string" table:style-name="ce4">
            <text:p>Proventi finanziari</text:p>
          </table:table-cell>
          <table:table-cell office:value-type="float" office:value="41" table:style-name="ce1">
            <text:p>41</text:p>
          </table:table-cell>
          <table:table-cell office:value-type="float" office:value="326490" table:style-name="ce6">
            <text:p>326.490,00</text:p>
          </table:table-cell>
          <table:table-cell office:value-type="float" office:value="357050" table:style-name="ce6">
            <text:p>357.050,00</text:p>
          </table:table-cell>
          <table:table-cell office:value-type="float" office:value="-30560" table:formula="of:=[.G55]-[.H55]" table:style-name="ce6">
            <text:p>-30.560,00</text:p>
          </table:table-cell>
          <table:table-cell table:number-columns-repeated="16375" table:style-name="ce1"/>
        </table:table-row>
        <table:table-row table:style-name="ro2">
          <table:table-cell office:value-type="float" office:value="-333625.11" table:style-name="ce13">
            <text:p>-333.625,11</text:p>
          </table:table-cell>
          <table:table-cell table:number-columns-repeated="2" table:style-name="ce1"/>
          <table:table-cell office:value-type="string" table:style-name="ce1">
            <text:p>2)</text:p>
          </table:table-cell>
          <table:table-cell office:value-type="string" table:style-name="ce4">
            <text:p>Interessi ed altri oneri finanziari</text:p>
          </table:table-cell>
          <table:table-cell office:value-type="float" office:value="42" table:style-name="ce1">
            <text:p>42</text:p>
          </table:table-cell>
          <table:table-cell office:value-type="float" office:value="-260609" table:style-name="ce6">
            <text:p>-260.609,00</text:p>
          </table:table-cell>
          <table:table-cell office:value-type="float" office:value="-300440" table:style-name="ce6">
            <text:p>-300.440,00</text:p>
          </table:table-cell>
          <table:table-cell office:value-type="float" office:value="39831" table:formula="of:=[.G56]-[.H56]" table:style-name="ce6">
            <text:p>39.831,00</text:p>
          </table:table-cell>
          <table:table-cell table:number-columns-repeated="16375" table:style-name="ce1"/>
        </table:table-row>
        <table:table-row table:style-name="ro2">
          <table:table-cell office:value-type="float" office:value="-5884.08" table:style-name="ce13">
            <text:p>-5.884,08</text:p>
          </table:table-cell>
          <table:table-cell table:number-columns-repeated="2" table:style-name="ce1"/>
          <table:table-cell office:value-type="string" table:style-name="ce1">
            <text:p>3)</text:p>
          </table:table-cell>
          <table:table-cell office:value-type="string" table:style-name="ce4">
            <text:p>Utili e Perdite su cambi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formula="of:=[.G57]-[.H57]" table:style-name="ce6">
            <text:p>-</text:p>
          </table:table-cell>
          <table:table-cell table:number-columns-repeated="16375" table:style-name="ce1"/>
        </table:table-row>
        <table:table-row table:style-name="ro5">
          <table:table-cell office:value-type="float" office:value="-29336.16" table:formula="of:=SUM([.A59:.A60])" table:style-name="ce15">
            <text:p>-29.336,16</text:p>
          </table:table-cell>
          <table:table-cell office:value-type="string" table:style-name="ce2">
            <text:p>D)</text:p>
          </table:table-cell>
          <table:table-cell table:number-columns-repeated="2" table:style-name="ce1"/>
          <table:table-cell office:value-type="string" table:style-name="ce2">
            <text:p>RETTIFICHE DI VALORE DI ATTIVITA' FINANZIARIE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0" table:formula="of:=[.H59]+[.H60]" table:style-name="ce6">
            <text:p>-</text:p>
          </table:table-cell>
          <table:table-cell office:value-type="float" office:value="0" table:formula="of:=[.I59]-[.I60]" table:style-name="ce6">
            <text:p>-</text:p>
          </table:table-cell>
          <table:table-cell table:number-columns-repeated="16375" table:style-name="ce1"/>
        </table:table-row>
        <table:table-row table:style-name="ro2">
          <table:table-cell office:value-type="float" office:value="0" table:style-name="ce13">
            <text:p>-</text:p>
          </table:table-cell>
          <table:table-cell table:number-columns-repeated="2" table:style-name="ce1"/>
          <table:table-cell office:value-type="string" table:style-name="ce1">
            <text:p>1)</text:p>
          </table:table-cell>
          <table:table-cell office:value-type="string" table:style-name="ce4">
            <text:p>Rivalutazioni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formula="of:=[.G59]-[.H59]" table:style-name="ce6">
            <text:p>-</text:p>
          </table:table-cell>
          <table:table-cell table:number-columns-repeated="16375" table:style-name="ce1"/>
        </table:table-row>
        <table:table-row table:style-name="ro2">
          <table:table-cell office:value-type="float" office:value="-29336.16" table:style-name="ce13">
            <text:p>-29.336,16</text:p>
          </table:table-cell>
          <table:table-cell table:number-columns-repeated="2" table:style-name="ce1"/>
          <table:table-cell office:value-type="string" table:style-name="ce1">
            <text:p>2)</text:p>
          </table:table-cell>
          <table:table-cell office:value-type="string" table:style-name="ce4">
            <text:p>Svalutazioni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formula="of:=[.G60]-[.H60]" table:style-name="ce6">
            <text:p>-</text:p>
          </table:table-cell>
          <table:table-cell table:number-columns-repeated="16375" table:style-name="ce1"/>
        </table:table-row>
        <table:table-row table:style-name="ro5">
          <table:table-cell office:value-type="float" office:value="745588.57" table:formula="of:=SUM([.A62:.A63])" table:style-name="ce15">
            <text:p>745.588,57</text:p>
          </table:table-cell>
          <table:table-cell office:value-type="string" table:style-name="ce2">
            <text:p>E)</text:p>
          </table:table-cell>
          <table:table-cell table:number-columns-repeated="2" table:style-name="ce2"/>
          <table:table-cell office:value-type="string" table:style-name="ce2">
            <text:p>PROVENTI ED ONERI STRAORDINARI</text:p>
          </table:table-cell>
          <table:table-cell table:style-name="ce1"/>
          <table:table-cell office:value-type="float" office:value="-134300" table:formula="of:=SUM([.G62:.G63])" table:style-name="ce10">
            <text:p>-134.300,00</text:p>
          </table:table-cell>
          <table:table-cell office:value-type="float" office:value="-140300" table:formula="of:=SUM([.H62:.H63])" table:style-name="ce10">
            <text:p>-140.300,00</text:p>
          </table:table-cell>
          <table:table-cell office:value-type="float" office:value="6000" table:formula="of:=SUM([.I62:.I63])" table:style-name="ce10">
            <text:p>6.000,00</text:p>
          </table:table-cell>
          <table:table-cell table:number-columns-repeated="16375" table:style-name="ce1"/>
        </table:table-row>
        <table:table-row table:style-name="ro2">
          <table:table-cell office:value-type="float" office:value="1684588.33" table:style-name="ce13">
            <text:p>1.684.588,33</text:p>
          </table:table-cell>
          <table:table-cell table:number-columns-repeated="2" table:style-name="ce1"/>
          <table:table-cell office:value-type="string" table:style-name="ce1">
            <text:p>1)</text:p>
          </table:table-cell>
          <table:table-cell office:value-type="string" table:style-name="ce4">
            <text:p>Proventi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formula="of:=[.G62]-[.H62]" table:style-name="ce6">
            <text:p>-</text:p>
          </table:table-cell>
          <table:table-cell table:style-name="ce1"/>
          <table:table-cell table:style-name="ce8"/>
          <table:table-cell table:number-columns-repeated="16373"/>
        </table:table-row>
        <table:table-row table:style-name="ro2">
          <table:table-cell office:value-type="float" office:value="-938999.76000000013" table:style-name="ce13">
            <text:p>-938.999,76</text:p>
          </table:table-cell>
          <table:table-cell table:number-columns-repeated="2" table:style-name="ce1"/>
          <table:table-cell office:value-type="string" table:style-name="ce1">
            <text:p>2)</text:p>
          </table:table-cell>
          <table:table-cell office:value-type="string" table:style-name="ce1">
            <text:p>Oneri</text:p>
          </table:table-cell>
          <table:table-cell office:value-type="float" office:value="47" table:style-name="ce1">
            <text:p>47</text:p>
          </table:table-cell>
          <table:table-cell office:value-type="float" office:value="-134300" table:style-name="ce6">
            <text:p>-134.300,00</text:p>
          </table:table-cell>
          <table:table-cell office:value-type="float" office:value="-140300" table:style-name="ce6">
            <text:p>-140.300,00</text:p>
          </table:table-cell>
          <table:table-cell office:value-type="float" office:value="6000" table:formula="of:=[.G63]-[.H63]" table:style-name="ce6">
            <text:p>6.000,00</text:p>
          </table:table-cell>
          <table:table-cell table:number-columns-repeated="16375" table:style-name="ce1"/>
        </table:table-row>
        <table:table-row table:style-name="ro5">
          <table:table-cell office:value-type="float" office:value="-12156854.379999999" table:style-name="ce15">
            <text:p>-12.156.854,38</text:p>
          </table:table-cell>
          <table:table-cell office:value-type="string" table:style-name="ce2">
            <text:p>F)</text:p>
          </table:table-cell>
          <table:table-cell table:number-columns-repeated="2" table:style-name="ce2"/>
          <table:table-cell office:value-type="string" table:style-name="ce2">
            <text:p>IMPOSTE SUL REDDITO DELL'ESERCIZIO CORRENTI, DIFFERITE ANTICIPATE</text:p>
          </table:table-cell>
          <table:table-cell office:value-type="float" office:value="48" table:style-name="ce1">
            <text:p>48</text:p>
          </table:table-cell>
          <table:table-cell office:value-type="float" office:value="-14145444" table:formula="of:=-300000-13845444" table:style-name="ce10">
            <text:p>-14.145.444,00</text:p>
          </table:table-cell>
          <table:table-cell office:value-type="float" office:value="-13751296" table:formula="of:=-300000-13451296" table:style-name="ce15">
            <text:p>-13.751.296,00</text:p>
          </table:table-cell>
          <table:table-cell office:value-type="float" office:value="-394148" table:formula="of:=[.G64]-[.H64]" table:style-name="ce10">
            <text:p>-394.148,00</text:p>
          </table:table-cell>
          <table:table-cell table:number-columns-repeated="16375" table:style-name="ce1"/>
        </table:table-row>
        <table:table-row table:style-name="ro5">
          <table:table-cell office:value-type="float" office:value="20626329.800000072" table:formula="of:=[.A53]+[.A54]+[.A58]+[.A61]+[.A64]" table:style-name="ce15">
            <text:p>20.626.329,80</text:p>
          </table:table-cell>
          <table:table-cell table:number-columns-repeated="3" table:style-name="ce1"/>
          <table:table-cell office:value-type="string" table:style-name="ce2">
            <text:p>RISULTATO ECONOMICO PRESUNTO</text:p>
          </table:table-cell>
          <table:table-cell table:style-name="ce1"/>
          <table:table-cell office:value-type="float" office:value="-17166547" table:formula="of:=[.G53]+[.G54]+[.G58]+[.G61]+[.G64]" table:style-name="ce10">
            <text:p>-17.166.547,00</text:p>
          </table:table-cell>
          <table:table-cell office:value-type="float" office:value="-11526377" table:formula="of:=[.H53]+[.H54]+[.H58]+[.H61]+[.H64]" table:style-name="ce16">
            <text:p>-11.526.377,00<text:s/></text:p>
          </table:table-cell>
          <table:table-cell office:value-type="float" office:value="-5640170" table:formula="of:=[.I53]+[.I54]+[.I58]+[.I61]+[.I64]" table:style-name="ce10">
            <text:p>-5.640.170,00</text:p>
          </table:table-cell>
          <table:table-cell table:style-name="ce8"/>
          <table:table-cell table:number-columns-repeated="16374"/>
        </table:table-row>
        <table:table-row table:style-name="ro6">
          <table:table-cell table:style-name="ce15"/>
          <table:table-cell table:number-columns-repeated="3" table:style-name="ce1"/>
          <table:table-cell office:value-type="string" table:style-name="ce12">
            <text:p>UTILIZZO DI RISERVE DI PATRIMONIO NETTO DERIVANTI DALLA CONTABILITA' ECONOMICO-PATRIMONIALE</text:p>
          </table:table-cell>
          <table:table-cell office:value-type="float" office:value="49" table:style-name="ce1">
            <text:p>49</text:p>
          </table:table-cell>
          <table:table-cell office:value-type="float" office:value="17166547" table:style-name="ce10">
            <text:p>17.166.547,00</text:p>
          </table:table-cell>
          <table:table-cell office:value-type="float" office:value="11526377" table:style-name="ce16">
            <text:p><text:s/>11.526.377,00<text:s/></text:p>
          </table:table-cell>
          <table:table-cell office:value-type="float" office:value="5640170" table:formula="of:=[.G66]-[.H66]" table:style-name="ce10">
            <text:p>5.640.170,00</text:p>
          </table:table-cell>
          <table:table-cell table:number-columns-repeated="16375" table:style-name="ce1"/>
        </table:table-row>
        <table:table-row table:style-name="ro2">
          <table:table-cell office:value-type="float" office:value="20626329.800000072" table:style-name="ce15">
            <text:p>20.626.329,80</text:p>
          </table:table-cell>
          <table:table-cell table:number-columns-repeated="3" table:style-name="ce1"/>
          <table:table-cell office:value-type="string" table:style-name="ce2">
            <text:p>RISULTATO A PAREGGIO</text:p>
          </table:table-cell>
          <table:table-cell table:style-name="ce1"/>
          <table:table-cell office:value-type="float" office:value="0" table:formula="of:=[.G66]+[.G65]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5" table:style-name="ce1"/>
        </table:table-row>
        <table:table-row table:style-name="ro2">
          <table:table-cell table:style-name="ce14"/>
          <table:table-cell table:number-columns-repeated="5" table:style-name="ce1"/>
          <table:table-cell table:style-name="ce6"/>
          <table:table-cell table:style-name="ce1"/>
          <table:table-cell table:style-name="ce8"/>
          <table:table-cell table:number-columns-repeated="16375" table:style-name="ce1"/>
        </table:table-row>
        <table:table-row table:style-name="ro7">
          <table:table-cell table:style-name="ce14"/>
          <table:table-cell office:value-type="string" table:style-name="ce14">
            <text:p><text:s/>(*) Gli interventi per il diritto allo studio sono gestiti direttamente dall'Agenzia Aliseo<text:s/></text:p>
          </table:table-cell>
          <table:table-cell table:number-columns-repeated="4" table:style-name="ce14"/>
          <table:table-cell table:style-name="ce13"/>
          <table:table-cell table:number-columns-repeated="16377" table:style-name="ce14"/>
        </table:table-row>
        <table:table-row table:number-rows-repeated="1048507" table:style-name="ro2">
          <table:table-cell table:number-columns-repeated="16384"/>
        </table:table-row>
        <table:named-expressions>
          <table:named-range table:name="Print_Area" table:cell-range-address="Foglio1.$A$1:Foglio1.$I$69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decimal-places="2" number:min-integer-digits="1" number:grouping="true"/>
    </number:number-style>
    <number:number-style style:name="N36P1">
      <number:text>-</number:text>
      <number:number number:decimal-places="2" number:min-decimal-places="2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BUDGET</text:span><text:span text:style-name="T1"> </text:span><text:span text:style-name="T1">ECONOMICO</text:span><text:span text:style-name="T1"> </text:span><text:span text:style-name="T1">2025</text:span><text:span text:style-name="T1"> </text:span><text:span text:style-name="T1">(SCHEMA</text:span><text:span text:style-name="T1"> </text:span><text:span text:style-name="T1">MINISTERIALE)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CSITA</meta:initial-creator>
    <dc:creator>Patrizia Damonte</dc:creator>
    <meta:creation-date>2012-12-07T08:00:19Z</meta:creation-date>
    <dc:date>2025-01-10T10:52:19Z</dc:date>
    <meta:print-date>2024-12-09T09:13:28Z</meta:print-date>
  </office:meta>
</office:document-meta>
</file>