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ext-properties fo:font-size="9pt" style:font-size-asian="9pt" style:font-size-complex="9pt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36"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Migliaia" style:data-style-name="N35">
      <style:text-properties fo:font-weight="bold" style:font-weight-asian="bold" style:font-weight-complex="bold"/>
    </style:style>
    <style:style style:name="ce17" style:family="table-cell" style:parent-style-name="Default" style:data-style-name="N36"/>
    <style:style style:name="ce18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Migliaia_32_3" style:data-style-name="N35">
      <style:table-cell-properties fo:background-color="transparent"/>
      <style:text-properties fo:color="#000000"/>
    </style:style>
    <style:style style:name="ce20" style:family="table-cell" style:parent-style-name="Migliaia" style:data-style-name="N35"/>
    <style:style style:name="ce2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Migliaia_32_3" style:data-style-name="N35">
      <style:table-cell-properties fo:background-color="transparent"/>
      <style:text-properties fo:color="#000000" fo:font-weight="bold" style:font-weight-asian="bold" style:font-weight-complex="bold"/>
    </style:style>
    <style:style style:name="ce23" style:family="table-cell" style:parent-style-name="Migliaia" style:data-style-name="N35">
      <style:table-cell-properties fo:background-color="transparent"/>
    </style:style>
    <style:style style:name="co1" style:family="table-column">
      <style:table-column-properties fo:break-before="auto" style:column-width="0.829027777777778cm"/>
    </style:style>
    <style:style style:name="co2" style:family="table-column">
      <style:table-column-properties fo:break-before="auto" style:column-width="0.635cm" style:use-optimal-column-width="true"/>
    </style:style>
    <style:style style:name="co3" style:family="table-column">
      <style:table-column-properties fo:break-before="auto" style:column-width="0.670277777777778cm"/>
    </style:style>
    <style:style style:name="co4" style:family="table-column">
      <style:table-column-properties fo:break-before="auto" style:column-width="14.1111111111111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10444444444444cm" style:use-optimal-column-width="true"/>
    </style:style>
    <style:style style:name="co8" style:family="table-column">
      <style:table-column-properties fo:break-before="auto" style:column-width="2.94569444444444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87513888888889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4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20"/>
        <table:table-column table:style-name="co11" table:number-columns-repeated="16373" table:default-cell-style-name="ce1"/>
        <table:table-row table:style-name="ro1">
          <table:table-cell table:number-columns-repeated="5" table:style-name="ce1"/>
          <table:table-cell office:value-type="string" table:style-name="ce11">
            <text:p>Budget 2025</text:p>
          </table:table-cell>
          <table:table-cell office:value-type="string" table:style-name="ce21">
            <text:p>Budget 2026</text:p>
          </table:table-cell>
          <table:table-cell office:value-type="string" table:style-name="ce11">
            <text:p>Budget 202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)</text:p>
          </table:table-cell>
          <table:table-cell table:number-columns-repeated="2" table:style-name="ce2"/>
          <table:table-cell office:value-type="string" table:style-name="ce2">
            <text:p>PROVENTI OPERATIVI</text:p>
          </table:table-cell>
          <table:table-cell table:style-name="ce2"/>
          <table:table-cell table:style-name="ce6"/>
          <table:table-cell table:style-name="ce14"/>
          <table:table-cell table:number-columns-repeated="2" table:style-name="ce1"/>
          <table:table-cell table:number-columns-repeated="16375"/>
        </table:table-row>
        <table:table-row table:style-name="ro2">
          <table:table-cell table:style-name="ce1"/>
          <table:table-cell office:value-type="string" table:style-name="ce3">
            <text:p>I<text:s/></text:p>
          </table:table-cell>
          <table:table-cell table:style-name="ce1"/>
          <table:table-cell office:value-type="string" table:style-name="ce2">
            <text:p>PROVENTI PROPRI</text:p>
          </table:table-cell>
          <table:table-cell table:style-name="ce1"/>
          <table:table-cell office:value-type="float" office:value="80079946" table:formula="of:=SUM([.F4:.F6])" table:style-name="ce10">
            <text:p>80.079.946,00</text:p>
          </table:table-cell>
          <table:table-cell office:value-type="float" office:value="78102572" table:formula="of:=SUM([.G4:.G6])" table:style-name="ce10">
            <text:p>78.102.572,00</text:p>
          </table:table-cell>
          <table:table-cell office:value-type="float" office:value="76349641" table:formula="of:=SUM([.H4:.H6])" table:style-name="ce10">
            <text:p>76.349.641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Proventi per la didattica</text:p>
          </table:table-cell>
          <table:table-cell office:value-type="float" office:value="1" table:style-name="ce1">
            <text:p>1</text:p>
          </table:table-cell>
          <table:table-cell office:value-type="float" office:value="48870800" table:style-name="ce6">
            <text:p>48.870.800,00</text:p>
          </table:table-cell>
          <table:table-cell office:value-type="float" office:value="50370800" table:style-name="ce19">
            <text:p><text:s/>50.370.800,00<text:s/></text:p>
          </table:table-cell>
          <table:table-cell office:value-type="float" office:value="50370800" table:style-name="ce6">
            <text:p>50.370.800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Proventi da ricerche commissionate e trasferimento tecnologico</text:p>
          </table:table-cell>
          <table:table-cell office:value-type="float" office:value="2" table:style-name="ce1">
            <text:p>2</text:p>
          </table:table-cell>
          <table:table-cell office:value-type="float" office:value="9366105" table:style-name="ce6">
            <text:p>9.366.105,00</text:p>
          </table:table-cell>
          <table:table-cell office:value-type="float" office:value="8555050" table:style-name="ce19">
            <text:p><text:s/>8.555.050,00<text:s/></text:p>
          </table:table-cell>
          <table:table-cell office:value-type="float" office:value="7985860" table:style-name="ce6">
            <text:p>7.985.860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3)</text:p>
          </table:table-cell>
          <table:table-cell office:value-type="string" table:style-name="ce1">
            <text:p>Proventi da ricerche con finanziamenti competitivi</text:p>
          </table:table-cell>
          <table:table-cell office:value-type="float" office:value="3" table:style-name="ce1">
            <text:p>3</text:p>
          </table:table-cell>
          <table:table-cell office:value-type="float" office:value="21843041" table:style-name="ce6">
            <text:p>21.843.041,00</text:p>
          </table:table-cell>
          <table:table-cell office:value-type="float" office:value="19176722" table:style-name="ce19">
            <text:p><text:s/>19.176.722,00<text:s/></text:p>
          </table:table-cell>
          <table:table-cell office:value-type="float" office:value="17992981" table:style-name="ce6">
            <text:p>17.992.981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3">
            <text:p>II<text:s/></text:p>
          </table:table-cell>
          <table:table-cell table:style-name="ce1"/>
          <table:table-cell office:value-type="string" table:style-name="ce2">
            <text:p>CONTRIBUTI</text:p>
          </table:table-cell>
          <table:table-cell table:style-name="ce1"/>
          <table:table-cell office:value-type="float" office:value="259890391" table:formula="of:=SUM([.F8:.F14])" table:style-name="ce10">
            <text:p>259.890.391,00</text:p>
          </table:table-cell>
          <table:table-cell office:value-type="float" office:value="257564035" table:formula="of:=SUM([.G8:.G14])" table:style-name="ce10">
            <text:p>257.564.035,00</text:p>
          </table:table-cell>
          <table:table-cell office:value-type="float" office:value="257923562" table:formula="of:=SUM([.H8:.H14])" table:style-name="ce10">
            <text:p>257.923.562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Contributi Miur e altre Amministrazioni centrali</text:p>
          </table:table-cell>
          <table:table-cell office:value-type="float" office:value="5" table:style-name="ce1">
            <text:p>5</text:p>
          </table:table-cell>
          <table:table-cell office:value-type="float" office:value="242528251" table:style-name="ce6">
            <text:p>242.528.251,00</text:p>
          </table:table-cell>
          <table:table-cell office:value-type="float" office:value="242792790" table:style-name="ce19">
            <text:p><text:s/>242.792.790,00<text:s/></text:p>
          </table:table-cell>
          <table:table-cell office:value-type="float" office:value="243554147" table:style-name="ce6">
            <text:p>243.554.147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Contributi Regioni e Province autonome</text:p>
          </table:table-cell>
          <table:table-cell office:value-type="float" office:value="6" table:style-name="ce1">
            <text:p>6</text:p>
          </table:table-cell>
          <table:table-cell office:value-type="float" office:value="3303886" table:style-name="ce6">
            <text:p>3.303.886,00</text:p>
          </table:table-cell>
          <table:table-cell office:value-type="float" office:value="3267386" table:style-name="ce19">
            <text:p><text:s/>3.267.386,00<text:s/></text:p>
          </table:table-cell>
          <table:table-cell office:value-type="float" office:value="3252386" table:style-name="ce6">
            <text:p>3.252.386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3)</text:p>
          </table:table-cell>
          <table:table-cell office:value-type="string" table:style-name="ce1">
            <text:p>Contributi altre Amministrazioni locali</text:p>
          </table:table-cell>
          <table:table-cell office:value-type="float" office:value="7" table:style-name="ce1">
            <text:p>7</text:p>
          </table:table-cell>
          <table:table-cell office:value-type="float" office:value="126000" table:style-name="ce6">
            <text:p>126.000,00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22200" table:style-name="ce6">
            <text:p>22.200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4)</text:p>
          </table:table-cell>
          <table:table-cell office:value-type="string" table:style-name="ce1">
            <text:p>Contributi dall'Unione Europea e dal resto del mondo</text:p>
          </table:table-cell>
          <table:table-cell office:value-type="float" office:value="8" table:style-name="ce1">
            <text:p>8</text:p>
          </table:table-cell>
          <table:table-cell office:value-type="float" office:value="3660193" table:style-name="ce6">
            <text:p>3.660.193,00</text:p>
          </table:table-cell>
          <table:table-cell office:value-type="float" office:value="2915667" table:style-name="ce19">
            <text:p><text:s/>2.915.667,00<text:s/></text:p>
          </table:table-cell>
          <table:table-cell office:value-type="float" office:value="2796367" table:style-name="ce6">
            <text:p>2.796.367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5)</text:p>
          </table:table-cell>
          <table:table-cell office:value-type="string" table:style-name="ce1">
            <text:p>Contributi da Università</text:p>
          </table:table-cell>
          <table:table-cell office:value-type="float" office:value="9" table:style-name="ce1">
            <text:p>9</text:p>
          </table:table-cell>
          <table:table-cell office:value-type="float" office:value="1034344" table:style-name="ce6">
            <text:p>1.034.344,00</text:p>
          </table:table-cell>
          <table:table-cell office:value-type="float" office:value="967119" table:style-name="ce19">
            <text:p><text:s/>967.119,00<text:s/></text:p>
          </table:table-cell>
          <table:table-cell office:value-type="float" office:value="913769" table:style-name="ce6">
            <text:p>913.769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6)</text:p>
          </table:table-cell>
          <table:table-cell office:value-type="string" table:style-name="ce1">
            <text:p>Contributi da altri (pubblici)</text:p>
          </table:table-cell>
          <table:table-cell office:value-type="float" office:value="10" table:style-name="ce1">
            <text:p>10</text:p>
          </table:table-cell>
          <table:table-cell office:value-type="float" office:value="5815169" table:style-name="ce6">
            <text:p>5.815.169,00</text:p>
          </table:table-cell>
          <table:table-cell office:value-type="float" office:value="4891483" table:style-name="ce19">
            <text:p><text:s/>4.891.483,00<text:s/></text:p>
          </table:table-cell>
          <table:table-cell office:value-type="float" office:value="4763186" table:style-name="ce6">
            <text:p>4.763.186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7)</text:p>
          </table:table-cell>
          <table:table-cell office:value-type="string" table:style-name="ce1">
            <text:p>Contributi da altri (privati)</text:p>
          </table:table-cell>
          <table:table-cell office:value-type="float" office:value="11" table:style-name="ce1">
            <text:p>11</text:p>
          </table:table-cell>
          <table:table-cell office:value-type="float" office:value="3422548" table:style-name="ce6">
            <text:p>3.422.548,00</text:p>
          </table:table-cell>
          <table:table-cell office:value-type="float" office:value="2724590" table:style-name="ce19">
            <text:p><text:s/>2.724.590,00<text:s/></text:p>
          </table:table-cell>
          <table:table-cell office:value-type="float" office:value="2621507" table:style-name="ce6">
            <text:p>2.621.507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3">
            <text:p>III<text:s/></text:p>
          </table:table-cell>
          <table:table-cell table:style-name="ce1"/>
          <table:table-cell office:value-type="string" table:style-name="ce2">
            <text:p>PROVENTI PER ATTIVITA' ASSISTENZIALE</text:p>
          </table:table-cell>
          <table:table-cell office:value-type="float" office:value="12" table:style-name="ce1">
            <text:p>12</text:p>
          </table:table-cell>
          <table:table-cell office:value-type="float" office:value="17806952" table:style-name="ce10">
            <text:p>17.806.952,00</text:p>
          </table:table-cell>
          <table:table-cell office:value-type="float" office:value="17806952" table:style-name="ce22">
            <text:p><text:s/>17.806.952,00<text:s/></text:p>
          </table:table-cell>
          <table:table-cell office:value-type="float" office:value="17806952" table:style-name="ce10">
            <text:p>17.806.952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3">
            <text:p>IV</text:p>
          </table:table-cell>
          <table:table-cell table:style-name="ce1"/>
          <table:table-cell office:value-type="string" table:style-name="ce2">
            <text:p>PROVENTI PER GESTIONE DIRETTA INTERVENTI PER IL DIRITTO ALLO STUDIO (*)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3">
            <text:p>V</text:p>
          </table:table-cell>
          <table:table-cell table:style-name="ce1"/>
          <table:table-cell office:value-type="string" table:style-name="ce2">
            <text:p>ALTRI PROVENTI E RICAVI DIVERSI</text:p>
          </table:table-cell>
          <table:table-cell office:value-type="float" office:value="14" table:style-name="ce1">
            <text:p>14</text:p>
          </table:table-cell>
          <table:table-cell office:value-type="float" office:value="26652423" table:style-name="ce10">
            <text:p>26.652.423,00</text:p>
          </table:table-cell>
          <table:table-cell office:value-type="float" office:value="26124377" table:style-name="ce22">
            <text:p><text:s/>26.124.377,00<text:s/></text:p>
          </table:table-cell>
          <table:table-cell office:value-type="float" office:value="25961958" table:style-name="ce10">
            <text:p>25.961.958,00</text:p>
          </table:table-cell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2">
          <table:table-cell table:style-name="ce1"/>
          <table:table-cell table:style-name="ce3"/>
          <table:table-cell table:style-name="ce1"/>
          <table:table-cell office:value-type="string" table:style-name="ce9">
            <text:p><text:s/>1) di cui "Utilizzo di riserve di Patrimonio Netto derivanti dalla contabilità finanziaria"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F18]-[.G18]" table:style-name="ce7">
            <text:p>-</text:p>
          </table:table-cell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2">
          <table:table-cell table:style-name="ce1"/>
          <table:table-cell office:value-type="string" table:style-name="ce3">
            <text:p>VI</text:p>
          </table:table-cell>
          <table:table-cell table:style-name="ce1"/>
          <table:table-cell office:value-type="string" table:style-name="ce2">
            <text:p>VARIAZIONE DELLE RIMANENZE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2">
          <table:table-cell table:style-name="ce1"/>
          <table:table-cell office:value-type="string" table:style-name="ce3">
            <text:p>VII</text:p>
          </table:table-cell>
          <table:table-cell table:style-name="ce1"/>
          <table:table-cell office:value-type="string" table:style-name="ce2">
            <text:p>INCREMENTO DELLE IMMOBILIZZAZIONI PER LAVORI INTERNI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2">
            <text:p>TOTALE PROVENTI <text:s/>A)</text:p>
          </table:table-cell>
          <table:table-cell table:style-name="ce1"/>
          <table:table-cell office:value-type="float" office:value="384429712" table:formula="of:=[.F3]+[.F7]+[.F15]+[.F16]+[.F17]+[.F19]+[.F20]" table:style-name="ce10">
            <text:p>384.429.712,00</text:p>
          </table:table-cell>
          <table:table-cell office:value-type="float" office:value="379597936" table:formula="of:=[.G3]+[.G7]+[.G15]+[.G16]+[.G17]+[.G19]+[.G20]" table:style-name="ce10">
            <text:p>379.597.936,00</text:p>
          </table:table-cell>
          <table:table-cell office:value-type="float" office:value="378042113" table:formula="of:=[.H3]+[.H7]+[.H15]+[.H16]+[.H17]+[.H19]+[.H20]" table:style-name="ce10">
            <text:p>378.042.113,00</text:p>
          </table:table-cell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1"/>
          <table:table-cell table:style-name="ce6"/>
          <table:table-cell table:style-name="ce13"/>
          <table:table-cell table:style-name="ce6"/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2">
          <table:table-cell office:value-type="string" table:style-name="ce2">
            <text:p>B)</text:p>
          </table:table-cell>
          <table:table-cell table:number-columns-repeated="2" table:style-name="ce2"/>
          <table:table-cell office:value-type="string" table:style-name="ce2">
            <text:p>COSTI OPERATIVI</text:p>
          </table:table-cell>
          <table:table-cell table:style-name="ce1"/>
          <table:table-cell table:style-name="ce6"/>
          <table:table-cell table:style-name="ce15"/>
          <table:table-cell table:style-name="ce10"/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2">
          <table:table-cell table:style-name="ce1"/>
          <table:table-cell office:value-type="string" table:style-name="ce3">
            <text:p>VIII</text:p>
          </table:table-cell>
          <table:table-cell table:style-name="ce1"/>
          <table:table-cell office:value-type="string" table:style-name="ce2">
            <text:p>COSTI DEL PERSONALE</text:p>
          </table:table-cell>
          <table:table-cell table:style-name="ce1"/>
          <table:table-cell office:value-type="float" office:value="226279614" table:formula="of:=[.F25]+[.F31]" table:style-name="ce10">
            <text:p>226.279.614,00</text:p>
          </table:table-cell>
          <table:table-cell office:value-type="float" office:value="227279392" table:formula="of:=[.G25]+[.G31]" table:style-name="ce10">
            <text:p>227.279.392,00</text:p>
          </table:table-cell>
          <table:table-cell office:value-type="float" office:value="225464162" table:formula="of:=[.H25]+[.H31]" table:style-name="ce10">
            <text:p>225.464.162,00</text:p>
          </table:table-cell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Costi del personale dedicato alla ricerca e alla didattica</text:p>
          </table:table-cell>
          <table:table-cell table:style-name="ce1"/>
          <table:table-cell office:value-type="float" office:value="166421024" table:formula="of:=SUM([.F26:.F30])" table:style-name="ce6">
            <text:p>166.421.024,00</text:p>
          </table:table-cell>
          <table:table-cell office:value-type="float" office:value="168111781" table:formula="of:=SUM([.G26:.G30])" table:style-name="ce13">
            <text:p>168.111.781,00</text:p>
          </table:table-cell>
          <table:table-cell office:value-type="float" office:value="166758642" table:formula="of:=SUM([.H26:.H30])" table:style-name="ce13">
            <text:p>166.758.642,00</text:p>
          </table:table-cell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3" table:style-name="ce1"/>
          <table:table-cell office:value-type="string" table:style-name="ce9">
            <text:p>a) docenti/ricercatori</text:p>
          </table:table-cell>
          <table:table-cell office:value-type="float" office:value="17" table:style-name="ce1">
            <text:p>17</text:p>
          </table:table-cell>
          <table:table-cell office:value-type="float" office:value="143416013" table:formula="of:=152956174-9540161" table:style-name="ce6">
            <text:p>143.416.013,00</text:p>
          </table:table-cell>
          <table:table-cell office:value-type="float" office:value="146663015" table:formula="of:=156417227-9754212" table:style-name="ce20">
            <text:p><text:s/>146.663.015,00<text:s/></text:p>
          </table:table-cell>
          <table:table-cell office:value-type="float" office:value="145910507" table:formula="of:=155619028-9708521" table:style-name="ce17">
            <text:p>145.910.507,00</text:p>
          </table:table-cell>
          <table:table-cell table:style-name="ce14"/>
          <table:table-cell table:number-columns-repeated="2" table:style-name="ce23"/>
          <table:table-cell table:number-columns-repeated="16373"/>
        </table:table-row>
        <table:table-row table:style-name="ro2">
          <table:table-cell table:number-columns-repeated="3" table:style-name="ce1"/>
          <table:table-cell office:value-type="string" table:style-name="ce9">
            <text:p>b) collaborazioni scientifiche (collaboratori, assegnisti, ecc.)</text:p>
          </table:table-cell>
          <table:table-cell office:value-type="float" office:value="18" table:style-name="ce1">
            <text:p>18</text:p>
          </table:table-cell>
          <table:table-cell office:value-type="float" office:value="14544943" table:formula="of:=14690982-146039" table:style-name="ce6">
            <text:p>14.544.943,00</text:p>
          </table:table-cell>
          <table:table-cell office:value-type="float" office:value="14379922" table:formula="of:=14514584-134662" table:style-name="ce20">
            <text:p><text:s/>14.379.922,00<text:s/></text:p>
          </table:table-cell>
          <table:table-cell office:value-type="float" office:value="14307168" table:formula="of:=14436814-129646" table:style-name="ce17">
            <text:p>14.307.168,00</text:p>
          </table:table-cell>
          <table:table-cell table:style-name="ce14"/>
          <table:table-cell table:number-columns-repeated="2" table:style-name="ce23"/>
          <table:table-cell table:number-columns-repeated="16373"/>
        </table:table-row>
        <table:table-row table:style-name="ro2">
          <table:table-cell table:number-columns-repeated="3" table:style-name="ce1"/>
          <table:table-cell office:value-type="string" table:style-name="ce9">
            <text:p>c) docenti a contratto</text:p>
          </table:table-cell>
          <table:table-cell office:value-type="float" office:value="19" table:style-name="ce1">
            <text:p>19</text:p>
          </table:table-cell>
          <table:table-cell office:value-type="float" office:value="3605797" table:formula="of:=3854398-248601" table:style-name="ce6">
            <text:p>3.605.797,00</text:p>
          </table:table-cell>
          <table:table-cell office:value-type="float" office:value="2961988" table:formula="of:=3166202-204214" table:style-name="ce20">
            <text:p><text:s/>2.961.988,00<text:s/></text:p>
          </table:table-cell>
          <table:table-cell office:value-type="float" office:value="2753917" table:formula="of:=2943785-189868" table:style-name="ce17">
            <text:p>2.753.917,00</text:p>
          </table:table-cell>
          <table:table-cell table:style-name="ce14"/>
          <table:table-cell table:number-columns-repeated="2" table:style-name="ce23"/>
          <table:table-cell table:number-columns-repeated="16373"/>
        </table:table-row>
        <table:table-row table:style-name="ro2">
          <table:table-cell table:number-columns-repeated="3" table:style-name="ce1"/>
          <table:table-cell office:value-type="string" table:style-name="ce9">
            <text:p>d) esperti linguistici</text:p>
          </table:table-cell>
          <table:table-cell office:value-type="float" office:value="20" table:style-name="ce1">
            <text:p>20</text:p>
          </table:table-cell>
          <table:table-cell office:value-type="float" office:value="946387" table:formula="of:=1009584-63197" table:style-name="ce6">
            <text:p>946.387,00</text:p>
          </table:table-cell>
          <table:table-cell office:value-type="float" office:value="833658" table:formula="of:=889197-55539" table:style-name="ce20">
            <text:p><text:s/>833.658,00<text:s/></text:p>
          </table:table-cell>
          <table:table-cell office:value-type="float" office:value="791391" table:formula="of:=844164-52773" table:style-name="ce17">
            <text:p>791.391,00</text:p>
          </table:table-cell>
          <table:table-cell table:style-name="ce14"/>
          <table:table-cell table:number-columns-repeated="2" table:style-name="ce23"/>
          <table:table-cell table:number-columns-repeated="16373"/>
        </table:table-row>
        <table:table-row table:style-name="ro2">
          <table:table-cell table:number-columns-repeated="3" table:style-name="ce1"/>
          <table:table-cell office:value-type="string" table:style-name="ce9">
            <text:p>e) altro personale dedicato alla ricerca e alla didattica</text:p>
          </table:table-cell>
          <table:table-cell office:value-type="float" office:value="21" table:style-name="ce1">
            <text:p>21</text:p>
          </table:table-cell>
          <table:table-cell office:value-type="float" office:value="3907884" table:style-name="ce6">
            <text:p>3.907.884,00</text:p>
          </table:table-cell>
          <table:table-cell office:value-type="float" office:value="3273198" table:style-name="ce20">
            <text:p><text:s/>3.273.198,00<text:s/></text:p>
          </table:table-cell>
          <table:table-cell office:value-type="float" office:value="2995659" table:style-name="ce17">
            <text:p>2.995.659,00</text:p>
          </table:table-cell>
          <table:table-cell table:style-name="ce14"/>
          <table:table-cell table:number-columns-repeated="2" table:style-name="ce23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Costi del personale dirigente e tecnico-amministrativo</text:p>
          </table:table-cell>
          <table:table-cell office:value-type="float" office:value="22" table:style-name="ce1">
            <text:p>22</text:p>
          </table:table-cell>
          <table:table-cell office:value-type="float" office:value="59858590" table:formula="of:=63706036-3847446" table:style-name="ce6">
            <text:p>59.858.590,00</text:p>
          </table:table-cell>
          <table:table-cell office:value-type="float" office:value="59167611" table:formula="of:=62996459-3828848" table:style-name="ce20">
            <text:p><text:s/>59.167.611,00<text:s/></text:p>
          </table:table-cell>
          <table:table-cell office:value-type="float" office:value="58705520" table:formula="of:=62504688-3799168" table:style-name="ce17">
            <text:p>58.705.520,00</text:p>
          </table:table-cell>
          <table:table-cell table:style-name="ce14"/>
          <table:table-cell table:number-columns-repeated="2" table:style-name="ce23"/>
          <table:table-cell table:number-columns-repeated="16373"/>
        </table:table-row>
        <table:table-row table:style-name="ro2">
          <table:table-cell table:style-name="ce1"/>
          <table:table-cell office:value-type="string" table:style-name="ce5">
            <text:p>IX</text:p>
          </table:table-cell>
          <table:table-cell table:style-name="ce1"/>
          <table:table-cell office:value-type="string" table:style-name="ce2">
            <text:p>COSTI DELLA GESTIONE CORRENTE</text:p>
          </table:table-cell>
          <table:table-cell table:style-name="ce1"/>
          <table:table-cell office:value-type="float" office:value="147491267" table:formula="of:=SUM([.F33:.F44])" table:style-name="ce10">
            <text:p>147.491.267,00</text:p>
          </table:table-cell>
          <table:table-cell office:value-type="float" office:value="135483494" table:formula="of:=SUM([.G33:.G44])" table:style-name="ce10">
            <text:p>135.483.494,00</text:p>
          </table:table-cell>
          <table:table-cell office:value-type="float" office:value="132691510" table:formula="of:=SUM([.H33:.H44])" table:style-name="ce10">
            <text:p>132.691.510,00</text:p>
          </table:table-cell>
          <table:table-cell table:style-name="ce14"/>
          <table:table-cell table:number-columns-repeated="2" table:style-name="ce23"/>
          <table:table-cell table:number-columns-repeated="16373"/>
        </table:table-row>
        <table:table-row table:style-name="ro2">
          <table:table-cell/>
          <table:table-cell table:style-name="ce5"/>
          <table:table-cell office:value-type="string" table:style-name="ce1">
            <text:p>1)</text:p>
          </table:table-cell>
          <table:table-cell office:value-type="string" table:style-name="ce4">
            <text:p>Costi per sostegno agli studenti</text:p>
          </table:table-cell>
          <table:table-cell office:value-type="float" office:value="23" table:style-name="ce1">
            <text:p>23</text:p>
          </table:table-cell>
          <table:table-cell office:value-type="float" office:value="73055456" table:style-name="ce6">
            <text:p>73.055.456,00</text:p>
          </table:table-cell>
          <table:table-cell office:value-type="float" office:value="71866238" table:style-name="ce20">
            <text:p><text:s/>71.866.238,00<text:s/></text:p>
          </table:table-cell>
          <table:table-cell office:value-type="float" office:value="71702041" table:style-name="ce17">
            <text:p>71.702.041,00</text:p>
          </table:table-cell>
          <table:table-cell table:style-name="ce14"/>
          <table:table-cell table:number-columns-repeated="2" table:style-name="ce23"/>
          <table:table-cell table:number-columns-repeated="16373"/>
        </table:table-row>
        <table:table-row table:style-name="ro2">
          <table:table-cell/>
          <table:table-cell table:style-name="ce1"/>
          <table:table-cell office:value-type="string" table:style-name="ce1">
            <text:p>2)</text:p>
          </table:table-cell>
          <table:table-cell office:value-type="string" table:style-name="ce1">
            <text:p>Costi per il diritto allo studio (*)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6">
            <text:p>-</text:p>
          </table:table-cell>
          <table:table-cell table:style-name="ce20"/>
          <table:table-cell table:style-name="ce17"/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2">
          <table:table-cell/>
          <table:table-cell table:style-name="ce1"/>
          <table:table-cell office:value-type="string" table:style-name="ce1">
            <text:p>3)</text:p>
          </table:table-cell>
          <table:table-cell office:value-type="string" table:style-name="ce1">
            <text:p>Costi per l'attività editoriale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6">
            <text:p>-</text:p>
          </table:table-cell>
          <table:table-cell table:style-name="ce20"/>
          <table:table-cell table:style-name="ce17"/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2">
          <table:table-cell/>
          <table:table-cell table:style-name="ce1"/>
          <table:table-cell office:value-type="string" table:style-name="ce1">
            <text:p>4)</text:p>
          </table:table-cell>
          <table:table-cell office:value-type="string" table:style-name="ce4">
            <text:p>Trasferimenti a partner di progetti coordinati</text:p>
          </table:table-cell>
          <table:table-cell office:value-type="float" office:value="26" table:style-name="ce1">
            <text:p>26</text:p>
          </table:table-cell>
          <table:table-cell office:value-type="float" office:value="2755403" table:style-name="ce6">
            <text:p>2.755.403,00</text:p>
          </table:table-cell>
          <table:table-cell office:value-type="float" office:value="2087704" table:style-name="ce20">
            <text:p><text:s/>2.087.704,00<text:s/></text:p>
          </table:table-cell>
          <table:table-cell office:value-type="float" office:value="1840584" table:style-name="ce17">
            <text:p>1.840.584,00</text:p>
          </table:table-cell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2">
          <table:table-cell/>
          <table:table-cell table:style-name="ce1"/>
          <table:table-cell office:value-type="string" table:style-name="ce1">
            <text:p>5)</text:p>
          </table:table-cell>
          <table:table-cell office:value-type="string" table:style-name="ce4">
            <text:p>Acquisto materiale consumo per laboratori</text:p>
          </table:table-cell>
          <table:table-cell office:value-type="float" office:value="27" table:style-name="ce1">
            <text:p>27</text:p>
          </table:table-cell>
          <table:table-cell office:value-type="float" office:value="2426557" table:style-name="ce6">
            <text:p>2.426.557,00</text:p>
          </table:table-cell>
          <table:table-cell office:value-type="float" office:value="2014963" table:style-name="ce20">
            <text:p><text:s/>2.014.963,00<text:s/></text:p>
          </table:table-cell>
          <table:table-cell office:value-type="float" office:value="1833499" table:style-name="ce17">
            <text:p>1.833.499,00</text:p>
          </table:table-cell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2">
          <table:table-cell/>
          <table:table-cell table:style-name="ce1"/>
          <table:table-cell office:value-type="string" table:style-name="ce1">
            <text:p>6)</text:p>
          </table:table-cell>
          <table:table-cell office:value-type="string" table:style-name="ce4">
            <text:p>Variazioni delle rimanenze di materiale di consumo per laboratori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6">
            <text:p>-</text:p>
          </table:table-cell>
          <table:table-cell table:style-name="ce20"/>
          <table:table-cell table:style-name="ce17"/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2">
          <table:table-cell/>
          <table:table-cell table:style-name="ce1"/>
          <table:table-cell office:value-type="string" table:style-name="ce1">
            <text:p>7)</text:p>
          </table:table-cell>
          <table:table-cell office:value-type="string" table:style-name="ce4">
            <text:p>Acquisto di libri, periodici, materiale bibliografico</text:p>
          </table:table-cell>
          <table:table-cell office:value-type="float" office:value="29" table:style-name="ce1">
            <text:p>29</text:p>
          </table:table-cell>
          <table:table-cell office:value-type="float" office:value="3958940" table:style-name="ce6">
            <text:p>3.958.940,00</text:p>
          </table:table-cell>
          <table:table-cell office:value-type="float" office:value="3538940" table:style-name="ce20">
            <text:p><text:s/>3.538.940,00<text:s/></text:p>
          </table:table-cell>
          <table:table-cell office:value-type="float" office:value="3454940" table:style-name="ce17">
            <text:p>3.454.940,00</text:p>
          </table:table-cell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2">
          <table:table-cell/>
          <table:table-cell table:style-name="ce1"/>
          <table:table-cell office:value-type="string" table:style-name="ce1">
            <text:p>8)</text:p>
          </table:table-cell>
          <table:table-cell office:value-type="string" table:style-name="ce4">
            <text:p>Acquisto di servizi e collaborazioni tecnico-gestionali</text:p>
          </table:table-cell>
          <table:table-cell office:value-type="float" office:value="30" table:style-name="ce1">
            <text:p>30</text:p>
          </table:table-cell>
          <table:table-cell office:value-type="float" office:value="35394336" table:style-name="ce6">
            <text:p>35.394.336,00</text:p>
          </table:table-cell>
          <table:table-cell office:value-type="float" office:value="30122552" table:style-name="ce20">
            <text:p><text:s/>30.122.552,00<text:s/></text:p>
          </table:table-cell>
          <table:table-cell office:value-type="float" office:value="29369764" table:formula="of:=29520334-150570" table:style-name="ce17">
            <text:p>29.369.764,00</text:p>
          </table:table-cell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2">
          <table:table-cell/>
          <table:table-cell table:style-name="ce1"/>
          <table:table-cell office:value-type="string" table:style-name="ce1">
            <text:p>9)</text:p>
          </table:table-cell>
          <table:table-cell office:value-type="string" table:style-name="ce4">
            <text:p>Acquisto altri materiali</text:p>
          </table:table-cell>
          <table:table-cell office:value-type="float" office:value="31" table:style-name="ce1">
            <text:p>31</text:p>
          </table:table-cell>
          <table:table-cell office:value-type="float" office:value="2269547" table:style-name="ce6">
            <text:p>2.269.547,00</text:p>
          </table:table-cell>
          <table:table-cell office:value-type="float" office:value="2034416" table:style-name="ce20">
            <text:p><text:s/>2.034.416,00<text:s/></text:p>
          </table:table-cell>
          <table:table-cell office:value-type="float" office:value="1998508" table:style-name="ce17">
            <text:p>1.998.508,00</text:p>
          </table:table-cell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2">
          <table:table-cell/>
          <table:table-cell table:style-name="ce1"/>
          <table:table-cell office:value-type="string" table:style-name="ce1">
            <text:p>10)</text:p>
          </table:table-cell>
          <table:table-cell office:value-type="string" table:style-name="ce1">
            <text:p>Variazione delle rimanenze di materiali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6">
            <text:p>-</text:p>
          </table:table-cell>
          <table:table-cell table:style-name="ce20"/>
          <table:table-cell table:style-name="ce17"/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2">
          <table:table-cell/>
          <table:table-cell table:style-name="ce1"/>
          <table:table-cell office:value-type="string" table:style-name="ce1">
            <text:p>11)</text:p>
          </table:table-cell>
          <table:table-cell office:value-type="string" table:style-name="ce4">
            <text:p>Costi per godimento di beni di terzi</text:p>
          </table:table-cell>
          <table:table-cell office:value-type="float" office:value="33" table:style-name="ce1">
            <text:p>33</text:p>
          </table:table-cell>
          <table:table-cell office:value-type="float" office:value="1969171" table:style-name="ce6">
            <text:p>1.969.171,00</text:p>
          </table:table-cell>
          <table:table-cell office:value-type="float" office:value="1688615" table:style-name="ce20">
            <text:p><text:s/>1.688.615,00<text:s/></text:p>
          </table:table-cell>
          <table:table-cell office:value-type="float" office:value="1662163" table:style-name="ce17">
            <text:p>1.662.163,00</text:p>
          </table:table-cell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2">
          <table:table-cell/>
          <table:table-cell table:style-name="ce1"/>
          <table:table-cell office:value-type="string" table:style-name="ce1">
            <text:p>12)</text:p>
          </table:table-cell>
          <table:table-cell office:value-type="string" table:style-name="ce1">
            <text:p>Altri costi<text:s/></text:p>
          </table:table-cell>
          <table:table-cell office:value-type="float" office:value="34" table:style-name="ce1">
            <text:p>34</text:p>
          </table:table-cell>
          <table:table-cell office:value-type="float" office:value="25661857" table:style-name="ce6">
            <text:p>25.661.857,00</text:p>
          </table:table-cell>
          <table:table-cell office:value-type="float" office:value="22130066" table:style-name="ce20">
            <text:p><text:s/>22.130.066,00<text:s/></text:p>
          </table:table-cell>
          <table:table-cell office:value-type="float" office:value="20830011" table:style-name="ce17">
            <text:p>20.830.011,00</text:p>
          </table:table-cell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2">
          <table:table-cell/>
          <table:table-cell office:value-type="string" table:style-name="ce5">
            <text:p>X</text:p>
          </table:table-cell>
          <table:table-cell table:style-name="ce1"/>
          <table:table-cell office:value-type="string" table:style-name="ce2">
            <text:p>AMMORTAMENTI E SVALUTAZIONI</text:p>
          </table:table-cell>
          <table:table-cell table:style-name="ce1"/>
          <table:table-cell office:value-type="float" office:value="13079800" table:formula="of:=[.F46]+[.F47]+[.F48]+[.F49]" table:style-name="ce10">
            <text:p>13.079.800,00</text:p>
          </table:table-cell>
          <table:table-cell office:value-type="float" office:value="13349938" table:formula="of:=[.G46]+[.G47]+[.G48]+[.G49]" table:style-name="ce10">
            <text:p>13.349.938,00</text:p>
          </table:table-cell>
          <table:table-cell office:value-type="float" office:value="15499175" table:formula="of:=[.H46]+[.H47]+[.H48]+[.H49]" table:style-name="ce10">
            <text:p>15.499.175,00</text:p>
          </table:table-cell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2">
          <table:table-cell/>
          <table:table-cell table:style-name="ce1"/>
          <table:table-cell office:value-type="string" table:style-name="ce1">
            <text:p>1)</text:p>
          </table:table-cell>
          <table:table-cell office:value-type="string" table:style-name="ce4">
            <text:p>Ammortamenti immobilizzazioni immateriali</text:p>
          </table:table-cell>
          <table:table-cell office:value-type="float" office:value="35" table:style-name="ce1">
            <text:p>35</text:p>
          </table:table-cell>
          <table:table-cell office:value-type="float" office:value="2488249" table:style-name="ce6">
            <text:p>2.488.249,00</text:p>
          </table:table-cell>
          <table:table-cell office:value-type="float" office:value="2737986" table:style-name="ce20">
            <text:p><text:s/>2.737.986,00<text:s/></text:p>
          </table:table-cell>
          <table:table-cell office:value-type="float" office:value="3142270" table:style-name="ce17">
            <text:p>3.142.270,00</text:p>
          </table:table-cell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2">
          <table:table-cell/>
          <table:table-cell table:style-name="ce1"/>
          <table:table-cell office:value-type="string" table:style-name="ce1">
            <text:p>2)</text:p>
          </table:table-cell>
          <table:table-cell office:value-type="string" table:style-name="ce1">
            <text:p>Ammortamenti immobilizzazioni materiali</text:p>
          </table:table-cell>
          <table:table-cell office:value-type="float" office:value="36" table:style-name="ce1">
            <text:p>36</text:p>
          </table:table-cell>
          <table:table-cell office:value-type="float" office:value="10591551" table:style-name="ce6">
            <text:p>10.591.551,00</text:p>
          </table:table-cell>
          <table:table-cell office:value-type="float" office:value="10611952" table:style-name="ce20">
            <text:p><text:s/>10.611.952,00<text:s/></text:p>
          </table:table-cell>
          <table:table-cell office:value-type="float" office:value="12356905" table:style-name="ce17">
            <text:p>12.356.905,00</text:p>
          </table:table-cell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2">
          <table:table-cell/>
          <table:table-cell table:style-name="ce1"/>
          <table:table-cell office:value-type="string" table:style-name="ce1">
            <text:p>3)</text:p>
          </table:table-cell>
          <table:table-cell office:value-type="string" table:style-name="ce1">
            <text:p>Svalutazioni immobilizzazioni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6">
            <text:p>-</text:p>
          </table:table-cell>
          <table:table-cell table:style-name="ce20"/>
          <table:table-cell table:style-name="ce17"/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4)</text:p>
          </table:table-cell>
          <table:table-cell office:value-type="string" table:style-name="ce1">
            <text:p>Svalutazioni dei crediti compresi nell'attivo circolante e nelle disponibilità liquide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6">
            <text:p>-</text:p>
          </table:table-cell>
          <table:table-cell table:style-name="ce20"/>
          <table:table-cell table:style-name="ce17"/>
          <table:table-cell table:number-columns-repeated="16376"/>
        </table:table-row>
        <table:table-row table:style-name="ro2">
          <table:table-cell table:style-name="ce1"/>
          <table:table-cell office:value-type="string" table:style-name="ce5">
            <text:p>XI</text:p>
          </table:table-cell>
          <table:table-cell table:style-name="ce1"/>
          <table:table-cell office:value-type="string" table:style-name="ce2">
            <text:p>ACCANTONAMENTI PER RISCHI E ONERI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6">
            <text:p>-</text:p>
          </table:table-cell>
          <table:table-cell table:style-name="ce20"/>
          <table:table-cell table:style-name="ce17"/>
          <table:table-cell table:number-columns-repeated="16376"/>
        </table:table-row>
        <table:table-row table:style-name="ro2">
          <table:table-cell table:style-name="ce1"/>
          <table:table-cell office:value-type="string" table:style-name="ce5">
            <text:p>XII</text:p>
          </table:table-cell>
          <table:table-cell table:style-name="ce1"/>
          <table:table-cell office:value-type="string" table:style-name="ce2">
            <text:p>ONERI DIVERSI DI GESTIONE</text:p>
          </table:table-cell>
          <table:table-cell office:value-type="float" office:value="40" table:style-name="ce1">
            <text:p>40</text:p>
          </table:table-cell>
          <table:table-cell office:value-type="float" office:value="531715" table:style-name="ce10">
            <text:p>531.715,00</text:p>
          </table:table-cell>
          <table:table-cell office:value-type="float" office:value="531715" table:style-name="ce16">
            <text:p><text:s/>531.715,00<text:s/></text:p>
          </table:table-cell>
          <table:table-cell office:value-type="float" office:value="531715" table:style-name="ce10">
            <text:p>531.715,00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string" table:style-name="ce2">
            <text:p>TOTALE COSTI <text:s/>OPERATIVI B)</text:p>
          </table:table-cell>
          <table:table-cell table:style-name="ce1"/>
          <table:table-cell office:value-type="float" office:value="387382396" table:formula="of:=[.F24]+[.F32]+[.F45]+[.F50]+[.F51]" table:style-name="ce10">
            <text:p>387.382.396,00</text:p>
          </table:table-cell>
          <table:table-cell office:value-type="float" office:value="376644539" table:formula="of:=[.G24]+[.G32]+[.G45]+[.G50]+[.G51]" table:style-name="ce10">
            <text:p>376.644.539,00</text:p>
          </table:table-cell>
          <table:table-cell office:value-type="float" office:value="374186562" table:formula="of:=[.H24]+[.H32]+[.H45]+[.H50]+[.H51]" table:style-name="ce10">
            <text:p>374.186.562,00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2">
            <text:p>DIFFERENZA TRA PROVENTI E COSTI OPERATIVI (A-B)</text:p>
          </table:table-cell>
          <table:table-cell table:style-name="ce1"/>
          <table:table-cell office:value-type="float" office:value="-2952684" table:formula="of:=[.F21]-[.F52]" table:style-name="ce10">
            <text:p>-2.952.684,00</text:p>
          </table:table-cell>
          <table:table-cell office:value-type="float" office:value="2953397" table:formula="of:=[.G21]-[.G52]" table:style-name="ce10">
            <text:p>2.953.397,00</text:p>
          </table:table-cell>
          <table:table-cell office:value-type="float" office:value="3855551" table:formula="of:=[.H21]-[.H52]" table:style-name="ce10">
            <text:p>3.855.551,0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)</text:p>
          </table:table-cell>
          <table:table-cell table:number-columns-repeated="2" table:style-name="ce1"/>
          <table:table-cell office:value-type="string" table:style-name="ce2">
            <text:p>PROVENTI ED ONERI FINANZIARI</text:p>
          </table:table-cell>
          <table:table-cell table:style-name="ce1"/>
          <table:table-cell office:value-type="float" office:value="65881" table:formula="of:=SUM([.F55:.F57])" table:style-name="ce10">
            <text:p>65.881,00</text:p>
          </table:table-cell>
          <table:table-cell office:value-type="float" office:value="82217" table:formula="of:=SUM([.G55:.G57])" table:style-name="ce10">
            <text:p>82.217,00</text:p>
          </table:table-cell>
          <table:table-cell office:value-type="float" office:value="-322119" table:formula="of:=SUM([.H55:.H57])" table:style-name="ce10">
            <text:p>-322.119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4">
            <text:p>Proventi finanziari</text:p>
          </table:table-cell>
          <table:table-cell office:value-type="float" office:value="41" table:style-name="ce1">
            <text:p>41</text:p>
          </table:table-cell>
          <table:table-cell office:value-type="float" office:value="326490" table:style-name="ce6">
            <text:p>326.490,00</text:p>
          </table:table-cell>
          <table:table-cell office:value-type="float" office:value="304275" table:style-name="ce20">
            <text:p><text:s/>304.275,00<text:s/></text:p>
          </table:table-cell>
          <table:table-cell office:value-type="float" office:value="304275" table:style-name="ce17">
            <text:p>304.275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4">
            <text:p>Interessi ed altri oneri finanziari</text:p>
          </table:table-cell>
          <table:table-cell office:value-type="float" office:value="42" table:style-name="ce1">
            <text:p>42</text:p>
          </table:table-cell>
          <table:table-cell office:value-type="float" office:value="-260609" table:style-name="ce6">
            <text:p>-260.609,00</text:p>
          </table:table-cell>
          <table:table-cell office:value-type="float" office:value="-222058" table:style-name="ce20">
            <text:p>-222.058,00<text:s/></text:p>
          </table:table-cell>
          <table:table-cell office:value-type="float" office:value="-626394" table:formula="of:=-475824-150570" table:style-name="ce17">
            <text:p>-626.394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3)</text:p>
          </table:table-cell>
          <table:table-cell office:value-type="string" table:style-name="ce4">
            <text:p>Utili e Perdite su cambi</text:p>
          </table:table-cell>
          <table:table-cell office:value-type="float" office:value="43" table:style-name="ce1">
            <text:p>43</text:p>
          </table:table-cell>
          <table:table-cell table:style-name="ce6"/>
          <table:table-cell table:style-name="ce13"/>
          <table:table-cell table:style-name="ce17"/>
          <table:table-cell table:number-columns-repeated="16376"/>
        </table:table-row>
        <table:table-row table:style-name="ro5">
          <table:table-cell office:value-type="string" table:style-name="ce2">
            <text:p>D)</text:p>
          </table:table-cell>
          <table:table-cell table:number-columns-repeated="2" table:style-name="ce1"/>
          <table:table-cell office:value-type="string" table:style-name="ce2">
            <text:p>RETTIFICHE DI VALORE DI ATTIVITA' FINANZIARIE</text:p>
          </table:table-cell>
          <table:table-cell table:style-name="ce1"/>
          <table:table-cell office:value-type="float" office:value="0" table:formula="of:=[.F59]+[.F60]" table:style-name="ce6">
            <text:p>-</text:p>
          </table:table-cell>
          <table:table-cell office:value-type="float" office:value="0" table:formula="of:=[.G59]+[.G60]" table:style-name="ce13">
            <text:p>-</text:p>
          </table:table-cell>
          <table:table-cell office:value-type="float" office:value="0" table:formula="of:=[.H59]-[.H60]" table:style-name="ce6">
            <text:p>-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4">
            <text:p>Rivalutazioni</text:p>
          </table:table-cell>
          <table:table-cell office:value-type="float" office:value="44" table:style-name="ce1">
            <text:p>44</text:p>
          </table:table-cell>
          <table:table-cell table:style-name="ce6"/>
          <table:table-cell office:value-type="float" office:value="0" table:style-name="ce13">
            <text:p>-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4">
            <text:p>Svalutazioni</text:p>
          </table:table-cell>
          <table:table-cell office:value-type="float" office:value="45" table:style-name="ce1">
            <text:p>45</text:p>
          </table:table-cell>
          <table:table-cell table:style-name="ce6"/>
          <table:table-cell office:value-type="float" office:value="0" table:style-name="ce13">
            <text:p>-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2">
            <text:p>E)</text:p>
          </table:table-cell>
          <table:table-cell table:number-columns-repeated="2" table:style-name="ce2"/>
          <table:table-cell office:value-type="string" table:style-name="ce2">
            <text:p>PROVENTI ED ONERI STRAORDINARI</text:p>
          </table:table-cell>
          <table:table-cell table:style-name="ce1"/>
          <table:table-cell office:value-type="float" office:value="-134300" table:formula="of:=SUM([.F62:.F63])" table:style-name="ce10">
            <text:p>-134.300,00</text:p>
          </table:table-cell>
          <table:table-cell office:value-type="float" office:value="-127300" table:formula="of:=SUM([.G62:.G63])" table:style-name="ce10">
            <text:p>-127.300,00</text:p>
          </table:table-cell>
          <table:table-cell office:value-type="float" office:value="-127300" table:formula="of:=SUM([.H62:.H63])" table:style-name="ce10">
            <text:p>-127.300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4">
            <text:p>Proventi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6">
            <text:p>-</text:p>
          </table:table-cell>
          <table:table-cell table:style-name="ce14"/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Oneri</text:p>
          </table:table-cell>
          <table:table-cell office:value-type="float" office:value="47" table:style-name="ce1">
            <text:p>47</text:p>
          </table:table-cell>
          <table:table-cell office:value-type="float" office:value="-134300" table:style-name="ce6">
            <text:p>-134.300,00</text:p>
          </table:table-cell>
          <table:table-cell office:value-type="float" office:value="-127300" table:style-name="ce20">
            <text:p>-127.300,00<text:s/></text:p>
          </table:table-cell>
          <table:table-cell office:value-type="float" office:value="-127300" table:style-name="ce17">
            <text:p>-127.300,0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F)</text:p>
          </table:table-cell>
          <table:table-cell table:number-columns-repeated="2" table:style-name="ce2"/>
          <table:table-cell office:value-type="string" table:style-name="ce2">
            <text:p>IMPOSTE SUL REDDITO DELL'ESERCIZIO CORRENTI, DIFFERITE ANTICIPATE</text:p>
          </table:table-cell>
          <table:table-cell office:value-type="float" office:value="48" table:style-name="ce1">
            <text:p>48</text:p>
          </table:table-cell>
          <table:table-cell office:value-type="float" office:value="-14145444" table:style-name="ce15">
            <text:p>-14.145.444,00</text:p>
          </table:table-cell>
          <table:table-cell office:value-type="float" office:value="-14277475" table:formula="of:=-300000-13977475" table:style-name="ce16">
            <text:p>-14.277.475,00<text:s/></text:p>
          </table:table-cell>
          <table:table-cell office:value-type="float" office:value="-14179976" table:formula="of:=-300000-13879976" table:style-name="ce10">
            <text:p>-14.179.976,00</text:p>
          </table:table-cell>
          <table:table-cell table:number-columns-repeated="16376"/>
        </table:table-row>
        <table:table-row table:style-name="ro5">
          <table:table-cell table:number-columns-repeated="3" table:style-name="ce1"/>
          <table:table-cell office:value-type="string" table:style-name="ce2">
            <text:p>RISULTATO ECONOMICO PRESUNTO</text:p>
          </table:table-cell>
          <table:table-cell table:style-name="ce1"/>
          <table:table-cell office:value-type="float" office:value="-17166547" table:formula="of:=[.F53]+[.F54]+[.F58]+[.F61]+[.F64]" table:style-name="ce10">
            <text:p>-17.166.547,00</text:p>
          </table:table-cell>
          <table:table-cell office:value-type="float" office:value="-11369161" table:formula="of:=[.G53]+[.G54]+[.G58]+[.G61]+[.G64]" table:style-name="ce10">
            <text:p>-11.369.161,00</text:p>
          </table:table-cell>
          <table:table-cell office:value-type="float" office:value="-10773844" table:formula="of:=[.H53]+[.H54]+[.H58]+[.H61]+[.H64]" table:style-name="ce10">
            <text:p>-10.773.844,00</text:p>
          </table:table-cell>
          <table:table-cell table:style-name="ce8"/>
          <table:table-cell table:number-columns-repeated="2" table:style-name="ce20"/>
          <table:table-cell table:number-columns-repeated="16373"/>
        </table:table-row>
        <table:table-row table:style-name="ro6">
          <table:table-cell table:number-columns-repeated="3" table:style-name="ce1"/>
          <table:table-cell office:value-type="string" table:style-name="ce12">
            <text:p>UTILIZZO DI RISERVE DI PATRIMONIO NETTO DERIVANTI DALLA CONTABILITA' ECONOMICO-PATRIMONIALE</text:p>
          </table:table-cell>
          <table:table-cell office:value-type="float" office:value="49" table:style-name="ce1">
            <text:p>49</text:p>
          </table:table-cell>
          <table:table-cell office:value-type="float" office:value="17166547" table:style-name="ce16">
            <text:p><text:s/>17.166.547,00<text:s/></text:p>
          </table:table-cell>
          <table:table-cell office:value-type="float" office:value="11369161" table:style-name="ce16">
            <text:p><text:s/>11.369.161,00<text:s/></text:p>
          </table:table-cell>
          <table:table-cell office:value-type="float" office:value="10773844" table:style-name="ce16">
            <text:p><text:s/>10.773.844,00<text:s/></text:p>
          </table:table-cell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3" table:style-name="ce1"/>
          <table:table-cell office:value-type="string" table:style-name="ce2">
            <text:p>RISULTATO A PAREGGIO</text:p>
          </table:table-cell>
          <table:table-cell table:style-name="ce1"/>
          <table:table-cell office:value-type="float" office:value="0" table:formula="of:=[.F66]+[.F65]" table:style-name="ce16">
            <text:p><text:s/>-<text:s text:c="3"/></text:p>
          </table:table-cell>
          <table:table-cell office:value-type="float" office:value="0" table:formula="of:=[.G66]+[.G65]" table:style-name="ce16">
            <text:p><text:s/>-<text:s text:c="3"/></text:p>
          </table:table-cell>
          <table:table-cell office:value-type="float" office:value="0" table:formula="of:=[.H66]+[.H65]" table:style-name="ce16">
            <text:p><text:s/>-<text:s text:c="3"/></text:p>
          </table:table-cell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1"/>
          <table:table-cell table:style-name="ce6"/>
          <table:table-cell table:style-name="ce14"/>
          <table:table-cell table:style-name="ce8"/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7">
          <table:table-cell office:value-type="string" table:style-name="ce14">
            <text:p><text:s/>(*) Gli interventi per il diritto allo studio sono gestiti direttamente dall'Agenzia Aliseo<text:s/></text:p>
          </table:table-cell>
          <table:table-cell table:number-columns-repeated="4" table:style-name="ce14"/>
          <table:table-cell table:style-name="ce13"/>
          <table:table-cell table:number-columns-repeated="3" table:style-name="ce14"/>
          <table:table-cell table:number-columns-repeated="2" table:style-name="ce23"/>
          <table:table-cell table:number-columns-repeated="16373" table:style-name="ce14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Print_Area" table:cell-range-address="Foglio1.$A$1:Foglio1.$H$6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BUDGET</text:span><text:span text:style-name="T1"> </text:span><text:span text:style-name="T1">ECONOMICO</text:span><text:span text:style-name="T1"> </text:span><text:span text:style-name="T1">TRIENNALE</text:span><text:span text:style-name="T1"> </text:span><text:span text:style-name="T1">2025/2027</text:span></text:p>
        <text:p><text:span text:style-name="T1"><text:s/></text:span><text:span text:style-name="T1">(SCHEMA</text:span><text:span text:style-name="T1"> </text:span><text:span text:style-name="T1">MINISTERIALE)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SITA</meta:initial-creator>
    <dc:creator>Patrizia Damonte</dc:creator>
    <meta:creation-date>2012-12-07T08:00:19Z</meta:creation-date>
    <dc:date>2025-01-10T10:53:36Z</dc:date>
    <meta:print-date>2024-12-10T09:01:49Z</meta:print-date>
  </office:meta>
</office:document-meta>
</file>