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305496"/>
    </style:style>
    <style:style style:name="ce3" style:family="table-cell" style:parent-style-name="Default" style:data-style-name="N0">
      <style:table-cell-properties style:vertical-align="top" fo:wrap-option="wrap" style:repeat-content="false"/>
      <style:paragraph-properties fo:text-align="center"/>
      <style:text-properties fo:color="#305496"/>
    </style:style>
    <style:style style:name="ce4" style:family="table-cell" style:parent-style-name="Default" style:data-style-name="N0">
      <style:table-cell-properties style:vertical-align="automatic" fo:wrap-option="wrap" style:repeat-content="false"/>
      <style:paragraph-properties fo:text-align="center"/>
      <style:text-properties fo:color="#305496"/>
    </style:style>
    <style:style style:name="ce5" style:family="table-cell" style:parent-style-name="Default" style:data-style-name="N30">
      <style:table-cell-properties style:vertical-align="top" fo:wrap-option="wrap"/>
    </style:style>
    <style:style style:name="ce6" style:family="table-cell" style:parent-style-name="Default" style:data-style-name="N0">
      <style:table-cell-properties style:vertical-align="top" fo:wrap-option="wrap"/>
    </style:style>
    <style:style style:name="ce7" style:family="table-cell" style:parent-style-name="Default" style:data-style-name="N30">
      <style:table-cell-properties style:vertical-align="top"/>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o1" style:family="table-column">
      <style:table-column-properties fo:break-before="auto" style:column-width="1.61395833333333cm"/>
    </style:style>
    <style:style style:name="co2" style:family="table-column">
      <style:table-column-properties fo:break-before="auto" style:column-width="1.53458333333333cm"/>
    </style:style>
    <style:style style:name="co3" style:family="table-column">
      <style:table-column-properties fo:break-before="auto" style:column-width="2.98979166666667cm"/>
    </style:style>
    <style:style style:name="co4" style:family="table-column">
      <style:table-column-properties fo:break-before="auto" style:column-width="2.143125cm"/>
    </style:style>
    <style:style style:name="co5" style:family="table-column">
      <style:table-column-properties fo:break-before="auto" style:column-width="9.23395833333333cm"/>
    </style:style>
    <style:style style:name="co6" style:family="table-column">
      <style:table-column-properties fo:break-before="auto" style:column-width="3.99520833333333cm"/>
    </style:style>
    <style:style style:name="co7" style:family="table-column">
      <style:table-column-properties fo:break-before="auto" style:column-width="2.96333333333333cm"/>
    </style:style>
    <style:style style:name="co8" style:family="table-column">
      <style:table-column-properties fo:break-before="auto" style:column-width="1.64041666666667cm"/>
    </style:style>
    <style:style style:name="ro1" style:family="table-row">
      <style:table-row-properties style:row-height="23.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63.7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71.25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178.5pt" style:use-optimal-row-height="true" fo:break-before="auto"/>
    </style:style>
    <style:style style:name="ro9" style:family="table-row">
      <style:table-row-properties style:row-height="130.5pt" style:use-optimal-row-height="false" fo:break-before="auto"/>
    </style:style>
    <style:style style:name="ro10" style:family="table-row">
      <style:table-row-properties style:row-height="102.75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70.5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84pt" style:use-optimal-row-height="false" fo:break-before="auto"/>
    </style:style>
    <style:style style:name="ro17" style:family="table-row">
      <style:table-row-properties style:row-height="89.25pt" style:use-optimal-row-height="true" fo:break-before="auto"/>
    </style:style>
    <style:style style:name="ro18" style:family="table-row">
      <style:table-row-properties style:row-height="84.75pt" style:use-optimal-row-height="false" fo:break-before="auto"/>
    </style:style>
    <style:style style:name="ro19" style:family="table-row">
      <style:table-row-properties style:row-height="38.25pt" style:use-optimal-row-height="tru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6"/>
        <table:table-column table:style-name="co4" table:default-cell-style-name="ce1"/>
        <table:table-column table:style-name="co7" table:default-cell-style-name="ce1"/>
        <table:table-column table:style-name="co8" table:default-cell-style-name="ce1"/>
        <table:table-column table:style-name="co4" table:number-columns-repeated="16375" table:default-cell-style-name="ce1"/>
        <table:table-row table:style-name="ro1">
          <table:table-cell office:value-type="string" table:number-columns-spanned="9" table:number-rows-spanned="1" table:style-name="ce9">
            <text:p>AREA DIDATTICA</text:p>
          </table:table-cell>
          <table:covered-table-cell table:number-columns-repeated="8"/>
          <table:table-cell table:number-columns-repeated="16375"/>
        </table:table-row>
        <table:table-row table:style-name="ro2">
          <table:table-cell office:value-type="string" table:number-columns-spanned="9" table:number-rows-spanned="1" table:style-name="ce10">
            <text:p>DECRETI <text:s/>RETTORALI <text:s text:c="2"/>II <text:s text:c="2"/>SEMESTRE 2020</text:p>
          </table:table-cell>
          <table:covered-table-cell table:number-columns-repeated="8"/>
          <table:table-cell table:number-columns-repeated="16375"/>
        </table:table-row>
        <table:table-row table:style-name="ro3">
          <table:table-cell office:value-type="string" table:style-name="ce2">
            <text:p>Numero Documento</text:p>
          </table:table-cell>
          <table:table-cell office:value-type="string" table:style-name="ce2">
            <text:p>Anno Documento</text:p>
          </table:table-cell>
          <table:table-cell office:value-type="string" table:style-name="ce3">
            <text:p>Tipologia</text:p>
          </table:table-cell>
          <table:table-cell office:value-type="string" table:style-name="ce3">
            <text:p>Data Documento</text:p>
          </table:table-cell>
          <table:table-cell office:value-type="string" table:style-name="ce3">
            <text:p>Oggetto</text:p>
          </table:table-cell>
          <table:table-cell office:value-type="string" table:style-name="ce3">
            <text:p>Ufficio Creatore</text:p>
          </table:table-cell>
          <table:table-cell office:value-type="string" table:style-name="ce3">
            <text:p>Annullato</text:p>
          </table:table-cell>
          <table:table-cell office:value-type="string" table:style-name="ce3">
            <text:p>Note</text:p>
          </table:table-cell>
          <table:table-cell office:value-type="string" table:style-name="ce3">
            <text:p>Numero documenti allegati</text:p>
          </table:table-cell>
          <table:table-cell table:number-columns-repeated="16375" table:style-name="ce4"/>
        </table:table-row>
        <table:table-row table:style-name="ro3">
          <table:table-cell office:value-type="string" table:style-name="ce5">
            <text:p>255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01</text:p>
          </table:table-cell>
          <table:table-cell office:value-type="string" table:style-name="ce6">
            <text:p>BANDO MASTER “Change Management”</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4">
          <table:table-cell office:value-type="string" table:style-name="ce7">
            <text:p>2566</text:p>
          </table:table-cell>
          <table:table-cell office:value-type="string" table:style-name="ce7">
            <text:p>2020</text:p>
          </table:table-cell>
          <table:table-cell office:value-type="string" table:style-name="ce8">
            <text:p>Decreto del Magnifico Rettore</text:p>
          </table:table-cell>
          <table:table-cell office:value-type="string" table:style-name="ce7">
            <text:p>2020-07-02</text:p>
          </table:table-cell>
          <table:table-cell office:value-type="string" table:style-name="ce6">
            <text:p>A.A. 2020/2021 - Bando di ammissione<text:s text:c="2"/></text:p>
            <text:p>al corso di laurea magistrale a ciclo unico in MEDICINA E CHIRURGIA (classe LM-41)</text:p>
            <text:p>al corso di laurea magistrale a ciclo unico in ODONTOIATRIA E PROTESI DENTARIA (classe LM-46)</text:p>
          </table:table-cell>
          <table:table-cell office:value-type="string" table:style-name="ce6">
            <text:p>Settore Offerta Formativa</text:p>
          </table:table-cell>
          <table:table-cell table:number-columns-repeated="2" table:style-name="ce8"/>
          <table:table-cell office:value-type="string" table:style-name="ce7">
            <text:p>1</text:p>
          </table:table-cell>
          <table:table-cell table:number-columns-repeated="16375" table:style-name="ce8"/>
        </table:table-row>
        <table:table-row table:style-name="ro3">
          <table:table-cell office:value-type="string" table:style-name="ce5">
            <text:p>256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02</text:p>
          </table:table-cell>
          <table:table-cell office:value-type="string" table:style-name="ce6">
            <text:p>Costituzione Commissione Giudicatrice per la valutazione comparativa dei candidati all’ammissione al corso di Dottorato di Ricerca in Scienze della Salute relativo al XXXVI ciclo</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57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02</text:p>
          </table:table-cell>
          <table:table-cell office:value-type="string" table:style-name="ce6">
            <text:p>elevazione del 50% della borsa di studio conferita con D.R. n. 5143 del 15 novembre 2019 alla Dottoressa B. GANNA<text:s/></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57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02</text:p>
          </table:table-cell>
          <table:table-cell office:value-type="string" table:style-name="ce6">
            <text:p>al Dottore O. ANDREA (matr. 3683891) è elevato del 50% per il periodo dal 01 luglio 2020 al 30 luglio 2020 l’importo della borsa di studio<text:s/></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57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02</text:p>
          </table:table-cell>
          <table:table-cell office:value-type="string" table:style-name="ce6">
            <text:p>al Dottore C. ENRICO (matr. 3661484) è elevato del 50% per il periodo dal 29 giugno 2020 all’11 settembre 2020 l’importo della borsa di studio</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57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02</text:p>
          </table:table-cell>
          <table:table-cell office:value-type="string" table:style-name="ce6">
            <text:p>al Dottore B. SIMONE (matr. 4889513) è elevato del 50% per il periodo dal 04 luglio 2020 al 31 agosto 2020 l’importo della borsa di studio</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57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02</text:p>
          </table:table-cell>
          <table:table-cell office:value-type="string" table:style-name="ce6">
            <text:p>alla Dottoressa D.N. ATANASIO GIULIA (matr. 3635964) è elevato del 50% per il periodo dal 17 giugno 2020 al 1° luglio 2020 l’importo della borsa di studio</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575</text:p>
          </table:table-cell>
          <table:table-cell office:value-type="string" table:style-name="ce5">
            <text:p>2020</text:p>
          </table:table-cell>
          <table:table-cell office:value-type="string" table:style-name="ce6">
            <text:p>Decreto del Direttore Generale</text:p>
          </table:table-cell>
          <table:table-cell office:value-type="string" table:style-name="ce5">
            <text:p>2020-07-02</text:p>
          </table:table-cell>
          <table:table-cell office:value-type="string" table:style-name="ce6">
            <text:p>Nomina incaricati alle operazioni di supporto tecnico informatico durante gli esami di abilitazione all’esercizio della professione prima sessione 2020</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5">
          <table:table-cell office:value-type="string" table:style-name="ce7">
            <text:p>2578</text:p>
          </table:table-cell>
          <table:table-cell office:value-type="string" table:style-name="ce7">
            <text:p>2020</text:p>
          </table:table-cell>
          <table:table-cell office:value-type="string" table:style-name="ce8">
            <text:p>Decreto del Magnifico Rettore</text:p>
          </table:table-cell>
          <table:table-cell office:value-type="string" table:style-name="ce7">
            <text:p>2020-07-03</text:p>
          </table:table-cell>
          <table:table-cell office:value-type="string" table:style-name="ce6">
            <text:p>A. A. 2020/2021</text:p>
            <text:p>Bando di ammissione</text:p>
            <text:p>al corso di laurea magistrale a ciclo unico in MEDICINA E CHIRURGIA (classe LM-41)</text:p>
            <text:p>al corso di laurea magistrale a ciclo unico in ODONTOIATRIA E PROTESI DENTARIA (classe LM-46)</text:p>
          </table:table-cell>
          <table:table-cell office:value-type="string" table:style-name="ce6">
            <text:p>Settore Offerta Formativa</text:p>
          </table:table-cell>
          <table:table-cell table:number-columns-repeated="2" table:style-name="ce8"/>
          <table:table-cell office:value-type="string" table:style-name="ce7">
            <text:p>1</text:p>
          </table:table-cell>
          <table:table-cell table:number-columns-repeated="16375" table:style-name="ce8"/>
        </table:table-row>
        <table:table-row table:style-name="ro3">
          <table:table-cell office:value-type="string" table:style-name="ce7">
            <text:p>2579</text:p>
          </table:table-cell>
          <table:table-cell office:value-type="string" table:style-name="ce7">
            <text:p>2020</text:p>
          </table:table-cell>
          <table:table-cell office:value-type="string" table:style-name="ce8">
            <text:p>Decreto del Magnifico Rettore</text:p>
          </table:table-cell>
          <table:table-cell office:value-type="string" table:style-name="ce7">
            <text:p>2020-07-03</text:p>
          </table:table-cell>
          <table:table-cell office:value-type="string" table:style-name="ce8">
            <text:p>revoca borsa dottorato dott.ssa P. Francesca</text:p>
          </table:table-cell>
          <table:table-cell office:value-type="string" table:style-name="ce6">
            <text:p>Servizio Segreterie Studenti</text:p>
          </table:table-cell>
          <table:table-cell table:number-columns-repeated="2" table:style-name="ce8"/>
          <table:table-cell office:value-type="string" table:style-name="ce7">
            <text:p>1</text:p>
          </table:table-cell>
          <table:table-cell table:number-columns-repeated="16375" table:style-name="ce8"/>
        </table:table-row>
        <table:table-row table:style-name="ro3">
          <table:table-cell office:value-type="string" table:style-name="ce7">
            <text:p>2597</text:p>
          </table:table-cell>
          <table:table-cell office:value-type="string" table:style-name="ce7">
            <text:p>2020</text:p>
          </table:table-cell>
          <table:table-cell office:value-type="string" table:style-name="ce8">
            <text:p>Decreto del Magnifico Rettore</text:p>
          </table:table-cell>
          <table:table-cell office:value-type="string" table:style-name="ce7">
            <text:p>2020-07-06</text:p>
          </table:table-cell>
          <table:table-cell office:value-type="string" table:style-name="ce6">
            <text:p>Costituzione Commissione valutatrice per l’anno 2020 degli esami di abilitazione all’esercizio della</text:p>
            <text:p>professione di Medico-Chirurgo</text:p>
          </table:table-cell>
          <table:table-cell office:value-type="string" table:style-name="ce6">
            <text:p>Servizio Segreterie Studenti</text:p>
          </table:table-cell>
          <table:table-cell table:number-columns-repeated="2" table:style-name="ce8"/>
          <table:table-cell office:value-type="string" table:style-name="ce7">
            <text:p>1</text:p>
          </table:table-cell>
          <table:table-cell table:number-columns-repeated="16375" table:style-name="ce8"/>
        </table:table-row>
        <table:table-row table:style-name="ro3">
          <table:table-cell office:value-type="string" table:style-name="ce7">
            <text:p>2603</text:p>
          </table:table-cell>
          <table:table-cell office:value-type="string" table:style-name="ce7">
            <text:p>2020</text:p>
          </table:table-cell>
          <table:table-cell office:value-type="string" table:style-name="ce8">
            <text:p>Decreto del Magnifico Rettore</text:p>
          </table:table-cell>
          <table:table-cell office:value-type="string" table:style-name="ce7">
            <text:p>2020-07-07</text:p>
          </table:table-cell>
          <table:table-cell office:value-type="string" table:style-name="ce6">
            <text:p>A. A. 2020/2021</text:p>
            <text:p>Bando di ammissione al corso di laurea in Scienze dell’architettura (L-17)</text:p>
          </table:table-cell>
          <table:table-cell office:value-type="string" table:style-name="ce6">
            <text:p>Settore Offerta Formativa</text:p>
          </table:table-cell>
          <table:table-cell table:number-columns-repeated="2" table:style-name="ce8"/>
          <table:table-cell office:value-type="string" table:style-name="ce7">
            <text:p>1</text:p>
          </table:table-cell>
          <table:table-cell table:number-columns-repeated="16375" table:style-name="ce8"/>
        </table:table-row>
        <table:table-row table:style-name="ro3">
          <table:table-cell office:value-type="string" table:style-name="ce7">
            <text:p>2620</text:p>
          </table:table-cell>
          <table:table-cell office:value-type="string" table:style-name="ce7">
            <text:p>2020</text:p>
          </table:table-cell>
          <table:table-cell office:value-type="string" table:style-name="ce8">
            <text:p>Decreto del Magnifico Rettore</text:p>
          </table:table-cell>
          <table:table-cell office:value-type="string" table:style-name="ce7">
            <text:p>2020-07-09</text:p>
          </table:table-cell>
          <table:table-cell office:value-type="string" table:style-name="ce6">
            <text:p>Equipollenza titolo accademico conseguito all’estero- C. Simone</text:p>
          </table:table-cell>
          <table:table-cell office:value-type="string" table:style-name="ce6">
            <text:p>Servizio Segreterie Studenti</text:p>
          </table:table-cell>
          <table:table-cell table:number-columns-repeated="2" table:style-name="ce8"/>
          <table:table-cell office:value-type="string" table:style-name="ce7">
            <text:p>1</text:p>
          </table:table-cell>
          <table:table-cell table:number-columns-repeated="16375" table:style-name="ce8"/>
        </table:table-row>
        <table:table-row table:style-name="ro3">
          <table:table-cell office:value-type="string" table:style-name="ce7">
            <text:p>2622</text:p>
          </table:table-cell>
          <table:table-cell office:value-type="string" table:style-name="ce7">
            <text:p>2020</text:p>
          </table:table-cell>
          <table:table-cell office:value-type="string" table:style-name="ce8">
            <text:p>Decreto del Magnifico Rettore</text:p>
          </table:table-cell>
          <table:table-cell office:value-type="string" table:style-name="ce7">
            <text:p>2020-07-09</text:p>
          </table:table-cell>
          <table:table-cell office:value-type="string" table:style-name="ce6">
            <text:p><text:s/>Nomina commissione <text:s/>Dottorato in Scienze e Tecnologie della Chimica e dei Materiali</text:p>
          </table:table-cell>
          <table:table-cell office:value-type="string" table:style-name="ce6">
            <text:p>Servizio Segreterie Studenti</text:p>
          </table:table-cell>
          <table:table-cell table:number-columns-repeated="2" table:style-name="ce8"/>
          <table:table-cell office:value-type="string" table:style-name="ce7">
            <text:p>1</text:p>
          </table:table-cell>
          <table:table-cell table:number-columns-repeated="16375" table:style-name="ce8"/>
        </table:table-row>
        <table:table-row table:style-name="ro3">
          <table:table-cell office:value-type="string" table:style-name="ce7">
            <text:p>2624</text:p>
          </table:table-cell>
          <table:table-cell office:value-type="string" table:style-name="ce7">
            <text:p>2020</text:p>
          </table:table-cell>
          <table:table-cell office:value-type="string" table:style-name="ce8">
            <text:p>Decreto del Magnifico Rettore</text:p>
          </table:table-cell>
          <table:table-cell office:value-type="string" table:style-name="ce7">
            <text:p>2020-07-09</text:p>
          </table:table-cell>
          <table:table-cell office:value-type="string" table:style-name="ce8">
            <text:p><text:s/>sospensione borsa dottorato - dott.ssa D. Sara</text:p>
          </table:table-cell>
          <table:table-cell office:value-type="string" table:style-name="ce6">
            <text:p>Servizio Segreterie Studenti</text:p>
          </table:table-cell>
          <table:table-cell table:number-columns-repeated="2" table:style-name="ce8"/>
          <table:table-cell office:value-type="string" table:style-name="ce7">
            <text:p>1</text:p>
          </table:table-cell>
          <table:table-cell table:number-columns-repeated="16375" table:style-name="ce8"/>
        </table:table-row>
        <table:table-row table:style-name="ro3">
          <table:table-cell office:value-type="string" table:style-name="ce7">
            <text:p>2631</text:p>
          </table:table-cell>
          <table:table-cell office:value-type="string" table:style-name="ce7">
            <text:p>2020</text:p>
          </table:table-cell>
          <table:table-cell office:value-type="string" table:style-name="ce8">
            <text:p>Decreto del Magnifico Rettore</text:p>
          </table:table-cell>
          <table:table-cell office:value-type="string" table:style-name="ce7">
            <text:p>2020-07-09</text:p>
          </table:table-cell>
          <table:table-cell office:value-type="string" table:style-name="ce6">
            <text:p>A. A. 2020/2021</text:p>
            <text:p>Bando di ammissione ai CORSI DI LAUREA DELLE PROFESSIONI SANITARIE</text:p>
          </table:table-cell>
          <table:table-cell office:value-type="string" table:style-name="ce6">
            <text:p>Settore Offerta Formativa</text:p>
          </table:table-cell>
          <table:table-cell table:number-columns-repeated="2" table:style-name="ce8"/>
          <table:table-cell office:value-type="string" table:style-name="ce7">
            <text:p>1</text:p>
          </table:table-cell>
          <table:table-cell table:number-columns-repeated="16375" table:style-name="ce8"/>
        </table:table-row>
        <table:table-row table:style-name="ro3">
          <table:table-cell office:value-type="string" table:style-name="ce7">
            <text:p>2633</text:p>
          </table:table-cell>
          <table:table-cell office:value-type="string" table:style-name="ce7">
            <text:p>2020</text:p>
          </table:table-cell>
          <table:table-cell office:value-type="string" table:style-name="ce8">
            <text:p>Decreto del Magnifico Rettore</text:p>
          </table:table-cell>
          <table:table-cell office:value-type="string" table:style-name="ce7">
            <text:p>2020-07-09</text:p>
          </table:table-cell>
          <table:table-cell office:value-type="string" table:style-name="ce6">
            <text:p>A. A. 2020/2021</text:p>
            <text:p>Norme generali di ammissione ai corsi di studio a programmazione locale dell’Università degli Studi di Genova</text:p>
          </table:table-cell>
          <table:table-cell office:value-type="string" table:style-name="ce6">
            <text:p>Settore Offerta Formativa</text:p>
          </table:table-cell>
          <table:table-cell table:number-columns-repeated="2" table:style-name="ce8"/>
          <table:table-cell office:value-type="string" table:style-name="ce7">
            <text:p>1</text:p>
          </table:table-cell>
          <table:table-cell table:number-columns-repeated="16375" table:style-name="ce8"/>
        </table:table-row>
        <table:table-row table:style-name="ro3">
          <table:table-cell office:value-type="string" table:style-name="ce7">
            <text:p>2638</text:p>
          </table:table-cell>
          <table:table-cell office:value-type="string" table:style-name="ce7">
            <text:p>2020</text:p>
          </table:table-cell>
          <table:table-cell office:value-type="string" table:style-name="ce8">
            <text:p>Decreto del Magnifico Rettore</text:p>
          </table:table-cell>
          <table:table-cell office:value-type="string" table:style-name="ce7">
            <text:p>2020-07-10</text:p>
          </table:table-cell>
          <table:table-cell office:value-type="string" table:style-name="ce6">
            <text:p><text:s/>nomina commissione dottorato in Bioingegneria e Robotica sessione del 21 luglio 2020</text:p>
            <text:p/>
          </table:table-cell>
          <table:table-cell office:value-type="string" table:style-name="ce6">
            <text:p>Servizio Segreterie Studenti</text:p>
          </table:table-cell>
          <table:table-cell table:number-columns-repeated="2" table:style-name="ce8"/>
          <table:table-cell office:value-type="string" table:style-name="ce7">
            <text:p>1</text:p>
          </table:table-cell>
          <table:table-cell table:number-columns-repeated="16375" table:style-name="ce8"/>
        </table:table-row>
        <table:table-row table:style-name="ro3">
          <table:table-cell office:value-type="string" table:style-name="ce5">
            <text:p>263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10</text:p>
          </table:table-cell>
          <table:table-cell office:value-type="string" table:style-name="ce6">
            <text:p>revoca borsa dottorato - dott. P. Filippo</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65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10</text:p>
          </table:table-cell>
          <table:table-cell office:value-type="string" table:style-name="ce6">
            <text:p><text:s/>nomina commissione esame di stato - Odontoiatr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68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14</text:p>
          </table:table-cell>
          <table:table-cell office:value-type="string" table:style-name="ce6">
            <text:p>A. A. 2020/2021 Bando di ammissione al corso di laurea magistrale a ciclo unico in SCIENZE DELLA FORMAZIONE PRIMARIA (LM-85 bis)</text:p>
          </table:table-cell>
          <table:table-cell office:value-type="string" table:style-name="ce6">
            <text:p>Settore Offerta Formativa</text:p>
          </table:table-cell>
          <table:table-cell table:number-columns-repeated="2" table:style-name="ce6"/>
          <table:table-cell office:value-type="string" table:style-name="ce5">
            <text:p>0</text:p>
          </table:table-cell>
          <table:table-cell table:number-columns-repeated="16375" table:style-name="ce6"/>
        </table:table-row>
        <table:table-row table:style-name="ro3">
          <table:table-cell office:value-type="string" table:style-name="ce5">
            <text:p>273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16</text:p>
          </table:table-cell>
          <table:table-cell office:value-type="string" table:style-name="ce6">
            <text:p>richiesta esonero contributivo aa 2019/20 studente matricola 4115300</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76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21</text:p>
          </table:table-cell>
          <table:table-cell office:value-type="string" table:style-name="ce6">
            <text:p>Costituzione della Commissione Giudicatrice per il conseguimento del titolo di Dottore di ricerc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82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23</text:p>
          </table:table-cell>
          <table:table-cell office:value-type="string" table:style-name="ce6">
            <text:p>revoca borsa dottorato dott G. Andre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82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23</text:p>
          </table:table-cell>
          <table:table-cell office:value-type="string" table:style-name="ce6">
            <text:p><text:s/>revoca borsa dottorato dott. V. Seren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83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23</text:p>
          </table:table-cell>
          <table:table-cell office:value-type="string" table:style-name="ce6">
            <text:p>nomina commissione dottorato "Corso di Dottorato in Scienze Sociali – sessione del 27 agosto 2020"</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84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24</text:p>
          </table:table-cell>
          <table:table-cell office:value-type="string" table:style-name="ce6">
            <text:p>adesione al progetto sperimentale di Ateneo TE.L.E.MA.CO.</text:p>
          </table:table-cell>
          <table:table-cell office:value-type="string" table:style-name="ce6">
            <text:p>Settore Offerta Formativa</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84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24</text:p>
          </table:table-cell>
          <table:table-cell office:value-type="string" table:style-name="ce6">
            <text:p><text:s/>bando ammissione Farmacia Ospedalier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85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24</text:p>
          </table:table-cell>
          <table:table-cell office:value-type="string" table:style-name="ce6">
            <text:p>Equipollenza L.</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6">
          <table:table-cell office:value-type="string" table:style-name="ce5">
            <text:p>285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24</text:p>
          </table:table-cell>
          <table:table-cell office:value-type="string" table:style-name="ce6">
            <text:p>Equipollenza G.</text:p>
          </table:table-cell>
          <table:table-cell office:value-type="string" table:style-name="ce6">
            <text:p>Servizio Segreterie Studenti</text:p>
          </table:table-cell>
          <table:table-cell office:value-type="string" table:style-name="ce5">
            <text:p>true</text:p>
          </table:table-cell>
          <table:table-cell office:value-type="string" table:style-name="ce6">
            <text:p>annullato il documento non è pronto per essere numerato.</text:p>
          </table:table-cell>
          <table:table-cell office:value-type="string" table:style-name="ce5">
            <text:p>0</text:p>
          </table:table-cell>
          <table:table-cell table:number-columns-repeated="16375" table:style-name="ce6"/>
        </table:table-row>
        <table:table-row table:style-name="ro3">
          <table:table-cell office:value-type="string" table:style-name="ce5">
            <text:p>286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27</text:p>
          </table:table-cell>
          <table:table-cell office:value-type="string" table:style-name="ce6">
            <text:p>riconoscimento titolo di G. Hernandez Jose Osvaldo</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88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27</text:p>
          </table:table-cell>
          <table:table-cell office:value-type="string" table:style-name="ce6">
            <text:p>sospensione per maternità della frequenza del corso di Dottorato di Ricerca in Scienze e tecnologie del mare di S. NICOLETT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7">
          <table:table-cell office:value-type="string" table:style-name="ce5">
            <text:p>289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28</text:p>
          </table:table-cell>
          <table:table-cell office:value-type="string" table:style-name="ce6">
            <text:p>autorizzazione concessione dell’esonero totale dal versamento del contributo universitario per l’a.a. 2019/20, in applicazione dell’art. 29 del Regolamento Contribuzione Studentesca e Benefici Universitari alla matr. 4800842</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90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29</text:p>
          </table:table-cell>
          <table:table-cell office:value-type="string" table:style-name="ce6">
            <text:p>Rettifica Bando di ammissione ai corsi delle professioni sanitarie a.a. 2020/2021</text:p>
          </table:table-cell>
          <table:table-cell office:value-type="string" table:style-name="ce6">
            <text:p>Settore Offerta Formativa</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94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30</text:p>
          </table:table-cell>
          <table:table-cell office:value-type="string" table:style-name="ce6">
            <text:p><text:s/>concorso per l'attribuzione di n. 8 Premi di Laurea intitolati "IL ROTARY PER LA SCUOLA DEL MARE" a.a. 2019/2020</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94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31</text:p>
          </table:table-cell>
          <table:table-cell office:value-type="string" table:style-name="ce6">
            <text:p>conferimento maggiorazione borsa di dottorato - N. Sar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94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7-31</text:p>
          </table:table-cell>
          <table:table-cell office:value-type="string" table:style-name="ce6">
            <text:p>conferimento maggiorazione borsa di dottorato - F. Matti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298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03</text:p>
          </table:table-cell>
          <table:table-cell office:value-type="string" table:style-name="ce6">
            <text:p>proroga termini master in “Oncoplastica mammaria e trattamenti integrati”</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01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05</text:p>
          </table:table-cell>
          <table:table-cell office:value-type="string" table:style-name="ce6">
            <text:p>approvazione atti Dottorato di ricerca relativi al XXXVI ciclo</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05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06</text:p>
          </table:table-cell>
          <table:table-cell office:value-type="string" table:style-name="ce6">
            <text:p>Decreto graduatorie studenti 150h 2019/2020</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08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10</text:p>
          </table:table-cell>
          <table:table-cell office:value-type="string" table:style-name="ce6">
            <text:p>sospensione borsa dottorato - dott. C.</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08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10</text:p>
          </table:table-cell>
          <table:table-cell office:value-type="string" table:style-name="ce6">
            <text:p>maggiorazione borsa dottorato A. ALL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09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11</text:p>
          </table:table-cell>
          <table:table-cell office:value-type="string" table:style-name="ce6">
            <text:p>riduzione del contributo dell’esame di Stato, richiesto per l’iscrizione al tirocinio pratico-valutativo post lauream ex D.M.. n. 445/2001</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10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11</text:p>
          </table:table-cell>
          <table:table-cell office:value-type="string" table:style-name="ce6">
            <text:p><text:s/>maggiorazione borsa dottorato - dott.ssa C.<text:s/></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10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11</text:p>
          </table:table-cell>
          <table:table-cell office:value-type="string" table:style-name="ce6">
            <text:p><text:s/>maggiorazione borsa dottorato dott.ssa P.</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10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11</text:p>
          </table:table-cell>
          <table:table-cell office:value-type="string" table:style-name="ce6">
            <text:p><text:s/>maggiorazione borsa dottorato Dott. A. MORTAZ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11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11</text:p>
          </table:table-cell>
          <table:table-cell office:value-type="string" table:style-name="ce6">
            <text:p><text:s/>maggiorazione borsa dottorato dott. A. THAER</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11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11</text:p>
          </table:table-cell>
          <table:table-cell office:value-type="string" table:style-name="ce6">
            <text:p><text:s/>maggiorazione borsa dottorato - dott. A. Giuseppe<text:s/></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11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11</text:p>
          </table:table-cell>
          <table:table-cell office:value-type="string" table:style-name="ce6">
            <text:p>Rettifica Bando di ammissione ai corsi delle professioni sanitarie a.a. 2020/2021</text:p>
          </table:table-cell>
          <table:table-cell office:value-type="string" table:style-name="ce6">
            <text:p>Settore Offerta Formativa</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11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11</text:p>
          </table:table-cell>
          <table:table-cell office:value-type="string" table:style-name="ce6">
            <text:p>Adotta un talento 2^ edizione - conferimento n. 7 borse di studio</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5">
          <table:table-cell office:value-type="string" table:style-name="ce7">
            <text:p>3116</text:p>
          </table:table-cell>
          <table:table-cell office:value-type="string" table:style-name="ce7">
            <text:p>2020</text:p>
          </table:table-cell>
          <table:table-cell office:value-type="string" table:style-name="ce6">
            <text:p>Decreto del Direttore Generale</text:p>
          </table:table-cell>
          <table:table-cell office:value-type="string" table:style-name="ce7">
            <text:p>2020-08-12</text:p>
          </table:table-cell>
          <table:table-cell office:value-type="string" table:style-name="ce6">
            <text:p>AVVISO DI ATTIVAZIONE DEL TIROCINIO PRATICO-VALUTATIVO</text:p>
            <text:p>POST LAUREAM PER L’ABILITAZIONE ALLA PROFESSIONE DI</text:p>
            <text:p>MEDICO-CHIRURGO</text:p>
            <text:p>SETTEMBRE 2020</text:p>
          </table:table-cell>
          <table:table-cell office:value-type="string" table:style-name="ce6">
            <text:p>Servizio Segreterie Studenti</text:p>
          </table:table-cell>
          <table:table-cell table:number-columns-repeated="2" table:style-name="ce8"/>
          <table:table-cell office:value-type="string" table:style-name="ce7">
            <text:p>1</text:p>
          </table:table-cell>
          <table:table-cell table:number-columns-repeated="16375" table:style-name="ce8"/>
        </table:table-row>
        <table:table-row table:style-name="ro3">
          <table:table-cell office:value-type="string" table:style-name="ce5">
            <text:p>312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12</text:p>
          </table:table-cell>
          <table:table-cell office:value-type="string" table:style-name="ce6">
            <text:p>bando di ammissione alla scuola di specializzazione in Fisica Medic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12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12</text:p>
          </table:table-cell>
          <table:table-cell office:value-type="string" table:style-name="ce6">
            <text:p>sospensione dottorato dott. D. alessandro</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12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12</text:p>
          </table:table-cell>
          <table:table-cell office:value-type="string" table:style-name="ce6">
            <text:p><text:s/>maggiorazione borsa dottorato 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12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12</text:p>
          </table:table-cell>
          <table:table-cell office:value-type="string" table:style-name="ce6">
            <text:p><text:s/>maggiorazione borsa dottorato B.</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12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12</text:p>
          </table:table-cell>
          <table:table-cell office:value-type="string" table:style-name="ce6">
            <text:p><text:s/>maggiorazione borsa dottorato K.</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12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12</text:p>
          </table:table-cell>
          <table:table-cell office:value-type="string" table:style-name="ce6">
            <text:p><text:s/>maggiorazione borsa dottorato M.</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12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12</text:p>
          </table:table-cell>
          <table:table-cell office:value-type="string" table:style-name="ce6">
            <text:p><text:s/>maggiorazione borsa dottorato M.</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12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12</text:p>
          </table:table-cell>
          <table:table-cell office:value-type="string" table:style-name="ce6">
            <text:p><text:s/>maggiorazione borsa dottorato R.</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12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12</text:p>
          </table:table-cell>
          <table:table-cell office:value-type="string" table:style-name="ce6">
            <text:p>modifica comitato di gestione master</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8">
          <table:table-cell office:value-type="string" table:style-name="ce7">
            <text:p>3161</text:p>
          </table:table-cell>
          <table:table-cell office:value-type="string" table:style-name="ce7">
            <text:p>2020</text:p>
          </table:table-cell>
          <table:table-cell office:value-type="string" table:style-name="ce6">
            <text:p>Decreto del Magnifico Rettore</text:p>
          </table:table-cell>
          <table:table-cell office:value-type="string" table:style-name="ce7">
            <text:p>2020-08-20</text:p>
          </table:table-cell>
          <table:table-cell office:value-type="string" table:style-name="ce6">
            <text:p>A seguito di rielaborazione della graduatoria di merito per il corso di laurea magistrale in Medicina e Chirurgia (cod. 8745) – IV anno - piano di studi a.a. 2018/2019, sono assegnatii seguenti premi di merito suppletivi per l’a.a. 2019/2020, 5° anno di corso, agli studenti sotto indicati</text:p>
            <text:p>Matricola 4032393 F. ANDREA vincitore premio di merito 1° decile pari a € 400,00;</text:p>
            <text:p>Matricola 4202585 G. GIOVANNI BATTISTA vincitore premio di merito 2° decile pari a € 200,00;</text:p>
            <text:p>Matricola 4395887 M. RACHELE vincitore premio di merito 2° decile pari a € 200,00;</text:p>
            <text:p>Matricola 4035121 P. ISABELLA vincitore premio di merito 2° decile pari a € 200,00</text:p>
          </table:table-cell>
          <table:table-cell office:value-type="string" table:style-name="ce6">
            <text:p>Settore Contribuzione Studentesca e Benefici</text:p>
          </table:table-cell>
          <table:table-cell table:number-columns-repeated="2" table:style-name="ce8"/>
          <table:table-cell office:value-type="string" table:style-name="ce7">
            <text:p>1</text:p>
          </table:table-cell>
          <table:table-cell table:number-columns-repeated="16375" table:style-name="ce8"/>
        </table:table-row>
        <table:table-row table:style-name="ro5">
          <table:table-cell office:value-type="string" table:style-name="ce5">
            <text:p>316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20</text:p>
          </table:table-cell>
          <table:table-cell office:value-type="string" table:style-name="ce6">
            <text:p>Concorso, per titoli ed esami, per l’ammissione alle SCUOLE DI SPECIALIZZAZIONE DELLA SCUOLA DI SCIENZE UMANISTICHE – DIPARTIMENTO DI</text:p>
            <text:p>ANTICHITA’ FILOSOFIA E STORIA E DIPARTIMENTO DI ITALIANISTICA, ROMANISTICA, ANTICHISTICA,</text:p>
            <text:p>ARTI E SPETTACOLO, per l’a.a. 2020/2021</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9">
          <table:table-cell office:value-type="string" table:style-name="ce5">
            <text:p>317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24</text:p>
          </table:table-cell>
          <table:table-cell office:value-type="string" table:style-name="ce6">
            <text:p>riapertura dei termini per la presentazione della domanda di eso nero dalla prova preselettiva, a titolo di integrazione della domanda d di partecipazione al bando per l’ammissione ai percorsi di formazione per il conseguimento della specializzazione per l’attività di sostegno didattico agli alunni con disabilità per l'a.a. 2019/2020 emanato con D.R. n. 867 del 2 marzo 2020 e ss.mm.ii.</text:p>
          </table:table-cell>
          <table:table-cell office:value-type="string" table:style-name="ce6">
            <text:p>Servizio Segreterie Studenti</text:p>
          </table:table-cell>
          <table:table-cell office:value-type="string" table:style-name="ce5">
            <text:p>true</text:p>
          </table:table-cell>
          <table:table-cell office:value-type="string" table:style-name="ce6">
            <text:p>si chiede l'annullamento perche il testo del dereto non comprendeva il modulo allegato. Non è mai stato pubblicato ed è stato sostituito dal D 3182 del 25 agosto 2020<text:s text:c="2"/></text:p>
          </table:table-cell>
          <table:table-cell office:value-type="string" table:style-name="ce5">
            <text:p>1</text:p>
          </table:table-cell>
          <table:table-cell table:number-columns-repeated="16375" table:style-name="ce6"/>
        </table:table-row>
        <table:table-row table:style-name="ro10">
          <table:table-cell office:value-type="string" table:style-name="ce5">
            <text:p>318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25</text:p>
          </table:table-cell>
          <table:table-cell office:value-type="string" table:style-name="ce6">
            <text:p>riapertura dei termini per la presentazione della domanda di esonero dalla prova preselettiva, a titolo di integrazione della domanda di partecipazione al bando per l’ammissione ai percorsi di formazione per il conseguimento della specializzazione per l’attività di sostegno didattico agli alunni con disabilità per l'a.a. 2019/2020 emanato con D.R. n. 867 del 2 marzo 2020 e ss.mm.ii.</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19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26</text:p>
          </table:table-cell>
          <table:table-cell office:value-type="string" table:style-name="ce6">
            <text:p>Bando di ammissione ai corsi delle professioni sanitarie magistrali a.a. 2020/2021</text:p>
          </table:table-cell>
          <table:table-cell office:value-type="string" table:style-name="ce6">
            <text:p>Settore Offerta Formativa</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19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26</text:p>
          </table:table-cell>
          <table:table-cell office:value-type="string" table:style-name="ce6">
            <text:p><text:s/>maggiorazione borsa dottorato - dott.sa M Ameli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19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26</text:p>
          </table:table-cell>
          <table:table-cell office:value-type="string" table:style-name="ce6">
            <text:p><text:s/>maggiorazione borsa dottorato -dott.ssa R. Alessandr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19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26</text:p>
          </table:table-cell>
          <table:table-cell office:value-type="string" table:style-name="ce6">
            <text:p>conferimento borsa dottorato - M. Veronic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11">
          <table:table-cell office:value-type="string" table:style-name="ce5">
            <text:p>319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26</text:p>
          </table:table-cell>
          <table:table-cell office:value-type="string" table:style-name="ce6">
            <text:p>riapertura dei termini per il perfezionamento dell’iscrizione e per il pagamento della prima rata relativi al Master Universitario di II livello in “Innovazione nella Pubblica Amministrazione (MIPA)” - a.a. 2019/2020;</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20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27</text:p>
          </table:table-cell>
          <table:table-cell office:value-type="string" table:style-name="ce6">
            <text:p>MODIFICHE AL REGOLAMENTO DIDATTICO DI ATENEO - PARTE SPECIALE A.A. 2020/21</text:p>
          </table:table-cell>
          <table:table-cell office:value-type="string" table:style-name="ce6">
            <text:p>Settore Offerta Formativa</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21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28</text:p>
          </table:table-cell>
          <table:table-cell office:value-type="string" table:style-name="ce6">
            <text:p>È autorizzata la concessione dell’esonero parziale del contributo universitario per l’a.a. 2019/20 (terza rata)</text:p>
            <text:p>alla Sig.ra Giulia G.</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21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28</text:p>
          </table:table-cell>
          <table:table-cell office:value-type="string" table:style-name="ce6">
            <text:p><text:s/>ulteriori provvedimenti TFA sostegno</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23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8-31</text:p>
          </table:table-cell>
          <table:table-cell office:value-type="string" table:style-name="ce6">
            <text:p><text:s/>DECRETO RETTORALE MODIFICA ALLEGATI 3 E 4 del DR n. 2633 del 9 luglio 2020</text:p>
          </table:table-cell>
          <table:table-cell office:value-type="string" table:style-name="ce6">
            <text:p>Settore Offerta Formativa</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38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10</text:p>
          </table:table-cell>
          <table:table-cell office:value-type="string" table:style-name="ce6">
            <text:p><text:s/>Rinuncia progetto Adotta un Talento</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43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15</text:p>
          </table:table-cell>
          <table:table-cell office:value-type="string" table:style-name="ce6">
            <text:p>Costituzione Commissione Giudicatrice per il conseguimento del titolo di Dottore di ricerca risulta<text:s/></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43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15</text:p>
          </table:table-cell>
          <table:table-cell office:value-type="string" table:style-name="ce6">
            <text:p>maggiorazione borsa dottorato dott.ssa C. Stefani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43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15</text:p>
          </table:table-cell>
          <table:table-cell office:value-type="string" table:style-name="ce6">
            <text:p>maggiorazione borsa dottorato dott. T. Martin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44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15</text:p>
          </table:table-cell>
          <table:table-cell office:value-type="string" table:style-name="ce6">
            <text:p>sospensione borsa dottorato dott. P. Giuli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47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17</text:p>
          </table:table-cell>
          <table:table-cell office:value-type="string" table:style-name="ce6">
            <text:p>nomina componenti commissioni di vigilanza prove scuole di specializzazion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49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18</text:p>
          </table:table-cell>
          <table:table-cell office:value-type="string" table:style-name="ce6">
            <text:p><text:s/>Proroga graduatorie DIsfor</text:p>
          </table:table-cell>
          <table:table-cell office:value-type="string" table:style-name="ce6">
            <text:p>Settore Offerta Formativa</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49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18</text:p>
          </table:table-cell>
          <table:table-cell office:value-type="string" table:style-name="ce6">
            <text:p><text:s/>Bando Master RDM XVIII edizione - 2020/2021</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51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1</text:p>
          </table:table-cell>
          <table:table-cell office:value-type="string" table:style-name="ce6">
            <text:p>nomina commissione scuola di specializzazione per le professioni legali</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52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1</text:p>
          </table:table-cell>
          <table:table-cell office:value-type="string" table:style-name="ce6">
            <text:p>bando di concorso per l'ammissione ai corsi di dottorato XXXVI cicl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2">
          <table:table-cell office:value-type="string" table:style-name="ce5">
            <text:p>352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1</text:p>
          </table:table-cell>
          <table:table-cell office:value-type="string" table:style-name="ce6">
            <text:p>modifica dei Responsabili d’aula, Referenti tecnici informatici e il personale di vigilanza delle 25 Commissioni di vigilanza necessarie per le procedure di ammissione dei medici alle Scuole di specializzazione di area sanitaria a.a. 2019/2020</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53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2</text:p>
          </table:table-cell>
          <table:table-cell office:value-type="string" table:style-name="ce6">
            <text:p>Decreto rettifica DR 3161 del 20.08.2020 graduatorie medicina IV medicina<text:s/></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53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2</text:p>
          </table:table-cell>
          <table:table-cell office:value-type="string" table:style-name="ce6">
            <text:p>Esonero parziale tasse - V. B. Carlos Enrique</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54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2</text:p>
          </table:table-cell>
          <table:table-cell office:value-type="string" table:style-name="ce6">
            <text:p>Esonero totale matricola 4478069<text:s/></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57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3</text:p>
          </table:table-cell>
          <table:table-cell office:value-type="string" table:style-name="ce6">
            <text:p>per l’anno accademico 2019/2020, <text:s/>concorso per titoli ed esami, a numero due posti, per l’ammissione alla scuola di specializzazione in GENETICA MEDICA<text:s/></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13">
          <table:table-cell office:value-type="string" table:style-name="ce5">
            <text:p>361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4</text:p>
          </table:table-cell>
          <table:table-cell office:value-type="string" table:style-name="ce6">
            <text:p>nomina commissione dottorato di ricerc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61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4</text:p>
          </table:table-cell>
          <table:table-cell office:value-type="string" table:style-name="ce6">
            <text:p>DR PROROGA TERMINI MASTER</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5">
          <table:table-cell office:value-type="string" table:style-name="ce5">
            <text:p>361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4</text:p>
          </table:table-cell>
          <table:table-cell office:value-type="string" table:style-name="ce6">
            <text:p>sospensione borsa di studio dottorato dott.ssa S. Vit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6">
          <table:table-cell office:value-type="string" table:style-name="ce5">
            <text:p>362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5</text:p>
          </table:table-cell>
          <table:table-cell office:value-type="string" table:style-name="ce6">
            <text:p>revoca borsa dottorato dott.ssa M. Mart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65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8</text:p>
          </table:table-cell>
          <table:table-cell office:value-type="string" table:style-name="ce6">
            <text:p>Modifiche Regolamento contribuzione studentesca 2020/21</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66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8</text:p>
          </table:table-cell>
          <table:table-cell office:value-type="string" table:style-name="ce6">
            <text:p><text:s/>nomina commissione scuola di specializzazion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66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8</text:p>
          </table:table-cell>
          <table:table-cell office:value-type="string" table:style-name="ce6">
            <text:p><text:s/>ripresa della formazione specialistica in Medicina nucleare della dottoressa B. Ann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66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9</text:p>
          </table:table-cell>
          <table:table-cell office:value-type="string" table:style-name="ce6">
            <text:p><text:s/>nomina vincitori concorso dottorato di ricerca in Architettura e design</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67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9</text:p>
          </table:table-cell>
          <table:table-cell office:value-type="string" table:style-name="ce6">
            <text:p><text:s/>nomina vincitori concorso dottorato di ricerca in Digital Humanities</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67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9</text:p>
          </table:table-cell>
          <table:table-cell office:value-type="string" table:style-name="ce6">
            <text:p><text:s/>nomina vincitori concorso dottorato di ricerca in Diritt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67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9</text:p>
          </table:table-cell>
          <table:table-cell office:value-type="string" table:style-name="ce6">
            <text:p><text:s/>nomina vincitori concorso dottorato di ricerca in Ingegneria Meccanica energetica e gestional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67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9</text:p>
          </table:table-cell>
          <table:table-cell office:value-type="string" table:style-name="ce6">
            <text:p><text:s/>nomina vincitori concorso dottorato di ricerca in Informatica e Ingegneria dei sistemi</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67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9</text:p>
          </table:table-cell>
          <table:table-cell office:value-type="string" table:style-name="ce6">
            <text:p><text:s/>nomina vincitori concorso dottorato di ricerca in Joint Doctorate in interactive and cognitive environments</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67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9</text:p>
          </table:table-cell>
          <table:table-cell office:value-type="string" table:style-name="ce6">
            <text:p><text:s/>nomina vincitori concorso dottorato di ricerca in Medicina Sperimental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67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9</text:p>
          </table:table-cell>
          <table:table-cell office:value-type="string" table:style-name="ce6">
            <text:p><text:s/>nomina vincitori concorso dottorato di ricerca in Neuroscienz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67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9</text:p>
          </table:table-cell>
          <table:table-cell office:value-type="string" table:style-name="ce6">
            <text:p><text:s/>nomina vincitori concorso dottorato di ricerca in Scienze Sociali</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67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9</text:p>
          </table:table-cell>
          <table:table-cell office:value-type="string" table:style-name="ce6">
            <text:p><text:s/>nomina vincitori concorso dottorato di ricerca in Sicurezza rischio e vulnerabilità</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68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9</text:p>
          </table:table-cell>
          <table:table-cell office:value-type="string" table:style-name="ce6">
            <text:p><text:s/>nomina vincitori concorso dottorato di ricerca in Scienze e tecnologie per l'ambiente e il territorio<text:s/></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70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9</text:p>
          </table:table-cell>
          <table:table-cell office:value-type="string" table:style-name="ce6">
            <text:p>maggiorazione borsa dottorato B. Andrea Albert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70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9</text:p>
          </table:table-cell>
          <table:table-cell office:value-type="string" table:style-name="ce6">
            <text:p>maggiorazione borsa dottorato M. Giuli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70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29</text:p>
          </table:table-cell>
          <table:table-cell office:value-type="string" table:style-name="ce6">
            <text:p>maggiorazione borsa dottorato P. Marcell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71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09-30</text:p>
          </table:table-cell>
          <table:table-cell office:value-type="string" table:style-name="ce6">
            <text:p>riapertura termini iscrizione master MIP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76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1</text:p>
          </table:table-cell>
          <table:table-cell office:value-type="string" table:style-name="ce6">
            <text:p><text:s/>maggiorazione borsa dottorato M. Angelic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76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1</text:p>
          </table:table-cell>
          <table:table-cell office:value-type="string" table:style-name="ce6">
            <text:p><text:s/>maggiorazione borsa dottorato C. Enric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76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1</text:p>
          </table:table-cell>
          <table:table-cell office:value-type="string" table:style-name="ce6">
            <text:p><text:s/>maggiorazione borsa dottorato Y. HONGMIAO -Rettific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76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1</text:p>
          </table:table-cell>
          <table:table-cell office:value-type="string" table:style-name="ce6">
            <text:p><text:s/>maggiorazione borsa dottorato B. Simon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76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1</text:p>
          </table:table-cell>
          <table:table-cell office:value-type="string" table:style-name="ce6">
            <text:p><text:s/>maggiorazione borsa dottorato B. Stefan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76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1</text:p>
          </table:table-cell>
          <table:table-cell office:value-type="string" table:style-name="ce6">
            <text:p><text:s/>maggiorazione borsa dottorato C. Carol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76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1</text:p>
          </table:table-cell>
          <table:table-cell office:value-type="string" table:style-name="ce6">
            <text:p><text:s/>maggiorazione borsa dottorato T Giovann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77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1</text:p>
          </table:table-cell>
          <table:table-cell office:value-type="string" table:style-name="ce6">
            <text:p>nomina commissione scuola di specializzazione in fisica medic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78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2</text:p>
          </table:table-cell>
          <table:table-cell office:value-type="string" table:style-name="ce6">
            <text:p><text:s/>nomina commissione Genetica Medic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78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2</text:p>
          </table:table-cell>
          <table:table-cell office:value-type="string" table:style-name="ce6">
            <text:p>RINUNCIA AGLI STUDI INGEGNERIA ELETTRICA ED ISCRIZIONE MEDICINA -C. Alessandra<text:s/></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1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5</text:p>
          </table:table-cell>
          <table:table-cell office:value-type="string" table:style-name="ce6">
            <text:p>maggiorazione borsa dottorato - F. Matti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1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5</text:p>
          </table:table-cell>
          <table:table-cell office:value-type="string" table:style-name="ce6">
            <text:p>maggiorazione borsa dottorato - G. Matti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1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5</text:p>
          </table:table-cell>
          <table:table-cell office:value-type="string" table:style-name="ce6">
            <text:p>Maggiorazione borsa dottorato - G. - Rettific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2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5</text:p>
          </table:table-cell>
          <table:table-cell office:value-type="string" table:style-name="ce6">
            <text:p>nomina commissioni dottorato di ricerca XXXVI cicl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3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6</text:p>
          </table:table-cell>
          <table:table-cell office:value-type="string" table:style-name="ce6">
            <text:p><text:s/>nomina vincitori concorso dottorato di ricerca in Bioingegneria <text:s/>e Robotic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3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6</text:p>
          </table:table-cell>
          <table:table-cell office:value-type="string" table:style-name="ce6">
            <text:p><text:s/>nomina vincitori concorso dottorato di ricerca in Economics and political economy,</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3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6</text:p>
          </table:table-cell>
          <table:table-cell office:value-type="string" table:style-name="ce6">
            <text:p><text:s/>nomina vincitori concorso dottorato di ricerca in Immunologia Clinica sperimental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3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6</text:p>
          </table:table-cell>
          <table:table-cell office:value-type="string" table:style-name="ce6">
            <text:p><text:s/>nomina vincitori concorso dottorato di ricerca in Scienze della salut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3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6</text:p>
          </table:table-cell>
          <table:table-cell office:value-type="string" table:style-name="ce6">
            <text:p><text:s/>nomina vincitori concorso dottorato di ricerca in Scienze Tecnologiche del mar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4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6</text:p>
          </table:table-cell>
          <table:table-cell office:value-type="string" table:style-name="ce6">
            <text:p><text:s/>nomina vincitori concorso dottorato di ricerca in Scienze e tecnologie per l'Ingegneria elettric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4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6</text:p>
          </table:table-cell>
          <table:table-cell office:value-type="string" table:style-name="ce6">
            <text:p><text:s/>nomina vincitori concorso dottorato di ricerca in Scienze Pediatrich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4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6</text:p>
          </table:table-cell>
          <table:table-cell office:value-type="string" table:style-name="ce6">
            <text:p><text:s/>nomina commissioni Esami di Stat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4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6</text:p>
          </table:table-cell>
          <table:table-cell office:value-type="string" table:style-name="ce6">
            <text:p>nomina commissioni Esami di Stato per l’abilitazione</text:p>
            <text:p>all’esercizio della professione di Biologo e Biologo Iunior</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4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6</text:p>
          </table:table-cell>
          <table:table-cell office:value-type="string" table:style-name="ce6">
            <text:p>nomina commissioni Esami di Stato <text:s/>per l’abilitazione</text:p>
            <text:p>all’esercizio della professione di Chimico e Chimico Iunior</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4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6</text:p>
          </table:table-cell>
          <table:table-cell office:value-type="string" table:style-name="ce6">
            <text:p>nomina commissioni Esami di Stato per l’abilitazione</text:p>
            <text:p>all’esercizio della professione di Dottore Commercialista e di Esperto Contabil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7">
          <table:table-cell office:value-type="string" table:style-name="ce5">
            <text:p>384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6</text:p>
          </table:table-cell>
          <table:table-cell office:value-type="string" table:style-name="ce6">
            <text:p>nomina commissioni Esami di Stato per l’abilitazione</text:p>
            <text:p>all’esercizio della professione di Ingegnere Civile Ambientale, Ingegnere dell’Informazione,</text:p>
            <text:p>Ingegnere Industriale, Ingegnere Civile Ambientale Iunior, Ingegnere dell’Informazione Iunior e</text:p>
            <text:p>Ingegnere Industriale Iunior</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384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6</text:p>
          </table:table-cell>
          <table:table-cell office:value-type="string" table:style-name="ce6">
            <text:p><text:s/>nomina commissioni Esami di Stato per l’abilitazione</text:p>
            <text:p>all’esercizio della professione di Odontoiatr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7">
          <table:table-cell office:value-type="string" table:style-name="ce5">
            <text:p>385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6</text:p>
          </table:table-cell>
          <table:table-cell office:value-type="string" table:style-name="ce6">
            <text:p>nomina commissioni Esami di Stato per l’abilitazione</text:p>
            <text:p>all’esercizio della professione di Psicologo, Dottore in tecniche psicologiche per i contesti sociali, organizzativi e del lavoro e Dottore in tecniche psicologiche per i servizi alla persona e alla</text:p>
            <text:p>comunità</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7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6</text:p>
          </table:table-cell>
          <table:table-cell office:value-type="string" table:style-name="ce6">
            <text:p><text:s/>Proroga sospensione dottorato senza borsa M. Luc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8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7</text:p>
          </table:table-cell>
          <table:table-cell office:value-type="string" table:style-name="ce6">
            <text:p>BANDO MASTER Implantologia e protesi implantar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9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7</text:p>
          </table:table-cell>
          <table:table-cell office:value-type="string" table:style-name="ce6">
            <text:p>revoca borsa dottorato attribuita al dott. G. Fabi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9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7</text:p>
          </table:table-cell>
          <table:table-cell office:value-type="string" table:style-name="ce6">
            <text:p><text:s/>conferimento borse di dottorato Political Studies</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9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7</text:p>
          </table:table-cell>
          <table:table-cell office:value-type="string" table:style-name="ce6">
            <text:p>maggiorazione borsa dottorato B. Carolin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89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7</text:p>
          </table:table-cell>
          <table:table-cell office:value-type="string" table:style-name="ce6">
            <text:p>maggiorazione borsa dottorato rettifica dott.ssa S. Elen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91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8</text:p>
          </table:table-cell>
          <table:table-cell office:value-type="string" table:style-name="ce6">
            <text:p>nomina commissione Esami di Stato - Geolog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91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8</text:p>
          </table:table-cell>
          <table:table-cell office:value-type="string" table:style-name="ce6">
            <text:p>DR BANDO MASTER GIURISTA D’IMPRES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92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8</text:p>
          </table:table-cell>
          <table:table-cell office:value-type="string" table:style-name="ce6">
            <text:p>equipollenze per ammissione dottorat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92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8</text:p>
          </table:table-cell>
          <table:table-cell office:value-type="string" table:style-name="ce6">
            <text:p><text:s/>revoca borsa dottorato dott. C. Carl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396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09</text:p>
          </table:table-cell>
          <table:table-cell office:value-type="string" table:style-name="ce6">
            <text:p>accoglimento istanza di trasferimento SSPEC - dott,ssa D. Bianc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00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12</text:p>
          </table:table-cell>
          <table:table-cell office:value-type="string" table:style-name="ce6">
            <text:p><text:s/>nomina vincitori concorso dottorato di ricerca Studio e valorizzazione del patrimonio storico, artistico-architettonico e ambiental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01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12</text:p>
          </table:table-cell>
          <table:table-cell office:value-type="string" table:style-name="ce6">
            <text:p><text:s/>nomina vincitori concorso dottorato di ricerca Scienze e tecnologie della chimica e dei materiali –</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01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12</text:p>
          </table:table-cell>
          <table:table-cell office:value-type="string" table:style-name="ce6">
            <text:p><text:s/>nomina vincitori concorso dottorato di ricerca Biotecnologie in medicina traslazional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01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12</text:p>
          </table:table-cell>
          <table:table-cell office:value-type="string" table:style-name="ce6">
            <text:p><text:s/>nomina vincitori concorso dottorato di ricerca Emato oncologia e medicina interna clinico-traslazional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01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12</text:p>
          </table:table-cell>
          <table:table-cell office:value-type="string" table:style-name="ce6">
            <text:p><text:s/>nomina vincitori concorso dottorato di ricerca Scienze e tecnologie per l'ingegneria elettronica e delle telecomunicazioni</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01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12</text:p>
          </table:table-cell>
          <table:table-cell office:value-type="string" table:style-name="ce6">
            <text:p>revoca borsa dottorato . dott. B.</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01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12</text:p>
          </table:table-cell>
          <table:table-cell office:value-type="string" table:style-name="ce6">
            <text:p>revoca borsa dottorato - dott. sa G. Giuli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01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12</text:p>
          </table:table-cell>
          <table:table-cell office:value-type="string" table:style-name="ce6">
            <text:p><text:s/>maggiorazione borsa dottorato - B. Gann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01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12</text:p>
          </table:table-cell>
          <table:table-cell office:value-type="string" table:style-name="ce6">
            <text:p>esami completati Reb. 19.20 - esonero parziale del 50% della 3^ rata della contribuzione studentesca relativa all’a.a. 2019/20</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03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13</text:p>
          </table:table-cell>
          <table:table-cell office:value-type="string" table:style-name="ce6">
            <text:p><text:s/>riapertura termini iscrizione master per l’iscrizione e il pagamento dei contributi per il Master Universitario di II livello in “Clinica Chirurgica Linfologica” – I edizione - a.a. 2019/2020</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03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13</text:p>
          </table:table-cell>
          <table:table-cell office:value-type="string" table:style-name="ce6">
            <text:p><text:s/>riapertura termini iscrizione master per l’iscrizione e il pagamento dei contributi per il Master Universitario</text:p>
            <text:p>di I livello in “Diagnosi e trattamento del Linfedema e Malattie correlat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06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13</text:p>
          </table:table-cell>
          <table:table-cell office:value-type="string" table:style-name="ce6">
            <text:p>nomina commissione Beni archeologici, Beni architettonici e del paesaggio e Beni storico-artistici</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09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15</text:p>
          </table:table-cell>
          <table:table-cell office:value-type="string" table:style-name="ce6">
            <text:p>accreditamento scuole spec area sanitaria per medici a.a. 2019-2020</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09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15</text:p>
          </table:table-cell>
          <table:table-cell office:value-type="string" table:style-name="ce6">
            <text:p>BANDO “Assistenza Infermieristica di Famiglia e Comunità’” - II edizion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09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15</text:p>
          </table:table-cell>
          <table:table-cell office:value-type="string" table:style-name="ce6">
            <text:p>attivazione Bando UNIGE PER I CAMPIONI</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12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15</text:p>
          </table:table-cell>
          <table:table-cell office:value-type="string" table:style-name="ce6">
            <text:p>nomina commissione Esami di Stato - Farmacist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13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16</text:p>
          </table:table-cell>
          <table:table-cell office:value-type="string" table:style-name="ce6">
            <text:p><text:s/>nomina commissioneTecniche di fisiopatologi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16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19</text:p>
          </table:table-cell>
          <table:table-cell office:value-type="string" table:style-name="ce6">
            <text:p>esclusione dottorando XXXV ciclo dott. V. BOLLABATHINI</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19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20</text:p>
          </table:table-cell>
          <table:table-cell office:value-type="string" table:style-name="ce6">
            <text:p>nomina commissione dottorato di Ricerca in Studio e valorizzazione del</text:p>
            <text:p>patrimonio storico, artistico-architettonico e ambiental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20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20</text:p>
          </table:table-cell>
          <table:table-cell office:value-type="string" table:style-name="ce6">
            <text:p>revoca maggiorazione all'ester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21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20</text:p>
          </table:table-cell>
          <table:table-cell office:value-type="string" table:style-name="ce6">
            <text:p>approvazione atti dottorato di ricerca delle Commissioni concorsuali e le graduatorie di merito del concorso per l’ammissione ai corsi di Dottorato di ricerca relativi al XXXVI cicl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21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20</text:p>
          </table:table-cell>
          <table:table-cell office:value-type="string" table:style-name="ce6">
            <text:p><text:s/>revoca borsa dottorato Dott. P. ALESSANDR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286</text:p>
          </table:table-cell>
          <table:table-cell office:value-type="string" table:style-name="ce5">
            <text:p>2020</text:p>
          </table:table-cell>
          <table:table-cell office:value-type="string" table:style-name="ce6">
            <text:p>Decreto</text:p>
          </table:table-cell>
          <table:table-cell office:value-type="string" table:style-name="ce5">
            <text:p>2020-10-23</text:p>
          </table:table-cell>
          <table:table-cell office:value-type="string" table:style-name="ce6">
            <text:p><text:s/>maggiorazione borsa dottorato - dott. M.</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28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23</text:p>
          </table:table-cell>
          <table:table-cell office:value-type="string" table:style-name="ce6">
            <text:p><text:s/>Rettifica maggiorazione borsa dottorato - Dott.ssa M. Amelia -<text:s/></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28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23</text:p>
          </table:table-cell>
          <table:table-cell office:value-type="string" table:style-name="ce6">
            <text:p><text:s/>maggiorazione borsa dottorato - P. Anna Mari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29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26</text:p>
          </table:table-cell>
          <table:table-cell office:value-type="string" table:style-name="ce6">
            <text:p><text:s/>approvazione atti concorso ammissione spec Farmacia Ospedaliera</text:p>
            <text:p>per l'anno accademico 2019/20</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31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26</text:p>
          </table:table-cell>
          <table:table-cell office:value-type="string" table:style-name="ce6">
            <text:p>esonero parziale a favore P. Moreno</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34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27</text:p>
          </table:table-cell>
          <table:table-cell office:value-type="string" table:style-name="ce6">
            <text:p>lezioni on line 27 ottobre 2020</text:p>
          </table:table-cell>
          <table:table-cell office:value-type="string" table:style-name="ce6">
            <text:p>Settore Offerta Formativa</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35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27</text:p>
          </table:table-cell>
          <table:table-cell office:value-type="string" table:style-name="ce6">
            <text:p>nomina vincitori concorso dottorato di ricerc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36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27</text:p>
          </table:table-cell>
          <table:table-cell office:value-type="string" table:style-name="ce6">
            <text:p>nomina vincitori concorso dottorato di ricerca Ingegneria dei modelli, delle macchine e dei sistemi per l'energia, l'ambiente e i trasporti</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36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28</text:p>
          </table:table-cell>
          <table:table-cell office:value-type="string" table:style-name="ce6">
            <text:p><text:s/>riapertura termini iscrizione master “Advanced Aesthetic and Restorative Dentistry”</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37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28</text:p>
          </table:table-cell>
          <table:table-cell office:value-type="string" table:style-name="ce6">
            <text:p>maggiorazione borsa dottorato Dott. B. Stefan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37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28</text:p>
          </table:table-cell>
          <table:table-cell office:value-type="string" table:style-name="ce6">
            <text:p>maggiorazione borsa dottorato dott. M.</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37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28</text:p>
          </table:table-cell>
          <table:table-cell office:value-type="string" table:style-name="ce6">
            <text:p>sospensione dottorato -alla Dott.ssa B. LAURA (matr. 4791953) è sospesa ulteriormente l’erogazione della borsa di studio per la frequenza del 1° anno del Dottorato di Ricerca in Scienze Social<text:s/></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38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28</text:p>
          </table:table-cell>
          <table:table-cell office:value-type="string" table:style-name="ce6">
            <text:p>maggiorazione borsa dottorato Dottoressa I. HAFS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38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28</text:p>
          </table:table-cell>
          <table:table-cell office:value-type="string" table:style-name="ce6">
            <text:p>maggiorazione borsa dottorato Dottore T. MARTIN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39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29</text:p>
          </table:table-cell>
          <table:table-cell office:value-type="string" table:style-name="ce6">
            <text:p><text:s/>nomina commissione dottorato in Ingegneria civile,</text:p>
            <text:p>chimica e ambientale del</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39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29</text:p>
          </table:table-cell>
          <table:table-cell office:value-type="string" table:style-name="ce6">
            <text:p><text:s/>nomina commissione dottorato di Ricerca in Scienze sociali</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40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0-30</text:p>
          </table:table-cell>
          <table:table-cell office:value-type="string" table:style-name="ce6">
            <text:p>nomina vincitori a seguito scorrimento del concorso Scuola di Specializzazione in Farmacia Ospedalier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43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02</text:p>
          </table:table-cell>
          <table:table-cell office:value-type="string" table:style-name="ce6">
            <text:p><text:s/>nomina commissione Esami di Stato - Architett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43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02</text:p>
          </table:table-cell>
          <table:table-cell office:value-type="string" table:style-name="ce6">
            <text:p>revoca borsa dottorato Dott. C. PATRIZIO FLAVIO FORTUNAT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43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02</text:p>
          </table:table-cell>
          <table:table-cell office:value-type="string" table:style-name="ce6">
            <text:p>riapertura <text:s/>termini per la presentazione delle domande di ammissione al Master Universitario di I livello in “Infermieristica nella ricerca clinica” – II edizione - a. a. 2019/2020</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43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02</text:p>
          </table:table-cell>
          <table:table-cell office:value-type="string" table:style-name="ce6">
            <text:p>revoca borsa dottorato Dott.ssa M. GIULI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465</text:p>
          </table:table-cell>
          <table:table-cell office:value-type="string" table:style-name="ce5">
            <text:p>2020</text:p>
          </table:table-cell>
          <table:table-cell office:value-type="string" table:style-name="ce6">
            <text:p>Decreto del Direttore Generale</text:p>
          </table:table-cell>
          <table:table-cell office:value-type="string" table:style-name="ce5">
            <text:p>2020-11-04</text:p>
          </table:table-cell>
          <table:table-cell office:value-type="string" table:style-name="ce6">
            <text:p>nomina incaricati alle operazioni di supporto tecnico informatico durante la sessione d’esame nelle Commissioni Giudicatrici per gli esami di abilitazione</text:p>
            <text:p>all’esercizio delle professioni</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466</text:p>
          </table:table-cell>
          <table:table-cell office:value-type="string" table:style-name="ce5">
            <text:p>2020</text:p>
          </table:table-cell>
          <table:table-cell office:value-type="string" table:style-name="ce6">
            <text:p>Decreto del Direttore Generale</text:p>
          </table:table-cell>
          <table:table-cell office:value-type="string" table:style-name="ce5">
            <text:p>2020-11-04</text:p>
          </table:table-cell>
          <table:table-cell office:value-type="string" table:style-name="ce6">
            <text:p>AVVISO DI ATTIVAZIONE DEL TIROCINIO PRATICO-VALUTATIVO POST LAUREAM PER L’ABILITAZIONE ALLA PROFESSIONE DI MEDICO-CHIRURGO DICEMBRE 2020</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50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05</text:p>
          </table:table-cell>
          <table:table-cell office:value-type="string" table:style-name="ce6">
            <text:p>nomina componenti della Commissione per la prova finale del corso di laurea in Infermieristica dei giorni 9,10,11 novembre 2020</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50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05</text:p>
          </table:table-cell>
          <table:table-cell office:value-type="string" table:style-name="ce6">
            <text:p>nominati componenti della Commissione per la prova finale del corso di laurea in Infermieristica dei giorni 11,12,13 novembre 2020</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52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09</text:p>
          </table:table-cell>
          <table:table-cell office:value-type="string" table:style-name="ce6">
            <text:p><text:s/>conferimento borse di dottorato in Filosofia XXXIV e XXXV cicl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52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09</text:p>
          </table:table-cell>
          <table:table-cell office:value-type="string" table:style-name="ce6">
            <text:p><text:s/>conferimento borse di dottorato in Filosofia <text:s/>XXXV cicl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1">
          <table:table-cell office:value-type="string" table:style-name="ce5">
            <text:p>453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09</text:p>
          </table:table-cell>
          <table:table-cell office:value-type="string" table:style-name="ce6">
            <text:p>conferimento a decorrere dal 1° ottobre 2020 di una borsa di studio di durata bimensile di importo lordo pari a € 2.725,00 (costo finanziario della borsa pari a € 3.346,85) per la frequenza dei corsi di dottorato di ricerca<text:s/></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53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09</text:p>
          </table:table-cell>
          <table:table-cell office:value-type="string" table:style-name="ce6">
            <text:p>attivazione per l’anno accademico 2020/21 la prima edizione del Master Universitario di II Livello In “Sistemi</text:p>
            <text:p>Complessi Avanzati”</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53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09</text:p>
          </table:table-cell>
          <table:table-cell office:value-type="string" table:style-name="ce6">
            <text:p>Bando Master in Traduzione specializzata in campo giuridico - XII edizion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54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0</text:p>
          </table:table-cell>
          <table:table-cell office:value-type="string" table:style-name="ce6">
            <text:p><text:s/>conferimento borse di dottorato XXXIV<text:s/></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54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0</text:p>
          </table:table-cell>
          <table:table-cell office:value-type="string" table:style-name="ce6">
            <text:p><text:s/>conferimento borse di dottorato XXXV ciclo - II ann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54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0</text:p>
          </table:table-cell>
          <table:table-cell office:value-type="string" table:style-name="ce6">
            <text:p><text:s/>nomina commissione giudicatrice dottorato di Ricerca in Economi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54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0</text:p>
          </table:table-cell>
          <table:table-cell office:value-type="string" table:style-name="ce6">
            <text:p>conferimento proroga borse di dottorato XXXIII cicl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55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0</text:p>
          </table:table-cell>
          <table:table-cell office:value-type="string" table:style-name="ce6">
            <text:p>Scuola specializazione in Farmacia Ospedaliera - secondo ripescaggio G. Chiara - U. Michel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5">
          <table:table-cell office:value-type="string" table:style-name="ce5">
            <text:p>455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0</text:p>
          </table:table-cell>
          <table:table-cell office:value-type="string" table:style-name="ce6">
            <text:p>conferita a decorrere dal 1° novembre 2020 una borsa di studio di durata annuale di</text:p>
            <text:p>importo annuo lordo pari a € 16.500,00 (costo finanziario della borsa pari a € 20.265,30) per la frequenza dei corsi di</text:p>
            <text:p>dottorato di ricerc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12">
          <table:table-cell office:value-type="string" table:style-name="ce5">
            <text:p>455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0</text:p>
          </table:table-cell>
          <table:table-cell office:value-type="string" table:style-name="ce6">
            <text:p>è conferita a decorrere dal 1° novembre 2020 una borsa di studio di durata bimensile di importo lordo pari a € 2.557,22 (costo finanziario della borsa pari a € 3.140,96) per la frequenza dei corsi di dottorato di ricerc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55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0</text:p>
          </table:table-cell>
          <table:table-cell office:value-type="string" table:style-name="ce6">
            <text:p>Costituzione Commissioni Giudicatrici per il conseguimento del titolo di Dottore di ricerc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55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0</text:p>
          </table:table-cell>
          <table:table-cell office:value-type="string" table:style-name="ce6">
            <text:p><text:s/>nomina commissione giudicatrice dottorato in Bioingegneria e</text:p>
            <text:p>Robotica – Bioengineering and Robotics del 6 novembre 2020</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57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1</text:p>
          </table:table-cell>
          <table:table-cell office:value-type="string" table:style-name="ce6">
            <text:p><text:s/>nomina vincitori dottorato per l’ammissione al corso di Dottorato di Ricerca in Biotecnologie in medicina traslazionale<text:s/></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57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1</text:p>
          </table:table-cell>
          <table:table-cell office:value-type="string" table:style-name="ce6">
            <text:p>nomina vincitori dottorato per l’ammissione al corso di Dottorato <text:s/>di Ricerca in Diritto</text:p>
            <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57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1</text:p>
          </table:table-cell>
          <table:table-cell office:value-type="string" table:style-name="ce6">
            <text:p><text:s/>nomina vincitori dottorato per l’ammissione al corso di Dottorato di Ricerca in Emato oncologia e medicina interna clinico-traslazional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57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1</text:p>
          </table:table-cell>
          <table:table-cell office:value-type="string" table:style-name="ce6">
            <text:p>nomina vincitori dottorato per l’ammissione al corso di Dottorato di Ricerca in Scienze sociali</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57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1</text:p>
          </table:table-cell>
          <table:table-cell office:value-type="string" table:style-name="ce6">
            <text:p><text:s/>nomina vincitori bando integrativo dottorato di Ricerca in</text:p>
            <text:p>Bioingegneria e Robotic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58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1</text:p>
          </table:table-cell>
          <table:table-cell office:value-type="string" table:style-name="ce6">
            <text:p><text:s/>terzo ripescaggio <text:s/>Scuola specializazione in Farmacia Ospedalier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60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2</text:p>
          </table:table-cell>
          <table:table-cell office:value-type="string" table:style-name="ce6">
            <text:p><text:s/>Bando concorso "Angelo RANISE" a.a. 2019/2020</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60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2</text:p>
          </table:table-cell>
          <table:table-cell office:value-type="string" table:style-name="ce6">
            <text:p>nomina commissioni prova finale lauree professioni sanitarie</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60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2</text:p>
          </table:table-cell>
          <table:table-cell office:value-type="string" table:style-name="ce6">
            <text:p>nomina commissioni prova finale lauree professioni sanitarie</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60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2</text:p>
          </table:table-cell>
          <table:table-cell office:value-type="string" table:style-name="ce6">
            <text:p>nomina commissioni prova finale lauree professioni sanitarie</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60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2</text:p>
          </table:table-cell>
          <table:table-cell office:value-type="string" table:style-name="ce6">
            <text:p>Costituzione commissioni giudicatrici per il conseguimento del titolo di Dottore di Ricerc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60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2</text:p>
          </table:table-cell>
          <table:table-cell office:value-type="string" table:style-name="ce6">
            <text:p>Dando di concorso "Sig.ra Elda Leonarda SIGNORILE" a.a. 2018/2019</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60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2</text:p>
          </table:table-cell>
          <table:table-cell office:value-type="string" table:style-name="ce6">
            <text:p>equipollenza titolo accademico conseguito all’estero</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61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2</text:p>
          </table:table-cell>
          <table:table-cell office:value-type="string" table:style-name="ce6">
            <text:p>equipollenza titolo accademico conseguito all’estero - Giuliodori Paolo</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63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3</text:p>
          </table:table-cell>
          <table:table-cell office:value-type="string" table:style-name="ce6">
            <text:p>Esonero parziale studentessa W. GAIA - matr. 4871615</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63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3</text:p>
          </table:table-cell>
          <table:table-cell office:value-type="string" table:style-name="ce6">
            <text:p>conferimento borse dottorato in Filosofi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63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3</text:p>
          </table:table-cell>
          <table:table-cell office:value-type="string" table:style-name="ce6">
            <text:p><text:s/>sospensione corso di dottorato dott.ssa R.</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63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3</text:p>
          </table:table-cell>
          <table:table-cell office:value-type="string" table:style-name="ce6">
            <text:p>revoca, a decorrere dal 16 ottobre 2020, della borsa di studio attribuita alla Dott.ssa A. GIULI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63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3</text:p>
          </table:table-cell>
          <table:table-cell office:value-type="string" table:style-name="ce6">
            <text:p><text:s/>approvazione atti concorso ammissione specializzazione in beni archeologici</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65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6</text:p>
          </table:table-cell>
          <table:table-cell office:value-type="string" table:style-name="ce6">
            <text:p>nomina commissioni prova finale lauree professioni sanitarie in tecniche di radiologia mediche per immagini e radioterapi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65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6</text:p>
          </table:table-cell>
          <table:table-cell office:value-type="string" table:style-name="ce6">
            <text:p>nomina commissioni prova finale lauree professioni sanitarie in terapia della neuro e psicomotricità dell'età evolutiv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65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6</text:p>
          </table:table-cell>
          <table:table-cell office:value-type="string" table:style-name="ce6">
            <text:p><text:s/>revoca borsa dottorato - dott.ssa C. Selen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65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6</text:p>
          </table:table-cell>
          <table:table-cell office:value-type="string" table:style-name="ce6">
            <text:p><text:s/>sospensione borsa dottorato dott.ssa C. Giuli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66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7</text:p>
          </table:table-cell>
          <table:table-cell office:value-type="string" table:style-name="ce6">
            <text:p>sospensione corso di dottorato dott. S.Mohammad</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67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7</text:p>
          </table:table-cell>
          <table:table-cell office:value-type="string" table:style-name="ce6">
            <text:p>conferimento borse di dottorato XXXVI cicl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67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7</text:p>
          </table:table-cell>
          <table:table-cell office:value-type="string" table:style-name="ce6">
            <text:p>nomina vincitori concorso dottorato di ricerca in Matematica e applicazioni</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67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7</text:p>
          </table:table-cell>
          <table:table-cell office:value-type="string" table:style-name="ce6">
            <text:p><text:s/>EMERGENZA SANITARIA COVID19 - proroga scadenza 2a rata 2020/21</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69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8</text:p>
          </table:table-cell>
          <table:table-cell office:value-type="string" table:style-name="ce6">
            <text:p><text:s/>nomina commissioni prova finale lauree professioni sanitarie corso di laurea in Diestist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69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8</text:p>
          </table:table-cell>
          <table:table-cell office:value-type="string" table:style-name="ce6">
            <text:p>nomina commissioni prova finale lauree professioni sanitarie corso di laurea in Educatore professionale</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69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8</text:p>
          </table:table-cell>
          <table:table-cell office:value-type="string" table:style-name="ce6">
            <text:p>nomina commissioni prova finale lauree professioni sanitarie corso di laurea in Fisioterapi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69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8</text:p>
          </table:table-cell>
          <table:table-cell office:value-type="string" table:style-name="ce6">
            <text:p>nomina commissioni prova finale lauree professioni sanitarie corso di laurea in Igiene dentale</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69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8</text:p>
          </table:table-cell>
          <table:table-cell office:value-type="string" table:style-name="ce6">
            <text:p>nomina commissioni prova finale lauree professioni sanitarie corso di laurea in Logopedi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70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8</text:p>
          </table:table-cell>
          <table:table-cell office:value-type="string" table:style-name="ce6">
            <text:p>nomina commissioni prova finale lauree professioni sanitarie corso di laurea in Ortottic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70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8</text:p>
          </table:table-cell>
          <table:table-cell office:value-type="string" table:style-name="ce6">
            <text:p>nomina commissioni prova finale lauree professioni sanitarie corso di laurea in Ostetrici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70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8</text:p>
          </table:table-cell>
          <table:table-cell office:value-type="string" table:style-name="ce6">
            <text:p>nomina commissioni prova finale lauree professioni sanitarie corso di laurea in Podologi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70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8</text:p>
          </table:table-cell>
          <table:table-cell office:value-type="string" table:style-name="ce6">
            <text:p>nomina commissioni prova finale lauree professioni sanitarie corso di laurea in Tecniche della prevenzione nell'ambiente e nei luoghi di lavoro</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71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9</text:p>
          </table:table-cell>
          <table:table-cell office:value-type="string" table:style-name="ce6">
            <text:p>bando Master Bando EPict 2020/2021 Master Universitario di I livello in“EPICT® – Certificazione pedagogica europea sull’uso delle tecnologie digitali – IX Edizione: Coding e Robotica per le</text:p>
            <text:p>discipline scolastich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73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9</text:p>
          </table:table-cell>
          <table:table-cell office:value-type="string" table:style-name="ce6">
            <text:p>approvazione atti Specializzazione per le Professioni legali</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74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19</text:p>
          </table:table-cell>
          <table:table-cell office:value-type="string" table:style-name="ce6">
            <text:p>nomina commissione giudicatrice dottorato in Architettura e Design del 4 novembre 2020</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78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23</text:p>
          </table:table-cell>
          <table:table-cell office:value-type="string" table:style-name="ce6">
            <text:p>esonero parziale RV matr. 1392755 per gravi motivi di salute</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79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23</text:p>
          </table:table-cell>
          <table:table-cell office:value-type="string" table:style-name="ce6">
            <text:p>nomina S. Giulia vincitore concorso dottorato di ricerca in Digital Humanities.<text:s/></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79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23</text:p>
          </table:table-cell>
          <table:table-cell office:value-type="string" table:style-name="ce6">
            <text:p>approvazione atti concorso ammissione Specializzazione in Beni Storico Artistici</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89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27</text:p>
          </table:table-cell>
          <table:table-cell office:value-type="string" table:style-name="ce6">
            <text:p><text:s/>riapertura termini iscrizione master Universitario di I livello in “Assistenza Infermieristica di Famiglia e Comunità</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89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27</text:p>
          </table:table-cell>
          <table:table-cell office:value-type="string" table:style-name="ce6">
            <text:p><text:s/>autorizzata la concessione di un esonero parziale dal versamento del contributo universitario per l’a.a. 2019/20 (3^ rata) a favore dello studente Alessandro P. (matr. 4812393)</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90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27</text:p>
          </table:table-cell>
          <table:table-cell office:value-type="string" table:style-name="ce6">
            <text:p>modifica bando Master in Riabilitazione dei Disordini Muscoloscheletrici</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90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27</text:p>
          </table:table-cell>
          <table:table-cell office:value-type="string" table:style-name="ce6">
            <text:p>maggiorazione borsa dottorato alla Dottoressa B. DYHI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90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27</text:p>
          </table:table-cell>
          <table:table-cell office:value-type="string" table:style-name="ce6">
            <text:p>maggiorazione borsa dottorato Dottore C. ENRIC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90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27</text:p>
          </table:table-cell>
          <table:table-cell office:value-type="string" table:style-name="ce6">
            <text:p>maggiorazione borsa dottorato dott. G. Federic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90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27</text:p>
          </table:table-cell>
          <table:table-cell office:value-type="string" table:style-name="ce6">
            <text:p>maggiorazione borsa dottorato al Dottore M. KHAYYAM</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90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27</text:p>
          </table:table-cell>
          <table:table-cell office:value-type="string" table:style-name="ce6">
            <text:p>maggiorazione borsa dottorato al Dottore A. THAER M 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91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27</text:p>
          </table:table-cell>
          <table:table-cell office:value-type="string" table:style-name="ce6">
            <text:p>maggiorazione borsa dottorato al Dottore B. ANDREA ALBERT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91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27</text:p>
          </table:table-cell>
          <table:table-cell office:value-type="string" table:style-name="ce6">
            <text:p>maggiorazione borsa dottorato alla Dottoressa B. ALIC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94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30</text:p>
          </table:table-cell>
          <table:table-cell office:value-type="string" table:style-name="ce6">
            <text:p><text:s/>conferimento borse di dottorato XXXVI ciclo - P. Sara, P. Francesc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94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1-30</text:p>
          </table:table-cell>
          <table:table-cell office:value-type="string" table:style-name="ce6">
            <text:p>riapertura termini iscrizione master Universitario di I livello a distanza in “Traduzione specializzata in campo giuridico” - XII</text:p>
            <text:p>edizione per l’a.a. 2020/2021.</text:p>
            <text:p></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97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2</text:p>
          </table:table-cell>
          <table:table-cell office:value-type="string" table:style-name="ce6">
            <text:p><text:s/>nomina commissione giudicatrice dottorato di Ricerca in Fisica del 25 novembre 2020</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97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2</text:p>
          </table:table-cell>
          <table:table-cell office:value-type="string" table:style-name="ce6">
            <text:p><text:s/>maggiorazione borsa dottorato - M. Angel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97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2</text:p>
          </table:table-cell>
          <table:table-cell office:value-type="string" table:style-name="ce6">
            <text:p>maggiorazione borsa dottorato - M. Giuli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97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2</text:p>
          </table:table-cell>
          <table:table-cell office:value-type="string" table:style-name="ce6">
            <text:p>maggiorazione borsa dottorato - M.Lorenz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97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2</text:p>
          </table:table-cell>
          <table:table-cell office:value-type="string" table:style-name="ce6">
            <text:p>maggiorazione borsa dottorato - M.Ameli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98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2</text:p>
          </table:table-cell>
          <table:table-cell office:value-type="string" table:style-name="ce6">
            <text:p>esclusione dottorando dott. Alberto Domenico R.</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99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2</text:p>
          </table:table-cell>
          <table:table-cell office:value-type="string" table:style-name="ce6">
            <text:p><text:s/>irrogazione sanzione disciplinare<text:s/></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99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2</text:p>
          </table:table-cell>
          <table:table-cell office:value-type="string" table:style-name="ce6">
            <text:p><text:s/>rettifica conferimento borse di dottorato XXXVI ciclo in “Digital Humanities</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499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2</text:p>
          </table:table-cell>
          <table:table-cell office:value-type="string" table:style-name="ce6">
            <text:p>equipollenza titolo accademico conseguito all’estero dal sig. P. Hristiyan</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99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2</text:p>
          </table:table-cell>
          <table:table-cell office:value-type="string" table:style-name="ce6">
            <text:p>maggiorazione borsa dottorato conferito alla Dottoressa K. CARLINE JULIE FRANCIS</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499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2</text:p>
          </table:table-cell>
          <table:table-cell office:value-type="string" table:style-name="ce6">
            <text:p><text:s/>maggiorazione borsa dottorato alla Dottoressa T. ALISON ELIZABETH</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500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3</text:p>
          </table:table-cell>
          <table:table-cell office:value-type="string" table:style-name="ce6">
            <text:p>proroga lezioni on line al 31 dicembre <text:s/>e conferma Linee guida</text:p>
          </table:table-cell>
          <table:table-cell office:value-type="string" table:style-name="ce6">
            <text:p>DIDA - Segreteria dell'Area</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502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4</text:p>
          </table:table-cell>
          <table:table-cell office:value-type="string" table:style-name="ce6">
            <text:p><text:s/>nomina commissione prova finale laurea Tecnica della riabilitazione psichiatric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04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4</text:p>
          </table:table-cell>
          <table:table-cell office:value-type="string" table:style-name="ce6">
            <text:p><text:s/>esclusione dottorandi <text:s/>in Digital Humanities dott. X. YANG<text:s/></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04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4</text:p>
          </table:table-cell>
          <table:table-cell office:value-type="string" table:style-name="ce6">
            <text:p><text:s/>esclusione dottorandi in Ingegneria meccanica, energetica e gestionale Dott. Nico D.</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04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4</text:p>
          </table:table-cell>
          <table:table-cell office:value-type="string" table:style-name="ce6">
            <text:p><text:s/>esclusione dottorando in Digital Humanities dott. Leonardo F. GERMAN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05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7</text:p>
          </table:table-cell>
          <table:table-cell office:value-type="string" table:style-name="ce6">
            <text:p><text:s/>revoca borsa dottorato Dott.ssa C. BENEDETT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05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7</text:p>
          </table:table-cell>
          <table:table-cell office:value-type="string" table:style-name="ce6">
            <text:p>PROROGA TERMINI MASTER Universitario di II livello in “Implantologia e protesi implantare (già Implantoprotesi)” - IX</text:p>
            <text:p>edizione per l’a.a. 2020/2021<text:s/></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05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7</text:p>
          </table:table-cell>
          <table:table-cell office:value-type="string" table:style-name="ce6">
            <text:p>sospensione borsa dottorato Dott. D. ANDRE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06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7</text:p>
          </table:table-cell>
          <table:table-cell office:value-type="string" table:style-name="ce6">
            <text:p><text:s/>revoca borsa dottorato Dott.ssa F. MART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06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7</text:p>
          </table:table-cell>
          <table:table-cell office:value-type="string" table:style-name="ce6">
            <text:p><text:s/>sospensione borsa dottorato Dott.ssa O. GIOVANNA MARI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06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07</text:p>
          </table:table-cell>
          <table:table-cell office:value-type="string" table:style-name="ce6">
            <text:p><text:s/>prove ammissione alla Scuola di specializzazione Genetica medic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12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11</text:p>
          </table:table-cell>
          <table:table-cell office:value-type="string" table:style-name="ce6">
            <text:p>maggiorazione borsa dottorato alla Dottoressa I. HAFS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12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11</text:p>
          </table:table-cell>
          <table:table-cell office:value-type="string" table:style-name="ce6">
            <text:p>maggiorazione borsa dottorato al Dottore K. ALI</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13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11</text:p>
          </table:table-cell>
          <table:table-cell office:value-type="string" table:style-name="ce6">
            <text:p><text:s/>maggiorazione borsa dottorato al Dottore M.STANLEY</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13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11</text:p>
          </table:table-cell>
          <table:table-cell office:value-type="string" table:style-name="ce6">
            <text:p>maggiorazione borsa dottorato al Dottore P. ENRIC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13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11</text:p>
          </table:table-cell>
          <table:table-cell office:value-type="string" table:style-name="ce6">
            <text:p>maggiorazione borsa dottorato al Dottore T. MARC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13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11</text:p>
          </table:table-cell>
          <table:table-cell office:value-type="string" table:style-name="ce6">
            <text:p>maggiorazione borsa dottorato al Dottore A. MORTAZ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13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11</text:p>
          </table:table-cell>
          <table:table-cell office:value-type="string" table:style-name="ce6">
            <text:p>maggiorazione borsa dottorato al Dottore C. ARCANGELO<text:s/></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13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11</text:p>
          </table:table-cell>
          <table:table-cell office:value-type="string" table:style-name="ce6">
            <text:p>conferimento borsa di dottorato XXXVI ciclo S. GIULI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14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11</text:p>
          </table:table-cell>
          <table:table-cell office:value-type="string" table:style-name="ce6">
            <text:p>BANDO DI CONCORSO</text:p>
            <text:p>Premio di Laurea “Prof. Maurizio LO VETERE” Anno Accademico 2017/2018</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15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11</text:p>
          </table:table-cell>
          <table:table-cell office:value-type="string" table:style-name="ce6">
            <text:p>conferimento a Irene S. del Premio di Studio intitolato “Alessandro FONTANA”, di importo pari a Euro 1.843,00 lordi, bandito per l'Anno Accademico 2018/2019<text:s/></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15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11</text:p>
          </table:table-cell>
          <table:table-cell office:value-type="string" table:style-name="ce6">
            <text:p><text:s/>nomina commissione giudicatrice dottorato di ricerca in Letterature e Culture Classiche e Moderne</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16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14</text:p>
          </table:table-cell>
          <table:table-cell office:value-type="string" table:style-name="ce6">
            <text:p>revoca borsa dottorato Dott. P. MATTI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201</text:p>
          </table:table-cell>
          <table:table-cell office:value-type="string" table:style-name="ce5">
            <text:p>2020</text:p>
          </table:table-cell>
          <table:table-cell office:value-type="string" table:style-name="ce6">
            <text:p>Decreto</text:p>
          </table:table-cell>
          <table:table-cell office:value-type="string" table:style-name="ce5">
            <text:p>2020-12-16</text:p>
          </table:table-cell>
          <table:table-cell office:value-type="string" table:style-name="ce6">
            <text:p><text:s/>conferimento Premi di Laurea DISFOR - anno solare 2019</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20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16</text:p>
          </table:table-cell>
          <table:table-cell office:value-type="string" table:style-name="ce6">
            <text:p><text:s/>revoca borsa dottorato Dott.ssa C. ANNALAUR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5241</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17</text:p>
          </table:table-cell>
          <table:table-cell office:value-type="string" table:style-name="ce6">
            <text:p>annullamento <text:s/>del titolo di specializzazione per le attività di sostegno per la scuola secondaria primo grado conferito alla dott.ssa Giulia B.</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524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17</text:p>
          </table:table-cell>
          <table:table-cell office:value-type="string" table:style-name="ce6">
            <text:p>esonero parziale a favore dello studente Alessandro B.<text:s/></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524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17</text:p>
          </table:table-cell>
          <table:table-cell office:value-type="string" table:style-name="ce6">
            <text:p>proroga dei termini per la presentazione delle domande di ammissione al Master Universitario di II livello in “Advanced Aesthetic and Restorative Dentistry” - I edizione;</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524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17</text:p>
          </table:table-cell>
          <table:table-cell office:value-type="string" table:style-name="ce6">
            <text:p>elevazione del 50%, per il periodo dal 7 gennaio 2021 al 31 ottobre 2021 a M.Federico</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524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17</text:p>
          </table:table-cell>
          <table:table-cell office:value-type="string" table:style-name="ce6">
            <text:p>P. GIOVANNI (matr. 3784518)- elevazione del 50%, per il periodo dal 2 gennaio 2021 al 30 giugno 2021</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524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17</text:p>
          </table:table-cell>
          <table:table-cell office:value-type="string" table:style-name="ce6">
            <text:p>riapertura <text:s/>termini per la presentazione delle domande di ammissione al Master Universitario di I livello in “Assistenza Infermieristica di Famiglia e Comunità”</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528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21</text:p>
          </table:table-cell>
          <table:table-cell office:value-type="string" table:style-name="ce6">
            <text:p><text:s/>aggiornamento carriera studente L. DANILO matr. 4118062</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528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21</text:p>
          </table:table-cell>
          <table:table-cell office:value-type="string" table:style-name="ce6">
            <text:p>aggiornamento carriera studentessa</text:p>
            <text:p>P. DILETT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529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21</text:p>
          </table:table-cell>
          <table:table-cell office:value-type="string" table:style-name="ce6">
            <text:p>esonero parziale R. Giovanni battista matr. 4695352</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3">
          <table:table-cell office:value-type="string" table:style-name="ce5">
            <text:p>531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22</text:p>
          </table:table-cell>
          <table:table-cell office:value-type="string" table:style-name="ce6">
            <text:p>aggiornamento carriera M. Valeri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32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22</text:p>
          </table:table-cell>
          <table:table-cell office:value-type="string" table:style-name="ce6">
            <text:p><text:s/>nomina commissioni dottorato in Ingegneria dei modelli, delle macchine e dei sistemi per l'energia, l'ambiente e i trasporti del 19-20 dicembre 2020</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32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22</text:p>
          </table:table-cell>
          <table:table-cell office:value-type="string" table:style-name="ce6">
            <text:p><text:s/>nomina commissioni dottorato in Informatica e Ingegneria dei Sistemi del 17 dicembre 2020</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8">
          <table:table-cell office:value-type="string" table:style-name="ce5">
            <text:p>5325</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22</text:p>
          </table:table-cell>
          <table:table-cell office:value-type="string" table:style-name="ce6">
            <text:p>La borsa di studio intitolata “Adotta un talento” di cui in premessa, conferita allo studente con Decreto Rettorale n. 1234 del 27 marzo 2020, è revocata a seguito di interruzione dalla partecipazione al progetto da parte dell’interessato pervenuta in data 16 ottobre 2020 -matricola 4803867</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19">
          <table:table-cell office:value-type="string" table:style-name="ce5">
            <text:p>5372</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24</text:p>
          </table:table-cell>
          <table:table-cell office:value-type="string" table:style-name="ce6">
            <text:p>Costituzione delle Commissioni Giudicatrici per il conseguimento del titolo di Dottore di ricerca</text:p>
          </table:table-cell>
          <table:table-cell office:value-type="string" table:style-name="ce6">
            <text:p>Servizio Segreterie Studenti</text:p>
          </table:table-cell>
          <table:table-cell table:number-columns-repeated="2" table:style-name="ce6"/>
          <table:table-cell office:value-type="string" table:style-name="ce5">
            <text:p>1</text:p>
          </table:table-cell>
          <table:table-cell table:number-columns-repeated="16375" table:style-name="ce6"/>
        </table:table-row>
        <table:table-row table:style-name="ro5">
          <table:table-cell office:value-type="string" table:style-name="ce5">
            <text:p>5373</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24</text:p>
          </table:table-cell>
          <table:table-cell office:value-type="string" table:style-name="ce6">
            <text:p>è autorizzata la concessione dell’esonero totale dal versamento del contributo universitario per l’a.a. 2017/18, in applicazione dell’art. 8 comma e) del Regolamento Contribuzione Studentesca e Benefici Universitari, alla studentessa Sig.ra Sara N. (matr. 1448757)</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19">
          <table:table-cell office:value-type="string" table:style-name="ce5">
            <text:p>5394</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28</text:p>
          </table:table-cell>
          <table:table-cell office:value-type="string" table:style-name="ce6">
            <text:p><text:s/>studenti internazionali "carriera ponte</text:p>
          </table:table-cell>
          <table:table-cell office:value-type="string" table:style-name="ce6">
            <text:p>Settore Contribuzione Studentesca e Benefici</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426</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30</text:p>
          </table:table-cell>
          <table:table-cell office:value-type="string" table:style-name="ce6">
            <text:p>maggiorazione borsa dottorato - C. Enric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427</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30</text:p>
          </table:table-cell>
          <table:table-cell office:value-type="string" table:style-name="ce6">
            <text:p>maggiorazione borsa dottorato - B. Stefan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428</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30</text:p>
          </table:table-cell>
          <table:table-cell office:value-type="string" table:style-name="ce6">
            <text:p>maggiorazione borsa dottorato - C. Pietro</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429</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30</text:p>
          </table:table-cell>
          <table:table-cell office:value-type="string" table:style-name="ce6">
            <text:p>maggiorazione borsa dottorato - A. M.</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style-name="ro14">
          <table:table-cell office:value-type="string" table:style-name="ce5">
            <text:p>5430</text:p>
          </table:table-cell>
          <table:table-cell office:value-type="string" table:style-name="ce5">
            <text:p>2020</text:p>
          </table:table-cell>
          <table:table-cell office:value-type="string" table:style-name="ce6">
            <text:p>Decreto del Magnifico Rettore</text:p>
          </table:table-cell>
          <table:table-cell office:value-type="string" table:style-name="ce5">
            <text:p>2020-12-30</text:p>
          </table:table-cell>
          <table:table-cell office:value-type="string" table:style-name="ce6">
            <text:p>maggiorazione borsa dottorato - G. Mattia</text:p>
          </table:table-cell>
          <table:table-cell office:value-type="string" table:style-name="ce6">
            <text:p>Settore Dottorato di Ricerca, Scuole di Specializzazione, Esami di Stato e Master</text:p>
          </table:table-cell>
          <table:table-cell table:number-columns-repeated="2" table:style-name="ce6"/>
          <table:table-cell office:value-type="string" table:style-name="ce5">
            <text:p>1</text:p>
          </table:table-cell>
          <table:table-cell table:number-columns-repeated="16375" table:style-name="ce6"/>
        </table:table-row>
        <table:table-row table:number-rows-repeated="1048251"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DejaVu Sans" style:font-name-asian="DejaVu Sans" style:font-name-complex="DejaVu San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DejaVu Serif" style:font-name-asian="DejaVu Serif" style:font-name-complex="DejaVu Serif" fo:font-size="12pt" style:font-size-asian="12pt" style:font-size-complex="12pt"/>
    </style:style>
    <style:style style:name="T2" style:family="text">
      <style:text-properties fo:color="#000000" style:font-name="DejaVu Serif" style:font-name-asian="DejaVu Serif" style:font-name-complex="DejaVu Serif"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ita Silvi</meta:initial-creator>
    <dc:creator> </dc:creator>
    <meta:creation-date>2020-12-23T10:59:27Z</meta:creation-date>
    <dc:date>2021-01-15T10:20:10Z</dc:date>
  </office:meta>
</office:document-meta>
</file>