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8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Migliaia" style:data-style-name="N35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Migliaia" style:data-style-name="N35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7B7B7B" fo:font-weight="bold" style:font-weight-asian="bold" style:font-weight-complex="bold"/>
    </style:style>
    <style:style style:name="ce23" style:family="table-cell" style:parent-style-name="Migliaia" style:data-style-name="N35">
      <style:table-cell-properties fo:background-color="transparent"/>
      <style:text-properties fo:color="#7B7B7B"/>
    </style:style>
    <style:style style:name="ce24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color="#7B7B7B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Migliaia" style:data-style-name="N35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31" style:family="table-cell" style:parent-style-name="Migliaia" style:data-style-name="N35">
      <style:table-cell-properties fo:background-color="transparent"/>
      <style:text-properties fo:color="#7B7B7B" fo:font-weight="bold" style:font-weight-asian="bold" style:font-weight-complex="bold"/>
    </style:style>
    <style:style style:name="ce32" style:family="table-cell" style:parent-style-name="Migliaia" style:data-style-name="N35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25252"/>
      <style:text-properties fo:color="#FFFFFF" fo:font-weight="bold" style:font-weight-asian="bold" style:font-weight-complex="bold"/>
    </style:style>
    <style:style style:name="ce34" style:family="table-cell" style:parent-style-name="Migliaia" style:data-style-name="N35">
      <style:table-cell-properties fo:background-color="#525252"/>
      <style:text-properties fo:color="#FFFFFF"/>
    </style:style>
    <style:style style:name="ce35" style:family="table-cell" style:parent-style-name="Migliaia" style:data-style-name="N35">
      <style:table-cell-properties fo:border-top="none" fo:border-bottom="none" fo:border-left="none" fo:border-right="thin solid #000000" fo:background-color="#525252"/>
      <style:text-properties fo:color="#FFFFFF" fo:font-weight="bold" style:font-weight-asian="bold" style:font-weight-complex="bold"/>
    </style:style>
    <style:style style:name="ce36" style:family="table-cell" style:parent-style-name="Migliaia" style:data-style-name="N35">
      <style:text-properties fo:font-size="9pt" style:font-size-asian="9pt" style:font-size-complex="9pt"/>
    </style:style>
    <style:style style:name="ce37" style:family="table-cell" style:parent-style-name="Migliaia" style:data-style-name="N35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25252"/>
      <style:text-properties fo:color="#FFFFFF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thin solid #000000" fo:border-left="none" fo:border-right="none" fo:background-color="#525252"/>
      <style:text-properties fo:color="#FFFFFF" fo:font-weight="bold" style:font-weight-asian="bold" style:font-weight-complex="bold"/>
    </style:style>
    <style:style style:name="ce40" style:family="table-cell" style:parent-style-name="Migliaia" style:data-style-name="N35">
      <style:table-cell-properties fo:border-top="none" fo:border-bottom="thin solid #000000" fo:border-left="none" fo:border-right="thin solid #000000" fo:background-color="#525252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2" style:family="table-cell" style:parent-style-name="Migliaia" style:data-style-name="N35">
      <style:text-properties fo:color="#FFFFFF"/>
    </style:style>
    <style:style style:name="ce43" style:family="table-cell" style:parent-style-name="Migliaia" style:data-style-name="N35">
      <style:table-cell-properties fo:border-top="thin solid #000000" fo:border-bottom="none" fo:border-left="none" fo:border-right="none" fo:background-color="transparent"/>
      <style:text-properties fo:color="#FF0000"/>
    </style:style>
    <style:style style:name="ce44" style:family="table-cell" style:parent-style-name="Migliaia" style:data-style-name="N35"/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36">
      <style:table-cell-properties fo:background-color="#FFFFFF"/>
    </style:style>
    <style:style style:name="ce47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5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5"/>
        <table:table-column table:style-name="co5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49">
            <text:p>31.12.2021</text:p>
          </table:table-cell>
          <table:covered-table-cell/>
          <table:table-cell office:value-type="string" table:number-columns-spanned="2" table:number-rows-spanned="1" table:style-name="ce50">
            <text:p>31.12.2020</text:p>
          </table:table-cell>
          <table:covered-table-cell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7">
            <text:p>Flusso Monetario (CASH FLOW) assorbito/generato dalla gestione corrente</text:p>
          </table:table-cell>
          <table:table-cell table:style-name="ce8"/>
          <table:table-cell office:value-type="float" office:value="48806507.780000001" table:formula="of:=SUM([.B4:.B14])" table:style-name="ce9">
            <text:p><text:s/>48.806.507,78<text:s/></text:p>
          </table:table-cell>
          <table:table-cell table:style-name="ce8"/>
          <table:table-cell office:value-type="float" office:value="40378788.869999997" table:formula="of:=SUM([.D4:.D14])" table:style-name="ce9">
            <text:p><text:s/>40.378.788,87<text:s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0">
            <text:p><text:s text:c="6"/>RISULTATO NETTO</text:p>
          </table:table-cell>
          <table:table-cell office:value-type="float" office:value="28883949.43" table:style-name="ce11">
            <text:p><text:s/>28.883.949,43<text:s/></text:p>
          </table:table-cell>
          <table:table-cell table:style-name="ce12"/>
          <table:table-cell office:value-type="float" office:value="24564189.879999999" table:style-name="ce11">
            <text:p><text:s/>24.564.189,88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4">
            <text:p><text:s text:c="6"/>Rettifica voci che non hanno avuto effetto sulla liquidità: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Ammortamenti e svalutazioni</text:p>
          </table:table-cell>
          <table:table-cell office:value-type="float" office:value="9487291.1699999999" table:style-name="ce15">
            <text:p><text:s/>9.487.291,17<text:s/></text:p>
          </table:table-cell>
          <table:table-cell table:style-name="ce12"/>
          <table:table-cell office:value-type="float" office:value="9000511.9600000009" table:style-name="ce15">
            <text:p><text:s/>9.000.511,96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Variazione netta dei fondi rischi e oneri</text:p>
          </table:table-cell>
          <table:table-cell office:value-type="float" office:value="428800.45999999996" table:formula="of:=8174577.28-7745776.82" table:style-name="ce15">
            <text:p><text:s/>428.800,46<text:s/></text:p>
          </table:table-cell>
          <table:table-cell table:style-name="ce12"/>
          <table:table-cell office:value-type="float" office:value="1544778.54" table:formula="of:=7745776.82-6200998.28" table:style-name="ce15">
            <text:p><text:s/>1.544.778,54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Variazione netta del TFR</text:p>
          </table:table-cell>
          <table:table-cell office:value-type="float" office:value="6747.4799999999814" table:formula="of:=161533.36-154785.88" table:style-name="ce15">
            <text:p><text:s/>6.747,48<text:s/></text:p>
          </table:table-cell>
          <table:table-cell table:style-name="ce12"/>
          <table:table-cell office:value-type="float" office:value="-27411.97" table:formula="of:=154785.88-182197.85" table:style-name="ce15">
            <text:p>-27.411,97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Risconti su Progetti</text:p>
          </table:table-cell>
          <table:table-cell office:value-type="float" office:value="8912069.5200000033" table:formula="of:=58922825.57-50010756.05" table:style-name="ce15">
            <text:p><text:s/>8.912.069,52<text:s/></text:p>
          </table:table-cell>
          <table:table-cell table:style-name="ce12"/>
          <table:table-cell office:value-type="float" office:value="9872746.0700000003" table:formula="of:=50010756.05-40138009.98" table:style-name="ce15">
            <text:p><text:s/>9.872.746,07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Altri ratei e risconti<text:s/></text:p>
          </table:table-cell>
          <table:table-cell office:value-type="float" office:value="-1121946.5999999992" table:formula="of:=(18444641.68-19160331.13)-(954053.31-547796.16)" table:style-name="ce15">
            <text:p>-1.121.946,60<text:s/></text:p>
          </table:table-cell>
          <table:table-cell table:style-name="ce12"/>
          <table:table-cell office:value-type="float" office:value="2236405.0799999991" table:formula="of:=(19160331.13-16665901.84)-(547796.16-289771.95)" table:style-name="ce15">
            <text:p><text:s/>2.236.405,08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Risconti su Contributi su investimenti imputati a reddito</text:p>
          </table:table-cell>
          <table:table-cell office:value-type="float" office:value="2209596.3200000003" table:formula="of:=43023113.97-40813517.65" table:style-name="ce15">
            <text:p><text:s/>2.209.596,32<text:s/></text:p>
          </table:table-cell>
          <table:table-cell table:style-name="ce12"/>
          <table:table-cell office:value-type="float" office:value="-6812430.6900000051" table:formula="of:=40813517.65-47625948.34" table:style-name="ce15">
            <text:p>-6.812.430,69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3">
          <table:table-cell office:value-type="string" table:style-name="ce10">
            <text:p><text:s text:c="6"/>Risconto su contributo su investimenti (operazione Erzelli) stornato a Patrimonio Netto</text:p>
          </table:table-cell>
          <table:table-cell office:value-type="float" office:value="0" table:formula="of:=22144505.74-22144505.74" table:style-name="ce15">
            <text:p><text:s/>-<text:s text:c="3"/></text:p>
          </table:table-cell>
          <table:table-cell table:style-name="ce12"/>
          <table:table-cell office:value-type="float" office:value="0" table:formula="of:=22144505.74-22144505.74" table:style-name="ce15">
            <text:p><text:s/>-<text:s text:c="3"/></text:p>
          </table:table-cell>
          <table:table-cell table:style-name="ce12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6"/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18">
            <text:p>Flusso Monetario (CASH FLOW) assorbito/generato dalle variazioni del capiale circolante</text:p>
          </table:table-cell>
          <table:table-cell table:style-name="ce15"/>
          <table:table-cell office:value-type="float" office:value="-21616842.620000001" table:formula="of:=SUM([.B15:.B18])" table:style-name="ce19">
            <text:p>-21.616.842,62<text:s/></text:p>
          </table:table-cell>
          <table:table-cell table:style-name="ce15"/>
          <table:table-cell office:value-type="float" office:value="4047944.6599999964" table:formula="of:=SUM([.D15:.D18])" table:style-name="ce19">
            <text:p><text:s/>4.047.944,66<text:s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0">
            <text:p><text:s text:c="6"/>(Aumento)/Diminuzione dei crediti</text:p>
          </table:table-cell>
          <table:table-cell office:value-type="float" office:value="-22007335.719999999" table:formula="of:=-75262139.28+53254803.56" table:style-name="ce15">
            <text:p>-22.007.335,72<text:s/></text:p>
          </table:table-cell>
          <table:table-cell table:style-name="ce12"/>
          <table:table-cell office:value-type="float" office:value="-550065.59000000358" table:formula="of:=-53254803.56+52704737.97" table:style-name="ce15">
            <text:p>-550.065,59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0">
            <text:p><text:s text:c="6"/>(Aumento)/Diminuzione delle rimanenze</text:p>
          </table:table-cell>
          <table:table-cell office:value-type="float" office:value="-111351.78" table:formula="of:=-111351.78-0" table:style-name="ce15">
            <text:p>-111.351,78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0">
            <text:p><text:s text:c="6"/>Aumento/(Diminuzione) dei debiti</text:p>
          </table:table-cell>
          <table:table-cell office:value-type="float" office:value="501844.87999999896" table:formula="of:=30499179.36-30741847.43-[.B34]" table:style-name="ce15">
            <text:p><text:s/>501.844,88<text:s/></text:p>
          </table:table-cell>
          <table:table-cell table:style-name="ce12"/>
          <table:table-cell office:value-type="float" office:value="4598010.25" table:formula="of:=30741847.43-26850225.07-[.D34]" table:style-name="ce15">
            <text:p><text:s/>4.598.010,25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1">
            <text:p><text:s text:c="6"/>Variazione di altre voci del capitale circolante</text:p>
          </table:table-cell>
          <table:table-cell office:value-type="float" office:value="0" table:style-name="ce15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12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22">
            <text:p>A) FLUSSO DI CASSA (CASH FLOW) OPERATIVO</text:p>
          </table:table-cell>
          <table:table-cell table:style-name="ce23"/>
          <table:table-cell office:value-type="float" office:value="27189665.16" table:formula="of:=[.C3]+[.C14]" table:style-name="ce24">
            <text:p><text:s/>27.189.665,16<text:s/></text:p>
          </table:table-cell>
          <table:table-cell table:style-name="ce23"/>
          <table:table-cell office:value-type="float" office:value="44426733.529999994" table:formula="of:=[.E3]+[.E14]" table:style-name="ce24">
            <text:p><text:s/>44.426.733,53<text:s/></text:p>
          </table:table-cell>
          <table:table-cell table:number-columns-repeated="2" table:style-name="ce25"/>
          <table:table-cell table:number-columns-repeated="16377" table:style-name="ce26"/>
        </table:table-row>
        <table:table-row table:style-name="ro2">
          <table:table-cell table:style-name="ce18"/>
          <table:table-cell table:style-name="ce15"/>
          <table:table-cell table:style-name="ce19"/>
          <table:table-cell table:style-name="ce15"/>
          <table:table-cell table:style-name="ce19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27">
            <text:p>Investimenti in immobilizzazioni</text:p>
          </table:table-cell>
          <table:table-cell table:style-name="ce15"/>
          <table:table-cell office:value-type="float" office:value="14514311.010000002" table:formula="of:=+SUM([.B22:.B24])" table:style-name="ce19">
            <text:p><text:s/>14.514.311,01<text:s/></text:p>
          </table:table-cell>
          <table:table-cell table:style-name="ce15"/>
          <table:table-cell office:value-type="float" office:value="16913499.859999999" table:formula="of:=+SUM([.D22:.D24])" table:style-name="ce19">
            <text:p><text:s/>16.913.499,86<text:s/></text:p>
          </table:table-cell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8">
            <text:p><text:s text:c="6"/>- Materiali</text:p>
          </table:table-cell>
          <table:table-cell office:value-type="float" office:value="10698033.880000001" table:style-name="ce15">
            <text:p><text:s/>10.698.033,88<text:s/></text:p>
          </table:table-cell>
          <table:table-cell table:style-name="ce19"/>
          <table:table-cell office:value-type="float" office:value="12861218.98" table:style-name="ce29">
            <text:p><text:s/>12.861.218,98<text:s/></text:p>
          </table:table-cell>
          <table:table-cell table:style-name="ce19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8">
            <text:p><text:s text:c="6"/>- Immateriali</text:p>
          </table:table-cell>
          <table:table-cell office:value-type="float" office:value="3816277.13" table:style-name="ce15">
            <text:p><text:s/>3.816.277,13<text:s/></text:p>
          </table:table-cell>
          <table:table-cell table:style-name="ce12"/>
          <table:table-cell office:value-type="float" office:value="3257033.85" table:style-name="ce29">
            <text:p><text:s/>3.257.033,85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8">
            <text:p><text:s text:c="6"/>- Finanziarie</text:p>
          </table:table-cell>
          <table:table-cell office:value-type="float" office:value="0" table:style-name="ce29">
            <text:p><text:s/>-<text:s text:c="3"/></text:p>
          </table:table-cell>
          <table:table-cell table:style-name="ce12"/>
          <table:table-cell office:value-type="float" office:value="795247.03" table:style-name="ce29">
            <text:p><text:s/>795.247,03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table:style-name="ce30"/>
          <table:table-cell table:style-name="ce29"/>
          <table:table-cell table:style-name="ce12"/>
          <table:table-cell table:style-name="ce29"/>
          <table:table-cell table:style-name="ce1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27">
            <text:p>Disinvestimenti in immobilizzazioni</text:p>
          </table:table-cell>
          <table:table-cell table:style-name="ce15"/>
          <table:table-cell office:value-type="float" office:value="1654485.69" table:formula="of:=+SUM([.B27:.B29])" table:style-name="ce19">
            <text:p><text:s/>1.654.485,69<text:s/></text:p>
          </table:table-cell>
          <table:table-cell table:style-name="ce15"/>
          <table:table-cell office:value-type="float" office:value="5549216.1000000006" table:formula="of:=+SUM([.D27:.D29])" table:style-name="ce19">
            <text:p><text:s/>5.549.216,10<text:s/></text:p>
          </table:table-cell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8">
            <text:p><text:s text:c="6"/>- Materiali</text:p>
          </table:table-cell>
          <table:table-cell office:value-type="float" office:value="496324.40999999992" table:formula="of:=1975063.13-1478738.72" table:style-name="ce29">
            <text:p><text:s/>496.324,41<text:s/></text:p>
          </table:table-cell>
          <table:table-cell table:style-name="ce19"/>
          <table:table-cell office:value-type="float" office:value="5521666.8900000006" table:formula="of:=6018331.36-496664.47" table:style-name="ce29">
            <text:p><text:s/>5.521.666,89<text:s/></text:p>
          </table:table-cell>
          <table:table-cell table:style-name="ce19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8">
            <text:p><text:s text:c="6"/>- Immateriali</text:p>
          </table:table-cell>
          <table:table-cell office:value-type="float" office:value="1035977.3999999999" table:formula="of:=1037093.7-1116.3" table:style-name="ce29">
            <text:p><text:s/>1.035.977,40<text:s/></text:p>
          </table:table-cell>
          <table:table-cell table:style-name="ce12"/>
          <table:table-cell office:value-type="float" office:value="27549.21" table:style-name="ce29">
            <text:p><text:s/>27.549,21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8">
            <text:p><text:s text:c="6"/>- Finanziarie</text:p>
          </table:table-cell>
          <table:table-cell office:value-type="float" office:value="122183.88" table:style-name="ce29">
            <text:p><text:s/>122.183,88<text:s/></text:p>
          </table:table-cell>
          <table:table-cell table:style-name="ce12"/>
          <table:table-cell office:value-type="float" office:value="0" table:style-name="ce29">
            <text:p><text:s/>-<text:s text:c="3"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5">
          <table:table-cell office:value-type="string" table:style-name="ce22">
            <text:p>B) FLUSSO MONETARIO (CASH FLOW) DA ATTIVITA' DI INVESTIMENTO/DISINVESTIMENTO</text:p>
          </table:table-cell>
          <table:table-cell table:style-name="ce31"/>
          <table:table-cell office:value-type="float" office:value="-12859825.320000002" table:formula="of:=[.C26]-[.C21]" table:style-name="ce24">
            <text:p>-12.859.825,32<text:s/></text:p>
          </table:table-cell>
          <table:table-cell table:style-name="ce31"/>
          <table:table-cell office:value-type="float" office:value="-11364283.759999998" table:formula="of:=[.E26]-[.E21]" table:style-name="ce24">
            <text:p>-11.364.283,76<text:s/></text:p>
          </table:table-cell>
          <table:table-cell table:number-columns-repeated="2" table:style-name="ce25"/>
          <table:table-cell table:number-columns-repeated="16377" table:style-name="ce26"/>
        </table:table-row>
        <table:table-row table:style-name="ro2">
          <table:table-cell table:style-name="ce18"/>
          <table:table-cell table:style-name="ce32"/>
          <table:table-cell table:style-name="ce19"/>
          <table:table-cell table:style-name="ce32"/>
          <table:table-cell table:style-name="ce19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8">
            <text:p>Attività di finanziamento: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1">
            <text:p>Aumento di capitale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1">
            <text:p>Variazione netta dei finanziamenti a medio-lungo termine</text:p>
          </table:table-cell>
          <table:table-cell office:value-type="float" office:value="-744512.94999999925" table:formula="of:=6956110.48-7700623.43" table:style-name="ce15">
            <text:p>-744.512,95<text:s/></text:p>
          </table:table-cell>
          <table:table-cell table:style-name="ce12"/>
          <table:table-cell office:value-type="float" office:value="-706387.8900000006" table:formula="of:=7700623.43-8407011.32" table:style-name="ce15">
            <text:p>-706.387,89<text:s/></text:p>
          </table:table-cell>
          <table:table-cell table:style-name="ce12"/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style-name="ce22">
            <text:p>C) FLUSSO MONETARIO (CASH FLOW) DA ATTIVITA' DI FINANZIAMENTO</text:p>
          </table:table-cell>
          <table:table-cell table:style-name="ce31"/>
          <table:table-cell office:value-type="float" office:value="-744512.94999999925" table:formula="of:=SUM([.B33:.B34])" table:style-name="ce24">
            <text:p>-744.512,95<text:s/></text:p>
          </table:table-cell>
          <table:table-cell table:style-name="ce31"/>
          <table:table-cell office:value-type="float" office:value="-706387.8900000006" table:formula="of:=SUM([.D33:.D34])" table:style-name="ce24">
            <text:p>-706.387,89<text:s/></text:p>
          </table:table-cell>
          <table:table-cell table:number-columns-repeated="2" table:style-name="ce25"/>
          <table:table-cell table:number-columns-repeated="16377" table:style-name="ce26"/>
        </table:table-row>
        <table:table-row table:style-name="ro2">
          <table:table-cell table:style-name="ce18"/>
          <table:table-cell table:style-name="ce32"/>
          <table:table-cell table:style-name="ce19"/>
          <table:table-cell table:style-name="ce32"/>
          <table:table-cell table:style-name="ce19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33">
            <text:p>D) FLUSSO MONETARIO (CASH FLOW) DELL'ESERCIZIO <text:s/>(A+B+C)</text:p>
          </table:table-cell>
          <table:table-cell table:style-name="ce34"/>
          <table:table-cell office:value-type="float" office:value="13585326.889999999" table:formula="of:=[.C35]+[.C30]+[.C19]" table:style-name="ce35">
            <text:p><text:s/>13.585.326,89<text:s/></text:p>
          </table:table-cell>
          <table:table-cell table:style-name="ce34"/>
          <table:table-cell office:value-type="float" office:value="32356061.879999995" table:formula="of:=[.E35]+[.E30]+[.E19]" table:style-name="ce35">
            <text:p><text:s/>32.356.061,88<text:s/></text:p>
          </table:table-cell>
          <table:table-cell table:number-columns-repeated="2" table:style-name="ce25"/>
          <table:table-cell table:number-columns-repeated="16377" table:style-name="ce26"/>
        </table:table-row>
        <table:table-row table:style-name="ro2">
          <table:table-cell office:value-type="string" table:style-name="ce21">
            <text:p>DISPONIBILITA' MONETARIA NETTA INIZIALE</text:p>
          </table:table-cell>
          <table:table-cell office:value-type="float" office:value="-247196797.37" table:style-name="ce36">
            <text:p>-247.196.797,37<text:s/></text:p>
          </table:table-cell>
          <table:table-cell table:style-name="ce37"/>
          <table:table-cell office:value-type="float" office:value="-214840735.49000001" table:style-name="ce36">
            <text:p>-214.840.735,49<text:s/></text:p>
          </table:table-cell>
          <table:table-cell table:style-name="ce37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1">
            <text:p>DISPONIBILITA' MONETARIA NETTA FINALE</text:p>
          </table:table-cell>
          <table:table-cell office:value-type="float" office:value="260782124.25999999" table:style-name="ce36">
            <text:p><text:s/>260.782.124,26<text:s/></text:p>
          </table:table-cell>
          <table:table-cell table:style-name="ce37"/>
          <table:table-cell office:value-type="float" office:value="247196797.37" table:style-name="ce36">
            <text:p><text:s/>247.196.797,37<text:s/></text:p>
          </table:table-cell>
          <table:table-cell table:style-name="ce37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38">
            <text:p>FLUSSO MONETARIO (CASH FLOW) DELL'ESERCIZIO</text:p>
          </table:table-cell>
          <table:table-cell table:style-name="ce39"/>
          <table:table-cell office:value-type="float" office:value="13585326.889999986" table:formula="of:=SUM([.B38:.B39])" table:style-name="ce40">
            <text:p><text:s/>13.585.326,89<text:s/></text:p>
          </table:table-cell>
          <table:table-cell table:style-name="ce39"/>
          <table:table-cell office:value-type="float" office:value="32356061.879999995" table:formula="of:=SUM([.D38:.D39])" table:style-name="ce40">
            <text:p><text:s/>32.356.061,88<text:s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41"/>
          <table:table-cell table:number-columns-repeated="4" table:style-name="ce44"/>
          <table:table-cell table:number-columns-repeated="2" table:style-name="ce5"/>
          <table:table-cell table:number-columns-repeated="16377"/>
        </table:table-row>
        <table:table-row table:number-rows-repeated="2" table:style-name="ro2">
          <table:table-cell table:style-name="ce45"/>
          <table:table-cell table:style-name="ce17"/>
          <table:table-cell table:style-name="ce44"/>
          <table:table-cell table:style-name="ce17"/>
          <table:table-cell table:style-name="ce44"/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table:style-name="ce45"/>
          <table:table-cell table:number-columns-repeated="4" table:style-name="ce17"/>
          <table:table-cell table:number-columns-repeated="2" table:style-name="ce46"/>
          <table:table-cell table:number-columns-repeated="16377" table:style-name="ce17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2021.$A$2:2021.$E$40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7244094488189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grid 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NDICONTO</text:span><text:span text:style-name="T1"> </text:span><text:span text:style-name="T1">FINANZIARIO</text:span><text:span text:style-name="T1"> </text:span><text:span text:style-name="T1">AL</text:span><text:span text:style-name="T1"> </text:span><text:span text:style-name="T1">31/12/2021</text:span></text:p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tente Windows</meta:initial-creator>
    <dc:creator>fulvio principiano</dc:creator>
    <meta:creation-date>2021-04-16T12:02:23Z</meta:creation-date>
    <dc:date>2024-03-25T15:05:13Z</dc:date>
    <meta:print-date>2022-04-14T09:04:54Z</meta:print-date>
  </office:meta>
</office:document-meta>
</file>