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Normale_32_2" style:data-style-name="N0">
      <style:table-cell-properties fo:border="2pt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2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32_2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2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Migliaia" style:data-style-name="N35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8pt" style:font-size-asian="8pt" style:font-size-complex="8pt"/>
    </style:style>
    <style:style style:name="ce13" style:family="table-cell" style:parent-style-name="Migliaia" style:data-style-name="N35">
      <style:table-cell-properties fo:border-top="thin solid #000000" fo:border-bottom="thin solid #000000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15" style:family="table-cell" style:parent-style-name="Default" style:data-style-name="N35">
      <style:table-cell-properties fo:background-color="transparent"/>
      <style:text-properties fo:color="#000000" fo:font-size="8pt" style:font-size-asian="8pt" style:font-size-complex="8pt"/>
    </style:style>
    <style:style style:name="ce16" style:family="table-cell" style:parent-style-name="Migliaia" style:data-style-name="N35">
      <style:table-cell-properties fo:background-color="transparent"/>
      <style:text-properties fo:color="#000000" fo:font-size="8pt" style:font-size-asian="8pt" style:font-size-complex="8pt"/>
    </style:style>
    <style:style style:name="ce17" style:family="table-cell" style:parent-style-name="Migliaia" style:data-style-name="N35">
      <style:table-cell-properties fo:background-color="transparent"/>
      <style:text-properties fo:color="#000000" fo:font-size="7pt" style:font-size-asian="7pt" style:font-size-complex="7pt"/>
    </style:style>
    <style:style style:name="ce18" style:family="table-cell" style:parent-style-name="Migliaia" style:data-style-name="N35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19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20" style:family="table-cell" style:parent-style-name="Migliaia" style:data-style-name="N35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21" style:family="table-cell" style:parent-style-name="Migliaia" style:data-style-name="N35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22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23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25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26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27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28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29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Normale_32_2" style:data-style-name="N4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Migliaia" style:data-style-name="N35">
      <style:table-cell-properties fo:border-top="thin solid #000000" fo:border-bottom="thin solid #000000" fo:border-left="2pt solid #000000" fo:border-right="none" style:vertical-align="automatic" fo:background-color="transparent"/>
      <style:text-properties fo:color="#000000" fo:font-size="8pt" style:font-size-asian="8pt" style:font-size-complex="8pt"/>
    </style:style>
    <style:style style:name="ce43" style:family="table-cell" style:parent-style-name="Migliaia" style:data-style-name="N35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4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45" style:family="table-cell" style:parent-style-name="Migliaia" style:data-style-name="N35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46" style:family="table-cell" style:parent-style-name="Migliaia" style:data-style-name="N35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47" style:family="table-cell" style:parent-style-name="Migliaia" style:data-style-name="N35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48" style:family="table-cell" style:parent-style-name="Migliaia" style:data-style-name="N35">
      <style:table-cell-properties fo:border-top="thin solid #000000" fo:border-bottom="none" fo:border-left="2pt solid #000000" fo:border-right="none" style:vertical-align="automatic" fo:background-color="transparent"/>
      <style:text-properties fo:color="#000000" fo:font-size="8pt" style:font-size-asian="8pt" style:font-size-complex="8pt"/>
    </style:style>
    <style:style style:name="ce49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Migliaia" style:data-style-name="N35">
      <style:table-cell-properties fo:border-top="none" fo:border-bottom="thin solid #000000" fo:border-left="2pt solid #000000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5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52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53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54" style:family="table-cell" style:parent-style-name="Migliaia" style:data-style-name="N35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55" style:family="table-cell" style:parent-style-name="Normale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e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1" style:family="table-cell" style:parent-style-name="Normale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" style:family="table-cell" style:parent-style-name="Normale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3" style:family="table-cell" style:parent-style-name="Normale_32_2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4" style:family="table-cell" style:parent-style-name="Migliaia" style:data-style-name="N35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Migliaia" style:data-style-name="N35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" style:data-style-name="N35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Migliaia" style:data-style-name="N35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72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73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74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75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76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7" style:family="table-cell" style:parent-style-name="Normale_32_2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9" style:family="table-cell" style:parent-style-name="Normale_32_2" style:data-style-name="N3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0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2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3" style:family="table-cell" style:parent-style-name="Normale_32_2" style:data-style-name="N30">
      <style:table-cell-properties fo:border-top="thin solid #000000" fo:border-bottom="2pt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Normale_32_2" style:data-style-name="N4">
      <style:table-cell-properties fo:border-top="2pt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6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7" style:family="table-cell" style:parent-style-name="Normale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8" style:family="table-cell" style:parent-style-name="Normale_32_2" style:data-style-name="N36">
      <style:table-cell-properties fo:border-top="thin solid #000000" fo:border-bottom="2pt solid #000000" fo:border-left="none" fo:border-right="2pt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/>
    </style:style>
    <style:style style:name="ce90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9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/>
    </style:style>
    <style:style style:name="ce9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0" style:family="table-cell" style:parent-style-name="Normale_32_2" style:data-style-name="N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1" style:family="table-cell" style:parent-style-name="Normale_32_2" style:data-style-name="N2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2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5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6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8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C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4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6369" table:default-cell-style-name="ce14"/>
        <table:table-row table:style-name="ro1">
          <table:table-cell table:number-columns-repeated="4" table:style-name="ce14"/>
          <table:table-cell office:value-type="string" table:number-columns-spanned="3" table:number-rows-spanned="1" table:style-name="ce105">
            <text:p>Ricerca e innovazione</text:p>
          </table:table-cell>
          <table:covered-table-cell table:number-columns-repeated="2"/>
          <table:table-cell office:value-type="string" table:style-name="ce1">
            <text:p>Istruzione universitaria</text:p>
          </table:table-cell>
          <table:table-cell table:style-name="ce2"/>
          <table:table-cell office:value-type="string" table:style-name="ce3">
            <text:p>Tutela della salute</text:p>
          </table:table-cell>
          <table:table-cell office:value-type="string" table:style-name="ce4">
            <text:p>Servizi istituzionali e generali delle amministrazioni pubbliche</text:p>
          </table:table-cell>
          <table:table-cell table:style-name="ce5"/>
          <table:table-cell office:value-type="string" table:style-name="ce6">
            <text:p>Fondi da assegnare</text:p>
          </table:table-cell>
          <table:table-cell office:value-type="string" table:number-columns-spanned="1" table:number-rows-spanned="3" table:style-name="ce106">
            <text:p>Totale</text:p>
          </table:table-cell>
          <table:table-cell table:number-columns-repeated="16370" table:style-name="ce14"/>
        </table:table-row>
        <table:table-row table:style-name="ro2">
          <table:table-cell table:number-columns-repeated="4" table:style-name="ce14"/>
          <table:table-cell office:value-type="string" table:style-name="ce7">
            <text:p>Ricerca scientifica e tecnologica di base</text:p>
          </table:table-cell>
          <table:table-cell office:value-type="string" table:number-columns-spanned="2" table:number-rows-spanned="1" table:style-name="ce107">
            <text:p>Ricerca scientifica e tecnologica applicata</text:p>
          </table:table-cell>
          <table:covered-table-cell/>
          <table:table-cell office:value-type="string" table:style-name="ce8">
            <text:p>Sistema universitario e formazione post universitaria</text:p>
          </table:table-cell>
          <table:table-cell office:value-type="string" table:style-name="ce9">
            <text:p>Diritto allo studio nell'istruzione universitaria</text:p>
          </table:table-cell>
          <table:table-cell office:value-type="string" table:style-name="ce10">
            <text:p>Assistenza in materia sanitaria</text:p>
          </table:table-cell>
          <table:table-cell office:value-type="string" table:style-name="ce8">
            <text:p>Indirizzo politico</text:p>
          </table:table-cell>
          <table:table-cell office:value-type="string" table:style-name="ce9">
            <text:p>Servizi e affari generali per le amministrazioni</text:p>
          </table:table-cell>
          <table:table-cell table:style-name="ce11"/>
          <table:covered-table-cell/>
          <table:table-cell table:number-columns-repeated="16370" table:style-name="ce14"/>
        </table:table-row>
        <table:table-row table:style-name="ro3">
          <table:table-cell office:value-type="string" table:number-columns-spanned="2" table:number-rows-spanned="1" table:style-name="ce108">
            <text:p>CODIFICA COAN</text:p>
          </table:table-cell>
          <table:covered-table-cell/>
          <table:table-cell office:value-type="string" table:style-name="ce57">
            <text:p>DENOMINAZIONE CONTO</text:p>
          </table:table-cell>
          <table:table-cell office:value-type="string" table:style-name="ce58">
            <text:p>TOTALE BUDGET UNICO ECONOMICO 2017</text:p>
          </table:table-cell>
          <table:table-cell office:value-type="string" table:style-name="ce59">
            <text:p>01.4 Ricerca di base</text:p>
          </table:table-cell>
          <table:table-cell office:value-type="string" table:style-name="ce60">
            <text:p>04.8 R&amp;S per gli affari economici</text:p>
          </table:table-cell>
          <table:table-cell office:value-type="string" table:style-name="ce61">
            <text:p>07.5 R&amp;S per la sanità</text:p>
          </table:table-cell>
          <table:table-cell office:value-type="string" table:style-name="ce59">
            <text:p>09.4 Istruzione superiore</text:p>
          </table:table-cell>
          <table:table-cell office:value-type="string" table:style-name="ce62">
            <text:p>09.6 Servizi ausiliari dellìistruzione</text:p>
          </table:table-cell>
          <table:table-cell office:value-type="string" table:style-name="ce62">
            <text:p>07.3 Servizi ospedalieri</text:p>
          </table:table-cell>
          <table:table-cell office:value-type="string" table:style-name="ce59">
            <text:p>09.8 Istruzione non altrove classificato</text:p>
          </table:table-cell>
          <table:table-cell office:value-type="string" table:style-name="ce62">
            <text:p>09.8 Istruzione non altrove classificato</text:p>
          </table:table-cell>
          <table:table-cell table:style-name="ce63"/>
          <table:covered-table-cell/>
          <table:table-cell table:number-columns-repeated="16370" table:style-name="ce14"/>
        </table:table-row>
        <table:table-row table:style-name="ro4">
          <table:table-cell office:value-type="string" table:style-name="ce69">
            <text:p>CO.</text:p>
          </table:table-cell>
          <table:table-cell office:value-type="string" table:style-name="ce79">
            <text:p>4.1.1.1.1.1</text:p>
          </table:table-cell>
          <table:table-cell office:value-type="string" table:style-name="ce89">
            <text:p>Borse di studio dottorato ricerca</text:p>
          </table:table-cell>
          <table:table-cell office:value-type="float" office:value="13770289" table:style-name="ce84">
            <text:p>13.770.289,00</text:p>
          </table:table-cell>
          <table:table-cell office:value-type="float" office:value="13770289" table:style-name="ce18">
            <text:p><text:s/>13.770.289,00<text:s/></text:p>
          </table:table-cell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style-name="ce18"/>
          <table:table-cell table:style-name="ce21"/>
          <table:table-cell table:style-name="ce22"/>
          <table:table-cell office:value-type="float" office:value="13770289" table:style-name="ce22">
            <text:p><text:s/>13.770.289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1.1.4</text:p>
          </table:table-cell>
          <table:table-cell office:value-type="string" table:style-name="ce90">
            <text:p>Borse di studio per mobilità e scambi culturali finanziati dall'UE o da altre istituzioni<text:s/></text:p>
          </table:table-cell>
          <table:table-cell office:value-type="float" office:value="25000" table:style-name="ce85">
            <text:p>25.000,00</text:p>
          </table:table-cell>
          <table:table-cell table:style-name="ce24"/>
          <table:table-cell table:style-name="ce25"/>
          <table:table-cell table:style-name="ce26"/>
          <table:table-cell office:value-type="float" office:value="25000" table:style-name="ce24">
            <text:p><text:s/>25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25000" table:style-name="ce28">
            <text:p><text:s/>25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1.1.7</text:p>
          </table:table-cell>
          <table:table-cell office:value-type="string" table:style-name="ce90">
            <text:p>Altre borse di studio su attività di ricerca</text:p>
          </table:table-cell>
          <table:table-cell office:value-type="float" office:value="400000" table:style-name="ce85">
            <text:p>400.000,00</text:p>
          </table:table-cell>
          <table:table-cell table:style-name="ce24"/>
          <table:table-cell table:style-name="ce25"/>
          <table:table-cell table:style-name="ce26"/>
          <table:table-cell office:value-type="float" office:value="400000" table:style-name="ce24">
            <text:p><text:s/>400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400000" table:style-name="ce28">
            <text:p><text:s/>40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1.2.1</text:p>
          </table:table-cell>
          <table:table-cell office:value-type="string" table:style-name="ce90">
            <text:p>Rimborsi tasse e contributi agli studenti<text:s/></text:p>
          </table:table-cell>
          <table:table-cell office:value-type="float" office:value="410000" table:style-name="ce85">
            <text:p>410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office:value-type="float" office:value="410000" table:style-name="ce27">
            <text:p><text:s/>410.000,00<text:s/></text:p>
          </table:table-cell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410000" table:style-name="ce28">
            <text:p><text:s/>410.0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1.1.3.1</text:p>
          </table:table-cell>
          <table:table-cell office:value-type="string" table:style-name="ce90">
            <text:p>Attività part-time</text:p>
          </table:table-cell>
          <table:table-cell office:value-type="float" office:value="560000" table:style-name="ce85">
            <text:p>560.000,00</text:p>
          </table:table-cell>
          <table:table-cell table:style-name="ce29"/>
          <table:table-cell table:style-name="ce30"/>
          <table:table-cell table:style-name="ce31"/>
          <table:table-cell office:value-type="float" office:value="560000" table:style-name="ce24">
            <text:p><text:s/>560.000,00<text:s/></text:p>
          </table:table-cell>
          <table:table-cell table:style-name="ce32"/>
          <table:table-cell table:style-name="ce33"/>
          <table:table-cell table:style-name="ce29"/>
          <table:table-cell table:style-name="ce32"/>
          <table:table-cell table:style-name="ce33"/>
          <table:table-cell office:value-type="float" office:value="560000" table:style-name="ce28">
            <text:p><text:s/>560.0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1.1.3.2</text:p>
          </table:table-cell>
          <table:table-cell office:value-type="string" table:style-name="ce90">
            <text:p>Tutorato</text:p>
          </table:table-cell>
          <table:table-cell office:value-type="float" office:value="420000" table:style-name="ce85">
            <text:p>420.000,00</text:p>
          </table:table-cell>
          <table:table-cell table:style-name="ce24"/>
          <table:table-cell table:style-name="ce25"/>
          <table:table-cell table:style-name="ce26"/>
          <table:table-cell office:value-type="float" office:value="420000" table:style-name="ce24">
            <text:p><text:s/>420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420000" table:style-name="ce28">
            <text:p><text:s/>420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1.3.5</text:p>
          </table:table-cell>
          <table:table-cell office:value-type="string" table:style-name="ce90">
            <text:p>Spese di viaggio e soggiorno per mobilità e scambi culturali</text:p>
          </table:table-cell>
          <table:table-cell office:value-type="float" office:value="35000" table:style-name="ce85">
            <text:p>35.000,00</text:p>
          </table:table-cell>
          <table:table-cell table:style-name="ce24"/>
          <table:table-cell table:style-name="ce25"/>
          <table:table-cell table:style-name="ce26"/>
          <table:table-cell office:value-type="float" office:value="35000" table:style-name="ce24">
            <text:p><text:s/>35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35000" table:style-name="ce28">
            <text:p><text:s/>35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1.3.6</text:p>
          </table:table-cell>
          <table:table-cell office:value-type="string" table:style-name="ce90">
            <text:p>Premio di studio e di laurea</text:p>
          </table:table-cell>
          <table:table-cell office:value-type="float" office:value="380000" table:style-name="ce85">
            <text:p>380.000,00</text:p>
          </table:table-cell>
          <table:table-cell table:style-name="ce24"/>
          <table:table-cell table:style-name="ce25"/>
          <table:table-cell table:style-name="ce26"/>
          <table:table-cell office:value-type="float" office:value="380000" table:style-name="ce24">
            <text:p><text:s/>380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380000" table:style-name="ce28">
            <text:p><text:s/>380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1.3.7</text:p>
          </table:table-cell>
          <table:table-cell office:value-type="string" table:style-name="ce90">
            <text:p>Oneri per servizi abitativi e ristorazione a favore degli studenti</text:p>
          </table:table-cell>
          <table:table-cell office:value-type="float" office:value="35000" table:style-name="ce85">
            <text:p>35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office:value-type="float" office:value="35000" table:style-name="ce27">
            <text:p><text:s/>35.000,00<text:s/></text:p>
          </table:table-cell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35000" table:style-name="ce28">
            <text:p><text:s/>35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1.3.8</text:p>
          </table:table-cell>
          <table:table-cell office:value-type="string" table:style-name="ce90">
            <text:p>Iniziative e attività culturali gestite dagli studenti</text:p>
          </table:table-cell>
          <table:table-cell office:value-type="float" office:value="55000" table:style-name="ce85">
            <text:p>55.000,00</text:p>
          </table:table-cell>
          <table:table-cell table:style-name="ce24"/>
          <table:table-cell table:style-name="ce25"/>
          <table:table-cell table:style-name="ce26"/>
          <table:table-cell office:value-type="float" office:value="55000" table:style-name="ce24">
            <text:p><text:s/>55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55000" table:style-name="ce28">
            <text:p><text:s/>55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1.3.9</text:p>
          </table:table-cell>
          <table:table-cell office:value-type="string" table:style-name="ce90">
            <text:p>Oneri per interventi a favore di studenti disabili</text:p>
          </table:table-cell>
          <table:table-cell office:value-type="float" office:value="150000" table:style-name="ce85">
            <text:p>150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office:value-type="float" office:value="150000" table:style-name="ce27">
            <text:p><text:s/>150.000,00<text:s/></text:p>
          </table:table-cell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50000" table:style-name="ce28">
            <text:p><text:s/>15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1.3.11</text:p>
          </table:table-cell>
          <table:table-cell office:value-type="string" table:style-name="ce90">
            <text:p>Altri interventi a favore di studenti</text:p>
          </table:table-cell>
          <table:table-cell office:value-type="float" office:value="956000" table:style-name="ce85">
            <text:p>956.000,00</text:p>
          </table:table-cell>
          <table:table-cell table:style-name="ce24"/>
          <table:table-cell table:style-name="ce25"/>
          <table:table-cell table:style-name="ce26"/>
          <table:table-cell office:value-type="float" office:value="956000" table:style-name="ce24">
            <text:p><text:s/>956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956000" table:style-name="ce28">
            <text:p><text:s/>956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1.3.12</text:p>
          </table:table-cell>
          <table:table-cell office:value-type="string" table:style-name="ce90">
            <text:p>Partecipazione a fiere e convegni nazionali e internazionali</text:p>
          </table:table-cell>
          <table:table-cell office:value-type="float" office:value="40000" table:style-name="ce85">
            <text:p>40.000,00</text:p>
          </table:table-cell>
          <table:table-cell table:style-name="ce24"/>
          <table:table-cell table:style-name="ce25"/>
          <table:table-cell table:style-name="ce26"/>
          <table:table-cell office:value-type="float" office:value="40000" table:style-name="ce24">
            <text:p><text:s/>40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40000" table:style-name="ce28">
            <text:p><text:s/>4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2.1.1</text:p>
          </table:table-cell>
          <table:table-cell office:value-type="string" table:style-name="ce90">
            <text:p>Spesa corrente per brevetti</text:p>
          </table:table-cell>
          <table:table-cell office:value-type="float" office:value="100000" table:style-name="ce85">
            <text:p>100.000,00</text:p>
          </table:table-cell>
          <table:table-cell table:style-name="ce24"/>
          <table:table-cell office:value-type="float" office:value="88000" table:style-name="ce25">
            <text:p><text:s/>88.000,00<text:s/></text:p>
          </table:table-cell>
          <table:table-cell office:value-type="float" office:value="12000" table:style-name="ce26">
            <text:p><text:s/>12.000,00<text:s/></text:p>
          </table:table-cell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00000" table:style-name="ce28">
            <text:p><text:s/>100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2.1.2</text:p>
          </table:table-cell>
          <table:table-cell office:value-type="string" table:style-name="ce90">
            <text:p>Partecipazione ad eventi per la promozione della ricerca e del trasferimento tecnologico</text:p>
          </table:table-cell>
          <table:table-cell office:value-type="float" office:value="5000" table:style-name="ce85">
            <text:p>5.000,00</text:p>
          </table:table-cell>
          <table:table-cell office:value-type="float" office:value="5000" table:style-name="ce24">
            <text:p><text:s/>5.000,00<text:s/></text:p>
          </table:table-cell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5000" table:style-name="ce28">
            <text:p><text:s/>5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3.1.1</text:p>
          </table:table-cell>
          <table:table-cell office:value-type="string" table:style-name="ce90">
            <text:p>Docenti a tempo indeterminato</text:p>
          </table:table-cell>
          <table:table-cell office:value-type="float" office:value="73689582" table:style-name="ce85">
            <text:p>73.689.582,00</text:p>
          </table:table-cell>
          <table:table-cell office:value-type="float" office:value="34634103.539999999" table:style-name="ce24">
            <text:p><text:s/>34.634.103,54<text:s/></text:p>
          </table:table-cell>
          <table:table-cell table:style-name="ce25"/>
          <table:table-cell table:style-name="ce26"/>
          <table:table-cell office:value-type="float" office:value="34634103.539999999" table:style-name="ce24">
            <text:p><text:s/>34.634.103,54<text:s/></text:p>
          </table:table-cell>
          <table:table-cell table:style-name="ce27"/>
          <table:table-cell office:value-type="float" office:value="4421374.92" table:style-name="ce28">
            <text:p><text:s/>4.421.374,92<text:s/></text:p>
          </table:table-cell>
          <table:table-cell table:style-name="ce24"/>
          <table:table-cell table:style-name="ce27"/>
          <table:table-cell table:style-name="ce28"/>
          <table:table-cell office:value-type="float" office:value="73689582" table:style-name="ce28">
            <text:p><text:s/>73.689.582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3.1.2</text:p>
          </table:table-cell>
          <table:table-cell office:value-type="string" table:style-name="ce90">
            <text:p>Ricercatori a tempo indeterminato</text:p>
          </table:table-cell>
          <table:table-cell office:value-type="float" office:value="18998321" table:style-name="ce85">
            <text:p>18.998.321,00</text:p>
          </table:table-cell>
          <table:table-cell office:value-type="float" office:value="12918858.279999999" table:style-name="ce24">
            <text:p><text:s/>12.918.858,28<text:s/></text:p>
          </table:table-cell>
          <table:table-cell table:style-name="ce25"/>
          <table:table-cell table:style-name="ce26"/>
          <table:table-cell office:value-type="float" office:value="4369613.83" table:style-name="ce24">
            <text:p><text:s/>4.369.613,83<text:s/></text:p>
          </table:table-cell>
          <table:table-cell table:style-name="ce27"/>
          <table:table-cell office:value-type="float" office:value="1709848.89" table:style-name="ce28">
            <text:p><text:s/>1.709.848,89<text:s/></text:p>
          </table:table-cell>
          <table:table-cell table:style-name="ce24"/>
          <table:table-cell table:style-name="ce27"/>
          <table:table-cell table:style-name="ce28"/>
          <table:table-cell office:value-type="float" office:value="18998321" table:style-name="ce28">
            <text:p><text:s/>18.998.321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3.1.3</text:p>
          </table:table-cell>
          <table:table-cell office:value-type="string" table:style-name="ce90">
            <text:p>Competenze accessorie docenti e ricercatori a tempo indeterminato<text:s/></text:p>
          </table:table-cell>
          <table:table-cell office:value-type="float" office:value="225880" table:style-name="ce85">
            <text:p>225.880,00</text:p>
          </table:table-cell>
          <table:table-cell office:value-type="float" office:value="124234" table:style-name="ce24">
            <text:p><text:s/>124.234,00<text:s/></text:p>
          </table:table-cell>
          <table:table-cell table:style-name="ce25"/>
          <table:table-cell table:style-name="ce26"/>
          <table:table-cell office:value-type="float" office:value="88093.2" table:style-name="ce24">
            <text:p><text:s/>88.093,20<text:s/></text:p>
          </table:table-cell>
          <table:table-cell table:style-name="ce27"/>
          <table:table-cell office:value-type="float" office:value="13552.8" table:style-name="ce28">
            <text:p><text:s/>13.552,80<text:s/></text:p>
          </table:table-cell>
          <table:table-cell table:style-name="ce24"/>
          <table:table-cell table:style-name="ce27"/>
          <table:table-cell table:style-name="ce28"/>
          <table:table-cell office:value-type="float" office:value="225880" table:style-name="ce28">
            <text:p><text:s/>225.88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3.1.4</text:p>
          </table:table-cell>
          <table:table-cell office:value-type="string" table:style-name="ce90">
            <text:p><text:s/>Attività di docenza personale <text:s/>ricercatore a tempo indeteminato</text:p>
          </table:table-cell>
          <table:table-cell office:value-type="float" office:value="700000" table:style-name="ce85">
            <text:p>700.000,00</text:p>
          </table:table-cell>
          <table:table-cell table:style-name="ce24"/>
          <table:table-cell table:style-name="ce25"/>
          <table:table-cell table:style-name="ce26"/>
          <table:table-cell office:value-type="float" office:value="700000" table:style-name="ce24">
            <text:p><text:s/>700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700000" table:style-name="ce28">
            <text:p><text:s/>700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3.1.5</text:p>
          </table:table-cell>
          <table:table-cell office:value-type="string" table:style-name="ce90">
            <text:p>Indennità a docenti e ricercatori a tempo indeterminato equiparati al SSN</text:p>
          </table:table-cell>
          <table:table-cell office:value-type="float" office:value="8850000" table:style-name="ce85">
            <text:p>8.850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office:value-type="float" office:value="8850000" table:style-name="ce28">
            <text:p><text:s/>8.850.000,00<text:s/></text:p>
          </table:table-cell>
          <table:table-cell table:style-name="ce24"/>
          <table:table-cell table:style-name="ce27"/>
          <table:table-cell table:style-name="ce28"/>
          <table:table-cell office:value-type="float" office:value="8850000" table:style-name="ce28">
            <text:p><text:s/>8.850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3.1.6</text:p>
          </table:table-cell>
          <table:table-cell office:value-type="string" table:style-name="ce90">
            <text:p>Attività intramoenia personale docente e ricercatori equiparati al SSN</text:p>
          </table:table-cell>
          <table:table-cell office:value-type="float" office:value="3582500" table:style-name="ce85">
            <text:p>3.582.5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office:value-type="float" office:value="3582500" table:style-name="ce28">
            <text:p><text:s/>3.582.500,00<text:s/></text:p>
          </table:table-cell>
          <table:table-cell table:style-name="ce24"/>
          <table:table-cell table:style-name="ce27"/>
          <table:table-cell table:style-name="ce28"/>
          <table:table-cell office:value-type="float" office:value="3582500" table:style-name="ce28">
            <text:p><text:s/>3.582.5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3.1.7</text:p>
          </table:table-cell>
          <table:table-cell office:value-type="string" table:style-name="ce90">
            <text:p>Indennità di rischio radiologico al personale docente e ricercatore a tempo indeterminato</text:p>
          </table:table-cell>
          <table:table-cell office:value-type="float" office:value="3500" table:style-name="ce85">
            <text:p>3.5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office:value-type="float" office:value="3500" table:style-name="ce28">
            <text:p><text:s/>3.500,00<text:s/></text:p>
          </table:table-cell>
          <table:table-cell table:style-name="ce24"/>
          <table:table-cell table:style-name="ce27"/>
          <table:table-cell table:style-name="ce28"/>
          <table:table-cell office:value-type="float" office:value="3500" table:style-name="ce28">
            <text:p><text:s/>3.5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3.1.8</text:p>
          </table:table-cell>
          <table:table-cell office:value-type="string" table:style-name="ce90">
            <text:p>Indennità di rischio radiologico al personale tecnico amministrativo</text:p>
          </table:table-cell>
          <table:table-cell office:value-type="float" office:value="3000" table:style-name="ce85">
            <text:p>3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office:value-type="float" office:value="3000" table:style-name="ce28">
            <text:p><text:s/>3.000,00<text:s/></text:p>
          </table:table-cell>
          <table:table-cell table:style-name="ce24"/>
          <table:table-cell table:style-name="ce27"/>
          <table:table-cell table:style-name="ce28"/>
          <table:table-cell office:value-type="float" office:value="3000" table:style-name="ce28">
            <text:p><text:s/>3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3.1.9</text:p>
          </table:table-cell>
          <table:table-cell office:value-type="string" table:style-name="ce90">
            <text:p>Indennità di rischio generico al personale docente e ricercatore a tempo indeterminato</text:p>
          </table:table-cell>
          <table:table-cell office:value-type="float" office:value="20000" table:style-name="ce85">
            <text:p>20.000,00</text:p>
          </table:table-cell>
          <table:table-cell office:value-type="float" office:value="9200" table:style-name="ce24">
            <text:p><text:s/>9.200,00<text:s/></text:p>
          </table:table-cell>
          <table:table-cell table:style-name="ce25"/>
          <table:table-cell table:style-name="ce26"/>
          <table:table-cell office:value-type="float" office:value="9200" table:style-name="ce24">
            <text:p><text:s/>9.200,00<text:s/></text:p>
          </table:table-cell>
          <table:table-cell table:style-name="ce27"/>
          <table:table-cell office:value-type="float" office:value="1600" table:style-name="ce28">
            <text:p><text:s/>1.600,00<text:s/></text:p>
          </table:table-cell>
          <table:table-cell table:style-name="ce24"/>
          <table:table-cell table:style-name="ce27"/>
          <table:table-cell table:style-name="ce28"/>
          <table:table-cell office:value-type="float" office:value="20000" table:style-name="ce28">
            <text:p><text:s/>20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3.1.11</text:p>
          </table:table-cell>
          <table:table-cell office:value-type="string" table:style-name="ce90">
            <text:p>Stipendi ed altri assegni fissi ai ricercatori a tempo determinato</text:p>
          </table:table-cell>
          <table:table-cell office:value-type="float" office:value="9905605" table:style-name="ce85">
            <text:p>9.905.605,00</text:p>
          </table:table-cell>
          <table:table-cell office:value-type="float" office:value="6537699.2999999998" table:style-name="ce24">
            <text:p><text:s/>6.537.699,30<text:s/></text:p>
          </table:table-cell>
          <table:table-cell table:style-name="ce25"/>
          <table:table-cell table:style-name="ce26"/>
          <table:table-cell office:value-type="float" office:value="2179233.1" table:style-name="ce24">
            <text:p><text:s/>2.179.233,10<text:s/></text:p>
          </table:table-cell>
          <table:table-cell table:style-name="ce27"/>
          <table:table-cell office:value-type="float" office:value="1188672.6000000001" table:style-name="ce28">
            <text:p><text:s/>1.188.672,60<text:s/></text:p>
          </table:table-cell>
          <table:table-cell table:style-name="ce24"/>
          <table:table-cell table:style-name="ce27"/>
          <table:table-cell table:style-name="ce28"/>
          <table:table-cell office:value-type="float" office:value="9905605" table:style-name="ce28">
            <text:p><text:s/>9.905.605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3.2.1</text:p>
          </table:table-cell>
          <table:table-cell office:value-type="string" table:style-name="ce90">
            <text:p>Collaborazioni supporto ricerca <text:s/>co.co.co</text:p>
          </table:table-cell>
          <table:table-cell office:value-type="float" office:value="1200000" table:style-name="ce85">
            <text:p>1.200.000,00</text:p>
          </table:table-cell>
          <table:table-cell office:value-type="float" office:value="1200000" table:style-name="ce24">
            <text:p><text:s/>1.200.000,00<text:s/></text:p>
          </table:table-cell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200000" table:style-name="ce28">
            <text:p><text:s/>1.20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3.2.2</text:p>
          </table:table-cell>
          <table:table-cell office:value-type="string" table:style-name="ce90">
            <text:p>Collaborazioni supporto didattica <text:s/>co.co.co</text:p>
          </table:table-cell>
          <table:table-cell office:value-type="float" office:value="360000" table:style-name="ce85">
            <text:p>360.000,00</text:p>
          </table:table-cell>
          <table:table-cell table:style-name="ce24"/>
          <table:table-cell table:style-name="ce25"/>
          <table:table-cell table:style-name="ce26"/>
          <table:table-cell office:value-type="float" office:value="360000" table:style-name="ce24">
            <text:p><text:s/>360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360000" table:style-name="ce28">
            <text:p><text:s/>360.0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1.3.2.5</text:p>
          </table:table-cell>
          <table:table-cell office:value-type="string" table:style-name="ce90">
            <text:p>Assegnisti</text:p>
          </table:table-cell>
          <table:table-cell office:value-type="float" office:value="11055000" table:style-name="ce85">
            <text:p>11.055.000,00</text:p>
          </table:table-cell>
          <table:table-cell office:value-type="float" office:value="11055000" table:style-name="ce24">
            <text:p><text:s/>11.055.000,00<text:s/></text:p>
          </table:table-cell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1055000" table:style-name="ce28">
            <text:p><text:s/>11.055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3.3.1</text:p>
          </table:table-cell>
          <table:table-cell office:value-type="string" table:style-name="ce90">
            <text:p>Docenti a contratto CO.CO.CO.</text:p>
          </table:table-cell>
          <table:table-cell office:value-type="float" office:value="1100000" table:style-name="ce85">
            <text:p>1.100.000,00</text:p>
          </table:table-cell>
          <table:table-cell table:style-name="ce24"/>
          <table:table-cell table:style-name="ce25"/>
          <table:table-cell table:style-name="ce26"/>
          <table:table-cell office:value-type="float" office:value="1100000" table:style-name="ce24">
            <text:p><text:s/>1.100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100000" table:style-name="ce28">
            <text:p><text:s/>1.10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3.3.2</text:p>
          </table:table-cell>
          <table:table-cell office:value-type="string" table:style-name="ce90">
            <text:p>Docenti prepensionati CO.CO.CO.</text:p>
          </table:table-cell>
          <table:table-cell office:value-type="float" office:value="400000" table:style-name="ce85">
            <text:p>400.000,00</text:p>
          </table:table-cell>
          <table:table-cell table:style-name="ce24"/>
          <table:table-cell table:style-name="ce25"/>
          <table:table-cell table:style-name="ce26"/>
          <table:table-cell office:value-type="float" office:value="400000" table:style-name="ce24">
            <text:p><text:s/>400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400000" table:style-name="ce28">
            <text:p><text:s/>400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3.4.1</text:p>
          </table:table-cell>
          <table:table-cell office:value-type="string" table:style-name="ce90">
            <text:p>Collaboratori ed esperti linguistici di madrelingua a tempo indeterminato</text:p>
          </table:table-cell>
          <table:table-cell office:value-type="float" office:value="492000" table:style-name="ce85">
            <text:p>492.000,00</text:p>
          </table:table-cell>
          <table:table-cell table:style-name="ce24"/>
          <table:table-cell table:style-name="ce25"/>
          <table:table-cell table:style-name="ce26"/>
          <table:table-cell office:value-type="float" office:value="492000" table:style-name="ce24">
            <text:p><text:s/>492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492000" table:style-name="ce28">
            <text:p><text:s/>492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3.4.2</text:p>
          </table:table-cell>
          <table:table-cell office:value-type="string" table:style-name="ce90">
            <text:p>Collaboratori ed esperti linguistici di madrelingua a tempo determinato</text:p>
          </table:table-cell>
          <table:table-cell office:value-type="float" office:value="131000" table:style-name="ce85">
            <text:p>131.000,00</text:p>
          </table:table-cell>
          <table:table-cell table:style-name="ce24"/>
          <table:table-cell table:style-name="ce25"/>
          <table:table-cell table:style-name="ce26"/>
          <table:table-cell office:value-type="float" office:value="131000" table:style-name="ce24">
            <text:p><text:s/>131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31000" table:style-name="ce28">
            <text:p><text:s/>131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3.5.1</text:p>
          </table:table-cell>
          <table:table-cell office:value-type="string" table:style-name="ce90">
            <text:p>Missioni soggette a limite per il personale dedicato alla ricerca ed alla didattica</text:p>
          </table:table-cell>
          <table:table-cell office:value-type="float" office:value="29000" table:style-name="ce85">
            <text:p>29.000,00</text:p>
          </table:table-cell>
          <table:table-cell office:value-type="float" office:value="15080" table:style-name="ce24">
            <text:p><text:s/>15.080,00<text:s/></text:p>
          </table:table-cell>
          <table:table-cell table:style-name="ce25"/>
          <table:table-cell table:style-name="ce26"/>
          <table:table-cell office:value-type="float" office:value="4060" table:style-name="ce24">
            <text:p><text:s/>4.060,00<text:s/></text:p>
          </table:table-cell>
          <table:table-cell table:style-name="ce27"/>
          <table:table-cell table:style-name="ce28"/>
          <table:table-cell table:style-name="ce24"/>
          <table:table-cell office:value-type="float" office:value="9860" table:style-name="ce27">
            <text:p><text:s/>9.860,00<text:s/></text:p>
          </table:table-cell>
          <table:table-cell table:style-name="ce28"/>
          <table:table-cell office:value-type="float" office:value="29000" table:style-name="ce28">
            <text:p><text:s/>29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3.5.2</text:p>
          </table:table-cell>
          <table:table-cell office:value-type="string" table:style-name="ce90">
            <text:p>Iscrizioni <text:s text:c="2"/>a convegni per il personale dedicato alla ricerca e alla didattica soggette a limite</text:p>
          </table:table-cell>
          <table:table-cell office:value-type="float" office:value="2000" table:style-name="ce85">
            <text:p>2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2000" table:style-name="ce27">
            <text:p><text:s/>2.000,00<text:s/></text:p>
          </table:table-cell>
          <table:table-cell table:style-name="ce28"/>
          <table:table-cell office:value-type="float" office:value="2000" table:style-name="ce28">
            <text:p><text:s/>2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3.5.3</text:p>
          </table:table-cell>
          <table:table-cell office:value-type="string" table:style-name="ce90">
            <text:p>Missioni non soggette a limite per il personale dedicato alla ricerca ed alla didattica<text:s/></text:p>
          </table:table-cell>
          <table:table-cell office:value-type="float" office:value="2000" table:style-name="ce85">
            <text:p>2.000,00</text:p>
          </table:table-cell>
          <table:table-cell office:value-type="float" office:value="1760" table:style-name="ce24">
            <text:p><text:s/>1.760,00<text:s/></text:p>
          </table:table-cell>
          <table:table-cell table:style-name="ce25"/>
          <table:table-cell table:style-name="ce26"/>
          <table:table-cell office:value-type="float" office:value="60" table:style-name="ce24">
            <text:p><text:s/>60,00<text:s/></text:p>
          </table:table-cell>
          <table:table-cell table:style-name="ce27"/>
          <table:table-cell table:style-name="ce28"/>
          <table:table-cell table:style-name="ce24"/>
          <table:table-cell office:value-type="float" office:value="180" table:style-name="ce27">
            <text:p><text:s/>180,00<text:s/></text:p>
          </table:table-cell>
          <table:table-cell table:style-name="ce28"/>
          <table:table-cell office:value-type="float" office:value="2000" table:style-name="ce28">
            <text:p><text:s/>2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3.5.5</text:p>
          </table:table-cell>
          <table:table-cell office:value-type="string" table:style-name="ce91">
            <text:p>Sussidi al personale per il personale dedicato alla ricerca ed alla didattica</text:p>
          </table:table-cell>
          <table:table-cell office:value-type="float" office:value="15000" table:style-name="ce85">
            <text:p>15.000,00</text:p>
          </table:table-cell>
          <table:table-cell office:value-type="float" office:value="6000" table:style-name="ce24">
            <text:p><text:s/>6.000,00<text:s/></text:p>
          </table:table-cell>
          <table:table-cell table:style-name="ce25"/>
          <table:table-cell table:style-name="ce26"/>
          <table:table-cell office:value-type="float" office:value="4950" table:style-name="ce24">
            <text:p><text:s/>4.950,00<text:s/></text:p>
          </table:table-cell>
          <table:table-cell table:style-name="ce27"/>
          <table:table-cell office:value-type="float" office:value="4050" table:style-name="ce28">
            <text:p><text:s/>4.050,00<text:s/></text:p>
          </table:table-cell>
          <table:table-cell table:style-name="ce24"/>
          <table:table-cell table:style-name="ce27"/>
          <table:table-cell table:style-name="ce28"/>
          <table:table-cell office:value-type="float" office:value="15000" table:style-name="ce28">
            <text:p><text:s/>15.000,00<text:s/></text:p>
          </table:table-cell>
          <table:table-cell table:style-name="ce15"/>
          <table:table-cell table:number-columns-repeated="16369"/>
        </table:table-row>
        <table:table-row table:style-name="ro8">
          <table:table-cell office:value-type="string" table:style-name="ce70">
            <text:p>CO.</text:p>
          </table:table-cell>
          <table:table-cell office:value-type="string" table:style-name="ce80">
            <text:p>4.1.1.3.5.7</text:p>
          </table:table-cell>
          <table:table-cell office:value-type="string" table:style-name="ce90">
            <text:p>Accertamenti sanitari resi necessari dall'attività lavorativa per il personale dedicato alla ricerca ed alla didattica<text:s/></text:p>
          </table:table-cell>
          <table:table-cell office:value-type="float" office:value="5000" table:style-name="ce85">
            <text:p>5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5000" table:style-name="ce27">
            <text:p><text:s/>5.000,00<text:s/></text:p>
          </table:table-cell>
          <table:table-cell table:style-name="ce28"/>
          <table:table-cell office:value-type="float" office:value="5000" table:style-name="ce28">
            <text:p><text:s/>5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3.5.10</text:p>
          </table:table-cell>
          <table:table-cell office:value-type="string" table:style-name="ce90">
            <text:p>Iscrizioni a convegni per il personale dedicato alla ricerca e alla didattica non soggette a limite</text:p>
          </table:table-cell>
          <table:table-cell office:value-type="float" office:value="500" table:style-name="ce85">
            <text:p>5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500" table:style-name="ce27">
            <text:p><text:s/>500,00<text:s/></text:p>
          </table:table-cell>
          <table:table-cell table:style-name="ce28"/>
          <table:table-cell office:value-type="float" office:value="500" table:style-name="ce28">
            <text:p><text:s/>5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3.6.1</text:p>
          </table:table-cell>
          <table:table-cell office:value-type="string" table:style-name="ce90">
            <text:p>Corrispettivi al personale per attività conto terzi nuovo regolamento - attività commerciale</text:p>
          </table:table-cell>
          <table:table-cell office:value-type="float" office:value="1600000" table:style-name="ce85">
            <text:p>1.600.000,00</text:p>
          </table:table-cell>
          <table:table-cell table:style-name="ce24"/>
          <table:table-cell office:value-type="float" office:value="1216000" table:style-name="ce25">
            <text:p><text:s/>1.216.000,00<text:s/></text:p>
          </table:table-cell>
          <table:table-cell office:value-type="float" office:value="384000" table:style-name="ce26">
            <text:p><text:s/>384.000,00<text:s/></text:p>
          </table:table-cell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600000" table:style-name="ce28">
            <text:p><text:s/>1.600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3.6.2</text:p>
          </table:table-cell>
          <table:table-cell office:value-type="string" table:style-name="ce90">
            <text:p>Corrispettivi al personale per attività conto terzi nuovo regolamento - altre tipologie contrattuali</text:p>
          </table:table-cell>
          <table:table-cell office:value-type="float" office:value="300000" table:style-name="ce85">
            <text:p>300.000,00</text:p>
          </table:table-cell>
          <table:table-cell table:style-name="ce24"/>
          <table:table-cell office:value-type="float" office:value="300000" table:style-name="ce25">
            <text:p><text:s/>300.000,00<text:s/></text:p>
          </table:table-cell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300000" table:style-name="ce28">
            <text:p><text:s/>300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3.6.3</text:p>
          </table:table-cell>
          <table:table-cell office:value-type="string" table:style-name="ce90">
            <text:p>Corrispettivi al personale per attività conto terzi nuovo regolamento - Master</text:p>
          </table:table-cell>
          <table:table-cell office:value-type="float" office:value="400000" table:style-name="ce85">
            <text:p>400.000,00</text:p>
          </table:table-cell>
          <table:table-cell table:style-name="ce24"/>
          <table:table-cell office:value-type="float" office:value="368000" table:style-name="ce25">
            <text:p><text:s/>368.000,00<text:s/></text:p>
          </table:table-cell>
          <table:table-cell office:value-type="float" office:value="32000" table:style-name="ce26">
            <text:p><text:s/>32.000,00<text:s/></text:p>
          </table:table-cell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400000" table:style-name="ce28">
            <text:p><text:s/>400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3.6.4</text:p>
          </table:table-cell>
          <table:table-cell office:value-type="string" table:style-name="ce90">
            <text:p>Corrispettivi al personale per attività conto terzi vecchio regolamento</text:p>
          </table:table-cell>
          <table:table-cell office:value-type="float" office:value="200000" table:style-name="ce86">
            <text:p>200.000,00</text:p>
          </table:table-cell>
          <table:table-cell table:style-name="ce24"/>
          <table:table-cell office:value-type="float" office:value="140000" table:style-name="ce25">
            <text:p><text:s/>140.000,00<text:s/></text:p>
          </table:table-cell>
          <table:table-cell office:value-type="float" office:value="60000" table:style-name="ce26">
            <text:p><text:s/>60.000,00<text:s/></text:p>
          </table:table-cell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200000" table:style-name="ce28">
            <text:p><text:s/>20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4.1.1</text:p>
          </table:table-cell>
          <table:table-cell office:value-type="string" table:style-name="ce90">
            <text:p>Materiale di consumo per laboratorio</text:p>
          </table:table-cell>
          <table:table-cell office:value-type="float" office:value="18454" table:style-name="ce85">
            <text:p>18.454,00</text:p>
          </table:table-cell>
          <table:table-cell office:value-type="float" office:value="9439.82" table:style-name="ce24">
            <text:p><text:s/>9.439,82<text:s/></text:p>
          </table:table-cell>
          <table:table-cell table:style-name="ce25"/>
          <table:table-cell table:style-name="ce26"/>
          <table:table-cell office:value-type="float" office:value="4439.82" table:style-name="ce24">
            <text:p><text:s/>4.439,82<text:s/></text:p>
          </table:table-cell>
          <table:table-cell table:style-name="ce27"/>
          <table:table-cell office:value-type="float" office:value="4574.3599999999997" table:style-name="ce28">
            <text:p><text:s/>4.574,36<text:s/></text:p>
          </table:table-cell>
          <table:table-cell table:style-name="ce24"/>
          <table:table-cell table:style-name="ce27"/>
          <table:table-cell table:style-name="ce28"/>
          <table:table-cell office:value-type="float" office:value="18454" table:style-name="ce28">
            <text:p><text:s/>18.454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1.7.1.12</text:p>
          </table:table-cell>
          <table:table-cell office:value-type="string" table:style-name="ce90">
            <text:p>Contributi correnti a IRCCS</text:p>
          </table:table-cell>
          <table:table-cell office:value-type="float" office:value="110000" table:style-name="ce85">
            <text:p>110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110000" table:style-name="ce27">
            <text:p><text:s/>110.000,00<text:s/></text:p>
          </table:table-cell>
          <table:table-cell table:style-name="ce28"/>
          <table:table-cell office:value-type="float" office:value="110000" table:style-name="ce28">
            <text:p><text:s/>11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7.1.13</text:p>
          </table:table-cell>
          <table:table-cell office:value-type="string" table:style-name="ce90">
            <text:p>Contributi correnti ad Enti di previdenza</text:p>
          </table:table-cell>
          <table:table-cell office:value-type="float" office:value="140000" table:style-name="ce85">
            <text:p>140.000,00</text:p>
          </table:table-cell>
          <table:table-cell office:value-type="float" office:value="46200" table:style-name="ce24">
            <text:p><text:s/>46.200,00<text:s/></text:p>
          </table:table-cell>
          <table:table-cell table:style-name="ce25"/>
          <table:table-cell table:style-name="ce26"/>
          <table:table-cell office:value-type="float" office:value="46200" table:style-name="ce24">
            <text:p><text:s/>46.200,00<text:s/></text:p>
          </table:table-cell>
          <table:table-cell table:style-name="ce27"/>
          <table:table-cell office:value-type="float" office:value="1400" table:style-name="ce28">
            <text:p><text:s/>1.400,00<text:s/></text:p>
          </table:table-cell>
          <table:table-cell table:style-name="ce24"/>
          <table:table-cell office:value-type="float" office:value="46200" table:style-name="ce27">
            <text:p><text:s/>46.200,00<text:s/></text:p>
          </table:table-cell>
          <table:table-cell table:style-name="ce28"/>
          <table:table-cell office:value-type="float" office:value="140000" table:style-name="ce28">
            <text:p><text:s/>14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7.1.14</text:p>
          </table:table-cell>
          <table:table-cell office:value-type="string" table:style-name="ce90">
            <text:p>Contributi correnti a Enti di ricerca</text:p>
          </table:table-cell>
          <table:table-cell office:value-type="float" office:value="0" table:style-name="ce85">
            <text:p>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7.1.20</text:p>
          </table:table-cell>
          <table:table-cell office:value-type="string" table:style-name="ce90">
            <text:p>Contributi correnti a Comitato universitario sportivo</text:p>
          </table:table-cell>
          <table:table-cell office:value-type="float" office:value="302000" table:style-name="ce85">
            <text:p>302.000,00</text:p>
          </table:table-cell>
          <table:table-cell table:style-name="ce24"/>
          <table:table-cell table:style-name="ce25"/>
          <table:table-cell table:style-name="ce26"/>
          <table:table-cell office:value-type="float" office:value="12080" table:style-name="ce24">
            <text:p><text:s/>12.080,00<text:s/></text:p>
          </table:table-cell>
          <table:table-cell table:style-name="ce27"/>
          <table:table-cell table:style-name="ce28"/>
          <table:table-cell table:style-name="ce24"/>
          <table:table-cell office:value-type="float" office:value="289920" table:style-name="ce27">
            <text:p><text:s/>289.920,00<text:s/></text:p>
          </table:table-cell>
          <table:table-cell table:style-name="ce28"/>
          <table:table-cell office:value-type="float" office:value="302000" table:style-name="ce28">
            <text:p><text:s/>302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7.1.22</text:p>
          </table:table-cell>
          <table:table-cell office:value-type="string" table:style-name="ce90">
            <text:p>Contributi correnti ad altre Amministrazioni Pubbliche</text:p>
          </table:table-cell>
          <table:table-cell office:value-type="float" office:value="45000" table:style-name="ce85">
            <text:p>45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45000" table:style-name="ce27">
            <text:p><text:s/>45.000,00<text:s/></text:p>
          </table:table-cell>
          <table:table-cell table:style-name="ce28"/>
          <table:table-cell office:value-type="float" office:value="45000" table:style-name="ce28">
            <text:p><text:s/>45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7.1.24</text:p>
          </table:table-cell>
          <table:table-cell office:value-type="string" table:style-name="ce90">
            <text:p>Contributi correnti a istituzioni sociali private</text:p>
          </table:table-cell>
          <table:table-cell office:value-type="float" office:value="530000" table:style-name="ce85">
            <text:p>530.000,00</text:p>
          </table:table-cell>
          <table:table-cell table:style-name="ce24"/>
          <table:table-cell table:style-name="ce25"/>
          <table:table-cell table:style-name="ce26"/>
          <table:table-cell office:value-type="float" office:value="249100" table:style-name="ce24">
            <text:p><text:s/>249.100,00<text:s/></text:p>
          </table:table-cell>
          <table:table-cell table:style-name="ce27"/>
          <table:table-cell table:style-name="ce28"/>
          <table:table-cell table:style-name="ce24"/>
          <table:table-cell office:value-type="float" office:value="280900" table:style-name="ce27">
            <text:p><text:s/>280.900,00<text:s/></text:p>
          </table:table-cell>
          <table:table-cell table:style-name="ce28"/>
          <table:table-cell office:value-type="float" office:value="530000" table:style-name="ce28">
            <text:p><text:s/>53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7.1.25</text:p>
          </table:table-cell>
          <table:table-cell office:value-type="string" table:style-name="ce90">
            <text:p>Contributi correnti a imprese pubbliche</text:p>
          </table:table-cell>
          <table:table-cell office:value-type="float" office:value="100000" table:style-name="ce85">
            <text:p>100.000,00</text:p>
          </table:table-cell>
          <table:table-cell office:value-type="float" office:value="50000" table:style-name="ce24">
            <text:p><text:s/>50.000,00<text:s/></text:p>
          </table:table-cell>
          <table:table-cell table:style-name="ce25"/>
          <table:table-cell table:style-name="ce26"/>
          <table:table-cell office:value-type="float" office:value="50000" table:style-name="ce24">
            <text:p><text:s/>50.0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00000" table:style-name="ce28">
            <text:p><text:s/>10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7.1.26</text:p>
          </table:table-cell>
          <table:table-cell office:value-type="string" table:style-name="ce90">
            <text:p>Contributi correnti a imprese private</text:p>
          </table:table-cell>
          <table:table-cell office:value-type="float" office:value="45000" table:style-name="ce85">
            <text:p>45.000,00</text:p>
          </table:table-cell>
          <table:table-cell office:value-type="float" office:value="37350" table:style-name="ce24">
            <text:p><text:s/>37.350,00<text:s/></text:p>
          </table:table-cell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7650" table:style-name="ce27">
            <text:p><text:s/>7.650,00<text:s/></text:p>
          </table:table-cell>
          <table:table-cell table:style-name="ce28"/>
          <table:table-cell office:value-type="float" office:value="45000" table:style-name="ce28">
            <text:p><text:s/>45.0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1.7.2.1</text:p>
          </table:table-cell>
          <table:table-cell office:value-type="string" table:style-name="ce90">
            <text:p>Progetti per la didattica</text:p>
          </table:table-cell>
          <table:table-cell office:value-type="float" office:value="110686.3" table:style-name="ce85">
            <text:p>110.686,30</text:p>
          </table:table-cell>
          <table:table-cell table:style-name="ce24"/>
          <table:table-cell table:style-name="ce25"/>
          <table:table-cell table:style-name="ce26"/>
          <table:table-cell office:value-type="float" office:value="110686.3" table:style-name="ce24">
            <text:p><text:s/>110.686,3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10686.3" table:style-name="ce28">
            <text:p><text:s/>110.686,3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1.7.2.2</text:p>
          </table:table-cell>
          <table:table-cell office:value-type="string" table:style-name="ce90">
            <text:p>Formazione post lauream<text:s/></text:p>
          </table:table-cell>
          <table:table-cell office:value-type="float" office:value="250300" table:style-name="ce85">
            <text:p>250.300,00</text:p>
          </table:table-cell>
          <table:table-cell table:style-name="ce24"/>
          <table:table-cell table:style-name="ce25"/>
          <table:table-cell table:style-name="ce26"/>
          <table:table-cell office:value-type="float" office:value="250300" table:style-name="ce24">
            <text:p><text:s/>250.3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250300" table:style-name="ce28">
            <text:p><text:s/>250.3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7.2.3</text:p>
          </table:table-cell>
          <table:table-cell office:value-type="string" table:style-name="ce90">
            <text:p>Convegni, seminari, congressi</text:p>
          </table:table-cell>
          <table:table-cell office:value-type="float" office:value="20000" table:style-name="ce85">
            <text:p>20.000,00</text:p>
          </table:table-cell>
          <table:table-cell office:value-type="float" office:value="20000" table:style-name="ce24">
            <text:p><text:s/>20.000,00<text:s/></text:p>
          </table:table-cell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20000" table:style-name="ce28">
            <text:p><text:s/>2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7.2.4</text:p>
          </table:table-cell>
          <table:table-cell office:value-type="string" table:style-name="ce90">
            <text:p>Progetti di ricerca nazionali<text:s/></text:p>
          </table:table-cell>
          <table:table-cell office:value-type="float" office:value="1393293" table:style-name="ce85">
            <text:p>1.393.293,00</text:p>
          </table:table-cell>
          <table:table-cell office:value-type="float" office:value="1393293" table:style-name="ce24">
            <text:p><text:s/>1.393.293,00<text:s/></text:p>
          </table:table-cell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393293" table:style-name="ce28">
            <text:p><text:s/>1.393.293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7.2.5</text:p>
          </table:table-cell>
          <table:table-cell office:value-type="string" table:style-name="ce90">
            <text:p>Progetti di ricerca finanziati dalla UE</text:p>
          </table:table-cell>
          <table:table-cell office:value-type="float" office:value="4549992.4800000004" table:style-name="ce85">
            <text:p>4.549.992,48</text:p>
          </table:table-cell>
          <table:table-cell office:value-type="float" office:value="4549992.4800000004" table:style-name="ce24">
            <text:p><text:s/>4.549.992,48<text:s/></text:p>
          </table:table-cell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4549992.4800000004" table:style-name="ce28">
            <text:p><text:s/>4.549.992,48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7.2.6</text:p>
          </table:table-cell>
          <table:table-cell office:value-type="string" table:style-name="ce90">
            <text:p>Progetti di ricerca internazionali<text:s/></text:p>
          </table:table-cell>
          <table:table-cell office:value-type="float" office:value="481775.96" table:style-name="ce85">
            <text:p>481.775,96</text:p>
          </table:table-cell>
          <table:table-cell office:value-type="float" office:value="481775.96" table:style-name="ce24">
            <text:p><text:s/>481.775,96<text:s/></text:p>
          </table:table-cell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481775.96" table:style-name="ce28">
            <text:p><text:s/>481.775,96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7.2.7</text:p>
          </table:table-cell>
          <table:table-cell office:value-type="string" table:style-name="ce90">
            <text:p>Progetti di ricerca finanziati da Regioni<text:s/></text:p>
          </table:table-cell>
          <table:table-cell office:value-type="float" office:value="1488570.15" table:style-name="ce85">
            <text:p>1.488.570,15</text:p>
          </table:table-cell>
          <table:table-cell office:value-type="float" office:value="1488570.15" table:style-name="ce24">
            <text:p><text:s/>1.488.570,15<text:s/></text:p>
          </table:table-cell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488570.15" table:style-name="ce28">
            <text:p><text:s/>1.488.570,15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7.2.8</text:p>
          </table:table-cell>
          <table:table-cell office:value-type="string" table:style-name="ce90">
            <text:p>Progetti di ricerca finanziati da altre amministrazioni pubbliche<text:s/></text:p>
          </table:table-cell>
          <table:table-cell office:value-type="float" office:value="1107450" table:style-name="ce85">
            <text:p>1.107.450,00</text:p>
          </table:table-cell>
          <table:table-cell office:value-type="float" office:value="1107450" table:style-name="ce24">
            <text:p><text:s/>1.107.450,00<text:s/></text:p>
          </table:table-cell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107450" table:style-name="ce28">
            <text:p><text:s/>1.107.45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7.2.9</text:p>
          </table:table-cell>
          <table:table-cell office:value-type="string" table:style-name="ce90">
            <text:p>Progetti di ricerca finanziati da privati<text:s/></text:p>
          </table:table-cell>
          <table:table-cell office:value-type="float" office:value="2931207.34" table:style-name="ce85">
            <text:p>2.931.207,34</text:p>
          </table:table-cell>
          <table:table-cell office:value-type="float" office:value="2931207.34" table:style-name="ce24">
            <text:p><text:s/>2.931.207,34<text:s/></text:p>
          </table:table-cell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2931207.34" table:style-name="ce28">
            <text:p><text:s/>2.931.207,34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7.2.10</text:p>
          </table:table-cell>
          <table:table-cell office:value-type="string" table:style-name="ce90">
            <text:p>Progetti per contratti di ricerca consulenza e convenzioni in attività commerciale</text:p>
          </table:table-cell>
          <table:table-cell office:value-type="float" office:value="5286045.99" table:style-name="ce85">
            <text:p>5.286.045,99</text:p>
          </table:table-cell>
          <table:table-cell table:style-name="ce24"/>
          <table:table-cell office:value-type="float" office:value="3018675.99" table:style-name="ce25">
            <text:p><text:s/>3.018.675,99<text:s/></text:p>
          </table:table-cell>
          <table:table-cell office:value-type="float" office:value="2267370" table:style-name="ce26">
            <text:p><text:s/>2.267.370,00<text:s/></text:p>
          </table:table-cell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5286045.99" table:style-name="ce28">
            <text:p><text:s/>5.286.045,99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7.2.11</text:p>
          </table:table-cell>
          <table:table-cell office:value-type="string" table:style-name="ce90">
            <text:p>Altri progetti di ricerca finanziati da attività commerciale</text:p>
          </table:table-cell>
          <table:table-cell office:value-type="float" office:value="1230314.6399999999" table:style-name="ce85">
            <text:p>1.230.314,64</text:p>
          </table:table-cell>
          <table:table-cell table:style-name="ce24"/>
          <table:table-cell office:value-type="float" office:value="589364.6399999999" table:style-name="ce25">
            <text:p><text:s/>589.364,64<text:s/></text:p>
          </table:table-cell>
          <table:table-cell office:value-type="float" office:value="640950" table:style-name="ce26">
            <text:p><text:s/>640.950,00<text:s/></text:p>
          </table:table-cell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230314.6399999999" table:style-name="ce28">
            <text:p><text:s/>1.230.314,64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7.2.12</text:p>
          </table:table-cell>
          <table:table-cell office:value-type="string" table:style-name="ce90">
            <text:p>Progetti di ricerca autofinanziati<text:s/></text:p>
          </table:table-cell>
          <table:table-cell office:value-type="float" office:value="2565168.35" table:style-name="ce85">
            <text:p>2.565.168,35</text:p>
          </table:table-cell>
          <table:table-cell office:value-type="float" office:value="2565168.35" table:style-name="ce24">
            <text:p><text:s/>2.565.168,35<text:s/></text:p>
          </table:table-cell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2565168.35" table:style-name="ce28">
            <text:p><text:s/>2.565.168,35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1.7.2.14</text:p>
          </table:table-cell>
          <table:table-cell office:value-type="string" table:style-name="ce90">
            <text:p>Altri progetti</text:p>
          </table:table-cell>
          <table:table-cell office:value-type="float" office:value="782200" table:style-name="ce85">
            <text:p>782.2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782200" table:style-name="ce27">
            <text:p><text:s/>782.200,00<text:s/></text:p>
          </table:table-cell>
          <table:table-cell table:style-name="ce28"/>
          <table:table-cell office:value-type="float" office:value="782200" table:style-name="ce28">
            <text:p><text:s/>782.2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1.7.3.1</text:p>
          </table:table-cell>
          <table:table-cell office:value-type="string" table:style-name="ce90">
            <text:p>Progetti per il Patrimonio e l'Edilizia <text:s/>- già avviati<text:s/></text:p>
          </table:table-cell>
          <table:table-cell office:value-type="float" office:value="0" table:style-name="ce85">
            <text:p>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1.7.3.2</text:p>
          </table:table-cell>
          <table:table-cell office:value-type="string" table:style-name="ce90">
            <text:p>Altri Progetti amministrazione centrale - già avviati<text:s/></text:p>
          </table:table-cell>
          <table:table-cell office:value-type="float" office:value="25001404" table:style-name="ce85">
            <text:p>25.001.404,00</text:p>
          </table:table-cell>
          <table:table-cell office:value-type="float" office:value="250014.04" table:style-name="ce24">
            <text:p><text:s/>250.014,04<text:s/></text:p>
          </table:table-cell>
          <table:table-cell table:style-name="ce25"/>
          <table:table-cell table:style-name="ce26"/>
          <table:table-cell office:value-type="float" office:value="4750266.76" table:style-name="ce24">
            <text:p><text:s/>4.750.266,76<text:s/></text:p>
          </table:table-cell>
          <table:table-cell table:style-name="ce27"/>
          <table:table-cell office:value-type="float" office:value="20001123.199999999" table:style-name="ce28">
            <text:p><text:s/>20.001.123,20<text:s/></text:p>
          </table:table-cell>
          <table:table-cell table:style-name="ce24"/>
          <table:table-cell table:style-name="ce27"/>
          <table:table-cell table:style-name="ce28"/>
          <table:table-cell office:value-type="float" office:value="25001404" table:style-name="ce28">
            <text:p><text:s/>25.001.404,00<text:s/></text:p>
          </table:table-cell>
          <table:table-cell table:style-name="ce15"/>
          <table:table-cell table:number-columns-repeated="16369"/>
        </table:table-row>
        <table:table-row table:style-name="ro8">
          <table:table-cell office:value-type="string" table:style-name="ce70">
            <text:p>CO.</text:p>
          </table:table-cell>
          <table:table-cell office:value-type="string" table:style-name="ce80">
            <text:p>4.1.1.7.6.2</text:p>
          </table:table-cell>
          <table:table-cell office:value-type="string" table:style-name="ce90">
            <text:p>Costi specifici sostenibili a fronte di Contributi studenteschi corsi di laurea 2^ rata (saldo) in attesa di allocazione</text:p>
          </table:table-cell>
          <table:table-cell office:value-type="float" office:value="8455000" table:style-name="ce85">
            <text:p>8.455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office:value-type="float" office:value="8455000" table:style-name="ce28">
            <text:p><text:s/>8.455.000,00<text:s/></text:p>
          </table:table-cell>
          <table:table-cell office:value-type="float" office:value="8455000" table:style-name="ce28">
            <text:p><text:s/>8.455.000,00<text:s/></text:p>
          </table:table-cell>
          <table:table-cell table:style-name="ce15"/>
          <table:table-cell table:number-columns-repeated="16369"/>
        </table:table-row>
        <table:table-row table:style-name="ro8">
          <table:table-cell office:value-type="string" table:style-name="ce70">
            <text:p>CO.</text:p>
          </table:table-cell>
          <table:table-cell office:value-type="string" table:style-name="ce80">
            <text:p>4.1.1.7.6.3</text:p>
          </table:table-cell>
          <table:table-cell office:value-type="string" table:style-name="ce90">
            <text:p>Costi specifici sostenibili a fronte di Contributi studenteschi corsi di perfezionamento in attesa di allocazione</text:p>
          </table:table-cell>
          <table:table-cell office:value-type="float" office:value="135000" table:style-name="ce85">
            <text:p>135.000,00</text:p>
          </table:table-cell>
          <table:table-cell table:style-name="ce34"/>
          <table:table-cell table:style-name="ce3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office:value-type="float" office:value="135000" table:style-name="ce28">
            <text:p><text:s/>135.000,00<text:s/></text:p>
          </table:table-cell>
          <table:table-cell office:value-type="float" office:value="135000" table:style-name="ce28">
            <text:p><text:s/>135.000,00<text:s/></text:p>
          </table:table-cell>
          <table:table-cell table:style-name="ce15"/>
          <table:table-cell table:number-columns-repeated="16369"/>
        </table:table-row>
        <table:table-row table:style-name="ro8">
          <table:table-cell office:value-type="string" table:style-name="ce70">
            <text:p>CO.</text:p>
          </table:table-cell>
          <table:table-cell office:value-type="string" table:style-name="ce80">
            <text:p>4.1.1.7.6.4</text:p>
          </table:table-cell>
          <table:table-cell office:value-type="string" table:style-name="ce90">
            <text:p>Costi specifici sostenibili a fronte di Contributi studenteschi scuole di specializzazione in attesa di allocazione</text:p>
          </table:table-cell>
          <table:table-cell office:value-type="float" office:value="624120" table:style-name="ce85">
            <text:p>624.120,00</text:p>
          </table:table-cell>
          <table:table-cell table:style-name="ce12"/>
          <table:table-cell table:style-name="ce13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office:value-type="float" office:value="624120" table:style-name="ce28">
            <text:p><text:s/>624.120,00<text:s/></text:p>
          </table:table-cell>
          <table:table-cell office:value-type="float" office:value="624120" table:style-name="ce28">
            <text:p><text:s/>624.120,00<text:s/></text:p>
          </table:table-cell>
          <table:table-cell table:style-name="ce15"/>
          <table:table-cell table:number-columns-repeated="16369"/>
        </table:table-row>
        <table:table-row table:style-name="ro8">
          <table:table-cell office:value-type="string" table:style-name="ce70">
            <text:p>CO.</text:p>
          </table:table-cell>
          <table:table-cell office:value-type="string" table:style-name="ce80">
            <text:p>4.1.1.7.6.5</text:p>
          </table:table-cell>
          <table:table-cell office:value-type="string" table:style-name="ce90">
            <text:p>Costi specifici sostenibili a fronte di Contributi studenteschi tirocini formativi attivi in attesa di allocazione</text:p>
          </table:table-cell>
          <table:table-cell office:value-type="float" office:value="0" table:style-name="ce86">
            <text:p>-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15"/>
          <table:table-cell table:number-columns-repeated="16369"/>
        </table:table-row>
        <table:table-row table:style-name="ro9">
          <table:table-cell office:value-type="string" table:style-name="ce70">
            <text:p>CO.</text:p>
          </table:table-cell>
          <table:table-cell office:value-type="string" table:style-name="ce80">
            <text:p>4.1.1.7.6.6</text:p>
          </table:table-cell>
          <table:table-cell office:value-type="string" table:style-name="ce90">
            <text:p>Costi specifici sostenibili a fronte di Contributi studenteschi esami di stato e lauree professioni sanitarie in attesa di allocazione</text:p>
          </table:table-cell>
          <table:table-cell office:value-type="float" office:value="445000" table:style-name="ce85">
            <text:p>445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office:value-type="float" office:value="445000" table:style-name="ce28">
            <text:p><text:s/>445.000,00<text:s/></text:p>
          </table:table-cell>
          <table:table-cell office:value-type="float" office:value="445000" table:style-name="ce28">
            <text:p><text:s/>445.000,00<text:s/></text:p>
          </table:table-cell>
          <table:table-cell table:style-name="ce15"/>
          <table:table-cell table:number-columns-repeated="16369"/>
        </table:table-row>
        <table:table-row table:style-name="ro8">
          <table:table-cell office:value-type="string" table:style-name="ce70">
            <text:p>CO.</text:p>
          </table:table-cell>
          <table:table-cell office:value-type="string" table:style-name="ce80">
            <text:p>4.1.1.7.6.7</text:p>
          </table:table-cell>
          <table:table-cell office:value-type="string" table:style-name="ce90">
            <text:p>Costi specifici sostenibili a fronte di Contributi studenteschi prove di selezione in attesa di allocazione</text:p>
          </table:table-cell>
          <table:table-cell office:value-type="float" office:value="156500" table:style-name="ce85">
            <text:p>156.5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office:value-type="float" office:value="156500" table:style-name="ce28">
            <text:p><text:s/>156.500,00<text:s/></text:p>
          </table:table-cell>
          <table:table-cell office:value-type="float" office:value="156500" table:style-name="ce28">
            <text:p><text:s/>156.5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7.6.8</text:p>
          </table:table-cell>
          <table:table-cell office:value-type="string" table:style-name="ce90">
            <text:p>Costi specifici sostenibili a fronte di Contributi studenteschi altri corsi in attesa di allocazione</text:p>
          </table:table-cell>
          <table:table-cell office:value-type="float" office:value="2061825" table:style-name="ce85">
            <text:p>2.061.825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office:value-type="float" office:value="2061825" table:style-name="ce28">
            <text:p><text:s/>2.061.825,00<text:s/></text:p>
          </table:table-cell>
          <table:table-cell office:value-type="float" office:value="2061825" table:style-name="ce28">
            <text:p><text:s/>2.061.825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7.6.9</text:p>
          </table:table-cell>
          <table:table-cell office:value-type="string" table:style-name="ce90">
            <text:p>Costi specifici sostenibili a fronte di 5 per mille su attività c/terzi in attesa di allocazione</text:p>
          </table:table-cell>
          <table:table-cell office:value-type="float" office:value="120000" table:style-name="ce85">
            <text:p>120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office:value-type="float" office:value="120000" table:style-name="ce28">
            <text:p><text:s/>120.000,00<text:s/></text:p>
          </table:table-cell>
          <table:table-cell office:value-type="float" office:value="120000" table:style-name="ce28">
            <text:p><text:s/>120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1.7.6.11</text:p>
          </table:table-cell>
          <table:table-cell office:value-type="string" table:style-name="ce90">
            <text:p>Costi specifici sostenibili a fronte di altre risorse finalizzate in attesa di allocazione</text:p>
          </table:table-cell>
          <table:table-cell office:value-type="float" office:value="4165867" table:style-name="ce85">
            <text:p>4.165.867,00</text:p>
          </table:table-cell>
          <table:table-cell table:style-name="ce24"/>
          <table:table-cell table:style-name="ce23"/>
          <table:table-cell table:style-name="ce36"/>
          <table:table-cell table:style-name="ce24"/>
          <table:table-cell table:style-name="ce37"/>
          <table:table-cell table:style-name="ce28"/>
          <table:table-cell table:style-name="ce38"/>
          <table:table-cell table:style-name="ce27"/>
          <table:table-cell office:value-type="float" office:value="4165867" table:style-name="ce28">
            <text:p><text:s/>4.165.867,00<text:s/></text:p>
          </table:table-cell>
          <table:table-cell office:value-type="float" office:value="4165867" table:style-name="ce28">
            <text:p><text:s/>4.165.867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.1.1</text:p>
          </table:table-cell>
          <table:table-cell office:value-type="string" table:style-name="ce90">
            <text:p>Personale tecnico amministrativo a tempo indeterminato</text:p>
          </table:table-cell>
          <table:table-cell office:value-type="float" office:value="48031862" table:style-name="ce85">
            <text:p>48.031.862,00</text:p>
          </table:table-cell>
          <table:table-cell office:value-type="float" office:value="18252107.559999999" table:style-name="ce24">
            <text:p><text:s/>18.252.107,56<text:s/></text:p>
          </table:table-cell>
          <table:table-cell table:style-name="ce23"/>
          <table:table-cell table:style-name="ce36"/>
          <table:table-cell office:value-type="float" office:value="20653700.66" table:style-name="ce24">
            <text:p><text:s/>20.653.700,66<text:s/></text:p>
          </table:table-cell>
          <table:table-cell table:style-name="ce37"/>
          <table:table-cell office:value-type="float" office:value="2881911.72" table:style-name="ce28">
            <text:p><text:s/>2.881.911,72<text:s/></text:p>
          </table:table-cell>
          <table:table-cell table:style-name="ce38"/>
          <table:table-cell office:value-type="float" office:value="6244142.0599999996" table:style-name="ce27">
            <text:p><text:s/>6.244.142,06<text:s/></text:p>
          </table:table-cell>
          <table:table-cell table:style-name="ce39"/>
          <table:table-cell office:value-type="float" office:value="48031862" table:style-name="ce28">
            <text:p><text:s/>48.031.862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.1.2</text:p>
          </table:table-cell>
          <table:table-cell office:value-type="string" table:style-name="ce90">
            <text:p>Indennità al personale tecnico amministrativo equiparato al SSN</text:p>
          </table:table-cell>
          <table:table-cell office:value-type="float" office:value="1300000" table:style-name="ce85">
            <text:p>1.300.000,00</text:p>
          </table:table-cell>
          <table:table-cell table:style-name="ce24"/>
          <table:table-cell table:style-name="ce25"/>
          <table:table-cell table:style-name="ce36"/>
          <table:table-cell table:style-name="ce24"/>
          <table:table-cell table:style-name="ce37"/>
          <table:table-cell office:value-type="float" office:value="1300000" table:style-name="ce28">
            <text:p><text:s/>1.300.000,00<text:s/></text:p>
          </table:table-cell>
          <table:table-cell table:style-name="ce38"/>
          <table:table-cell table:style-name="ce27"/>
          <table:table-cell table:style-name="ce39"/>
          <table:table-cell office:value-type="float" office:value="1300000" table:style-name="ce28">
            <text:p><text:s/>1.300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2.1.1.3</text:p>
          </table:table-cell>
          <table:table-cell office:value-type="string" table:style-name="ce90">
            <text:p>Attività intramoenia personale tecnico amministrativo equiparato al SSN</text:p>
          </table:table-cell>
          <table:table-cell office:value-type="float" office:value="17500" table:style-name="ce85">
            <text:p>17.500,00</text:p>
          </table:table-cell>
          <table:table-cell table:style-name="ce24"/>
          <table:table-cell table:style-name="ce23"/>
          <table:table-cell table:style-name="ce36"/>
          <table:table-cell table:style-name="ce24"/>
          <table:table-cell table:style-name="ce37"/>
          <table:table-cell office:value-type="float" office:value="17500" table:style-name="ce28">
            <text:p><text:s/>17.500,00<text:s/></text:p>
          </table:table-cell>
          <table:table-cell table:style-name="ce38"/>
          <table:table-cell table:style-name="ce27"/>
          <table:table-cell table:style-name="ce39"/>
          <table:table-cell office:value-type="float" office:value="17500" table:style-name="ce28">
            <text:p><text:s/>17.5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.2.1</text:p>
          </table:table-cell>
          <table:table-cell office:value-type="string" table:style-name="ce90">
            <text:p>Personale tecnico amministrativo a tempo determinato</text:p>
          </table:table-cell>
          <table:table-cell office:value-type="float" office:value="809000" table:style-name="ce85">
            <text:p>809.000,00</text:p>
          </table:table-cell>
          <table:table-cell office:value-type="float" office:value="266970" table:style-name="ce24">
            <text:p><text:s/>266.970,00<text:s/></text:p>
          </table:table-cell>
          <table:table-cell table:style-name="ce23"/>
          <table:table-cell table:style-name="ce36"/>
          <table:table-cell office:value-type="float" office:value="266970" table:style-name="ce24">
            <text:p><text:s/>266.970,00<text:s/></text:p>
          </table:table-cell>
          <table:table-cell table:style-name="ce37"/>
          <table:table-cell office:value-type="float" office:value="64720" table:style-name="ce28">
            <text:p><text:s/>64.720,00<text:s/></text:p>
          </table:table-cell>
          <table:table-cell table:style-name="ce38"/>
          <table:table-cell office:value-type="float" office:value="210340" table:style-name="ce27">
            <text:p><text:s/>210.340,00<text:s/></text:p>
          </table:table-cell>
          <table:table-cell table:style-name="ce39"/>
          <table:table-cell office:value-type="float" office:value="809000" table:style-name="ce28">
            <text:p><text:s/>809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1.3.1</text:p>
          </table:table-cell>
          <table:table-cell office:value-type="string" table:style-name="ce90">
            <text:p>Fondo per il trattamento accesorio ai dirigenti</text:p>
          </table:table-cell>
          <table:table-cell office:value-type="float" office:value="448505" table:style-name="ce85">
            <text:p>448.505,00</text:p>
          </table:table-cell>
          <table:table-cell office:value-type="float" office:value="148006.65" table:style-name="ce24">
            <text:p><text:s/>148.006,65<text:s/></text:p>
          </table:table-cell>
          <table:table-cell table:style-name="ce23"/>
          <table:table-cell table:style-name="ce36"/>
          <table:table-cell office:value-type="float" office:value="148006.65" table:style-name="ce24">
            <text:p><text:s/>148.006,65<text:s/></text:p>
          </table:table-cell>
          <table:table-cell table:style-name="ce37"/>
          <table:table-cell office:value-type="float" office:value="4485.05" table:style-name="ce28">
            <text:p><text:s/>4.485,05<text:s/></text:p>
          </table:table-cell>
          <table:table-cell table:style-name="ce38"/>
          <table:table-cell office:value-type="float" office:value="148006.65" table:style-name="ce27">
            <text:p><text:s/>148.006,65<text:s/></text:p>
          </table:table-cell>
          <table:table-cell table:style-name="ce39"/>
          <table:table-cell office:value-type="float" office:value="448505" table:style-name="ce28">
            <text:p><text:s/>448.505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.4.1</text:p>
          </table:table-cell>
          <table:table-cell office:value-type="string" table:style-name="ce90">
            <text:p>Fondo per il trattamento accessorio per il personale T.A.</text:p>
          </table:table-cell>
          <table:table-cell office:value-type="float" office:value="6209173" table:style-name="ce85">
            <text:p>6.209.173,00</text:p>
          </table:table-cell>
          <table:table-cell office:value-type="float" office:value="2359485.7400000002" table:style-name="ce24">
            <text:p><text:s/>2.359.485,74<text:s/></text:p>
          </table:table-cell>
          <table:table-cell table:style-name="ce23"/>
          <table:table-cell table:style-name="ce36"/>
          <table:table-cell office:value-type="float" office:value="2669944.39" table:style-name="ce24">
            <text:p><text:s/>2.669.944,39<text:s/></text:p>
          </table:table-cell>
          <table:table-cell table:style-name="ce37"/>
          <table:table-cell office:value-type="float" office:value="372550.38" table:style-name="ce28">
            <text:p><text:s/>372.550,38<text:s/></text:p>
          </table:table-cell>
          <table:table-cell table:style-name="ce38"/>
          <table:table-cell office:value-type="float" office:value="807192.49" table:style-name="ce27">
            <text:p><text:s/>807.192,49<text:s/></text:p>
          </table:table-cell>
          <table:table-cell table:style-name="ce39"/>
          <table:table-cell office:value-type="float" office:value="6209173.0000000009" table:style-name="ce28">
            <text:p><text:s/>6.209.173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1.5.1</text:p>
          </table:table-cell>
          <table:table-cell office:value-type="string" table:style-name="ce90">
            <text:p>Collaborazioni per il funzionamento</text:p>
          </table:table-cell>
          <table:table-cell office:value-type="float" office:value="125000" table:style-name="ce85">
            <text:p>125.000,00</text:p>
          </table:table-cell>
          <table:table-cell table:style-name="ce24"/>
          <table:table-cell table:style-name="ce23"/>
          <table:table-cell table:style-name="ce36"/>
          <table:table-cell table:style-name="ce24"/>
          <table:table-cell table:style-name="ce37"/>
          <table:table-cell table:style-name="ce28"/>
          <table:table-cell table:style-name="ce38"/>
          <table:table-cell office:value-type="float" office:value="125000" table:style-name="ce27">
            <text:p><text:s/>125.000,00<text:s/></text:p>
          </table:table-cell>
          <table:table-cell table:style-name="ce39"/>
          <table:table-cell office:value-type="float" office:value="125000" table:style-name="ce28">
            <text:p><text:s/>125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1.6.1</text:p>
          </table:table-cell>
          <table:table-cell office:value-type="string" table:style-name="ce90">
            <text:p>Indennità ai centralinisti non vedenti</text:p>
          </table:table-cell>
          <table:table-cell office:value-type="float" office:value="2100" table:style-name="ce85">
            <text:p>2.100,00</text:p>
          </table:table-cell>
          <table:table-cell office:value-type="float" office:value="819" table:style-name="ce24">
            <text:p><text:s/>819,00<text:s/></text:p>
          </table:table-cell>
          <table:table-cell table:style-name="ce23"/>
          <table:table-cell table:style-name="ce36"/>
          <table:table-cell office:value-type="float" office:value="819" table:style-name="ce24">
            <text:p><text:s/>819,00<text:s/></text:p>
          </table:table-cell>
          <table:table-cell table:style-name="ce37"/>
          <table:table-cell office:value-type="float" office:value="21" table:style-name="ce28">
            <text:p><text:s/>21,00<text:s/></text:p>
          </table:table-cell>
          <table:table-cell table:style-name="ce38"/>
          <table:table-cell office:value-type="float" office:value="441" table:style-name="ce27">
            <text:p><text:s/>441,00<text:s/></text:p>
          </table:table-cell>
          <table:table-cell table:style-name="ce39"/>
          <table:table-cell office:value-type="float" office:value="2100" table:style-name="ce28">
            <text:p><text:s/>2.1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2.1.6.2</text:p>
          </table:table-cell>
          <table:table-cell office:value-type="string" table:style-name="ce90">
            <text:p>Formazione <text:s/>e iscrizione a convegni del personale <text:s/>tecnico amministrativo soggette a limite<text:s/></text:p>
          </table:table-cell>
          <table:table-cell office:value-type="float" office:value="64820.3" table:style-name="ce85">
            <text:p>64.820,30</text:p>
          </table:table-cell>
          <table:table-cell office:value-type="float" office:value="5185.6239999999998" table:style-name="ce24">
            <text:p><text:s/>5.185,62<text:s/></text:p>
          </table:table-cell>
          <table:table-cell table:style-name="ce25"/>
          <table:table-cell table:style-name="ce36"/>
          <table:table-cell office:value-type="float" office:value="16205.075000000001" table:style-name="ce24">
            <text:p><text:s/>16.205,08<text:s/></text:p>
          </table:table-cell>
          <table:table-cell table:style-name="ce37"/>
          <table:table-cell table:style-name="ce28"/>
          <table:table-cell table:style-name="ce38"/>
          <table:table-cell office:value-type="float" office:value="43429.601000000002" table:style-name="ce27">
            <text:p><text:s/>43.429,60<text:s/></text:p>
          </table:table-cell>
          <table:table-cell table:style-name="ce39"/>
          <table:table-cell office:value-type="float" office:value="64820.3" table:style-name="ce28">
            <text:p><text:s/>64.820,3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2.1.6.3</text:p>
          </table:table-cell>
          <table:table-cell office:value-type="string" table:style-name="ce90">
            <text:p>Formazione <text:s/>e iscrizione a convegni del personale <text:s/>tecnico amministrativo <text:s/>non soggette a limite<text:s/></text:p>
          </table:table-cell>
          <table:table-cell office:value-type="float" office:value="120500" table:style-name="ce85">
            <text:p>120.500,00</text:p>
          </table:table-cell>
          <table:table-cell office:value-type="float" office:value="10845" table:style-name="ce24">
            <text:p><text:s/>10.845,00<text:s/></text:p>
          </table:table-cell>
          <table:table-cell table:style-name="ce23"/>
          <table:table-cell table:style-name="ce36"/>
          <table:table-cell office:value-type="float" office:value="25305" table:style-name="ce24">
            <text:p><text:s/>25.305,00<text:s/></text:p>
          </table:table-cell>
          <table:table-cell table:style-name="ce37"/>
          <table:table-cell table:style-name="ce28"/>
          <table:table-cell table:style-name="ce38"/>
          <table:table-cell office:value-type="float" office:value="84350" table:style-name="ce27">
            <text:p><text:s/>84.350,00<text:s/></text:p>
          </table:table-cell>
          <table:table-cell table:style-name="ce39"/>
          <table:table-cell office:value-type="float" office:value="120500" table:style-name="ce28">
            <text:p><text:s/>120.5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.6.4</text:p>
          </table:table-cell>
          <table:table-cell office:value-type="string" table:style-name="ce90">
            <text:p>Buoni pasto per il personale <text:s/>tecnico amministrativo</text:p>
          </table:table-cell>
          <table:table-cell office:value-type="float" office:value="700000" table:style-name="ce85">
            <text:p>700.000,00</text:p>
          </table:table-cell>
          <table:table-cell table:style-name="ce24"/>
          <table:table-cell table:style-name="ce23"/>
          <table:table-cell table:style-name="ce36"/>
          <table:table-cell table:style-name="ce24"/>
          <table:table-cell table:style-name="ce37"/>
          <table:table-cell table:style-name="ce28"/>
          <table:table-cell table:style-name="ce38"/>
          <table:table-cell office:value-type="float" office:value="700000" table:style-name="ce27">
            <text:p><text:s/>700.000,00<text:s/></text:p>
          </table:table-cell>
          <table:table-cell table:style-name="ce39"/>
          <table:table-cell office:value-type="float" office:value="700000" table:style-name="ce28">
            <text:p><text:s/>700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.6.5</text:p>
          </table:table-cell>
          <table:table-cell office:value-type="string" table:style-name="ce90">
            <text:p>Missioni soggette a limite personale <text:s/>tecnico amministrativo</text:p>
          </table:table-cell>
          <table:table-cell office:value-type="float" office:value="57041.94" table:style-name="ce85">
            <text:p>57.041,94</text:p>
          </table:table-cell>
          <table:table-cell office:value-type="float" office:value="570.4194" table:style-name="ce24">
            <text:p><text:s/>570,42<text:s/></text:p>
          </table:table-cell>
          <table:table-cell table:style-name="ce23"/>
          <table:table-cell table:style-name="ce36"/>
          <table:table-cell office:value-type="float" office:value="1140.8388" table:style-name="ce24">
            <text:p><text:s/>1.140,84<text:s/></text:p>
          </table:table-cell>
          <table:table-cell table:style-name="ce37"/>
          <table:table-cell table:style-name="ce28"/>
          <table:table-cell table:style-name="ce38"/>
          <table:table-cell office:value-type="float" office:value="55330.681800000006" table:style-name="ce27">
            <text:p><text:s/>55.330,68<text:s/></text:p>
          </table:table-cell>
          <table:table-cell table:style-name="ce39"/>
          <table:table-cell office:value-type="float" office:value="57041.94" table:style-name="ce28">
            <text:p><text:s/>57.041,94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.6.6</text:p>
          </table:table-cell>
          <table:table-cell office:value-type="string" table:style-name="ce90">
            <text:p>Missioni non soggette a limite personale <text:s/>tecnico amministrativo</text:p>
          </table:table-cell>
          <table:table-cell office:value-type="float" office:value="15365" table:style-name="ce85">
            <text:p>15.365,00</text:p>
          </table:table-cell>
          <table:table-cell office:value-type="float" office:value="5377.75" table:style-name="ce24">
            <text:p><text:s/>5.377,75<text:s/></text:p>
          </table:table-cell>
          <table:table-cell table:style-name="ce25"/>
          <table:table-cell table:style-name="ce26"/>
          <table:table-cell office:value-type="float" office:value="307.3" table:style-name="ce24">
            <text:p><text:s/>307,30<text:s/></text:p>
          </table:table-cell>
          <table:table-cell table:style-name="ce27"/>
          <table:table-cell table:style-name="ce28"/>
          <table:table-cell table:style-name="ce24"/>
          <table:table-cell office:value-type="float" office:value="9679.9500000000007" table:style-name="ce27">
            <text:p><text:s/>9.679,95<text:s/></text:p>
          </table:table-cell>
          <table:table-cell table:style-name="ce28"/>
          <table:table-cell office:value-type="float" office:value="15365" table:style-name="ce28">
            <text:p><text:s/>15.365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1.6.8</text:p>
          </table:table-cell>
          <table:table-cell office:value-type="string" table:style-name="ce90">
            <text:p>Sussidi al personale tecnico amministrativo</text:p>
          </table:table-cell>
          <table:table-cell office:value-type="float" office:value="397903" table:style-name="ce85">
            <text:p>397.903,00</text:p>
          </table:table-cell>
          <table:table-cell office:value-type="float" office:value="63664.480000000003" table:style-name="ce24">
            <text:p><text:s/>63.664,48<text:s/></text:p>
          </table:table-cell>
          <table:table-cell table:style-name="ce25"/>
          <table:table-cell table:style-name="ce26"/>
          <table:table-cell office:value-type="float" office:value="59685.45" table:style-name="ce24">
            <text:p><text:s/>59.685,45<text:s/></text:p>
          </table:table-cell>
          <table:table-cell table:style-name="ce27"/>
          <table:table-cell office:value-type="float" office:value="11937.09" table:style-name="ce28">
            <text:p><text:s/>11.937,09<text:s/></text:p>
          </table:table-cell>
          <table:table-cell table:style-name="ce24"/>
          <table:table-cell office:value-type="float" office:value="262615.98" table:style-name="ce27">
            <text:p><text:s/>262.615,98<text:s/></text:p>
          </table:table-cell>
          <table:table-cell table:style-name="ce28"/>
          <table:table-cell office:value-type="float" office:value="397903" table:style-name="ce28">
            <text:p><text:s/>397.903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2.1.6.9</text:p>
          </table:table-cell>
          <table:table-cell office:value-type="string" table:style-name="ce90">
            <text:p>Accertamenti sanitari resi necessari dall'attività lavorativa del personale tecnico amministrativo</text:p>
          </table:table-cell>
          <table:table-cell office:value-type="float" office:value="10000" table:style-name="ce85">
            <text:p>10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10000" table:style-name="ce27">
            <text:p><text:s/>10.000,00<text:s/></text:p>
          </table:table-cell>
          <table:table-cell table:style-name="ce28"/>
          <table:table-cell office:value-type="float" office:value="10000" table:style-name="ce28">
            <text:p><text:s/>1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1.6.10</text:p>
          </table:table-cell>
          <table:table-cell office:value-type="string" table:style-name="ce90">
            <text:p>Altri oneri per il personale tecinco amministrativo</text:p>
          </table:table-cell>
          <table:table-cell office:value-type="float" office:value="0" table:style-name="ce86">
            <text:p>-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2.1.1</text:p>
          </table:table-cell>
          <table:table-cell office:value-type="string" table:style-name="ce90">
            <text:p>Benzina e gasolio per autotrazione</text:p>
          </table:table-cell>
          <table:table-cell office:value-type="float" office:value="9500" table:style-name="ce85">
            <text:p>9.500,00</text:p>
          </table:table-cell>
          <table:table-cell office:value-type="float" office:value="3135" table:style-name="ce24">
            <text:p><text:s/>3.135,00<text:s/></text:p>
          </table:table-cell>
          <table:table-cell table:style-name="ce25"/>
          <table:table-cell table:style-name="ce26"/>
          <table:table-cell office:value-type="float" office:value="3135" table:style-name="ce24">
            <text:p><text:s/>3.135,00<text:s/></text:p>
          </table:table-cell>
          <table:table-cell table:style-name="ce27"/>
          <table:table-cell office:value-type="float" office:value="920" table:style-name="ce28">
            <text:p><text:s/>920,00<text:s/></text:p>
          </table:table-cell>
          <table:table-cell table:style-name="ce24"/>
          <table:table-cell office:value-type="float" office:value="2310" table:style-name="ce27">
            <text:p><text:s/>2.310,00<text:s/></text:p>
          </table:table-cell>
          <table:table-cell table:style-name="ce28"/>
          <table:table-cell office:value-type="float" office:value="9500" table:style-name="ce28">
            <text:p><text:s/>9.5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2.1.2</text:p>
          </table:table-cell>
          <table:table-cell office:value-type="string" table:style-name="ce90">
            <text:p>Benzina e gasolio per autotrazione auto blu</text:p>
          </table:table-cell>
          <table:table-cell office:value-type="float" office:value="0" table:style-name="ce85">
            <text:p>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2.1.3</text:p>
          </table:table-cell>
          <table:table-cell office:value-type="string" table:style-name="ce90">
            <text:p>Cancelleria e altro materiale di consumo<text:s/></text:p>
          </table:table-cell>
          <table:table-cell office:value-type="float" office:value="243581" table:style-name="ce85">
            <text:p>243.581,00</text:p>
          </table:table-cell>
          <table:table-cell office:value-type="float" office:value="85924.5" table:style-name="ce24">
            <text:p><text:s/>85.924,50<text:s/></text:p>
          </table:table-cell>
          <table:table-cell table:style-name="ce25"/>
          <table:table-cell table:style-name="ce26"/>
          <table:table-cell office:value-type="float" office:value="95842.5" table:style-name="ce24">
            <text:p><text:s/>95.842,50<text:s/></text:p>
          </table:table-cell>
          <table:table-cell table:style-name="ce27"/>
          <table:table-cell office:value-type="float" office:value="6869" table:style-name="ce28">
            <text:p><text:s/>6.869,00<text:s/></text:p>
          </table:table-cell>
          <table:table-cell table:style-name="ce24"/>
          <table:table-cell office:value-type="float" office:value="54945" table:style-name="ce27">
            <text:p><text:s/>54.945,00<text:s/></text:p>
          </table:table-cell>
          <table:table-cell table:style-name="ce28"/>
          <table:table-cell office:value-type="float" office:value="243581" table:style-name="ce28">
            <text:p><text:s/>243.581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2.1.4</text:p>
          </table:table-cell>
          <table:table-cell office:value-type="string" table:style-name="ce90">
            <text:p>Acquisto beni strumentali<text:s/></text:p>
          </table:table-cell>
          <table:table-cell office:value-type="float" office:value="3300" table:style-name="ce85">
            <text:p>3.300,00</text:p>
          </table:table-cell>
          <table:table-cell office:value-type="float" office:value="924" table:style-name="ce24">
            <text:p><text:s/>924,00<text:s/></text:p>
          </table:table-cell>
          <table:table-cell table:style-name="ce25"/>
          <table:table-cell table:style-name="ce26"/>
          <table:table-cell office:value-type="float" office:value="1424" table:style-name="ce24">
            <text:p><text:s/>1.424,00<text:s/></text:p>
          </table:table-cell>
          <table:table-cell table:style-name="ce27"/>
          <table:table-cell office:value-type="float" office:value="28" table:style-name="ce28">
            <text:p><text:s/>28,00<text:s/></text:p>
          </table:table-cell>
          <table:table-cell table:style-name="ce24"/>
          <table:table-cell office:value-type="float" office:value="924" table:style-name="ce27">
            <text:p><text:s/>924,00<text:s/></text:p>
          </table:table-cell>
          <table:table-cell table:style-name="ce28"/>
          <table:table-cell office:value-type="float" office:value="3300" table:style-name="ce28">
            <text:p><text:s/>3.3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2.1.5</text:p>
          </table:table-cell>
          <table:table-cell office:value-type="string" table:style-name="ce90">
            <text:p>Acquisto beni spesati nell'anno non soggetti ad inventario</text:p>
          </table:table-cell>
          <table:table-cell office:value-type="float" office:value="60000" table:style-name="ce85">
            <text:p>60.000,00</text:p>
          </table:table-cell>
          <table:table-cell office:value-type="float" office:value="19810" table:style-name="ce24">
            <text:p><text:s/>19.810,00<text:s/></text:p>
          </table:table-cell>
          <table:table-cell table:style-name="ce25"/>
          <table:table-cell table:style-name="ce26"/>
          <table:table-cell office:value-type="float" office:value="20810" table:style-name="ce24">
            <text:p><text:s/>20.810,00<text:s/></text:p>
          </table:table-cell>
          <table:table-cell table:style-name="ce27"/>
          <table:table-cell office:value-type="float" office:value="570" table:style-name="ce28">
            <text:p><text:s/>570,00<text:s/></text:p>
          </table:table-cell>
          <table:table-cell table:style-name="ce24"/>
          <table:table-cell office:value-type="float" office:value="18810" table:style-name="ce27">
            <text:p><text:s/>18.810,00<text:s/></text:p>
          </table:table-cell>
          <table:table-cell table:style-name="ce28"/>
          <table:table-cell office:value-type="float" office:value="60000" table:style-name="ce28">
            <text:p><text:s/>60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2.1.6</text:p>
          </table:table-cell>
          <table:table-cell office:value-type="string" table:style-name="ce90">
            <text:p>Acquisto mobili e arredi spesati nell'anno soggetti a limite</text:p>
          </table:table-cell>
          <table:table-cell office:value-type="float" office:value="6036" table:style-name="ce85">
            <text:p>6.036,00</text:p>
          </table:table-cell>
          <table:table-cell office:value-type="float" office:value="4001.88" table:style-name="ce24">
            <text:p><text:s/>4.001,88<text:s/></text:p>
          </table:table-cell>
          <table:table-cell table:style-name="ce25"/>
          <table:table-cell table:style-name="ce26"/>
          <table:table-cell office:value-type="float" office:value="1001.88" table:style-name="ce24">
            <text:p><text:s/>1.001,88<text:s/></text:p>
          </table:table-cell>
          <table:table-cell table:style-name="ce27"/>
          <table:table-cell office:value-type="float" office:value="30.36" table:style-name="ce28">
            <text:p><text:s/>30,36<text:s/></text:p>
          </table:table-cell>
          <table:table-cell table:style-name="ce24"/>
          <table:table-cell office:value-type="float" office:value="1001.88" table:style-name="ce27">
            <text:p><text:s/>1.001,88<text:s/></text:p>
          </table:table-cell>
          <table:table-cell table:style-name="ce28"/>
          <table:table-cell office:value-type="float" office:value="6036" table:style-name="ce28">
            <text:p><text:s/>6.036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4.1.1</text:p>
          </table:table-cell>
          <table:table-cell office:value-type="string" table:style-name="ce90">
            <text:p>Libri, riviste e giornali<text:s/></text:p>
          </table:table-cell>
          <table:table-cell office:value-type="float" office:value="26575" table:style-name="ce85">
            <text:p>26.575,00</text:p>
          </table:table-cell>
          <table:table-cell office:value-type="float" office:value="11791.5" table:style-name="ce24">
            <text:p><text:s/>11.791,50<text:s/></text:p>
          </table:table-cell>
          <table:table-cell table:style-name="ce25"/>
          <table:table-cell table:style-name="ce26"/>
          <table:table-cell office:value-type="float" office:value="11791.5" table:style-name="ce24">
            <text:p><text:s/>11.791,50<text:s/></text:p>
          </table:table-cell>
          <table:table-cell table:style-name="ce27"/>
          <table:table-cell office:value-type="float" office:value="583" table:style-name="ce28">
            <text:p><text:s/>583,00<text:s/></text:p>
          </table:table-cell>
          <table:table-cell table:style-name="ce24"/>
          <table:table-cell office:value-type="float" office:value="2409" table:style-name="ce27">
            <text:p><text:s/>2.409,00<text:s/></text:p>
          </table:table-cell>
          <table:table-cell table:style-name="ce28"/>
          <table:table-cell office:value-type="float" office:value="26575" table:style-name="ce28">
            <text:p><text:s/>26.575,00<text:s/>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70"/>
          <table:table-cell office:value-type="string" table:style-name="ce80">
            <text:p>4.1.2.4.1.3</text:p>
          </table:table-cell>
          <table:table-cell office:value-type="string" table:style-name="ce90">
            <text:p>Libri in formato elettronico (e-books)</text:p>
          </table:table-cell>
          <table:table-cell office:value-type="float" office:value="2652" table:style-name="ce85">
            <text:p>2.652,00</text:p>
          </table:table-cell>
          <table:table-cell office:value-type="float" office:value="1326" table:style-name="ce24">
            <text:p><text:s/>1.326,00<text:s/></text:p>
          </table:table-cell>
          <table:table-cell table:style-name="ce25"/>
          <table:table-cell table:style-name="ce26"/>
          <table:table-cell office:value-type="float" office:value="1326" table:style-name="ce24">
            <text:p><text:s/>1.326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2652" table:style-name="ce28">
            <text:p><text:s/>2.652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2.5.1.1</text:p>
          </table:table-cell>
          <table:table-cell office:value-type="string" table:style-name="ce90">
            <text:p>Prestazioni di servizi di lavoro autonomo occasionali e professionali</text:p>
          </table:table-cell>
          <table:table-cell office:value-type="float" office:value="237004" table:style-name="ce85">
            <text:p>237.004,00</text:p>
          </table:table-cell>
          <table:table-cell office:value-type="float" office:value="65242.32" table:style-name="ce24">
            <text:p><text:s/>65.242,32<text:s/></text:p>
          </table:table-cell>
          <table:table-cell table:style-name="ce25"/>
          <table:table-cell table:style-name="ce26"/>
          <table:table-cell office:value-type="float" office:value="104542.32" table:style-name="ce24">
            <text:p><text:s/>104.542,32<text:s/></text:p>
          </table:table-cell>
          <table:table-cell table:style-name="ce27"/>
          <table:table-cell office:value-type="float" office:value="1977.04" table:style-name="ce28">
            <text:p><text:s/>1.977,04<text:s/></text:p>
          </table:table-cell>
          <table:table-cell table:style-name="ce24"/>
          <table:table-cell office:value-type="float" office:value="65242.32" table:style-name="ce27">
            <text:p><text:s/>65.242,32<text:s/></text:p>
          </table:table-cell>
          <table:table-cell table:style-name="ce28"/>
          <table:table-cell office:value-type="float" office:value="237004.00000000003" table:style-name="ce28">
            <text:p><text:s/>237.004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5.1.2</text:p>
          </table:table-cell>
          <table:table-cell office:value-type="string" table:style-name="ce90">
            <text:p>Consulenze</text:p>
          </table:table-cell>
          <table:table-cell office:value-type="float" office:value="137000" table:style-name="ce85">
            <text:p>137.000,00</text:p>
          </table:table-cell>
          <table:table-cell office:value-type="float" office:value="45210" table:style-name="ce24">
            <text:p><text:s/>45.210,00<text:s/></text:p>
          </table:table-cell>
          <table:table-cell table:style-name="ce25"/>
          <table:table-cell table:style-name="ce26"/>
          <table:table-cell office:value-type="float" office:value="45210" table:style-name="ce24">
            <text:p><text:s/>45.210,00<text:s/></text:p>
          </table:table-cell>
          <table:table-cell table:style-name="ce27"/>
          <table:table-cell office:value-type="float" office:value="1370" table:style-name="ce28">
            <text:p><text:s/>1.370,00<text:s/></text:p>
          </table:table-cell>
          <table:table-cell table:style-name="ce24"/>
          <table:table-cell office:value-type="float" office:value="45210" table:style-name="ce27">
            <text:p><text:s/>45.210,00<text:s/></text:p>
          </table:table-cell>
          <table:table-cell table:style-name="ce28"/>
          <table:table-cell office:value-type="float" office:value="137000" table:style-name="ce28">
            <text:p><text:s/>137.0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5.1.3</text:p>
          </table:table-cell>
          <table:table-cell office:value-type="string" table:style-name="ce90">
            <text:p>Pubblicità obbligatoria</text:p>
          </table:table-cell>
          <table:table-cell office:value-type="float" office:value="35000" table:style-name="ce85">
            <text:p>35.000,00</text:p>
          </table:table-cell>
          <table:table-cell office:value-type="float" office:value="11550" table:style-name="ce24">
            <text:p><text:s/>11.550,00<text:s/></text:p>
          </table:table-cell>
          <table:table-cell table:style-name="ce25"/>
          <table:table-cell table:style-name="ce26"/>
          <table:table-cell office:value-type="float" office:value="11550" table:style-name="ce24">
            <text:p><text:s/>11.550,00<text:s/></text:p>
          </table:table-cell>
          <table:table-cell table:style-name="ce27"/>
          <table:table-cell office:value-type="float" office:value="350" table:style-name="ce28">
            <text:p><text:s/>350,00<text:s/></text:p>
          </table:table-cell>
          <table:table-cell table:style-name="ce24"/>
          <table:table-cell office:value-type="float" office:value="11550" table:style-name="ce27">
            <text:p><text:s/>11.550,00<text:s/></text:p>
          </table:table-cell>
          <table:table-cell table:style-name="ce28"/>
          <table:table-cell office:value-type="float" office:value="35000" table:style-name="ce28">
            <text:p><text:s/>35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2.5.1.4</text:p>
          </table:table-cell>
          <table:table-cell office:value-type="string" table:style-name="ce90">
            <text:p>Pubblicità istituzionale (informazione e divulgazione delle attività isttuzionali)</text:p>
          </table:table-cell>
          <table:table-cell office:value-type="float" office:value="203815.42" table:style-name="ce85">
            <text:p>203.815,42</text:p>
          </table:table-cell>
          <table:table-cell office:value-type="float" office:value="67259.088600000003" table:style-name="ce24">
            <text:p><text:s/>67.259,09<text:s/></text:p>
          </table:table-cell>
          <table:table-cell table:style-name="ce25"/>
          <table:table-cell table:style-name="ce26"/>
          <table:table-cell office:value-type="float" office:value="67259.088600000003" table:style-name="ce24">
            <text:p><text:s/>67.259,09<text:s/></text:p>
          </table:table-cell>
          <table:table-cell table:style-name="ce27"/>
          <table:table-cell office:value-type="float" office:value="2307.2428" table:style-name="ce28">
            <text:p><text:s/>2.307,24<text:s/></text:p>
          </table:table-cell>
          <table:table-cell table:style-name="ce24"/>
          <table:table-cell office:value-type="float" office:value="66990" table:style-name="ce27">
            <text:p><text:s/>66.990,00<text:s/></text:p>
          </table:table-cell>
          <table:table-cell table:style-name="ce28"/>
          <table:table-cell office:value-type="float" office:value="203815.42" table:style-name="ce28">
            <text:p><text:s/>203.815,42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5.1.5</text:p>
          </table:table-cell>
          <table:table-cell office:value-type="string" table:style-name="ce90">
            <text:p>Pubblicità soggetta a limite</text:p>
          </table:table-cell>
          <table:table-cell office:value-type="float" office:value="4684.58" table:style-name="ce85">
            <text:p>4.684,58</text:p>
          </table:table-cell>
          <table:table-cell office:value-type="float" office:value="1545.9114" table:style-name="ce24">
            <text:p><text:s/>1.545,91<text:s/></text:p>
          </table:table-cell>
          <table:table-cell table:style-name="ce25"/>
          <table:table-cell table:style-name="ce26"/>
          <table:table-cell office:value-type="float" office:value="1545.9114" table:style-name="ce24">
            <text:p><text:s/>1.545,91<text:s/></text:p>
          </table:table-cell>
          <table:table-cell table:style-name="ce27"/>
          <table:table-cell office:value-type="float" office:value="272.75720000000001" table:style-name="ce28">
            <text:p><text:s/>272,76<text:s/></text:p>
          </table:table-cell>
          <table:table-cell table:style-name="ce24"/>
          <table:table-cell office:value-type="float" office:value="1320" table:style-name="ce27">
            <text:p><text:s/>1.320,00<text:s/></text:p>
          </table:table-cell>
          <table:table-cell table:style-name="ce28"/>
          <table:table-cell office:value-type="float" office:value="4684.58" table:style-name="ce28">
            <text:p><text:s/>4.684,58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5.1.6</text:p>
          </table:table-cell>
          <table:table-cell office:value-type="string" table:style-name="ce90">
            <text:p>Spese di rappresentanza soggette a limite<text:s/></text:p>
          </table:table-cell>
          <table:table-cell office:value-type="float" office:value="15000" table:style-name="ce85">
            <text:p>15.000,00</text:p>
          </table:table-cell>
          <table:table-cell office:value-type="float" office:value="4950" table:style-name="ce24">
            <text:p><text:s/>4.950,00<text:s/></text:p>
          </table:table-cell>
          <table:table-cell table:style-name="ce25"/>
          <table:table-cell table:style-name="ce26"/>
          <table:table-cell office:value-type="float" office:value="4950" table:style-name="ce24">
            <text:p><text:s/>4.950,00<text:s/></text:p>
          </table:table-cell>
          <table:table-cell table:style-name="ce27"/>
          <table:table-cell office:value-type="float" office:value="150" table:style-name="ce28">
            <text:p><text:s/>150,00<text:s/></text:p>
          </table:table-cell>
          <table:table-cell table:style-name="ce24"/>
          <table:table-cell office:value-type="float" office:value="4950" table:style-name="ce27">
            <text:p><text:s/>4.950,00<text:s/></text:p>
          </table:table-cell>
          <table:table-cell table:style-name="ce28"/>
          <table:table-cell office:value-type="float" office:value="15000" table:style-name="ce28">
            <text:p><text:s/>15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5.1.7</text:p>
          </table:table-cell>
          <table:table-cell office:value-type="string" table:style-name="ce90">
            <text:p>Spese di rappresentanza non soggette a limite<text:s/></text:p>
          </table:table-cell>
          <table:table-cell office:value-type="float" office:value="0" table:style-name="ce86">
            <text:p>-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5.1.8</text:p>
          </table:table-cell>
          <table:table-cell office:value-type="string" table:style-name="ce90">
            <text:p>spese per organizzazione manifestazioni e convegni</text:p>
          </table:table-cell>
          <table:table-cell office:value-type="float" office:value="354700" table:style-name="ce85">
            <text:p>354.700,00</text:p>
          </table:table-cell>
          <table:table-cell office:value-type="float" office:value="118391" table:style-name="ce24">
            <text:p><text:s/>118.391,00<text:s/></text:p>
          </table:table-cell>
          <table:table-cell table:style-name="ce25"/>
          <table:table-cell table:style-name="ce26"/>
          <table:table-cell office:value-type="float" office:value="116391" table:style-name="ce24">
            <text:p><text:s/>116.391,00<text:s/></text:p>
          </table:table-cell>
          <table:table-cell table:style-name="ce27"/>
          <table:table-cell office:value-type="float" office:value="3527" table:style-name="ce28">
            <text:p><text:s/>3.527,00<text:s/></text:p>
          </table:table-cell>
          <table:table-cell table:style-name="ce24"/>
          <table:table-cell office:value-type="float" office:value="116391" table:style-name="ce27">
            <text:p><text:s/>116.391,00<text:s/></text:p>
          </table:table-cell>
          <table:table-cell table:style-name="ce28"/>
          <table:table-cell office:value-type="float" office:value="354700" table:style-name="ce28">
            <text:p><text:s/>354.7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5.1.10</text:p>
          </table:table-cell>
          <table:table-cell office:value-type="string" table:style-name="ce90">
            <text:p>Premi di assicurazione</text:p>
          </table:table-cell>
          <table:table-cell office:value-type="float" office:value="525900" table:style-name="ce85">
            <text:p>525.900,00</text:p>
          </table:table-cell>
          <table:table-cell office:value-type="float" office:value="173852" table:style-name="ce24">
            <text:p><text:s/>173.852,00<text:s/></text:p>
          </table:table-cell>
          <table:table-cell table:style-name="ce25"/>
          <table:table-cell table:style-name="ce26"/>
          <table:table-cell office:value-type="float" office:value="173752" table:style-name="ce24">
            <text:p><text:s/>173.752,00<text:s/></text:p>
          </table:table-cell>
          <table:table-cell table:style-name="ce27"/>
          <table:table-cell office:value-type="float" office:value="5541" table:style-name="ce28">
            <text:p><text:s/>5.541,00<text:s/></text:p>
          </table:table-cell>
          <table:table-cell table:style-name="ce24"/>
          <table:table-cell office:value-type="float" office:value="172755" table:style-name="ce27">
            <text:p><text:s/>172.755,00<text:s/></text:p>
          </table:table-cell>
          <table:table-cell table:style-name="ce28"/>
          <table:table-cell office:value-type="float" office:value="525900" table:style-name="ce28">
            <text:p><text:s/>525.9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5.1.11</text:p>
          </table:table-cell>
          <table:table-cell office:value-type="string" table:style-name="ce90">
            <text:p>Spese per spedizioni</text:p>
          </table:table-cell>
          <table:table-cell office:value-type="float" office:value="84380" table:style-name="ce85">
            <text:p>84.380,00</text:p>
          </table:table-cell>
          <table:table-cell office:value-type="float" office:value="29373" table:style-name="ce24">
            <text:p><text:s/>29.373,00<text:s/></text:p>
          </table:table-cell>
          <table:table-cell table:style-name="ce25"/>
          <table:table-cell table:style-name="ce26"/>
          <table:table-cell office:value-type="float" office:value="32157" table:style-name="ce24">
            <text:p><text:s/>32.157,00<text:s/></text:p>
          </table:table-cell>
          <table:table-cell table:style-name="ce27"/>
          <table:table-cell office:value-type="float" office:value="2291" table:style-name="ce28">
            <text:p><text:s/>2.291,00<text:s/></text:p>
          </table:table-cell>
          <table:table-cell table:style-name="ce24"/>
          <table:table-cell office:value-type="float" office:value="20559" table:style-name="ce27">
            <text:p><text:s/>20.559,00<text:s/></text:p>
          </table:table-cell>
          <table:table-cell table:style-name="ce28"/>
          <table:table-cell office:value-type="float" office:value="84380" table:style-name="ce28">
            <text:p><text:s/>84.38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5.1.12</text:p>
          </table:table-cell>
          <table:table-cell office:value-type="string" table:style-name="ce90">
            <text:p>Assistenza informatica e manutenzione software<text:s/></text:p>
          </table:table-cell>
          <table:table-cell office:value-type="float" office:value="360140.76" table:style-name="ce85">
            <text:p>360.140,76</text:p>
          </table:table-cell>
          <table:table-cell office:value-type="float" office:value="150569.45079999999" table:style-name="ce24">
            <text:p><text:s/>150.569,45<text:s/></text:p>
          </table:table-cell>
          <table:table-cell table:style-name="ce25"/>
          <table:table-cell table:style-name="ce26"/>
          <table:table-cell office:value-type="float" office:value="150669.45079999999" table:style-name="ce24">
            <text:p><text:s/>150.669,45<text:s/></text:p>
          </table:table-cell>
          <table:table-cell table:style-name="ce27"/>
          <table:table-cell office:value-type="float" office:value="2227.4076" table:style-name="ce28">
            <text:p><text:s/>2.227,41<text:s/></text:p>
          </table:table-cell>
          <table:table-cell table:style-name="ce24"/>
          <table:table-cell office:value-type="float" office:value="56674.450799999999" table:style-name="ce27">
            <text:p><text:s/>56.674,45<text:s/></text:p>
          </table:table-cell>
          <table:table-cell table:style-name="ce28"/>
          <table:table-cell office:value-type="float" office:value="360140.75999999995" table:style-name="ce28">
            <text:p><text:s/>360.140,76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5.1.13</text:p>
          </table:table-cell>
          <table:table-cell office:value-type="string" table:style-name="ce90">
            <text:p>Appalto smaltimento rifiuti speciali</text:p>
          </table:table-cell>
          <table:table-cell office:value-type="float" office:value="36061" table:style-name="ce85">
            <text:p>36.061,00</text:p>
          </table:table-cell>
          <table:table-cell office:value-type="float" office:value="14365.5" table:style-name="ce24">
            <text:p><text:s/>14.365,50<text:s/></text:p>
          </table:table-cell>
          <table:table-cell table:style-name="ce25"/>
          <table:table-cell table:style-name="ce26"/>
          <table:table-cell office:value-type="float" office:value="13365.5" table:style-name="ce24">
            <text:p><text:s/>13.365,50<text:s/></text:p>
          </table:table-cell>
          <table:table-cell table:style-name="ce27"/>
          <table:table-cell office:value-type="float" office:value="1730" table:style-name="ce28">
            <text:p><text:s/>1.730,00<text:s/></text:p>
          </table:table-cell>
          <table:table-cell table:style-name="ce24"/>
          <table:table-cell office:value-type="float" office:value="6600" table:style-name="ce27">
            <text:p><text:s/>6.600,00<text:s/></text:p>
          </table:table-cell>
          <table:table-cell table:style-name="ce28"/>
          <table:table-cell office:value-type="float" office:value="36061" table:style-name="ce28">
            <text:p><text:s/>36.061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5.1.14</text:p>
          </table:table-cell>
          <table:table-cell office:value-type="string" table:style-name="ce90">
            <text:p>Servizi fotocomposizione, stampa e legatoria per pubblicazioni d'ateneo</text:p>
          </table:table-cell>
          <table:table-cell office:value-type="float" office:value="61500" table:style-name="ce85">
            <text:p>61.500,00</text:p>
          </table:table-cell>
          <table:table-cell office:value-type="float" office:value="20050" table:style-name="ce24">
            <text:p><text:s/>20.050,00<text:s/></text:p>
          </table:table-cell>
          <table:table-cell table:style-name="ce25"/>
          <table:table-cell table:style-name="ce26"/>
          <table:table-cell office:value-type="float" office:value="21050" table:style-name="ce24">
            <text:p><text:s/>21.050,00<text:s/></text:p>
          </table:table-cell>
          <table:table-cell table:style-name="ce27"/>
          <table:table-cell office:value-type="float" office:value="600" table:style-name="ce28">
            <text:p><text:s/>600,00<text:s/></text:p>
          </table:table-cell>
          <table:table-cell table:style-name="ce24"/>
          <table:table-cell office:value-type="float" office:value="19800" table:style-name="ce27">
            <text:p><text:s/>19.800,00<text:s/></text:p>
          </table:table-cell>
          <table:table-cell table:style-name="ce28"/>
          <table:table-cell office:value-type="float" office:value="61500" table:style-name="ce28">
            <text:p><text:s/>61.5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5.1.15</text:p>
          </table:table-cell>
          <table:table-cell office:value-type="string" table:style-name="ce92">
            <text:p>Stime immobiliari, aggiornamenti e revisioni catastali, arbitrati</text:p>
          </table:table-cell>
          <table:table-cell office:value-type="float" office:value="33192" table:style-name="ce85">
            <text:p>33.192,00</text:p>
          </table:table-cell>
          <table:table-cell office:value-type="float" office:value="10953.36" table:style-name="ce24">
            <text:p><text:s/>10.953,36<text:s/></text:p>
          </table:table-cell>
          <table:table-cell table:style-name="ce25"/>
          <table:table-cell table:style-name="ce26"/>
          <table:table-cell office:value-type="float" office:value="10953.36" table:style-name="ce24">
            <text:p><text:s/>10.953,36<text:s/></text:p>
          </table:table-cell>
          <table:table-cell table:style-name="ce27"/>
          <table:table-cell office:value-type="float" office:value="331.92" table:style-name="ce28">
            <text:p><text:s/>331,92<text:s/></text:p>
          </table:table-cell>
          <table:table-cell table:style-name="ce24"/>
          <table:table-cell office:value-type="float" office:value="10953.36" table:style-name="ce27">
            <text:p><text:s/>10.953,36<text:s/></text:p>
          </table:table-cell>
          <table:table-cell table:style-name="ce28"/>
          <table:table-cell office:value-type="float" office:value="33192" table:style-name="ce28">
            <text:p><text:s/>33.192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5.1.16</text:p>
          </table:table-cell>
          <table:table-cell office:value-type="string" table:style-name="ce92">
            <text:p>Servizio rassegna stampa</text:p>
          </table:table-cell>
          <table:table-cell office:value-type="float" office:value="36600" table:style-name="ce85">
            <text:p>36.600,00</text:p>
          </table:table-cell>
          <table:table-cell office:value-type="float" office:value="12078" table:style-name="ce24">
            <text:p><text:s/>12.078,00<text:s/></text:p>
          </table:table-cell>
          <table:table-cell table:style-name="ce25"/>
          <table:table-cell table:style-name="ce26"/>
          <table:table-cell office:value-type="float" office:value="12078" table:style-name="ce24">
            <text:p><text:s/>12.078,00<text:s/></text:p>
          </table:table-cell>
          <table:table-cell table:style-name="ce27"/>
          <table:table-cell office:value-type="float" office:value="366" table:style-name="ce28">
            <text:p><text:s/>366,00<text:s/></text:p>
          </table:table-cell>
          <table:table-cell table:style-name="ce24"/>
          <table:table-cell office:value-type="float" office:value="12078" table:style-name="ce27">
            <text:p><text:s/>12.078,00<text:s/></text:p>
          </table:table-cell>
          <table:table-cell table:style-name="ce28"/>
          <table:table-cell office:value-type="float" office:value="36600" table:style-name="ce28">
            <text:p><text:s/>36.6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5.1.17</text:p>
          </table:table-cell>
          <table:table-cell office:value-type="string" table:style-name="ce90">
            <text:p>Altre spese per servizi<text:s/></text:p>
          </table:table-cell>
          <table:table-cell office:value-type="float" office:value="1099704" table:style-name="ce85">
            <text:p>1.099.704,00</text:p>
          </table:table-cell>
          <table:table-cell office:value-type="float" office:value="389473.5" table:style-name="ce24">
            <text:p><text:s/>389.473,50<text:s/></text:p>
          </table:table-cell>
          <table:table-cell table:style-name="ce25"/>
          <table:table-cell table:style-name="ce26"/>
          <table:table-cell office:value-type="float" office:value="399334.5" table:style-name="ce24">
            <text:p><text:s/>399.334,50<text:s/></text:p>
          </table:table-cell>
          <table:table-cell table:style-name="ce27"/>
          <table:table-cell office:value-type="float" office:value="12213" table:style-name="ce28">
            <text:p><text:s/>12.213,00<text:s/></text:p>
          </table:table-cell>
          <table:table-cell table:style-name="ce24"/>
          <table:table-cell office:value-type="float" office:value="298683" table:style-name="ce27">
            <text:p><text:s/>298.683,00<text:s/></text:p>
          </table:table-cell>
          <table:table-cell table:style-name="ce28"/>
          <table:table-cell office:value-type="float" office:value="1099704" table:style-name="ce28">
            <text:p><text:s/>1.099.704,00<text:s/></text:p>
          </table:table-cell>
          <table:table-cell table:style-name="ce15"/>
          <table:table-cell table:number-columns-repeated="16369"/>
        </table:table-row>
        <table:table-row table:style-name="ro9">
          <table:table-cell office:value-type="string" table:style-name="ce70">
            <text:p>CO.</text:p>
          </table:table-cell>
          <table:table-cell office:value-type="string" table:style-name="ce80">
            <text:p>4.1.2.5.1.18</text:p>
          </table:table-cell>
          <table:table-cell office:value-type="string" table:style-name="ce90">
            <text:p>Spese di progettazione e per servizi di ingegneria per interventi edilizi di natura ordinaria non aventi natura di investimento</text:p>
          </table:table-cell>
          <table:table-cell office:value-type="float" office:value="10000" table:style-name="ce85">
            <text:p>10.000,00</text:p>
          </table:table-cell>
          <table:table-cell office:value-type="float" office:value="3300" table:style-name="ce24">
            <text:p><text:s/>3.300,00<text:s/></text:p>
          </table:table-cell>
          <table:table-cell table:style-name="ce25"/>
          <table:table-cell table:style-name="ce26"/>
          <table:table-cell office:value-type="float" office:value="3300" table:style-name="ce24">
            <text:p><text:s/>3.300,00<text:s/></text:p>
          </table:table-cell>
          <table:table-cell table:style-name="ce27"/>
          <table:table-cell office:value-type="float" office:value="100" table:style-name="ce28">
            <text:p><text:s/>100,00<text:s/></text:p>
          </table:table-cell>
          <table:table-cell table:style-name="ce24"/>
          <table:table-cell office:value-type="float" office:value="3300" table:style-name="ce27">
            <text:p><text:s/>3.300,00<text:s/></text:p>
          </table:table-cell>
          <table:table-cell table:style-name="ce28"/>
          <table:table-cell office:value-type="float" office:value="10000" table:style-name="ce28">
            <text:p><text:s/>1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6.1.1</text:p>
          </table:table-cell>
          <table:table-cell office:value-type="string" table:style-name="ce90">
            <text:p>Fitti passivi e spese condominiali</text:p>
          </table:table-cell>
          <table:table-cell office:value-type="float" office:value="2200000" table:style-name="ce85">
            <text:p>2.200.000,00</text:p>
          </table:table-cell>
          <table:table-cell office:value-type="float" office:value="726000" table:style-name="ce24">
            <text:p><text:s/>726.000,00<text:s/></text:p>
          </table:table-cell>
          <table:table-cell table:style-name="ce25"/>
          <table:table-cell table:style-name="ce26"/>
          <table:table-cell office:value-type="float" office:value="726000" table:style-name="ce24">
            <text:p><text:s/>726.000,00<text:s/></text:p>
          </table:table-cell>
          <table:table-cell table:style-name="ce27"/>
          <table:table-cell office:value-type="float" office:value="22000" table:style-name="ce28">
            <text:p><text:s/>22.000,00<text:s/></text:p>
          </table:table-cell>
          <table:table-cell table:style-name="ce24"/>
          <table:table-cell office:value-type="float" office:value="726000" table:style-name="ce27">
            <text:p><text:s/>726.000,00<text:s/></text:p>
          </table:table-cell>
          <table:table-cell table:style-name="ce28"/>
          <table:table-cell office:value-type="float" office:value="2200000" table:style-name="ce28">
            <text:p><text:s/>2.200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6.1.2</text:p>
          </table:table-cell>
          <table:table-cell office:value-type="string" table:style-name="ce90">
            <text:p>Noleggi e spese accessorie di mezzi trasporto<text:s/></text:p>
          </table:table-cell>
          <table:table-cell office:value-type="float" office:value="9926" table:style-name="ce85">
            <text:p>9.926,00</text:p>
          </table:table-cell>
          <table:table-cell office:value-type="float" office:value="3275.58" table:style-name="ce24">
            <text:p><text:s/>3.275,58<text:s/></text:p>
          </table:table-cell>
          <table:table-cell table:style-name="ce25"/>
          <table:table-cell table:style-name="ce26"/>
          <table:table-cell office:value-type="float" office:value="3275.58" table:style-name="ce24">
            <text:p><text:s/>3.275,58<text:s/></text:p>
          </table:table-cell>
          <table:table-cell table:style-name="ce27"/>
          <table:table-cell office:value-type="float" office:value="1064.8400000000001" table:style-name="ce28">
            <text:p><text:s/>1.064,84<text:s/></text:p>
          </table:table-cell>
          <table:table-cell table:style-name="ce24"/>
          <table:table-cell office:value-type="float" office:value="2310" table:style-name="ce27">
            <text:p><text:s/>2.310,00<text:s/></text:p>
          </table:table-cell>
          <table:table-cell table:style-name="ce28"/>
          <table:table-cell office:value-type="float" office:value="9926" table:style-name="ce28">
            <text:p><text:s/>9.926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6.1.3</text:p>
          </table:table-cell>
          <table:table-cell office:value-type="string" table:style-name="ce90">
            <text:p>Noleggi e spese accessorie auto blu (soggette a limite)</text:p>
          </table:table-cell>
          <table:table-cell office:value-type="float" office:value="7500" table:style-name="ce85">
            <text:p>7.500,00</text:p>
          </table:table-cell>
          <table:table-cell office:value-type="float" office:value="2475" table:style-name="ce24">
            <text:p><text:s/>2.475,00<text:s/></text:p>
          </table:table-cell>
          <table:table-cell table:style-name="ce25"/>
          <table:table-cell table:style-name="ce26"/>
          <table:table-cell office:value-type="float" office:value="2475" table:style-name="ce24">
            <text:p><text:s/>2.475,00<text:s/></text:p>
          </table:table-cell>
          <table:table-cell table:style-name="ce27"/>
          <table:table-cell office:value-type="float" office:value="75" table:style-name="ce28">
            <text:p><text:s/>75,00<text:s/></text:p>
          </table:table-cell>
          <table:table-cell table:style-name="ce24"/>
          <table:table-cell office:value-type="float" office:value="2475" table:style-name="ce27">
            <text:p><text:s/>2.475,00<text:s/></text:p>
          </table:table-cell>
          <table:table-cell table:style-name="ce28"/>
          <table:table-cell office:value-type="float" office:value="7500" table:style-name="ce28">
            <text:p><text:s/>7.5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6.1.4</text:p>
          </table:table-cell>
          <table:table-cell office:value-type="string" table:style-name="ce90">
            <text:p>Noleggi e spese accessorie attrezzature</text:p>
          </table:table-cell>
          <table:table-cell office:value-type="float" office:value="142800" table:style-name="ce85">
            <text:p>142.800,00</text:p>
          </table:table-cell>
          <table:table-cell office:value-type="float" office:value="47529" table:style-name="ce24">
            <text:p><text:s/>47.529,00<text:s/></text:p>
          </table:table-cell>
          <table:table-cell table:style-name="ce25"/>
          <table:table-cell table:style-name="ce26"/>
          <table:table-cell office:value-type="float" office:value="54029" table:style-name="ce24">
            <text:p><text:s/>54.029,00<text:s/></text:p>
          </table:table-cell>
          <table:table-cell table:style-name="ce27"/>
          <table:table-cell office:value-type="float" office:value="1642" table:style-name="ce28">
            <text:p><text:s/>1.642,00<text:s/></text:p>
          </table:table-cell>
          <table:table-cell table:style-name="ce24"/>
          <table:table-cell office:value-type="float" office:value="39600" table:style-name="ce27">
            <text:p><text:s/>39.600,00<text:s/></text:p>
          </table:table-cell>
          <table:table-cell table:style-name="ce28"/>
          <table:table-cell office:value-type="float" office:value="142800" table:style-name="ce28">
            <text:p><text:s/>142.8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6.1.5</text:p>
          </table:table-cell>
          <table:table-cell office:value-type="string" table:style-name="ce90">
            <text:p>Canoni leasing</text:p>
          </table:table-cell>
          <table:table-cell office:value-type="float" office:value="14000" table:style-name="ce85">
            <text:p>14.000,00</text:p>
          </table:table-cell>
          <table:table-cell office:value-type="float" office:value="10820" table:style-name="ce24">
            <text:p><text:s/>10.820,00<text:s/></text:p>
          </table:table-cell>
          <table:table-cell table:style-name="ce25"/>
          <table:table-cell table:style-name="ce26"/>
          <table:table-cell office:value-type="float" office:value="1820" table:style-name="ce24">
            <text:p><text:s/>1.820,00<text:s/></text:p>
          </table:table-cell>
          <table:table-cell table:style-name="ce27"/>
          <table:table-cell office:value-type="float" office:value="1360" table:style-name="ce28">
            <text:p><text:s/>1.360,00<text:s/></text:p>
          </table:table-cell>
          <table:table-cell table:style-name="ce24"/>
          <table:table-cell table:style-name="ce27"/>
          <table:table-cell table:style-name="ce28"/>
          <table:table-cell office:value-type="float" office:value="14000" table:style-name="ce28">
            <text:p><text:s/>14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7.1.1</text:p>
          </table:table-cell>
          <table:table-cell office:value-type="string" table:style-name="ce90">
            <text:p>Utenze e canoni per telefonia fissa</text:p>
          </table:table-cell>
          <table:table-cell office:value-type="float" office:value="158200" table:style-name="ce85">
            <text:p>158.200,00</text:p>
          </table:table-cell>
          <table:table-cell office:value-type="float" office:value="52425" table:style-name="ce24">
            <text:p><text:s/>52.425,00<text:s/></text:p>
          </table:table-cell>
          <table:table-cell table:style-name="ce25"/>
          <table:table-cell table:style-name="ce26"/>
          <table:table-cell office:value-type="float" office:value="53925" table:style-name="ce24">
            <text:p><text:s/>53.925,00<text:s/></text:p>
          </table:table-cell>
          <table:table-cell table:style-name="ce27"/>
          <table:table-cell office:value-type="float" office:value="2350" table:style-name="ce28">
            <text:p><text:s/>2.350,00<text:s/></text:p>
          </table:table-cell>
          <table:table-cell table:style-name="ce24"/>
          <table:table-cell office:value-type="float" office:value="49500" table:style-name="ce27">
            <text:p><text:s/>49.500,00<text:s/></text:p>
          </table:table-cell>
          <table:table-cell table:style-name="ce28"/>
          <table:table-cell office:value-type="float" office:value="158200" table:style-name="ce28">
            <text:p><text:s/>158.2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7.1.2</text:p>
          </table:table-cell>
          <table:table-cell office:value-type="string" table:style-name="ce90">
            <text:p>Utenze e canoni per <text:s/>telefonia mobile</text:p>
          </table:table-cell>
          <table:table-cell office:value-type="float" office:value="145962" table:style-name="ce85">
            <text:p>145.962,00</text:p>
          </table:table-cell>
          <table:table-cell office:value-type="float" office:value="58311" table:style-name="ce24">
            <text:p><text:s/>58.311,00<text:s/></text:p>
          </table:table-cell>
          <table:table-cell table:style-name="ce25"/>
          <table:table-cell table:style-name="ce26"/>
          <table:table-cell office:value-type="float" office:value="63831" table:style-name="ce24">
            <text:p><text:s/>63.831,00<text:s/></text:p>
          </table:table-cell>
          <table:table-cell table:style-name="ce27"/>
          <table:table-cell office:value-type="float" office:value="7320" table:style-name="ce28">
            <text:p><text:s/>7.320,00<text:s/></text:p>
          </table:table-cell>
          <table:table-cell table:style-name="ce24"/>
          <table:table-cell office:value-type="float" office:value="16500" table:style-name="ce27">
            <text:p><text:s/>16.500,00<text:s/></text:p>
          </table:table-cell>
          <table:table-cell table:style-name="ce28"/>
          <table:table-cell office:value-type="float" office:value="145962" table:style-name="ce28">
            <text:p><text:s/>145.962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7.1.3</text:p>
          </table:table-cell>
          <table:table-cell office:value-type="string" table:style-name="ce90">
            <text:p>Utenze e canoni per reti di trasmissione<text:s/></text:p>
          </table:table-cell>
          <table:table-cell office:value-type="float" office:value="50000" table:style-name="ce85">
            <text:p>50.000,00</text:p>
          </table:table-cell>
          <table:table-cell office:value-type="float" office:value="16500" table:style-name="ce24">
            <text:p><text:s/>16.500,00<text:s/></text:p>
          </table:table-cell>
          <table:table-cell table:style-name="ce25"/>
          <table:table-cell table:style-name="ce26"/>
          <table:table-cell office:value-type="float" office:value="16500" table:style-name="ce24">
            <text:p><text:s/>16.500,00<text:s/></text:p>
          </table:table-cell>
          <table:table-cell table:style-name="ce27"/>
          <table:table-cell office:value-type="float" office:value="500" table:style-name="ce28">
            <text:p><text:s/>500,00<text:s/></text:p>
          </table:table-cell>
          <table:table-cell table:style-name="ce24"/>
          <table:table-cell office:value-type="float" office:value="16500" table:style-name="ce27">
            <text:p><text:s/>16.500,00<text:s/></text:p>
          </table:table-cell>
          <table:table-cell table:style-name="ce28"/>
          <table:table-cell office:value-type="float" office:value="50000" table:style-name="ce28">
            <text:p><text:s/>5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7.1.4</text:p>
          </table:table-cell>
          <table:table-cell office:value-type="string" table:style-name="ce90">
            <text:p>Utenze e canoni per energia elettrica<text:s/></text:p>
          </table:table-cell>
          <table:table-cell office:value-type="float" office:value="3965000" table:style-name="ce85">
            <text:p>3.965.000,00</text:p>
          </table:table-cell>
          <table:table-cell office:value-type="float" office:value="1308450" table:style-name="ce24">
            <text:p><text:s/>1.308.450,00<text:s/></text:p>
          </table:table-cell>
          <table:table-cell table:style-name="ce25"/>
          <table:table-cell table:style-name="ce26"/>
          <table:table-cell office:value-type="float" office:value="1308450" table:style-name="ce24">
            <text:p><text:s/>1.308.450,00<text:s/></text:p>
          </table:table-cell>
          <table:table-cell table:style-name="ce27"/>
          <table:table-cell office:value-type="float" office:value="39650" table:style-name="ce28">
            <text:p><text:s/>39.650,00<text:s/></text:p>
          </table:table-cell>
          <table:table-cell table:style-name="ce24"/>
          <table:table-cell office:value-type="float" office:value="1308450" table:style-name="ce27">
            <text:p><text:s/>1.308.450,00<text:s/></text:p>
          </table:table-cell>
          <table:table-cell table:style-name="ce28"/>
          <table:table-cell office:value-type="float" office:value="3965000" table:style-name="ce28">
            <text:p><text:s/>3.965.0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1">
            <text:p>4.1.2.7.1.5</text:p>
          </table:table-cell>
          <table:table-cell office:value-type="string" table:style-name="ce90">
            <text:p>Utenze e canoni per acqua<text:s/></text:p>
          </table:table-cell>
          <table:table-cell office:value-type="float" office:value="1101000" table:style-name="ce85">
            <text:p>1.101.000,00</text:p>
          </table:table-cell>
          <table:table-cell office:value-type="float" office:value="363330" table:style-name="ce24">
            <text:p><text:s/>363.330,00<text:s/></text:p>
          </table:table-cell>
          <table:table-cell table:style-name="ce25"/>
          <table:table-cell table:style-name="ce26"/>
          <table:table-cell office:value-type="float" office:value="363330" table:style-name="ce24">
            <text:p><text:s/>363.330,00<text:s/></text:p>
          </table:table-cell>
          <table:table-cell table:style-name="ce27"/>
          <table:table-cell office:value-type="float" office:value="11340" table:style-name="ce28">
            <text:p><text:s/>11.340,00<text:s/></text:p>
          </table:table-cell>
          <table:table-cell table:style-name="ce24"/>
          <table:table-cell office:value-type="float" office:value="363000" table:style-name="ce27">
            <text:p><text:s/>363.000,00<text:s/></text:p>
          </table:table-cell>
          <table:table-cell table:style-name="ce28"/>
          <table:table-cell office:value-type="float" office:value="1101000" table:style-name="ce28">
            <text:p><text:s/>1.101.0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7.1.6</text:p>
          </table:table-cell>
          <table:table-cell office:value-type="string" table:style-name="ce90">
            <text:p>Utenze e canoni per gas<text:s/></text:p>
          </table:table-cell>
          <table:table-cell office:value-type="float" office:value="150" table:style-name="ce85">
            <text:p>150,00</text:p>
          </table:table-cell>
          <table:table-cell office:value-type="float" office:value="49.5" table:style-name="ce24">
            <text:p><text:s/>49,50<text:s/></text:p>
          </table:table-cell>
          <table:table-cell table:style-name="ce25"/>
          <table:table-cell table:style-name="ce26"/>
          <table:table-cell office:value-type="float" office:value="49.5" table:style-name="ce24">
            <text:p><text:s/>49,50<text:s/></text:p>
          </table:table-cell>
          <table:table-cell table:style-name="ce27"/>
          <table:table-cell office:value-type="float" office:value="51" table:style-name="ce28">
            <text:p><text:s/>51,00<text:s/></text:p>
          </table:table-cell>
          <table:table-cell table:style-name="ce24"/>
          <table:table-cell table:style-name="ce27"/>
          <table:table-cell table:style-name="ce28"/>
          <table:table-cell office:value-type="float" office:value="150" table:style-name="ce28">
            <text:p><text:s/>15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7.1.7</text:p>
          </table:table-cell>
          <table:table-cell office:value-type="string" table:style-name="ce90">
            <text:p>Pedaggi autostradali<text:s/></text:p>
          </table:table-cell>
          <table:table-cell office:value-type="float" office:value="3700" table:style-name="ce85">
            <text:p>3.700,00</text:p>
          </table:table-cell>
          <table:table-cell office:value-type="float" office:value="1221" table:style-name="ce24">
            <text:p><text:s/>1.221,00<text:s/></text:p>
          </table:table-cell>
          <table:table-cell table:style-name="ce25"/>
          <table:table-cell table:style-name="ce26"/>
          <table:table-cell office:value-type="float" office:value="1221" table:style-name="ce24">
            <text:p><text:s/>1.221,00<text:s/></text:p>
          </table:table-cell>
          <table:table-cell table:style-name="ce27"/>
          <table:table-cell office:value-type="float" office:value="103" table:style-name="ce28">
            <text:p><text:s/>103,00<text:s/></text:p>
          </table:table-cell>
          <table:table-cell table:style-name="ce24"/>
          <table:table-cell office:value-type="float" office:value="1155" table:style-name="ce27">
            <text:p><text:s/>1.155,00<text:s/></text:p>
          </table:table-cell>
          <table:table-cell table:style-name="ce28"/>
          <table:table-cell office:value-type="float" office:value="3700" table:style-name="ce28">
            <text:p><text:s/>3.7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7.1.8</text:p>
          </table:table-cell>
          <table:table-cell office:value-type="string" table:style-name="ce90">
            <text:p>Pedaggi autostradali (auto blu)</text:p>
          </table:table-cell>
          <table:table-cell office:value-type="float" office:value="1558" table:style-name="ce85">
            <text:p>1.558,00</text:p>
          </table:table-cell>
          <table:table-cell office:value-type="float" office:value="514.14" table:style-name="ce24">
            <text:p><text:s/>514,14<text:s/></text:p>
          </table:table-cell>
          <table:table-cell table:style-name="ce25"/>
          <table:table-cell table:style-name="ce26"/>
          <table:table-cell office:value-type="float" office:value="514.14" table:style-name="ce24">
            <text:p><text:s/>514,14<text:s/></text:p>
          </table:table-cell>
          <table:table-cell table:style-name="ce27"/>
          <table:table-cell office:value-type="float" office:value="15.58" table:style-name="ce28">
            <text:p><text:s/>15,58<text:s/></text:p>
          </table:table-cell>
          <table:table-cell table:style-name="ce24"/>
          <table:table-cell office:value-type="float" office:value="514.14" table:style-name="ce27">
            <text:p><text:s/>514,14<text:s/></text:p>
          </table:table-cell>
          <table:table-cell table:style-name="ce28"/>
          <table:table-cell office:value-type="float" office:value="1558" table:style-name="ce28">
            <text:p><text:s/>1.558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7.1.9</text:p>
          </table:table-cell>
          <table:table-cell office:value-type="string" table:style-name="ce90">
            <text:p>Utenze e canoni per periodici elettronici e banche dati</text:p>
          </table:table-cell>
          <table:table-cell office:value-type="float" office:value="1743055" table:style-name="ce85">
            <text:p>1.743.055,00</text:p>
          </table:table-cell>
          <table:table-cell office:value-type="float" office:value="871527.5" table:style-name="ce24">
            <text:p><text:s/>871.527,50<text:s/></text:p>
          </table:table-cell>
          <table:table-cell table:style-name="ce25"/>
          <table:table-cell table:style-name="ce26"/>
          <table:table-cell office:value-type="float" office:value="871527.5" table:style-name="ce24">
            <text:p><text:s/>871.527,5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743055" table:style-name="ce28">
            <text:p><text:s/>1.743.055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7.1.10</text:p>
          </table:table-cell>
          <table:table-cell office:value-type="string" table:style-name="ce90">
            <text:p>Altre Utenze e canoni</text:p>
          </table:table-cell>
          <table:table-cell office:value-type="float" office:value="1900" table:style-name="ce85">
            <text:p>1.900,00</text:p>
          </table:table-cell>
          <table:table-cell office:value-type="float" office:value="200" table:style-name="ce24">
            <text:p><text:s/>200,00<text:s/></text:p>
          </table:table-cell>
          <table:table-cell table:style-name="ce25"/>
          <table:table-cell table:style-name="ce26"/>
          <table:table-cell office:value-type="float" office:value="1700" table:style-name="ce24">
            <text:p><text:s/>1.700,00<text:s/></text:p>
          </table:table-cell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1900" table:style-name="ce28">
            <text:p><text:s/>1.9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8.1.1</text:p>
          </table:table-cell>
          <table:table-cell office:value-type="string" table:style-name="ce90">
            <text:p>Appalto servizio pulizia locali</text:p>
          </table:table-cell>
          <table:table-cell office:value-type="float" office:value="1644392.72" table:style-name="ce85">
            <text:p>1.644.392,72</text:p>
          </table:table-cell>
          <table:table-cell office:value-type="float" office:value="625714.11269999994" table:style-name="ce24">
            <text:p><text:s/>625.714,11<text:s/></text:p>
          </table:table-cell>
          <table:table-cell table:style-name="ce25"/>
          <table:table-cell table:style-name="ce26"/>
          <table:table-cell office:value-type="float" office:value="786132.45270000002" table:style-name="ce24">
            <text:p><text:s/>786.132,45<text:s/></text:p>
          </table:table-cell>
          <table:table-cell table:style-name="ce27"/>
          <table:table-cell office:value-type="float" office:value="79096.155000000013" table:style-name="ce28">
            <text:p><text:s/>79.096,16<text:s/></text:p>
          </table:table-cell>
          <table:table-cell table:style-name="ce24"/>
          <table:table-cell office:value-type="float" office:value="153450" table:style-name="ce27">
            <text:p><text:s/>153.450,00<text:s/></text:p>
          </table:table-cell>
          <table:table-cell table:style-name="ce28"/>
          <table:table-cell office:value-type="float" office:value="1644392.7204" table:style-name="ce28">
            <text:p><text:s/>1.644.392,72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8.1.2</text:p>
          </table:table-cell>
          <table:table-cell office:value-type="string" table:style-name="ce90">
            <text:p>Riscaldamento e condizionamento</text:p>
          </table:table-cell>
          <table:table-cell office:value-type="float" office:value="3500000" table:style-name="ce85">
            <text:p>3.500.000,00</text:p>
          </table:table-cell>
          <table:table-cell office:value-type="float" office:value="1155000" table:style-name="ce24">
            <text:p><text:s/>1.155.000,00<text:s/></text:p>
          </table:table-cell>
          <table:table-cell table:style-name="ce25"/>
          <table:table-cell table:style-name="ce26"/>
          <table:table-cell office:value-type="float" office:value="1155000" table:style-name="ce24">
            <text:p><text:s/>1.155.000,00<text:s/></text:p>
          </table:table-cell>
          <table:table-cell table:style-name="ce27"/>
          <table:table-cell office:value-type="float" office:value="35000" table:style-name="ce28">
            <text:p><text:s/>35.000,00<text:s/></text:p>
          </table:table-cell>
          <table:table-cell table:style-name="ce24"/>
          <table:table-cell office:value-type="float" office:value="1155000" table:style-name="ce27">
            <text:p><text:s/>1.155.000,00<text:s/></text:p>
          </table:table-cell>
          <table:table-cell table:style-name="ce28"/>
          <table:table-cell office:value-type="float" office:value="3500000" table:style-name="ce28">
            <text:p><text:s/>3.50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8.1.3</text:p>
          </table:table-cell>
          <table:table-cell office:value-type="string" table:style-name="ce90">
            <text:p>Manutenzione ordinaria e riparazioni di immobili<text:s text:c="2"/></text:p>
          </table:table-cell>
          <table:table-cell office:value-type="float" office:value="4923217.01" table:style-name="ce85">
            <text:p>4.923.217,01</text:p>
          </table:table-cell>
          <table:table-cell office:value-type="float" office:value="1608853.4064" table:style-name="ce24">
            <text:p><text:s/>1.608.853,41<text:s/></text:p>
          </table:table-cell>
          <table:table-cell table:style-name="ce23"/>
          <table:table-cell table:style-name="ce36"/>
          <table:table-cell office:value-type="float" office:value="1718034.5064000001" table:style-name="ce24">
            <text:p><text:s/>1.718.034,51<text:s/></text:p>
          </table:table-cell>
          <table:table-cell table:style-name="ce27"/>
          <table:table-cell office:value-type="float" office:value="83279.100999999995" table:style-name="ce28">
            <text:p><text:s/>83.279,10<text:s/></text:p>
          </table:table-cell>
          <table:table-cell table:style-name="ce24"/>
          <table:table-cell office:value-type="float" office:value="1513050" table:style-name="ce27">
            <text:p><text:s/>1.513.050,00<text:s/></text:p>
          </table:table-cell>
          <table:table-cell table:style-name="ce39"/>
          <table:table-cell office:value-type="float" office:value="4923217.0137999998" table:style-name="ce28">
            <text:p><text:s/>4.923.217,01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8.1.4</text:p>
          </table:table-cell>
          <table:table-cell office:value-type="string" table:style-name="ce90">
            <text:p>Manutenzione ordinaria e riparazioni di apparecchiature</text:p>
          </table:table-cell>
          <table:table-cell office:value-type="float" office:value="205800" table:style-name="ce85">
            <text:p>205.800,00</text:p>
          </table:table-cell>
          <table:table-cell office:value-type="float" office:value="88605" table:style-name="ce24">
            <text:p><text:s/>88.605,00<text:s/></text:p>
          </table:table-cell>
          <table:table-cell table:style-name="ce23"/>
          <table:table-cell table:style-name="ce36"/>
          <table:table-cell office:value-type="float" office:value="61605" table:style-name="ce24">
            <text:p><text:s/>61.605,00<text:s/></text:p>
          </table:table-cell>
          <table:table-cell table:style-name="ce27"/>
          <table:table-cell office:value-type="float" office:value="2790" table:style-name="ce28">
            <text:p><text:s/>2.790,00<text:s/></text:p>
          </table:table-cell>
          <table:table-cell table:style-name="ce24"/>
          <table:table-cell office:value-type="float" office:value="52800" table:style-name="ce27">
            <text:p><text:s/>52.800,00<text:s/></text:p>
          </table:table-cell>
          <table:table-cell table:style-name="ce39"/>
          <table:table-cell office:value-type="float" office:value="205800" table:style-name="ce28">
            <text:p><text:s/>205.8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8.1.5</text:p>
          </table:table-cell>
          <table:table-cell office:value-type="string" table:style-name="ce90">
            <text:p>Manutenzione ordinaria e riparazioni di automezzi</text:p>
          </table:table-cell>
          <table:table-cell office:value-type="float" office:value="7950" table:style-name="ce85">
            <text:p>7.950,00</text:p>
          </table:table-cell>
          <table:table-cell office:value-type="float" office:value="2925" table:style-name="ce24">
            <text:p><text:s/>2.925,00<text:s/></text:p>
          </table:table-cell>
          <table:table-cell table:style-name="ce25"/>
          <table:table-cell table:style-name="ce26"/>
          <table:table-cell office:value-type="float" office:value="2475" table:style-name="ce24">
            <text:p><text:s/>2.475,00<text:s/></text:p>
          </table:table-cell>
          <table:table-cell table:style-name="ce27"/>
          <table:table-cell office:value-type="float" office:value="1065" table:style-name="ce28">
            <text:p><text:s/>1.065,00<text:s/></text:p>
          </table:table-cell>
          <table:table-cell table:style-name="ce24"/>
          <table:table-cell office:value-type="float" office:value="1485" table:style-name="ce27">
            <text:p><text:s/>1.485,00<text:s/></text:p>
          </table:table-cell>
          <table:table-cell table:style-name="ce39"/>
          <table:table-cell office:value-type="float" office:value="7950" table:style-name="ce28">
            <text:p><text:s/>7.95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8.1.6</text:p>
          </table:table-cell>
          <table:table-cell office:value-type="string" table:style-name="ce90">
            <text:p>Altre spese di manutenzione ordinaria e riparazioni<text:s/></text:p>
          </table:table-cell>
          <table:table-cell office:value-type="float" office:value="405739.37" table:style-name="ce85">
            <text:p>405.739,37</text:p>
          </table:table-cell>
          <table:table-cell office:value-type="float" office:value="135729.285" table:style-name="ce24">
            <text:p><text:s/>135.729,29<text:s/></text:p>
          </table:table-cell>
          <table:table-cell table:style-name="ce23"/>
          <table:table-cell table:style-name="ce36"/>
          <table:table-cell office:value-type="float" office:value="138729.285" table:style-name="ce24">
            <text:p><text:s/>138.729,29<text:s/></text:p>
          </table:table-cell>
          <table:table-cell table:style-name="ce27"/>
          <table:table-cell office:value-type="float" office:value="35580.800000000003" table:style-name="ce28">
            <text:p><text:s/>35.580,80<text:s/></text:p>
          </table:table-cell>
          <table:table-cell table:style-name="ce24"/>
          <table:table-cell office:value-type="float" office:value="95700" table:style-name="ce27">
            <text:p><text:s/>95.700,00<text:s/></text:p>
          </table:table-cell>
          <table:table-cell table:style-name="ce39"/>
          <table:table-cell office:value-type="float" office:value="405739.37" table:style-name="ce28">
            <text:p><text:s/>405.739,37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8.1.7</text:p>
          </table:table-cell>
          <table:table-cell office:value-type="string" table:style-name="ce90">
            <text:p>Servizi di vigilanza e reception</text:p>
          </table:table-cell>
          <table:table-cell office:value-type="float" office:value="1531777.7" table:style-name="ce85">
            <text:p>1.531.777,70</text:p>
          </table:table-cell>
          <table:table-cell office:value-type="float" office:value="419974.03119999997" table:style-name="ce24">
            <text:p><text:s/>419.974,03<text:s/></text:p>
          </table:table-cell>
          <table:table-cell table:style-name="ce23"/>
          <table:table-cell table:style-name="ce36"/>
          <table:table-cell office:value-type="float" office:value="770151.6912" table:style-name="ce24">
            <text:p><text:s/>770.151,69<text:s/></text:p>
          </table:table-cell>
          <table:table-cell table:style-name="ce27"/>
          <table:table-cell office:value-type="float" office:value="28151.975999999999" table:style-name="ce28">
            <text:p><text:s/>28.151,98<text:s/></text:p>
          </table:table-cell>
          <table:table-cell table:style-name="ce24"/>
          <table:table-cell office:value-type="float" office:value="313500" table:style-name="ce27">
            <text:p><text:s/>313.500,00<text:s/></text:p>
          </table:table-cell>
          <table:table-cell table:style-name="ce39"/>
          <table:table-cell office:value-type="float" office:value="1531777.6983999999" table:style-name="ce28">
            <text:p><text:s/>1.531.777,7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8.1.8</text:p>
          </table:table-cell>
          <table:table-cell office:value-type="string" table:style-name="ce90">
            <text:p>Trasporti, facchinaggi<text:s/></text:p>
          </table:table-cell>
          <table:table-cell office:value-type="float" office:value="565666" table:style-name="ce85">
            <text:p>565.666,00</text:p>
          </table:table-cell>
          <table:table-cell office:value-type="float" office:value="189004.78" table:style-name="ce24">
            <text:p><text:s/>189.004,78<text:s/></text:p>
          </table:table-cell>
          <table:table-cell table:style-name="ce25"/>
          <table:table-cell table:style-name="ce26"/>
          <table:table-cell office:value-type="float" office:value="192704.78" table:style-name="ce24">
            <text:p><text:s/>192.704,78<text:s/></text:p>
          </table:table-cell>
          <table:table-cell table:style-name="ce27"/>
          <table:table-cell office:value-type="float" office:value="7736.4400000000005" table:style-name="ce28">
            <text:p><text:s/>7.736,44<text:s/></text:p>
          </table:table-cell>
          <table:table-cell table:style-name="ce24"/>
          <table:table-cell office:value-type="float" office:value="176220" table:style-name="ce27">
            <text:p><text:s/>176.220,00<text:s/></text:p>
          </table:table-cell>
          <table:table-cell table:style-name="ce28"/>
          <table:table-cell office:value-type="float" office:value="565666" table:style-name="ce28">
            <text:p><text:s/>565.666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8.1.9</text:p>
          </table:table-cell>
          <table:table-cell office:value-type="string" table:style-name="ce90">
            <text:p>Utilizzo taxi amministrazione centrale soggetto a limite</text:p>
          </table:table-cell>
          <table:table-cell office:value-type="float" office:value="228" table:style-name="ce85">
            <text:p>228,00</text:p>
          </table:table-cell>
          <table:table-cell office:value-type="float" office:value="83.740000000000009" table:style-name="ce38">
            <text:p>83,74</text:p>
          </table:table-cell>
          <table:table-cell table:style-name="ce23"/>
          <table:table-cell table:style-name="ce36"/>
          <table:table-cell office:value-type="float" office:value="83.740000000000009" table:style-name="ce24">
            <text:p><text:s/>83,74<text:s/></text:p>
          </table:table-cell>
          <table:table-cell table:style-name="ce27"/>
          <table:table-cell office:value-type="float" office:value="1.78" table:style-name="ce28">
            <text:p><text:s/>1,78<text:s/></text:p>
          </table:table-cell>
          <table:table-cell table:style-name="ce24"/>
          <table:table-cell office:value-type="float" office:value="58.74" table:style-name="ce27">
            <text:p><text:s/>58,74<text:s/></text:p>
          </table:table-cell>
          <table:table-cell table:style-name="ce28"/>
          <table:table-cell office:value-type="float" office:value="228.00000000000003" table:style-name="ce28">
            <text:p><text:s/>228,00<text:s/></text:p>
          </table:table-cell>
          <table:table-cell table:style-name="ce15"/>
          <table:table-cell table:number-columns-repeated="16369"/>
        </table:table-row>
        <table:table-row table:style-name="ro9">
          <table:table-cell office:value-type="string" table:style-name="ce70">
            <text:p>CO.</text:p>
          </table:table-cell>
          <table:table-cell office:value-type="string" table:style-name="ce80">
            <text:p>4.1.2.8.1.10</text:p>
          </table:table-cell>
          <table:table-cell office:value-type="string" table:style-name="ce90">
            <text:p>Interventi di manutenzione straordinaria su beni di terzi destinati ad attività istituzionali da non capitalizzare</text:p>
          </table:table-cell>
          <table:table-cell office:value-type="float" office:value="70000" table:style-name="ce85">
            <text:p>70.000,00</text:p>
          </table:table-cell>
          <table:table-cell office:value-type="float" office:value="23100" table:style-name="ce24">
            <text:p><text:s/>23.100,00<text:s/></text:p>
          </table:table-cell>
          <table:table-cell table:style-name="ce25"/>
          <table:table-cell table:style-name="ce26"/>
          <table:table-cell office:value-type="float" office:value="23100" table:style-name="ce24">
            <text:p><text:s/>23.100,00<text:s/></text:p>
          </table:table-cell>
          <table:table-cell table:style-name="ce27"/>
          <table:table-cell office:value-type="float" office:value="700" table:style-name="ce28">
            <text:p><text:s/>700,00<text:s/></text:p>
          </table:table-cell>
          <table:table-cell table:style-name="ce24"/>
          <table:table-cell office:value-type="float" office:value="23100" table:style-name="ce27">
            <text:p><text:s/>23.100,00<text:s/></text:p>
          </table:table-cell>
          <table:table-cell table:style-name="ce28"/>
          <table:table-cell office:value-type="float" office:value="70000" table:style-name="ce28">
            <text:p><text:s/>70.000,00<text:s/></text:p>
          </table:table-cell>
          <table:table-cell table:style-name="ce15"/>
          <table:table-cell table:number-columns-repeated="16369"/>
        </table:table-row>
        <table:table-row table:style-name="ro9">
          <table:table-cell office:value-type="string" table:style-name="ce70">
            <text:p>CO.</text:p>
          </table:table-cell>
          <table:table-cell office:value-type="string" table:style-name="ce80">
            <text:p>4.1.2.8.1.11</text:p>
          </table:table-cell>
          <table:table-cell office:value-type="string" table:style-name="ce90">
            <text:p>Interventi di manutenzione straordinaria su beni propri destinati ad attività istituzionali da non capitalizzare</text:p>
          </table:table-cell>
          <table:table-cell office:value-type="float" office:value="30000" table:style-name="ce85">
            <text:p>30.000,00</text:p>
          </table:table-cell>
          <table:table-cell office:value-type="float" office:value="9900" table:style-name="ce24">
            <text:p><text:s/>9.900,00<text:s/></text:p>
          </table:table-cell>
          <table:table-cell table:style-name="ce25"/>
          <table:table-cell table:style-name="ce26"/>
          <table:table-cell office:value-type="float" office:value="9900" table:style-name="ce24">
            <text:p><text:s/>9.900,00<text:s/></text:p>
          </table:table-cell>
          <table:table-cell table:style-name="ce27"/>
          <table:table-cell office:value-type="float" office:value="300" table:style-name="ce28">
            <text:p><text:s/>300,00<text:s/></text:p>
          </table:table-cell>
          <table:table-cell table:style-name="ce24"/>
          <table:table-cell office:value-type="float" office:value="9900" table:style-name="ce27">
            <text:p><text:s/>9.900,00<text:s/></text:p>
          </table:table-cell>
          <table:table-cell table:style-name="ce28"/>
          <table:table-cell office:value-type="float" office:value="30000" table:style-name="ce28">
            <text:p><text:s/>30.000,00<text:s/></text:p>
          </table:table-cell>
          <table:table-cell table:style-name="ce15"/>
          <table:table-cell table:number-columns-repeated="16369"/>
        </table:table-row>
        <table:table-row table:style-name="ro9">
          <table:table-cell office:value-type="string" table:style-name="ce70">
            <text:p>CO.</text:p>
          </table:table-cell>
          <table:table-cell office:value-type="string" table:style-name="ce80">
            <text:p>4.1.2.8.1.12</text:p>
          </table:table-cell>
          <table:table-cell office:value-type="string" table:style-name="ce90">
            <text:p>Interventi di manutenzione straordinaria su beni propri destinati ad attività non istituzionali da non capitalizzare</text:p>
          </table:table-cell>
          <table:table-cell office:value-type="float" office:value="100000" table:style-name="ce85">
            <text:p>100.000,00</text:p>
          </table:table-cell>
          <table:table-cell office:value-type="float" office:value="33000" table:style-name="ce24">
            <text:p><text:s/>33.000,00<text:s/></text:p>
          </table:table-cell>
          <table:table-cell table:style-name="ce25"/>
          <table:table-cell table:style-name="ce26"/>
          <table:table-cell office:value-type="float" office:value="33000" table:style-name="ce24">
            <text:p><text:s/>33.000,00<text:s/></text:p>
          </table:table-cell>
          <table:table-cell table:style-name="ce27"/>
          <table:table-cell office:value-type="float" office:value="1000" table:style-name="ce28">
            <text:p><text:s/>1.000,00<text:s/></text:p>
          </table:table-cell>
          <table:table-cell table:style-name="ce24"/>
          <table:table-cell office:value-type="float" office:value="33000" table:style-name="ce27">
            <text:p><text:s/>33.000,00<text:s/></text:p>
          </table:table-cell>
          <table:table-cell table:style-name="ce28"/>
          <table:table-cell office:value-type="float" office:value="100000" table:style-name="ce28">
            <text:p><text:s/>10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9.1.1</text:p>
          </table:table-cell>
          <table:table-cell office:value-type="string" table:style-name="ce90">
            <text:p>Imposte sul patrimonio - IMU</text:p>
          </table:table-cell>
          <table:table-cell office:value-type="float" office:value="170000" table:style-name="ce85">
            <text:p>170.000,00</text:p>
          </table:table-cell>
          <table:table-cell table:style-name="ce38"/>
          <table:table-cell table:style-name="ce23"/>
          <table:table-cell table:style-name="ce3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170000" table:style-name="ce27">
            <text:p><text:s/>170.000,00<text:s/></text:p>
          </table:table-cell>
          <table:table-cell table:style-name="ce28"/>
          <table:table-cell office:value-type="float" office:value="170000" table:style-name="ce28">
            <text:p><text:s/>170.0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9.1.2</text:p>
          </table:table-cell>
          <table:table-cell office:value-type="string" table:style-name="ce90">
            <text:p>Imposta di registro</text:p>
          </table:table-cell>
          <table:table-cell office:value-type="float" office:value="24855" table:style-name="ce85">
            <text:p>24.855,00</text:p>
          </table:table-cell>
          <table:table-cell table:style-name="ce24"/>
          <table:table-cell table:style-name="ce23"/>
          <table:table-cell table:style-name="ce36"/>
          <table:table-cell table:style-name="ce24"/>
          <table:table-cell table:style-name="ce37"/>
          <table:table-cell table:style-name="ce28"/>
          <table:table-cell table:style-name="ce24"/>
          <table:table-cell office:value-type="float" office:value="24855" table:style-name="ce27">
            <text:p><text:s/>24.855,00<text:s/></text:p>
          </table:table-cell>
          <table:table-cell table:style-name="ce39"/>
          <table:table-cell office:value-type="float" office:value="24855" table:style-name="ce28">
            <text:p><text:s/>24.855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9.1.4</text:p>
          </table:table-cell>
          <table:table-cell office:value-type="string" table:style-name="ce90">
            <text:p>Tassa rifiuti</text:p>
          </table:table-cell>
          <table:table-cell office:value-type="float" office:value="1030000" table:style-name="ce85">
            <text:p>1.030.000,00</text:p>
          </table:table-cell>
          <table:table-cell table:style-name="ce24"/>
          <table:table-cell table:style-name="ce23"/>
          <table:table-cell table:style-name="ce36"/>
          <table:table-cell table:style-name="ce24"/>
          <table:table-cell table:style-name="ce37"/>
          <table:table-cell table:style-name="ce28"/>
          <table:table-cell table:style-name="ce24"/>
          <table:table-cell office:value-type="float" office:value="1030000" table:style-name="ce27">
            <text:p><text:s/>1.030.000,00<text:s/></text:p>
          </table:table-cell>
          <table:table-cell table:style-name="ce39"/>
          <table:table-cell office:value-type="float" office:value="1030000" table:style-name="ce28">
            <text:p><text:s/>1.030.0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9.1.5</text:p>
          </table:table-cell>
          <table:table-cell office:value-type="string" table:style-name="ce90">
            <text:p>Imposta di bollo</text:p>
          </table:table-cell>
          <table:table-cell office:value-type="float" office:value="42800" table:style-name="ce85">
            <text:p>42.800,00</text:p>
          </table:table-cell>
          <table:table-cell table:style-name="ce24"/>
          <table:table-cell table:style-name="ce23"/>
          <table:table-cell table:style-name="ce36"/>
          <table:table-cell table:style-name="ce24"/>
          <table:table-cell table:style-name="ce37"/>
          <table:table-cell table:style-name="ce28"/>
          <table:table-cell table:style-name="ce24"/>
          <table:table-cell office:value-type="float" office:value="42800" table:style-name="ce27">
            <text:p><text:s/>42.800,00<text:s/></text:p>
          </table:table-cell>
          <table:table-cell table:style-name="ce40"/>
          <table:table-cell office:value-type="float" office:value="42800" table:style-name="ce28">
            <text:p><text:s/>42.8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9.1.6</text:p>
          </table:table-cell>
          <table:table-cell office:value-type="string" table:style-name="ce90">
            <text:p>Altre imposte e tasse (non sul reddito)</text:p>
          </table:table-cell>
          <table:table-cell office:value-type="float" office:value="66030" table:style-name="ce85">
            <text:p>66.030,00</text:p>
          </table:table-cell>
          <table:table-cell table:style-name="ce24"/>
          <table:table-cell table:style-name="ce23"/>
          <table:table-cell table:style-name="ce36"/>
          <table:table-cell table:style-name="ce24"/>
          <table:table-cell table:style-name="ce37"/>
          <table:table-cell table:style-name="ce28"/>
          <table:table-cell table:style-name="ce24"/>
          <table:table-cell office:value-type="float" office:value="66030" table:style-name="ce27">
            <text:p><text:s/>66.030,00<text:s/></text:p>
          </table:table-cell>
          <table:table-cell table:style-name="ce40"/>
          <table:table-cell office:value-type="float" office:value="66030" table:style-name="ce28">
            <text:p><text:s/>66.03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2.10.1.1</text:p>
          </table:table-cell>
          <table:table-cell office:value-type="string" table:style-name="ce90">
            <text:p>Costi generali sostenibili a fronte di Contributo di funzionamento (saldo) in attesa di allocazione</text:p>
          </table:table-cell>
          <table:table-cell office:value-type="float" office:value="135096" table:style-name="ce85">
            <text:p>135.096,00</text:p>
          </table:table-cell>
          <table:table-cell table:style-name="ce38"/>
          <table:table-cell table:style-name="ce23"/>
          <table:table-cell table:style-name="ce36"/>
          <table:table-cell table:style-name="ce24"/>
          <table:table-cell table:style-name="ce37"/>
          <table:table-cell table:style-name="ce39"/>
          <table:table-cell table:style-name="ce38"/>
          <table:table-cell table:style-name="ce27"/>
          <table:table-cell office:value-type="float" office:value="135096" table:style-name="ce40">
            <text:p>135.096,00</text:p>
          </table:table-cell>
          <table:table-cell office:value-type="float" office:value="135096" table:style-name="ce28">
            <text:p><text:s/>135.096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2.10.1.4</text:p>
          </table:table-cell>
          <table:table-cell office:value-type="string" table:style-name="ce90">
            <text:p>Costi generali sostenibili a fronte di contributi rettorali in attesa di allocazione</text:p>
          </table:table-cell>
          <table:table-cell office:value-type="float" office:value="40000" table:style-name="ce85">
            <text:p>40.000,00</text:p>
          </table:table-cell>
          <table:table-cell table:style-name="ce38"/>
          <table:table-cell table:style-name="ce23"/>
          <table:table-cell table:style-name="ce36"/>
          <table:table-cell table:style-name="ce38"/>
          <table:table-cell table:style-name="ce37"/>
          <table:table-cell table:style-name="ce39"/>
          <table:table-cell table:style-name="ce38"/>
          <table:table-cell table:style-name="ce27"/>
          <table:table-cell office:value-type="float" office:value="40000" table:style-name="ce40">
            <text:p>40.000,00</text:p>
          </table:table-cell>
          <table:table-cell office:value-type="float" office:value="40000" table:style-name="ce28">
            <text:p><text:s/>40.000,00<text:s/></text:p>
          </table:table-cell>
          <table:table-cell table:style-name="ce15"/>
          <table:table-cell table:number-columns-repeated="16369"/>
        </table:table-row>
        <table:table-row table:style-name="ro9">
          <table:table-cell office:value-type="string" table:style-name="ce70">
            <text:p>CO.</text:p>
          </table:table-cell>
          <table:table-cell office:value-type="string" table:style-name="ce80">
            <text:p>4.1.2.10.1.5</text:p>
          </table:table-cell>
          <table:table-cell office:value-type="string" table:style-name="ce90">
            <text:p>Costi generali sostenibili a fronte di Contributi finalizzati consolidati nel FFO (S.S. Professioni Legali, Polo Savona) in attesa di allocazione</text:p>
          </table:table-cell>
          <table:table-cell office:value-type="float" office:value="104000" table:style-name="ce85">
            <text:p>104.000,00</text:p>
          </table:table-cell>
          <table:table-cell table:style-name="ce38"/>
          <table:table-cell table:style-name="ce23"/>
          <table:table-cell table:style-name="ce36"/>
          <table:table-cell table:style-name="ce38"/>
          <table:table-cell table:style-name="ce37"/>
          <table:table-cell table:style-name="ce39"/>
          <table:table-cell table:style-name="ce38"/>
          <table:table-cell table:style-name="ce27"/>
          <table:table-cell office:value-type="float" office:value="104000" table:style-name="ce40">
            <text:p>104.000,00</text:p>
          </table:table-cell>
          <table:table-cell office:value-type="float" office:value="104000" table:style-name="ce28">
            <text:p><text:s/>104.000,00<text:s/></text:p>
          </table:table-cell>
          <table:table-cell table:style-name="ce15"/>
          <table:table-cell table:number-columns-repeated="16369"/>
        </table:table-row>
        <table:table-row table:style-name="ro8">
          <table:table-cell office:value-type="string" table:style-name="ce70">
            <text:p>CO.</text:p>
          </table:table-cell>
          <table:table-cell office:value-type="string" table:style-name="ce80">
            <text:p>4.1.2.10.1.6</text:p>
          </table:table-cell>
          <table:table-cell office:value-type="string" table:style-name="ce90">
            <text:p>Costi generali sostenibili a fronte di Contributo di funzionamento CSITA (saldo) in attesa di allocazione</text:p>
          </table:table-cell>
          <table:table-cell office:value-type="float" office:value="0" table:style-name="ce85">
            <text:p>0,00</text:p>
          </table:table-cell>
          <table:table-cell table:style-name="ce38"/>
          <table:table-cell table:style-name="ce23"/>
          <table:table-cell table:style-name="ce36"/>
          <table:table-cell table:style-name="ce38"/>
          <table:table-cell table:style-name="ce37"/>
          <table:table-cell table:style-name="ce39"/>
          <table:table-cell table:style-name="ce38"/>
          <table:table-cell table:style-name="ce27"/>
          <table:table-cell office:value-type="float" office:value="0" table:style-name="ce40">
            <text:p>0,00</text:p>
          </table:table-cell>
          <table:table-cell office:value-type="float" office:value="0" table:style-name="ce28">
            <text:p><text:s/>-<text:s text:c="3"/></text:p>
          </table:table-cell>
          <table:table-cell table:style-name="ce15"/>
          <table:table-cell table:number-columns-repeated="16369"/>
        </table:table-row>
        <table:table-row table:style-name="ro8">
          <table:table-cell office:value-type="string" table:style-name="ce70">
            <text:p>CO.</text:p>
          </table:table-cell>
          <table:table-cell office:value-type="string" table:style-name="ce80">
            <text:p>4.1.2.10.1.7</text:p>
          </table:table-cell>
          <table:table-cell office:value-type="string" table:style-name="ce90">
            <text:p>Costi generali sostenibili a fronte di Contributi per sostituzione personale assente in attesa di allocazione</text:p>
          </table:table-cell>
          <table:table-cell office:value-type="float" office:value="347640" table:style-name="ce85">
            <text:p>347.64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office:value-type="float" office:value="347640" table:style-name="ce40">
            <text:p>347.640,00</text:p>
          </table:table-cell>
          <table:table-cell office:value-type="float" office:value="347640" table:style-name="ce28">
            <text:p><text:s/>347.64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0.1.8</text:p>
          </table:table-cell>
          <table:table-cell office:value-type="string" table:style-name="ce90">
            <text:p>Costi generali sostenibili a fronte di altre risorse in attesa di allocazione</text:p>
          </table:table-cell>
          <table:table-cell office:value-type="float" office:value="3456445" table:style-name="ce85">
            <text:p>3.456.445,00</text:p>
          </table:table-cell>
          <table:table-cell table:style-name="ce24"/>
          <table:table-cell table:style-name="ce23"/>
          <table:table-cell table:style-name="ce3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office:value-type="float" office:value="3456445" table:style-name="ce40">
            <text:p>3.456.445,00</text:p>
          </table:table-cell>
          <table:table-cell office:value-type="float" office:value="3456445" table:style-name="ce28">
            <text:p><text:s/>3.456.445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10.2.1</text:p>
          </table:table-cell>
          <table:table-cell office:value-type="string" table:style-name="ce90">
            <text:p>Compensi per commissioni di concorso</text:p>
          </table:table-cell>
          <table:table-cell office:value-type="float" office:value="35000" table:style-name="ce85">
            <text:p>35.000,00</text:p>
          </table:table-cell>
          <table:table-cell office:value-type="float" office:value="10850" table:style-name="ce24">
            <text:p><text:s/>10.850,00<text:s/></text:p>
          </table:table-cell>
          <table:table-cell table:style-name="ce23"/>
          <table:table-cell table:style-name="ce36"/>
          <table:table-cell office:value-type="float" office:value="16450" table:style-name="ce24">
            <text:p><text:s/>16.450,00<text:s/></text:p>
          </table:table-cell>
          <table:table-cell table:style-name="ce27"/>
          <table:table-cell office:value-type="float" office:value="3850" table:style-name="ce28">
            <text:p><text:s/>3.850,00<text:s/></text:p>
          </table:table-cell>
          <table:table-cell table:style-name="ce24"/>
          <table:table-cell office:value-type="float" office:value="3850" table:style-name="ce27">
            <text:p><text:s/>3.850,00<text:s/></text:p>
          </table:table-cell>
          <table:table-cell table:style-name="ce39"/>
          <table:table-cell office:value-type="float" office:value="35000" table:style-name="ce28">
            <text:p><text:s/>35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0.2.2</text:p>
          </table:table-cell>
          <table:table-cell office:value-type="string" table:style-name="ce90">
            <text:p>Rimborsi di spese di trasferta ai componenti le commissioni di concorso<text:s/></text:p>
          </table:table-cell>
          <table:table-cell office:value-type="float" office:value="25000" table:style-name="ce85">
            <text:p>25.000,00</text:p>
          </table:table-cell>
          <table:table-cell office:value-type="float" office:value="10000" table:style-name="ce24">
            <text:p><text:s/>10.000,00<text:s/></text:p>
          </table:table-cell>
          <table:table-cell table:style-name="ce23"/>
          <table:table-cell table:style-name="ce36"/>
          <table:table-cell office:value-type="float" office:value="8750" table:style-name="ce24">
            <text:p><text:s/>8.750,00<text:s/></text:p>
          </table:table-cell>
          <table:table-cell table:style-name="ce27"/>
          <table:table-cell table:style-name="ce28"/>
          <table:table-cell table:style-name="ce24"/>
          <table:table-cell office:value-type="float" office:value="6250" table:style-name="ce27">
            <text:p><text:s/>6.250,00<text:s/></text:p>
          </table:table-cell>
          <table:table-cell table:style-name="ce39"/>
          <table:table-cell office:value-type="float" office:value="25000" table:style-name="ce28">
            <text:p><text:s/>25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2.10.2.3</text:p>
          </table:table-cell>
          <table:table-cell office:value-type="string" table:style-name="ce90">
            <text:p>Compensi per commissioni esami di Stato e professioni sanitarie</text:p>
          </table:table-cell>
          <table:table-cell office:value-type="float" office:value="200000" table:style-name="ce85">
            <text:p>200.000,00</text:p>
          </table:table-cell>
          <table:table-cell office:value-type="float" office:value="44000" table:style-name="ce24">
            <text:p><text:s/>44.000,00<text:s/></text:p>
          </table:table-cell>
          <table:table-cell table:style-name="ce23"/>
          <table:table-cell table:style-name="ce36"/>
          <table:table-cell office:value-type="float" office:value="128000" table:style-name="ce24">
            <text:p><text:s/>128.000,00<text:s/></text:p>
          </table:table-cell>
          <table:table-cell table:style-name="ce27"/>
          <table:table-cell office:value-type="float" office:value="12000" table:style-name="ce28">
            <text:p><text:s/>12.000,00<text:s/></text:p>
          </table:table-cell>
          <table:table-cell table:style-name="ce24"/>
          <table:table-cell office:value-type="float" office:value="16000" table:style-name="ce27">
            <text:p><text:s/>16.000,00<text:s/></text:p>
          </table:table-cell>
          <table:table-cell table:style-name="ce39"/>
          <table:table-cell office:value-type="float" office:value="200000" table:style-name="ce28">
            <text:p><text:s/>20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10.2.5</text:p>
          </table:table-cell>
          <table:table-cell office:value-type="string" table:style-name="ce90">
            <text:p>Compensi per commissioni ECDL</text:p>
          </table:table-cell>
          <table:table-cell office:value-type="float" office:value="5000" table:style-name="ce85">
            <text:p>5.000,00</text:p>
          </table:table-cell>
          <table:table-cell table:style-name="ce38"/>
          <table:table-cell table:style-name="ce23"/>
          <table:table-cell table:style-name="ce36"/>
          <table:table-cell table:style-name="ce24"/>
          <table:table-cell table:style-name="ce37"/>
          <table:table-cell table:style-name="ce39"/>
          <table:table-cell table:style-name="ce41"/>
          <table:table-cell office:value-type="float" office:value="5000" table:style-name="ce27">
            <text:p><text:s/>5.000,00<text:s/></text:p>
          </table:table-cell>
          <table:table-cell table:style-name="ce39"/>
          <table:table-cell office:value-type="float" office:value="5000" table:style-name="ce28">
            <text:p><text:s/>5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0.2.6</text:p>
          </table:table-cell>
          <table:table-cell office:value-type="string" table:style-name="ce90">
            <text:p>Compensi e Gettoni di presenza al Consiglio di Amministrazione</text:p>
          </table:table-cell>
          <table:table-cell office:value-type="float" office:value="21548" table:style-name="ce85">
            <text:p>21.548,00</text:p>
          </table:table-cell>
          <table:table-cell table:style-name="ce38"/>
          <table:table-cell table:style-name="ce23"/>
          <table:table-cell table:style-name="ce36"/>
          <table:table-cell table:style-name="ce38"/>
          <table:table-cell table:style-name="ce37"/>
          <table:table-cell table:style-name="ce39"/>
          <table:table-cell office:value-type="float" office:value="21548" table:style-name="ce41">
            <text:p>21.548,00</text:p>
          </table:table-cell>
          <table:table-cell table:style-name="ce27"/>
          <table:table-cell table:style-name="ce39"/>
          <table:table-cell office:value-type="float" office:value="21548" table:style-name="ce28">
            <text:p><text:s/>21.548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10.2.7</text:p>
          </table:table-cell>
          <table:table-cell office:value-type="string" table:style-name="ce90">
            <text:p>Gettoni di presenza al Senato accademico</text:p>
          </table:table-cell>
          <table:table-cell office:value-type="float" office:value="20987" table:style-name="ce85">
            <text:p>20.987,00</text:p>
          </table:table-cell>
          <table:table-cell table:style-name="ce38"/>
          <table:table-cell table:style-name="ce23"/>
          <table:table-cell table:style-name="ce36"/>
          <table:table-cell table:style-name="ce38"/>
          <table:table-cell table:style-name="ce37"/>
          <table:table-cell table:style-name="ce39"/>
          <table:table-cell office:value-type="float" office:value="20987" table:style-name="ce41">
            <text:p>20.987,00</text:p>
          </table:table-cell>
          <table:table-cell table:style-name="ce27"/>
          <table:table-cell table:style-name="ce39"/>
          <table:table-cell office:value-type="float" office:value="20987" table:style-name="ce28">
            <text:p><text:s/>20.987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0.2.8</text:p>
          </table:table-cell>
          <table:table-cell office:value-type="string" table:style-name="ce90">
            <text:p>Compensi e gettoni di presenza al Collegio dei Revisori dei Conti</text:p>
          </table:table-cell>
          <table:table-cell office:value-type="float" office:value="65000" table:style-name="ce85">
            <text:p>65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office:value-type="float" office:value="65000" table:style-name="ce24">
            <text:p><text:s/>65.000,00<text:s/></text:p>
          </table:table-cell>
          <table:table-cell table:style-name="ce27"/>
          <table:table-cell table:style-name="ce39"/>
          <table:table-cell office:value-type="float" office:value="65000" table:style-name="ce28">
            <text:p><text:s/>65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0.2.9</text:p>
          </table:table-cell>
          <table:table-cell office:value-type="string" table:style-name="ce90">
            <text:p>Rimborsi spese di missione ai Revisori dei Conti</text:p>
          </table:table-cell>
          <table:table-cell office:value-type="float" office:value="17000" table:style-name="ce85">
            <text:p>17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office:value-type="float" office:value="17000" table:style-name="ce24">
            <text:p><text:s/>17.000,00<text:s/></text:p>
          </table:table-cell>
          <table:table-cell table:style-name="ce27"/>
          <table:table-cell table:style-name="ce39"/>
          <table:table-cell office:value-type="float" office:value="17000" table:style-name="ce28">
            <text:p><text:s/>17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0.2.10</text:p>
          </table:table-cell>
          <table:table-cell office:value-type="string" table:style-name="ce90">
            <text:p>Gettoni di presenza ai componenti del Nucleo di Valutazione di Ateneo</text:p>
          </table:table-cell>
          <table:table-cell office:value-type="float" office:value="90797" table:style-name="ce85">
            <text:p>90.797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office:value-type="float" office:value="90797" table:style-name="ce24">
            <text:p><text:s/>90.797,00<text:s/></text:p>
          </table:table-cell>
          <table:table-cell table:style-name="ce27"/>
          <table:table-cell table:style-name="ce28"/>
          <table:table-cell office:value-type="float" office:value="90797" table:style-name="ce28">
            <text:p><text:s/>90.797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10.2.11</text:p>
          </table:table-cell>
          <table:table-cell office:value-type="string" table:style-name="ce90">
            <text:p>Gettoni di presenza ai componenti del CPO</text:p>
          </table:table-cell>
          <table:table-cell office:value-type="float" office:value="2100" table:style-name="ce85">
            <text:p>2.100,00</text:p>
          </table:table-cell>
          <table:table-cell table:style-name="ce38"/>
          <table:table-cell table:style-name="ce23"/>
          <table:table-cell table:style-name="ce36"/>
          <table:table-cell table:style-name="ce38"/>
          <table:table-cell table:style-name="ce37"/>
          <table:table-cell table:style-name="ce39"/>
          <table:table-cell office:value-type="float" office:value="2100" table:style-name="ce41">
            <text:p>2.100,00</text:p>
          </table:table-cell>
          <table:table-cell table:style-name="ce27"/>
          <table:table-cell table:style-name="ce39"/>
          <table:table-cell office:value-type="float" office:value="2100" table:style-name="ce28">
            <text:p><text:s/>2.1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2.10.2.12</text:p>
          </table:table-cell>
          <table:table-cell office:value-type="string" table:style-name="ce90">
            <text:p>Rimborsi spese di trasferta ai componenti del Nucleo di Valutazione di Ateneo<text:s/></text:p>
          </table:table-cell>
          <table:table-cell office:value-type="float" office:value="21500" table:style-name="ce85">
            <text:p>21.500,00</text:p>
          </table:table-cell>
          <table:table-cell table:style-name="ce38"/>
          <table:table-cell table:style-name="ce23"/>
          <table:table-cell table:style-name="ce36"/>
          <table:table-cell table:style-name="ce38"/>
          <table:table-cell table:style-name="ce37"/>
          <table:table-cell table:style-name="ce39"/>
          <table:table-cell office:value-type="float" office:value="21500" table:style-name="ce41">
            <text:p>21.500,00</text:p>
          </table:table-cell>
          <table:table-cell table:style-name="ce27"/>
          <table:table-cell table:style-name="ce39"/>
          <table:table-cell office:value-type="float" office:value="21500" table:style-name="ce28">
            <text:p><text:s/>21.5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10.2.13</text:p>
          </table:table-cell>
          <table:table-cell office:value-type="string" table:style-name="ce90">
            <text:p>Indennità di carica organi accademici</text:p>
          </table:table-cell>
          <table:table-cell office:value-type="float" office:value="250000" table:style-name="ce85">
            <text:p>250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office:value-type="float" office:value="250000" table:style-name="ce24">
            <text:p><text:s/>250.000,00<text:s/></text:p>
          </table:table-cell>
          <table:table-cell table:style-name="ce27"/>
          <table:table-cell table:style-name="ce28"/>
          <table:table-cell office:value-type="float" office:value="250000" table:style-name="ce28">
            <text:p><text:s/>250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2.10.2.14</text:p>
          </table:table-cell>
          <table:table-cell office:value-type="string" table:style-name="ce90">
            <text:p>Rimborsi spese di missione organi istituzionali soggetti <text:s/>a <text:s/>limite</text:p>
          </table:table-cell>
          <table:table-cell office:value-type="float" office:value="11611" table:style-name="ce85">
            <text:p>11.611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office:value-type="float" office:value="11611" table:style-name="ce24">
            <text:p><text:s/>11.611,00<text:s/></text:p>
          </table:table-cell>
          <table:table-cell table:style-name="ce27"/>
          <table:table-cell table:style-name="ce28"/>
          <table:table-cell office:value-type="float" office:value="11611" table:style-name="ce28">
            <text:p><text:s/>11.611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10.2.15</text:p>
          </table:table-cell>
          <table:table-cell office:value-type="string" table:style-name="ce90">
            <text:p>Compenso al Garante di Ateneo</text:p>
          </table:table-cell>
          <table:table-cell office:value-type="float" office:value="16000" table:style-name="ce85">
            <text:p>16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office:value-type="float" office:value="16000" table:style-name="ce24">
            <text:p><text:s/>16.000,00<text:s/></text:p>
          </table:table-cell>
          <table:table-cell table:style-name="ce27"/>
          <table:table-cell table:style-name="ce28"/>
          <table:table-cell office:value-type="float" office:value="16000" table:style-name="ce28">
            <text:p><text:s/>16.0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10.2.16</text:p>
          </table:table-cell>
          <table:table-cell office:value-type="string" table:style-name="ce90">
            <text:p>Quote associative<text:s/></text:p>
          </table:table-cell>
          <table:table-cell office:value-type="float" office:value="70250" table:style-name="ce85">
            <text:p>70.25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office:value-type="float" office:value="70250" table:style-name="ce24">
            <text:p><text:s/>70.250,00<text:s/></text:p>
          </table:table-cell>
          <table:table-cell table:style-name="ce27"/>
          <table:table-cell table:style-name="ce28"/>
          <table:table-cell office:value-type="float" office:value="70250" table:style-name="ce28">
            <text:p><text:s/>70.25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10.2.17</text:p>
          </table:table-cell>
          <table:table-cell office:value-type="string" table:style-name="ce90">
            <text:p>Spese legali<text:s/></text:p>
          </table:table-cell>
          <table:table-cell office:value-type="float" office:value="85000" table:style-name="ce85">
            <text:p>85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office:value-type="float" office:value="85000" table:style-name="ce24">
            <text:p><text:s/>85.000,00<text:s/></text:p>
          </table:table-cell>
          <table:table-cell table:style-name="ce27"/>
          <table:table-cell table:style-name="ce28"/>
          <table:table-cell office:value-type="float" office:value="85000" table:style-name="ce28">
            <text:p><text:s/>85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10.2.18</text:p>
          </table:table-cell>
          <table:table-cell office:value-type="string" table:style-name="ce90">
            <text:p>Altre prestazioni e servizi da terzi</text:p>
          </table:table-cell>
          <table:table-cell office:value-type="float" office:value="8000" table:style-name="ce85">
            <text:p>8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8000" table:style-name="ce27">
            <text:p><text:s/>8.000,00<text:s/></text:p>
          </table:table-cell>
          <table:table-cell table:style-name="ce28"/>
          <table:table-cell office:value-type="float" office:value="8000" table:style-name="ce28">
            <text:p><text:s/>8.00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10.2.20</text:p>
          </table:table-cell>
          <table:table-cell office:value-type="string" table:style-name="ce90">
            <text:p>Oneri per lavoro interinale</text:p>
          </table:table-cell>
          <table:table-cell office:value-type="float" office:value="1021943" table:style-name="ce85">
            <text:p>1.021.943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1021943" table:style-name="ce27">
            <text:p><text:s/>1.021.943,00<text:s/></text:p>
          </table:table-cell>
          <table:table-cell table:style-name="ce28"/>
          <table:table-cell office:value-type="float" office:value="1021943" table:style-name="ce28">
            <text:p><text:s/>1.021.943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2.10.2.21</text:p>
          </table:table-cell>
          <table:table-cell office:value-type="string" table:style-name="ce90">
            <text:p>Rimborso a San Martino spese di funzionamento strutture convenzionate</text:p>
          </table:table-cell>
          <table:table-cell office:value-type="float" office:value="351431" table:style-name="ce85">
            <text:p>351.431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office:value-type="float" office:value="351431" table:style-name="ce28">
            <text:p><text:s/>351.431,00<text:s/></text:p>
          </table:table-cell>
          <table:table-cell table:style-name="ce24"/>
          <table:table-cell table:style-name="ce27"/>
          <table:table-cell table:style-name="ce28"/>
          <table:table-cell office:value-type="float" office:value="351431" table:style-name="ce28">
            <text:p><text:s/>351.431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2.10.2.22</text:p>
          </table:table-cell>
          <table:table-cell office:value-type="string" table:style-name="ce90">
            <text:p>Contributo al C.U.G.</text:p>
          </table:table-cell>
          <table:table-cell office:value-type="float" office:value="50000" table:style-name="ce85">
            <text:p>50.0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50000" table:style-name="ce27">
            <text:p><text:s/>50.000,00<text:s/></text:p>
          </table:table-cell>
          <table:table-cell table:style-name="ce28"/>
          <table:table-cell office:value-type="float" office:value="50000" table:style-name="ce28">
            <text:p><text:s/>50.000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2.10.2.23</text:p>
          </table:table-cell>
          <table:table-cell office:value-type="string" table:style-name="ce90">
            <text:p>Rimborsi spese di missione organi istituzionali NON soggetti <text:s/>a <text:s/>limite</text:p>
          </table:table-cell>
          <table:table-cell office:value-type="float" office:value="20500" table:style-name="ce85">
            <text:p>20.5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office:value-type="float" office:value="20500" table:style-name="ce24">
            <text:p><text:s/>20.500,00<text:s/></text:p>
          </table:table-cell>
          <table:table-cell table:style-name="ce27"/>
          <table:table-cell table:style-name="ce28"/>
          <table:table-cell office:value-type="float" office:value="20500" table:style-name="ce28">
            <text:p><text:s/>20.5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2.10.2.25</text:p>
          </table:table-cell>
          <table:table-cell office:value-type="string" table:style-name="ce91">
            <text:p>Spese funzionamento organi amm.ne centrale</text:p>
          </table:table-cell>
          <table:table-cell office:value-type="float" office:value="500" table:style-name="ce85">
            <text:p>500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500" table:style-name="ce27">
            <text:p><text:s/>500,00<text:s/></text:p>
          </table:table-cell>
          <table:table-cell table:style-name="ce28"/>
          <table:table-cell office:value-type="float" office:value="500" table:style-name="ce28">
            <text:p><text:s/>5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3.1.1.1</text:p>
          </table:table-cell>
          <table:table-cell office:value-type="string" table:style-name="ce93">
            <text:p><text:s/>ammortamento costi di impianto e di ampliamento</text:p>
          </table:table-cell>
          <table:table-cell office:value-type="float" office:value="407110" table:style-name="ce85">
            <text:p>407.110,00</text:p>
          </table:table-cell>
          <table:table-cell office:value-type="float" office:value="134346.29999999999" table:style-name="ce24">
            <text:p><text:s/>134.346,30<text:s/></text:p>
          </table:table-cell>
          <table:table-cell table:style-name="ce25"/>
          <table:table-cell table:style-name="ce26"/>
          <table:table-cell office:value-type="float" office:value="134346.29999999999" table:style-name="ce24">
            <text:p><text:s/>134.346,30<text:s/></text:p>
          </table:table-cell>
          <table:table-cell table:style-name="ce27"/>
          <table:table-cell office:value-type="float" office:value="4071.1" table:style-name="ce28">
            <text:p><text:s/>4.071,10<text:s/></text:p>
          </table:table-cell>
          <table:table-cell table:style-name="ce24"/>
          <table:table-cell office:value-type="float" office:value="134346.29999999999" table:style-name="ce27">
            <text:p><text:s/>134.346,30<text:s/></text:p>
          </table:table-cell>
          <table:table-cell table:style-name="ce28"/>
          <table:table-cell office:value-type="float" office:value="407109.99999999994" table:style-name="ce28">
            <text:p><text:s/>407.110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1.3.3.1.2</text:p>
          </table:table-cell>
          <table:table-cell office:value-type="string" table:style-name="ce93">
            <text:p><text:s/>ammortamento Brevetti</text:p>
          </table:table-cell>
          <table:table-cell office:value-type="float" office:value="411" table:style-name="ce86">
            <text:p>411,00</text:p>
          </table:table-cell>
          <table:table-cell office:value-type="float" office:value="135.63" table:style-name="ce24">
            <text:p><text:s/>135,63<text:s/></text:p>
          </table:table-cell>
          <table:table-cell table:style-name="ce25"/>
          <table:table-cell table:style-name="ce26"/>
          <table:table-cell office:value-type="float" office:value="135.63" table:style-name="ce24">
            <text:p><text:s/>135,63<text:s/></text:p>
          </table:table-cell>
          <table:table-cell table:style-name="ce27"/>
          <table:table-cell office:value-type="float" office:value="4.1100000000000003" table:style-name="ce28">
            <text:p><text:s/>4,11<text:s/></text:p>
          </table:table-cell>
          <table:table-cell table:style-name="ce42"/>
          <table:table-cell office:value-type="float" office:value="135.63" table:style-name="ce27">
            <text:p><text:s/>135,63<text:s/></text:p>
          </table:table-cell>
          <table:table-cell table:style-name="ce28"/>
          <table:table-cell office:value-type="float" office:value="411" table:style-name="ce28">
            <text:p><text:s/>411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3.4.1.1</text:p>
          </table:table-cell>
          <table:table-cell office:value-type="string" table:style-name="ce93">
            <text:p>ammortamento concessioni</text:p>
          </table:table-cell>
          <table:table-cell office:value-type="float" office:value="443" table:style-name="ce86">
            <text:p>443,00</text:p>
          </table:table-cell>
          <table:table-cell office:value-type="float" office:value="146.19" table:style-name="ce24">
            <text:p><text:s/>146,19<text:s/></text:p>
          </table:table-cell>
          <table:table-cell table:style-name="ce25"/>
          <table:table-cell table:style-name="ce26"/>
          <table:table-cell office:value-type="float" office:value="146.19" table:style-name="ce24">
            <text:p><text:s/>146,19<text:s/></text:p>
          </table:table-cell>
          <table:table-cell table:style-name="ce27"/>
          <table:table-cell office:value-type="float" office:value="4.43" table:style-name="ce28">
            <text:p><text:s/>4,43<text:s/></text:p>
          </table:table-cell>
          <table:table-cell table:style-name="ce42"/>
          <table:table-cell office:value-type="float" office:value="146.19" table:style-name="ce27">
            <text:p><text:s/>146,19<text:s/></text:p>
          </table:table-cell>
          <table:table-cell table:style-name="ce28"/>
          <table:table-cell office:value-type="float" office:value="443" table:style-name="ce28">
            <text:p><text:s/>443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3.4.1.2</text:p>
          </table:table-cell>
          <table:table-cell office:value-type="string" table:style-name="ce93">
            <text:p>ammortamento licenze d'uso</text:p>
          </table:table-cell>
          <table:table-cell office:value-type="float" office:value="60404" table:style-name="ce86">
            <text:p>60.404,00</text:p>
          </table:table-cell>
          <table:table-cell office:value-type="float" office:value="19933.32" table:style-name="ce24">
            <text:p><text:s/>19.933,32<text:s/></text:p>
          </table:table-cell>
          <table:table-cell table:style-name="ce25"/>
          <table:table-cell table:style-name="ce26"/>
          <table:table-cell office:value-type="float" office:value="19933.32" table:style-name="ce24">
            <text:p><text:s/>19.933,32<text:s/></text:p>
          </table:table-cell>
          <table:table-cell table:style-name="ce27"/>
          <table:table-cell office:value-type="float" office:value="604.04" table:style-name="ce28">
            <text:p><text:s/>604,04<text:s/></text:p>
          </table:table-cell>
          <table:table-cell table:style-name="ce42"/>
          <table:table-cell office:value-type="float" office:value="19933.32" table:style-name="ce27">
            <text:p><text:s/>19.933,32<text:s/></text:p>
          </table:table-cell>
          <table:table-cell table:style-name="ce28"/>
          <table:table-cell office:value-type="float" office:value="60404" table:style-name="ce28">
            <text:p><text:s/>60.404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3.5.1.1</text:p>
          </table:table-cell>
          <table:table-cell office:value-type="string" table:style-name="ce93">
            <text:p>Ammortamento su interventi su beni di terzi<text:s/></text:p>
          </table:table-cell>
          <table:table-cell office:value-type="float" office:value="1162000" table:style-name="ce85">
            <text:p>1.162.000,00</text:p>
          </table:table-cell>
          <table:table-cell office:value-type="float" office:value="383460" table:style-name="ce24">
            <text:p><text:s/>383.460,00<text:s/></text:p>
          </table:table-cell>
          <table:table-cell table:style-name="ce25"/>
          <table:table-cell table:style-name="ce26"/>
          <table:table-cell office:value-type="float" office:value="383460" table:style-name="ce24">
            <text:p><text:s/>383.460,00<text:s/></text:p>
          </table:table-cell>
          <table:table-cell table:style-name="ce27"/>
          <table:table-cell office:value-type="float" office:value="11620" table:style-name="ce28">
            <text:p><text:s/>11.620,00<text:s/></text:p>
          </table:table-cell>
          <table:table-cell table:style-name="ce42"/>
          <table:table-cell office:value-type="float" office:value="383460" table:style-name="ce27">
            <text:p><text:s/>383.460,00<text:s/></text:p>
          </table:table-cell>
          <table:table-cell table:style-name="ce39"/>
          <table:table-cell office:value-type="float" office:value="1162000" table:style-name="ce28">
            <text:p><text:s/>1.162.000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3.7.1.1</text:p>
          </table:table-cell>
          <table:table-cell office:value-type="string" table:style-name="ce90">
            <text:p>ammortamento fabbricati destinati ad attività istituzionali</text:p>
          </table:table-cell>
          <table:table-cell office:value-type="float" office:value="2179000" table:style-name="ce85">
            <text:p>2.179.000,00</text:p>
          </table:table-cell>
          <table:table-cell office:value-type="float" office:value="719070" table:style-name="ce24">
            <text:p><text:s/>719.070,00<text:s/></text:p>
          </table:table-cell>
          <table:table-cell table:style-name="ce25"/>
          <table:table-cell table:style-name="ce26"/>
          <table:table-cell office:value-type="float" office:value="719070" table:style-name="ce24">
            <text:p><text:s/>719.070,00<text:s/></text:p>
          </table:table-cell>
          <table:table-cell table:style-name="ce27"/>
          <table:table-cell office:value-type="float" office:value="21790" table:style-name="ce28">
            <text:p><text:s/>21.790,00<text:s/></text:p>
          </table:table-cell>
          <table:table-cell table:style-name="ce24"/>
          <table:table-cell office:value-type="float" office:value="719070" table:style-name="ce27">
            <text:p><text:s/>719.070,00<text:s/></text:p>
          </table:table-cell>
          <table:table-cell table:style-name="ce28"/>
          <table:table-cell office:value-type="float" office:value="2179000" table:style-name="ce28">
            <text:p><text:s/>2.179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3.7.1.2</text:p>
          </table:table-cell>
          <table:table-cell office:value-type="string" table:style-name="ce90">
            <text:p><text:s/>ammortamento fabbricati destinati ad altre finalità</text:p>
          </table:table-cell>
          <table:table-cell office:value-type="float" office:value="60000" table:style-name="ce85">
            <text:p>60.000,00</text:p>
          </table:table-cell>
          <table:table-cell office:value-type="float" office:value="19800" table:style-name="ce24">
            <text:p><text:s/>19.800,00<text:s/></text:p>
          </table:table-cell>
          <table:table-cell table:style-name="ce25"/>
          <table:table-cell table:style-name="ce26"/>
          <table:table-cell office:value-type="float" office:value="19800" table:style-name="ce24">
            <text:p><text:s/>19.800,00<text:s/></text:p>
          </table:table-cell>
          <table:table-cell table:style-name="ce27"/>
          <table:table-cell office:value-type="float" office:value="600" table:style-name="ce28">
            <text:p><text:s/>600,00<text:s/></text:p>
          </table:table-cell>
          <table:table-cell table:style-name="ce24"/>
          <table:table-cell office:value-type="float" office:value="19800" table:style-name="ce27">
            <text:p><text:s/>19.800,00<text:s/></text:p>
          </table:table-cell>
          <table:table-cell table:style-name="ce28"/>
          <table:table-cell office:value-type="float" office:value="60000" table:style-name="ce28">
            <text:p><text:s/>60.0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1">
            <text:p>4.1.3.8.1.1</text:p>
          </table:table-cell>
          <table:table-cell office:value-type="string" table:style-name="ce93">
            <text:p><text:s/>ammortamento Impianti e attrezzature (*)</text:p>
          </table:table-cell>
          <table:table-cell office:value-type="float" office:value="949342" table:style-name="ce85">
            <text:p>949.342,00</text:p>
          </table:table-cell>
          <table:table-cell office:value-type="float" office:value="313282.86" table:style-name="ce24">
            <text:p><text:s/>313.282,86<text:s/></text:p>
          </table:table-cell>
          <table:table-cell table:style-name="ce25"/>
          <table:table-cell table:style-name="ce26"/>
          <table:table-cell office:value-type="float" office:value="313282.86" table:style-name="ce24">
            <text:p><text:s/>313.282,86<text:s/></text:p>
          </table:table-cell>
          <table:table-cell table:style-name="ce27"/>
          <table:table-cell office:value-type="float" office:value="9493.42" table:style-name="ce28">
            <text:p><text:s/>9.493,42<text:s/></text:p>
          </table:table-cell>
          <table:table-cell table:style-name="ce24"/>
          <table:table-cell office:value-type="float" office:value="313282.86" table:style-name="ce37">
            <text:p>313282,86</text:p>
          </table:table-cell>
          <table:table-cell table:style-name="ce39"/>
          <table:table-cell office:value-type="float" office:value="949342" table:style-name="ce28">
            <text:p><text:s/>949.342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1">
            <text:p>4.1.3.8.1.2</text:p>
          </table:table-cell>
          <table:table-cell office:value-type="string" table:style-name="ce93">
            <text:p><text:s/>ammortamentoMacchinari ed attrezzature tecnico scientifiche</text:p>
          </table:table-cell>
          <table:table-cell office:value-type="float" office:value="1361910" table:style-name="ce85">
            <text:p>1.361.910,00</text:p>
          </table:table-cell>
          <table:table-cell office:value-type="float" office:value="449430.3" table:style-name="ce24">
            <text:p><text:s/>449.430,30<text:s/></text:p>
          </table:table-cell>
          <table:table-cell table:style-name="ce25"/>
          <table:table-cell table:style-name="ce26"/>
          <table:table-cell office:value-type="float" office:value="449430.3" table:style-name="ce24">
            <text:p><text:s/>449.430,30<text:s/></text:p>
          </table:table-cell>
          <table:table-cell table:style-name="ce27"/>
          <table:table-cell office:value-type="float" office:value="13619.1" table:style-name="ce28">
            <text:p><text:s/>13.619,10<text:s/></text:p>
          </table:table-cell>
          <table:table-cell table:style-name="ce24"/>
          <table:table-cell office:value-type="float" office:value="449430.3" table:style-name="ce37">
            <text:p>449430,3</text:p>
          </table:table-cell>
          <table:table-cell table:style-name="ce39"/>
          <table:table-cell office:value-type="float" office:value="1361910" table:style-name="ce28">
            <text:p><text:s/>1.361.91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1">
            <text:p>4.1.3.8.1.3</text:p>
          </table:table-cell>
          <table:table-cell office:value-type="string" table:style-name="ce93">
            <text:p><text:s/>ammortamento Attrezzature informatiche</text:p>
          </table:table-cell>
          <table:table-cell office:value-type="float" office:value="1155640" table:style-name="ce85">
            <text:p>1.155.640,00</text:p>
          </table:table-cell>
          <table:table-cell office:value-type="float" office:value="381361.2" table:style-name="ce24">
            <text:p><text:s/>381.361,20<text:s/></text:p>
          </table:table-cell>
          <table:table-cell table:style-name="ce25"/>
          <table:table-cell table:style-name="ce26"/>
          <table:table-cell office:value-type="float" office:value="381361.2" table:style-name="ce24">
            <text:p><text:s/>381.361,20<text:s/></text:p>
          </table:table-cell>
          <table:table-cell table:style-name="ce27"/>
          <table:table-cell office:value-type="float" office:value="11556.4" table:style-name="ce28">
            <text:p><text:s/>11.556,40<text:s/></text:p>
          </table:table-cell>
          <table:table-cell table:style-name="ce24"/>
          <table:table-cell office:value-type="float" office:value="381361.2" table:style-name="ce37">
            <text:p>381361,2</text:p>
          </table:table-cell>
          <table:table-cell table:style-name="ce39"/>
          <table:table-cell office:value-type="float" office:value="1155640" table:style-name="ce28">
            <text:p><text:s/>1.155.64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1">
            <text:p>4.1.3.9.1.1</text:p>
          </table:table-cell>
          <table:table-cell office:value-type="string" table:style-name="ce93">
            <text:p><text:s/>ammortamento mobili e arredi</text:p>
          </table:table-cell>
          <table:table-cell office:value-type="float" office:value="392248" table:style-name="ce85">
            <text:p>392.248,00</text:p>
          </table:table-cell>
          <table:table-cell office:value-type="float" office:value="129441.84" table:style-name="ce43">
            <text:p><text:s/>129.441,84<text:s/></text:p>
          </table:table-cell>
          <table:table-cell table:style-name="ce44"/>
          <table:table-cell table:style-name="ce45"/>
          <table:table-cell office:value-type="float" office:value="129441.84" table:style-name="ce43">
            <text:p><text:s/>129.441,84<text:s/></text:p>
          </table:table-cell>
          <table:table-cell table:style-name="ce46"/>
          <table:table-cell office:value-type="float" office:value="3922.48" table:style-name="ce47">
            <text:p><text:s/>3.922,48<text:s/></text:p>
          </table:table-cell>
          <table:table-cell table:style-name="ce48"/>
          <table:table-cell office:value-type="float" office:value="129441.84" table:style-name="ce46">
            <text:p><text:s/>129.441,84<text:s/></text:p>
          </table:table-cell>
          <table:table-cell table:style-name="ce49"/>
          <table:table-cell office:value-type="float" office:value="392248" table:style-name="ce28">
            <text:p><text:s/>392.248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1">
            <text:p>4.1.3.9.1.2</text:p>
          </table:table-cell>
          <table:table-cell office:value-type="string" table:style-name="ce93">
            <text:p><text:s/>ammortamento macchine ordinarie da ufficio</text:p>
          </table:table-cell>
          <table:table-cell office:value-type="float" office:value="23833" table:style-name="ce85">
            <text:p>23.833,00</text:p>
          </table:table-cell>
          <table:table-cell office:value-type="float" office:value="7864.89" table:style-name="ce24">
            <text:p><text:s/>7.864,89<text:s/></text:p>
          </table:table-cell>
          <table:table-cell table:style-name="ce25"/>
          <table:table-cell table:style-name="ce26"/>
          <table:table-cell office:value-type="float" office:value="7864.89" table:style-name="ce24">
            <text:p><text:s/>7.864,89<text:s/></text:p>
          </table:table-cell>
          <table:table-cell table:style-name="ce27"/>
          <table:table-cell office:value-type="float" office:value="238.33" table:style-name="ce28">
            <text:p><text:s/>238,33<text:s/></text:p>
          </table:table-cell>
          <table:table-cell table:style-name="ce24"/>
          <table:table-cell office:value-type="float" office:value="7864.89" table:style-name="ce27">
            <text:p><text:s/>7.864,89<text:s/></text:p>
          </table:table-cell>
          <table:table-cell table:style-name="ce28"/>
          <table:table-cell office:value-type="float" office:value="23833" table:style-name="ce28">
            <text:p><text:s/>23.833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1">
            <text:p>4.1.3.9.1.3</text:p>
          </table:table-cell>
          <table:table-cell office:value-type="string" table:style-name="ce93">
            <text:p>ammortamento mobili e arredi inferiori a 516 euro</text:p>
          </table:table-cell>
          <table:table-cell office:value-type="float" office:value="15088" table:style-name="ce85">
            <text:p>15.088,00</text:p>
          </table:table-cell>
          <table:table-cell office:value-type="float" office:value="4979.04" table:style-name="ce24">
            <text:p><text:s/>4.979,04<text:s/></text:p>
          </table:table-cell>
          <table:table-cell table:style-name="ce25"/>
          <table:table-cell table:style-name="ce26"/>
          <table:table-cell office:value-type="float" office:value="4979.04" table:style-name="ce24">
            <text:p><text:s/>4.979,04<text:s/></text:p>
          </table:table-cell>
          <table:table-cell table:style-name="ce27"/>
          <table:table-cell office:value-type="float" office:value="150.88" table:style-name="ce28">
            <text:p><text:s/>150,88<text:s/></text:p>
          </table:table-cell>
          <table:table-cell table:style-name="ce24"/>
          <table:table-cell office:value-type="float" office:value="4979.04" table:style-name="ce27">
            <text:p><text:s/>4.979,04<text:s/></text:p>
          </table:table-cell>
          <table:table-cell table:style-name="ce28"/>
          <table:table-cell office:value-type="float" office:value="15088" table:style-name="ce28">
            <text:p><text:s/>15.088,0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1.3.10.1.1</text:p>
          </table:table-cell>
          <table:table-cell office:value-type="string" table:style-name="ce93">
            <text:p><text:s/>ammortamento automezzi ed altri mezzi di trasporto</text:p>
          </table:table-cell>
          <table:table-cell office:value-type="float" office:value="18720" table:style-name="ce85">
            <text:p>18.720,00</text:p>
          </table:table-cell>
          <table:table-cell office:value-type="float" office:value="6177.6" table:style-name="ce24">
            <text:p><text:s/>6.177,60<text:s/></text:p>
          </table:table-cell>
          <table:table-cell table:style-name="ce25"/>
          <table:table-cell table:style-name="ce26"/>
          <table:table-cell office:value-type="float" office:value="6177.6" table:style-name="ce24">
            <text:p><text:s/>6.177,60<text:s/></text:p>
          </table:table-cell>
          <table:table-cell table:style-name="ce27"/>
          <table:table-cell office:value-type="float" office:value="187.2" table:style-name="ce28">
            <text:p><text:s/>187,20<text:s/></text:p>
          </table:table-cell>
          <table:table-cell table:style-name="ce24"/>
          <table:table-cell office:value-type="float" office:value="6177.6" table:style-name="ce27">
            <text:p><text:s/>6.177,60<text:s/></text:p>
          </table:table-cell>
          <table:table-cell table:style-name="ce28"/>
          <table:table-cell office:value-type="float" office:value="18720" table:style-name="ce28">
            <text:p><text:s/>18.72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3.11.1.1</text:p>
          </table:table-cell>
          <table:table-cell office:value-type="string" table:style-name="ce93">
            <text:p><text:s/>ammortamento altri beni mobili</text:p>
          </table:table-cell>
          <table:table-cell office:value-type="float" office:value="42564" table:style-name="ce85">
            <text:p>42.564,00</text:p>
          </table:table-cell>
          <table:table-cell office:value-type="float" office:value="14046.12" table:style-name="ce24">
            <text:p><text:s/>14.046,12<text:s/></text:p>
          </table:table-cell>
          <table:table-cell table:style-name="ce25"/>
          <table:table-cell table:style-name="ce26"/>
          <table:table-cell office:value-type="float" office:value="14046.12" table:style-name="ce24">
            <text:p><text:s/>14.046,12<text:s/></text:p>
          </table:table-cell>
          <table:table-cell table:style-name="ce27"/>
          <table:table-cell office:value-type="float" office:value="425.64" table:style-name="ce28">
            <text:p><text:s/>425,64<text:s/></text:p>
          </table:table-cell>
          <table:table-cell table:style-name="ce24"/>
          <table:table-cell office:value-type="float" office:value="14046.12" table:style-name="ce27">
            <text:p><text:s/>14.046,12<text:s/></text:p>
          </table:table-cell>
          <table:table-cell table:style-name="ce28"/>
          <table:table-cell office:value-type="float" office:value="42564" table:style-name="ce28">
            <text:p><text:s/>42.564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3.11.1.2</text:p>
          </table:table-cell>
          <table:table-cell office:value-type="string" table:style-name="ce93">
            <text:p><text:s/>ammortamento altri beni mobili inferiori a 516 euro</text:p>
          </table:table-cell>
          <table:table-cell office:value-type="float" office:value="117775" table:style-name="ce85">
            <text:p>117.775,00</text:p>
          </table:table-cell>
          <table:table-cell office:value-type="float" office:value="38865.75" table:style-name="ce24">
            <text:p><text:s/>38.865,75<text:s/></text:p>
          </table:table-cell>
          <table:table-cell table:style-name="ce30"/>
          <table:table-cell table:style-name="ce31"/>
          <table:table-cell office:value-type="float" office:value="38865.75" table:style-name="ce24">
            <text:p><text:s/>38.865,75<text:s/></text:p>
          </table:table-cell>
          <table:table-cell table:style-name="ce32"/>
          <table:table-cell office:value-type="float" office:value="1177.75" table:style-name="ce33">
            <text:p><text:s/>1.177,75<text:s/></text:p>
          </table:table-cell>
          <table:table-cell table:style-name="ce29"/>
          <table:table-cell office:value-type="float" office:value="38865.75" table:style-name="ce32">
            <text:p><text:s/>38.865,75<text:s/></text:p>
          </table:table-cell>
          <table:table-cell table:style-name="ce33"/>
          <table:table-cell office:value-type="float" office:value="117775" table:style-name="ce28">
            <text:p><text:s/>117.775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4.1.1.2</text:p>
          </table:table-cell>
          <table:table-cell office:value-type="string" table:style-name="ce93">
            <text:p>Accantonamenti rischi per ricorsi in atto</text:p>
          </table:table-cell>
          <table:table-cell office:value-type="float" office:value="0" table:style-name="ce86">
            <text:p>-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4.1.1.4</text:p>
          </table:table-cell>
          <table:table-cell office:value-type="string" table:style-name="ce93">
            <text:p>Accantonamenti a fondo svalutazione crediti</text:p>
          </table:table-cell>
          <table:table-cell office:value-type="float" office:value="0" table:style-name="ce86">
            <text:p>-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1.5.1.1.10</text:p>
          </table:table-cell>
          <table:table-cell office:value-type="string" table:style-name="ce93">
            <text:p>Oneri interdipartimentali per posti aggiunti per personale t.a. tempo indeterminato</text:p>
          </table:table-cell>
          <table:table-cell office:value-type="float" office:value="0" table:style-name="ce86">
            <text:p>-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table:style-name="ce27"/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1.5.1.1.15</text:p>
          </table:table-cell>
          <table:table-cell office:value-type="string" table:style-name="ce90">
            <text:p>Oneri interdipartimentali diversi</text:p>
          </table:table-cell>
          <table:table-cell office:value-type="float" office:value="85285.2" table:style-name="ce86">
            <text:p>85.285,20</text:p>
          </table:table-cell>
          <table:table-cell office:value-type="float" office:value="36156.205999999998" table:style-name="ce24">
            <text:p><text:s/>36.156,21<text:s/></text:p>
          </table:table-cell>
          <table:table-cell table:style-name="ce25"/>
          <table:table-cell table:style-name="ce26"/>
          <table:table-cell office:value-type="float" office:value="42206.205999999998" table:style-name="ce24">
            <text:p><text:s/>42.206,21<text:s/></text:p>
          </table:table-cell>
          <table:table-cell table:style-name="ce27"/>
          <table:table-cell office:value-type="float" office:value="5272.7879999999996" table:style-name="ce28">
            <text:p><text:s/>5.272,79<text:s/></text:p>
          </table:table-cell>
          <table:table-cell table:style-name="ce24"/>
          <table:table-cell office:value-type="float" office:value="1650" table:style-name="ce27">
            <text:p><text:s/>1.650,00<text:s/></text:p>
          </table:table-cell>
          <table:table-cell table:style-name="ce28"/>
          <table:table-cell office:value-type="float" office:value="85285.2" table:style-name="ce28">
            <text:p><text:s/>85.285,20<text:s/></text:p>
          </table:table-cell>
          <table:table-cell table:style-name="ce15"/>
          <table:table-cell table:number-columns-repeated="16369"/>
        </table:table-row>
        <table:table-row table:style-name="ro7">
          <table:table-cell office:value-type="string" table:style-name="ce70">
            <text:p>CO.</text:p>
          </table:table-cell>
          <table:table-cell office:value-type="string" table:style-name="ce80">
            <text:p>4.2.1.1.1.1</text:p>
          </table:table-cell>
          <table:table-cell office:value-type="string" table:style-name="ce90">
            <text:p>Interessi passivi a Cassa Depositi e Prestiti - gestione Tesoro</text:p>
          </table:table-cell>
          <table:table-cell office:value-type="float" office:value="261313" table:style-name="ce85">
            <text:p>261.313,00</text:p>
          </table:table-cell>
          <table:table-cell office:value-type="float" office:value="79307" table:style-name="ce43">
            <text:p><text:s/>79.307,00<text:s/></text:p>
          </table:table-cell>
          <table:table-cell table:style-name="ce44"/>
          <table:table-cell table:style-name="ce45"/>
          <table:table-cell office:value-type="float" office:value="182006" table:style-name="ce43">
            <text:p><text:s/>182.006,00<text:s/></text:p>
          </table:table-cell>
          <table:table-cell table:style-name="ce46"/>
          <table:table-cell table:style-name="ce47"/>
          <table:table-cell table:style-name="ce43"/>
          <table:table-cell table:style-name="ce46"/>
          <table:table-cell table:style-name="ce47"/>
          <table:table-cell office:value-type="float" office:value="261313" table:style-name="ce28">
            <text:p><text:s/>261.313,00<text:s/>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70">
            <text:p>CO.</text:p>
          </table:table-cell>
          <table:table-cell office:value-type="string" table:style-name="ce80">
            <text:p>4.2.1.1.1.2</text:p>
          </table:table-cell>
          <table:table-cell office:value-type="string" table:style-name="ce90">
            <text:p>Interessi passivi a Cassa Depositi e Prestiti - gestione Cassa Depositi Spa</text:p>
          </table:table-cell>
          <table:table-cell office:value-type="float" office:value="438762" table:style-name="ce85">
            <text:p>438.762,00</text:p>
          </table:table-cell>
          <table:table-cell office:value-type="float" office:value="100672" table:style-name="ce24">
            <text:p><text:s/>100.672,00<text:s/></text:p>
          </table:table-cell>
          <table:table-cell table:style-name="ce25"/>
          <table:table-cell table:style-name="ce26"/>
          <table:table-cell office:value-type="float" office:value="250442" table:style-name="ce24">
            <text:p><text:s/>250.442,00<text:s/></text:p>
          </table:table-cell>
          <table:table-cell table:style-name="ce27"/>
          <table:table-cell office:value-type="float" office:value="2578" table:style-name="ce28">
            <text:p><text:s/>2.578,00<text:s/></text:p>
          </table:table-cell>
          <table:table-cell table:style-name="ce24"/>
          <table:table-cell office:value-type="float" office:value="85070" table:style-name="ce27">
            <text:p><text:s/>85.070,00<text:s/></text:p>
          </table:table-cell>
          <table:table-cell table:style-name="ce28"/>
          <table:table-cell office:value-type="float" office:value="438762" table:style-name="ce28">
            <text:p><text:s/>438.762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2.1.1.1.5</text:p>
          </table:table-cell>
          <table:table-cell office:value-type="string" table:style-name="ce90">
            <text:p>Spese e commissioni bancarie e postali</text:p>
          </table:table-cell>
          <table:table-cell office:value-type="float" office:value="35600" table:style-name="ce85">
            <text:p>35.600,00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3"/>
          <table:table-cell table:style-name="ce54"/>
          <table:table-cell table:style-name="ce50"/>
          <table:table-cell office:value-type="float" office:value="35600" table:style-name="ce53">
            <text:p><text:s/>35.600,00<text:s/></text:p>
          </table:table-cell>
          <table:table-cell table:style-name="ce54"/>
          <table:table-cell office:value-type="float" office:value="35600" table:style-name="ce28">
            <text:p><text:s/>35.600,00<text:s/>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70">
            <text:p>CO.</text:p>
          </table:table-cell>
          <table:table-cell office:value-type="string" table:style-name="ce80">
            <text:p>4.4.1.1.1.1</text:p>
          </table:table-cell>
          <table:table-cell office:value-type="string" table:style-name="ce90">
            <text:p>Restituzioni e rimborsi diversi</text:p>
          </table:table-cell>
          <table:table-cell office:value-type="float" office:value="81284" table:style-name="ce85">
            <text:p>81.284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81284" table:style-name="ce27">
            <text:p><text:s/>81.284,00<text:s/></text:p>
          </table:table-cell>
          <table:table-cell table:style-name="ce28"/>
          <table:table-cell office:value-type="float" office:value="81284" table:style-name="ce28">
            <text:p><text:s/>81.284,00<text:s/>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70">
            <text:p>CO.</text:p>
          </table:table-cell>
          <table:table-cell office:value-type="string" table:style-name="ce80">
            <text:p>4.4.1.1.1.2</text:p>
          </table:table-cell>
          <table:table-cell office:value-type="string" table:style-name="ce90">
            <text:p>Oneri vari straordinari</text:p>
          </table:table-cell>
          <table:table-cell office:value-type="float" office:value="596919" table:style-name="ce85">
            <text:p>596.919,0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8"/>
          <table:table-cell table:style-name="ce24"/>
          <table:table-cell office:value-type="float" office:value="596919" table:style-name="ce27">
            <text:p><text:s/>596.919,00<text:s/></text:p>
          </table:table-cell>
          <table:table-cell table:style-name="ce28"/>
          <table:table-cell office:value-type="float" office:value="596919" table:style-name="ce28">
            <text:p><text:s/>596.919,00<text:s/></text:p>
          </table:table-cell>
          <table:table-cell table:style-name="ce15"/>
          <table:table-cell table:number-columns-repeated="16369"/>
        </table:table-row>
        <table:table-row table:style-name="ro10">
          <table:table-cell office:value-type="string" table:style-name="ce76">
            <text:p>CO.</text:p>
          </table:table-cell>
          <table:table-cell office:value-type="string" table:style-name="ce82">
            <text:p>4.5.1.1.1.1</text:p>
          </table:table-cell>
          <table:table-cell office:value-type="string" table:style-name="ce94">
            <text:p>Ires</text:p>
          </table:table-cell>
          <table:table-cell office:value-type="float" office:value="180000" table:style-name="ce87">
            <text:p>180.000,00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style-name="ce74"/>
          <table:table-cell table:style-name="ce75"/>
          <table:table-cell table:style-name="ce71"/>
          <table:table-cell office:value-type="float" office:value="180000" table:style-name="ce74">
            <text:p><text:s/>180.000,00<text:s/></text:p>
          </table:table-cell>
          <table:table-cell table:style-name="ce75"/>
          <table:table-cell office:value-type="float" office:value="180000" table:style-name="ce75">
            <text:p><text:s/>180.000,00<text:s/></text:p>
          </table:table-cell>
          <table:table-cell table:style-name="ce15"/>
          <table:table-cell table:number-columns-repeated="16369"/>
        </table:table-row>
        <table:table-row table:style-name="ro10">
          <table:table-cell table:style-name="ce77"/>
          <table:table-cell table:style-name="ce83"/>
          <table:table-cell office:value-type="string" table:style-name="ce78">
            <text:p>TOTALE COSTI</text:p>
          </table:table-cell>
          <table:table-cell office:value-type="float" office:value="317119653.21000004" table:style-name="ce88">
            <text:p>317.119.653,21</text:p>
          </table:table-cell>
          <table:table-cell office:value-type="float" office:value="128223636.81549999" table:style-name="ce64">
            <text:p><text:s/>128.223.636,82<text:s/></text:p>
          </table:table-cell>
          <table:table-cell office:value-type="float" office:value="5720040.6299999999" table:style-name="ce65">
            <text:p><text:s/>5.720.040,63<text:s/></text:p>
          </table:table-cell>
          <table:table-cell office:value-type="float" office:value="3396320" table:style-name="ce66">
            <text:p><text:s/>3.396.320,00<text:s/></text:p>
          </table:table-cell>
          <table:table-cell office:value-type="float" office:value="89571669.345899984" table:style-name="ce64">
            <text:p><text:s/>89.571.669,35<text:s/></text:p>
          </table:table-cell>
          <table:table-cell office:value-type="float" office:value="595000" table:style-name="ce67">
            <text:p><text:s/>595.000,00<text:s/></text:p>
          </table:table-cell>
          <table:table-cell office:value-type="float" office:value="45299446.07760001" table:style-name="ce68">
            <text:p><text:s/>45.299.446,08<text:s/></text:p>
          </table:table-cell>
          <table:table-cell office:value-type="float" office:value="692293" table:style-name="ce64">
            <text:p><text:s/>692.293,00<text:s/></text:p>
          </table:table-cell>
          <table:table-cell office:value-type="float" office:value="23374754.343600001" table:style-name="ce67">
            <text:p><text:s/>23.374.754,34<text:s/></text:p>
          </table:table-cell>
          <table:table-cell office:value-type="float" office:value="20246493" table:style-name="ce68">
            <text:p><text:s/>20.246.493,00<text:s/></text:p>
          </table:table-cell>
          <table:table-cell office:value-type="float" office:value="317119653.21259993" table:style-name="ce68">
            <text:p><text:s/>317.119.653,21<text:s/></text:p>
          </table:table-cell>
          <table:table-cell table:style-name="ce15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55"/>
          <table:table-cell table:style-name="ce56"/>
          <table:table-cell table:number-columns-repeated="3" table:style-name="ce16"/>
          <table:table-cell table:style-name="ce15"/>
          <table:table-cell table:number-columns-repeated="6" table:style-name="ce14"/>
          <table:table-cell table:style-name="ce16"/>
          <table:table-cell table:number-columns-repeated="16370" table:style-name="ce14"/>
        </table:table-row>
        <table:table-row table:style-name="ro6">
          <table:table-cell table:style-name="ce55"/>
          <table:table-cell table:number-columns-spanned="2" table:number-rows-spanned="1" table:style-name="ce104"/>
          <table:covered-table-cell/>
          <table:table-cell table:style-name="ce17"/>
          <table:table-cell table:number-columns-repeated="10" table:style-name="ce16"/>
          <table:table-cell table:number-columns-repeated="16370"/>
        </table:table-row>
        <table:table-row table:style-name="ro6">
          <table:table-cell table:number-columns-repeated="4" table:style-name="ce14"/>
          <table:table-cell table:number-columns-repeated="5" table:style-name="ce16"/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6">
          <table:table-cell table:number-columns-repeated="4" table:style-name="ce14"/>
          <table:table-cell table:number-columns-repeated="5" table:style-name="ce16"/>
          <table:table-cell table:number-columns-repeated="16375" table:style-name="ce14"/>
        </table:table-row>
        <table:table-row table:number-rows-repeated="1048365" table:style-name="ro6">
          <table:table-cell table:number-columns-repeated="16384"/>
        </table:table-row>
        <table:named-expressions>
          <table:named-range table:name="Print_Titles" table:cell-range-address="schema_CE.$A$1:schema_CE.$XFD$3" table:base-cell-address="schema_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Migliaia" style:family="table-cell" style:data-style-name="N35"/>
    <style:style style:name="Migliaia_32_3" style:display-name="Migliaia 3" style:family="table-cell" style:data-style-name="N35"/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Missioni</text:span><text:span text:style-name="T1"> </text:span><text:span text:style-name="T1">e</text:span><text:span text:style-name="T1"> </text:span><text:span text:style-name="T1">Programmi</text:span><text:span text:style-name="T1"> </text:span><text:span text:style-name="T1">-</text:span><text:span text:style-name="T1"> </text:span><text:span text:style-name="T1">Budget</text:span><text:span text:style-name="T1"> </text:span><text:span text:style-name="T1">Economico</text:span><text:span text:style-name="T1"> </text:span><text:span text:style-name="T1">2017</text:span></text:p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ge</meta:initial-creator>
    <dc:creator>csita</dc:creator>
    <meta:creation-date>2016-12-09T11:30:38Z</meta:creation-date>
    <dc:date>2017-03-31T13:35:30Z</dc:date>
    <meta:print-date>2016-12-13T11:36:05Z</meta:print-date>
  </office:meta>
</office:document-meta>
</file>