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5.266458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">
            <text:p>AREA APPRENDIMENTO PERMANENTE, ORIENTAMENTO, E-LEARNING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">
            <text:p>PROVVEDIMENTI ORGANI INDIRIZZO POLITIC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3" table:style-name="ce4"/>
          <table:table-cell table:number-columns-repeated="16381"/>
        </table:table-row>
        <table:table-row table:style-name="ro1">
          <table:table-cell office:value-type="string" table:style-name="ce5">
            <text:p>TIPOLOGIA</text:p>
          </table:table-cell>
          <table:table-cell office:value-type="string" table:style-name="ce5">
            <text:p>DATA DELIBERA</text:p>
          </table:table-cell>
          <table:table-cell office:value-type="string" table:style-name="ce5">
            <text:p>OGGETT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Delibera SA e CdA</text:p>
          </table:table-cell>
          <table:table-cell office:value-type="string" table:style-name="ce7">
            <text:p>20 e 21/03/2018</text:p>
          </table:table-cell>
          <table:table-cell office:value-type="string" table:style-name="ce8">
            <text:p>Accordo quadro fra Ateneo e USR per attività di collaborazione finalizzata alla realizzazione di percorsi universitari formativi, di orientamento e divulgazione scientifica per gli studenti, i docenti e il personale della scuola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Delibera CdA</text:p>
          </table:table-cell>
          <table:table-cell office:value-type="date" office:date-value="2018-03-21T00:00:00" table:style-name="ce9">
            <text:p>21/03/2018</text:p>
          </table:table-cell>
          <table:table-cell office:value-type="string" table:style-name="ce8">
            <text:p>Interventi a sostegno degli studenti con disabilità e con DSA - legge 17/1999 E.F. 2017 - piano di utilizzo delle risorse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Delibera CdA</text:p>
          </table:table-cell>
          <table:table-cell office:value-type="date" office:date-value="2018-05-23T00:00:00" table:style-name="ce9">
            <text:p>23/05/2018</text:p>
          </table:table-cell>
          <table:table-cell office:value-type="string" table:style-name="ce8">
            <text:p>Ratifica del Decreto Rettorale n. 1920 dell'11/05/2018 di approvazione di progetto scientifico del Settore e-learning e contenuti multimediali ai sensi del regolamento conto terzi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libera SA<text:s text:c="2"/></text:p>
          </table:table-cell>
          <table:table-cell office:value-type="date" office:date-value="2018-07-24T00:00:00" table:style-name="ce9">
            <text:p>24/07/2018</text:p>
          </table:table-cell>
          <table:table-cell office:value-type="string" table:style-name="ce8">
            <text:p>Percorso <text:s/>formativo <text:s/>per <text:s/>l'acquisizione <text:s/>dei <text:s/>24 <text:s/>CFU di cui al D.M. 616/2017-a.a. 2018/2019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Delibera SA <text:s/>e CdA</text:p>
          </table:table-cell>
          <table:table-cell office:value-type="string" table:style-name="ce9">
            <text:p>24 e 25/07/2018</text:p>
          </table:table-cell>
          <table:table-cell office:value-type="string" table:style-name="ce8">
            <text:p>Riconoscimento alle strutture fondamentali per le attività di alternanza scuola/lavoro - periodo 2016/201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Delibera SA <text:s/>e CdA</text:p>
          </table:table-cell>
          <table:table-cell office:value-type="string" table:style-name="ce7">
            <text:p>20 e 21/11/2018</text:p>
          </table:table-cell>
          <table:table-cell office:value-type="string" table:style-name="ce8">
            <text:p>Ratifica decreto rettorale inerente l’atto aggiuntivo ad accordo operativo per la realizzazione di progetti di intervento di alta formazione presso la scuola telecomunicazione delle FF.AA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libera SA <text:s/>e CdA</text:p>
          </table:table-cell>
          <table:table-cell office:value-type="string" table:style-name="ce7">
            <text:p>20 e 21/11/2018</text:p>
          </table:table-cell>
          <table:table-cell office:value-type="string" table:style-name="ce8">
            <text:p>ProgettoSamsung Innovation Camp2018 per studenti e laureati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libera SA<text:s text:c="2"/></text:p>
          </table:table-cell>
          <table:table-cell office:value-type="date" office:date-value="2018-12-18T00:00:00" table:style-name="ce9">
            <text:p>18/12/2018</text:p>
          </table:table-cell>
          <table:table-cell office:value-type="string" table:style-name="ce8">
            <text:p>Approvazione del piano triennale di sviluppo dell'apprendimento permanente 2018/202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Delibera SA <text:s/>e CdA</text:p>
          </table:table-cell>
          <table:table-cell office:value-type="string" table:style-name="ce9">
            <text:p>18 e 19/12/2018</text:p>
          </table:table-cell>
          <table:table-cell office:value-type="string" table:style-name="ce8">
            <text:p>Ratifica decreto rettorale relativo al piano diutilizzo delle risorse MIUR L. 17/99 destinate astudenti diversamente abili e studenti condisturbi specifici dell'apprendimento - E.F. 2018</text:p>
          </table:table-cell>
          <table:table-cell table:number-columns-repeated="16381"/>
        </table:table-row>
        <table:table-row table:number-rows-repeated="3" table:style-name="ro1">
          <table:table-cell table:number-columns-repeated="2" table:style-name="ce1"/>
          <table:table-cell table:style-name="ce2"/>
          <table:table-cell table:number-columns-repeated="16381"/>
        </table:table-row>
        <table:table-row table:number-rows-repeated="14" table:style-name="ro1">
          <table:table-cell table:number-columns-repeated="2"/>
          <table:table-cell table:style-name="ce2"/>
          <table:table-cell table:number-columns-repeated="1638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dia Risso</meta:initial-creator>
    <dc:creator> </dc:creator>
    <meta:creation-date>2019-03-27T10:56:56Z</meta:creation-date>
    <dc:date>2019-03-27T12:21:27Z</dc:date>
  </office:meta>
</office:document-meta>
</file>