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style:style>
    <style:style style:name="ce13" style:family="table-cell" style:parent-style-name="Default" style:data-style-name="N0">
      <style:table-cell-properties fo:border="thin solid #000000" style:vertical-align="top" fo:wrap-option="wrap"/>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3.62479166666667cm" style:use-optimal-column-width="true"/>
    </style:style>
    <style:style style:name="co3" style:family="table-column">
      <style:table-column-properties fo:break-before="auto" style:column-width="11.6945833333333cm"/>
    </style:style>
    <style:style style:name="co4" style:family="table-column">
      <style:table-column-properties fo:break-before="auto" style:column-width="9.419166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7.67291666666667cm"/>
    </style:style>
    <style:style style:name="co7" style:family="table-column">
      <style:table-column-properties fo:break-before="auto" style:column-width="3.836458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5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309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270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02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210pt" style:use-optimal-row-height="true" fo:break-before="auto"/>
    </style:style>
    <style:style style:name="ro23" style:family="table-row">
      <style:table-row-properties style:row-height="89.2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300pt" style:use-optimal-row-height="true" fo:break-before="auto"/>
    </style:style>
    <style:style style:name="ro27" style:family="table-row">
      <style:table-row-properties style:row-height="93pt" style:use-optimal-row-height="false" fo:break-before="auto"/>
    </style:style>
    <style:style style:name="ro28" style:family="table-row">
      <style:table-row-properties style:row-height="104.25pt" style:use-optimal-row-height="false" fo:break-before="auto"/>
    </style:style>
    <style:style style:name="ro29" style:family="table-row">
      <style:table-row-properties style:row-height="213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0"/>
        <table:table-column table:style-name="co2" table:default-cell-style-name="ce3"/>
        <table:table-column table:style-name="co3" table:default-cell-style-name="ce14"/>
        <table:table-column table:style-name="co4" table:default-cell-style-name="ce6"/>
        <table:table-column table:style-name="co5" table:default-cell-style-name="ce1"/>
        <table:table-column table:style-name="co6" table:default-cell-style-name="ce4"/>
        <table:table-column table:style-name="co7" table:default-cell-style-name="ce1"/>
        <table:table-column table:style-name="co5" table:number-columns-repeated="16377" table:default-cell-style-name="ce1"/>
        <table:table-row table:style-name="ro1">
          <table:table-cell office:value-type="string" table:style-name="ce15">
            <text:p>N. PRATICA</text:p>
          </table:table-cell>
          <table:table-cell office:value-type="string" table:style-name="ce15">
            <text:p>DATA DELIBERA</text:p>
          </table:table-cell>
          <table:table-cell office:value-type="string" table:style-name="ce15">
            <text:p>OGGETTO</text:p>
          </table:table-cell>
          <table:table-cell office:value-type="string" table:style-name="ce15">
            <text:p>DELIBERA</text:p>
          </table:table-cell>
          <table:table-cell table:number-columns-repeated="16380"/>
        </table:table-row>
        <table:table-row table:style-name="ro2">
          <table:table-cell office:value-type="float" office:value="3" table:style-name="ce8">
            <text:p>3</text:p>
          </table:table-cell>
          <table:table-cell office:value-type="date" office:date-value="2018-01-24T00:00:00" table:style-name="ce7">
            <text:p>24/01/2018</text:p>
          </table:table-cell>
          <table:table-cell office:value-type="string" table:style-name="ce13">
            <text:p>Bilancio preventivo unico di Ateneo 2018 non autorizzatorio in contabilità finanziaria;</text:p>
          </table:table-cell>
          <table:table-cell office:value-type="string" table:style-name="ce5">
            <text:p>APPROVATA</text:p>
          </table:table-cell>
          <table:table-cell table:number-columns-repeated="16380"/>
        </table:table-row>
        <table:table-row table:style-name="ro3">
          <table:table-cell office:value-type="float" office:value="4" table:style-name="ce8">
            <text:p>4</text:p>
          </table:table-cell>
          <table:table-cell office:value-type="date" office:date-value="2018-01-24T00:00:00" table:style-name="ce7">
            <text:p>24/01/2018</text:p>
          </table:table-cell>
          <table:table-cell office:value-type="string" table:style-name="ce13">
            <text:p>Classificazione della spesa 2018 per missioni e programmi</text:p>
          </table:table-cell>
          <table:table-cell office:value-type="string" table:style-name="ce5">
            <text:p>APPROVATA</text:p>
          </table:table-cell>
          <table:table-cell table:number-columns-repeated="16380"/>
        </table:table-row>
        <table:table-row table:style-name="ro4">
          <table:table-cell office:value-type="float" office:value="5" table:style-name="ce8">
            <text:p>5</text:p>
          </table:table-cell>
          <table:table-cell office:value-type="date" office:date-value="2018-01-24T00:00:00" table:style-name="ce7">
            <text:p>24/01/2018</text:p>
          </table:table-cell>
          <table:table-cell office:value-type="string" table:style-name="ce13">
            <text:p>Riallocazione <text:s/>del <text:s/>Polo <text:s/>di <text:s/>Ingegneria <text:s/>nel <text:s/>Parco <text:s/>Scientifico <text:s/>Tecnologico <text:s/>di <text:s/>Erzelli <text:s/>– sottoscrizione <text:s/>di <text:s/>atti <text:s/>conseguenti <text:s/>all'Accordo <text:s/>di <text:s/>Programma <text:s/>del <text:s/>31/10/2017: <text:s/>A) <text:s/>contratto <text:s/>preliminare <text:s/>di <text:s/>compravendita <text:s/>dell’area; <text:s/>B) <text:s/>contratto <text:s/>per <text:s/>la <text:s/>cessione <text:s/>del <text:s/>progetto esecutivo per la realizzazione del Polo di Ingegneria; C) accordo con il Comune di <text:s/>Genova <text:s/>per <text:s/>la <text:s/>regolamentazione <text:s/>dell’attuazione <text:s/>delle <text:s/>opere <text:s/>di <text:s/>urbanizzazione <text:s/>funzionalmente collegate all’attuazione del Sub Settore 1; D) contratto di mandato per la realizzazione del parcheggio pubblico in struttura sottostante il complesso del Polo di Ingegneria (livello – 2) quale opera di urbanizzazione prevista a carico di GHT</text:p>
          </table:table-cell>
          <table:table-cell office:value-type="string" table:style-name="ce5">
            <text:p>APPROVATA Il consiglio di amministrazione, preso atto delle considerazioni pervenute in data 23.01.18 <text:s/>da <text:s/>parte <text:s/>dell’avv. <text:s/>Cocchi <text:s/>e <text:s/>tenuto <text:s/>conto <text:s/>delle <text:s/>osservazioni <text:s/>emerse <text:s/>in <text:s/>seduta, DELIBERA di approvare il contratto preliminare di compravendita dell’area (punto A) modificando, al punto Q delle premesse ed all’art. 4.1.VII, la condizione sospensiva <text:s text:c="2"/>in <text:s text:c="2"/>risolutiva <text:s text:c="2"/>in <text:s text:c="2"/>riferimento <text:s text:c="2"/>all’eventuale <text:s text:c="2"/>mancata autorizzazione all’acquisto da parte del MEF.</text:p>
          </table:table-cell>
          <table:table-cell table:number-columns-repeated="16380"/>
        </table:table-row>
        <table:table-row table:style-name="ro5">
          <table:table-cell office:value-type="float" office:value="6" table:style-name="ce8">
            <text:p>6</text:p>
          </table:table-cell>
          <table:table-cell office:value-type="date" office:date-value="2018-01-24T00:00:00" table:style-name="ce7">
            <text:p>24/01/2018</text:p>
          </table:table-cell>
          <table:table-cell office:value-type="string" table:style-name="ce13">
            <text:p>Reclutamento <text:s/>di <text:s/>personale <text:s/>docente: <text:s/>A) <text:s/>determinazioni <text:s/>in <text:s/>merito <text:s/>alle: <text:s/>1) <text:s/>chiamate <text:s/>incentivate dal MIUR per le assunzioni di docenti esterni all’Ateneo negli anni 2015 e 2016; 2) chiamate incentivate dal MIUR per le assunzioni di docenti esterni all’Ateneo nell’anno 2017; 3) attribuzione di punti organico a seguito di chiamate di vincitori interni di <text:s/>procedure <text:s/>selettive <text:s/>nell’anno <text:s/>2017; <text:s/>B) <text:s/>esame <text:s/>delle <text:s/>proposte <text:s/>dei <text:s/>dipartimenti; <text:s/>C) <text:s/>ratifica di decreto rettorale d’urgenza – approvazione di chiamate;</text:p>
          </table:table-cell>
          <table:table-cell office:value-type="string" table:style-name="ce5">
            <text:p>APPROVATI i punti A) e B) tenuto conto dell’addendum distribuito seduta stante.RATIFICATO il punto C) - decreto d’urgenza n. 5082 del 22.12.2017</text:p>
          </table:table-cell>
          <table:table-cell table:number-columns-repeated="16380"/>
        </table:table-row>
        <table:table-row table:style-name="ro2">
          <table:table-cell office:value-type="float" office:value="7" table:style-name="ce8">
            <text:p>7</text:p>
          </table:table-cell>
          <table:table-cell office:value-type="date" office:date-value="2018-01-24T00:00:00" table:style-name="ce7">
            <text:p>24/01/2018</text:p>
          </table:table-cell>
          <table:table-cell office:value-type="string" table:style-name="ce13">
            <text:p>Adozione del "Piano di Azioni Positive" (PAP) per il triennio 2017-2020</text:p>
          </table:table-cell>
          <table:table-cell office:value-type="string" table:style-name="ce5">
            <text:p>APPROVATA</text:p>
          </table:table-cell>
          <table:table-cell table:number-columns-repeated="16380"/>
        </table:table-row>
        <table:table-row table:style-name="ro3">
          <table:table-cell office:value-type="float" office:value="8" table:style-name="ce9">
            <text:p>8</text:p>
          </table:table-cell>
          <table:table-cell office:value-type="date" office:date-value="2018-01-24T00:00:00" table:style-name="ce7">
            <text:p>24/01/2018</text:p>
          </table:table-cell>
          <table:table-cell office:value-type="string" table:style-name="ce13">
            <text:p>Devoluzione somme per iniziative a favore degli studenti</text:p>
          </table:table-cell>
          <table:table-cell office:value-type="string" table:style-name="ce5">
            <text:p>APPROVATA</text:p>
          </table:table-cell>
          <table:table-cell table:number-columns-repeated="16380"/>
        </table:table-row>
        <table:table-row table:style-name="ro2">
          <table:table-cell office:value-type="float" office:value="9" table:style-name="ce9">
            <text:p>9</text:p>
          </table:table-cell>
          <table:table-cell office:value-type="date" office:date-value="2018-01-24T00:00:00" table:style-name="ce7">
            <text:p>24/01/2018</text:p>
          </table:table-cell>
          <table:table-cell office:value-type="string" table:style-name="ce13">
            <text:p>Adeguamento <text:s/>del <text:s/>Sistema <text:s/>di <text:s/>misurazione <text:s/>e <text:s/>valutazione <text:s/>della <text:s/>performance, <text:s/>adozione <text:s/>del Piano integrato 2018-2020</text:p>
          </table:table-cell>
          <table:table-cell office:value-type="string" table:style-name="ce5">
            <text:p>APPROVATA</text:p>
          </table:table-cell>
          <table:table-cell table:number-columns-repeated="16380"/>
        </table:table-row>
        <table:table-row table:style-name="ro6">
          <table:table-cell office:value-type="float" office:value="10" table:style-name="ce9">
            <text:p>10</text:p>
          </table:table-cell>
          <table:table-cell office:value-type="date" office:date-value="2018-01-24T00:00:00" table:style-name="ce7">
            <text:p>24/01/2018</text:p>
          </table:table-cell>
          <table:table-cell office:value-type="string" table:style-name="ce13">
            <text:p>Riordino <text:s/>degli <text:s/>enti <text:s/>partecipati <text:s/>dall’Università <text:s/>degli <text:s/>Studi <text:s/>di <text:s/>Genova: <text:s/>A) <text:s/>modifiche <text:s/>statutarie del Consorzio Italian Culture On the Net - ICON; B) recesso dal Consorzio Interuniversitario Nazionale per la Fisica delle Atmosfere e delle Idrosfere – CINFA</text:p>
          </table:table-cell>
          <table:table-cell office:value-type="string" table:style-name="ce5">
            <text:p>APPROVATA</text:p>
          </table:table-cell>
          <table:table-cell table:number-columns-repeated="16380"/>
        </table:table-row>
        <table:table-row table:style-name="ro7">
          <table:table-cell office:value-type="string" table:style-name="ce9">
            <text:p>10BIS</text:p>
          </table:table-cell>
          <table:table-cell office:value-type="date" office:date-value="2018-01-24T00:00:00" table:style-name="ce7">
            <text:p>24/01/2018</text:p>
          </table:table-cell>
          <table:table-cell office:value-type="string" table:style-name="ce13">
            <text:p>S.P.E.S. <text:s/>s.c.p.a.: <text:s/>acquisto <text:s/>quote <text:s/>azionarie <text:s/>di <text:s/>proprietà <text:s/>della <text:s/>Provincia <text:s/>di <text:s/>Savona <text:s/>e <text:s/>dell'Unione Industriali della Provincia di Savona. Determinazioni</text:p>
          </table:table-cell>
          <table:table-cell office:value-type="string" table:style-name="ce5">
            <text:p>Il <text:s/>consiglio <text:s/>di <text:s/>amministrazione <text:s/>DA’ <text:s/>MANDATO <text:s/>al <text:s/>direttore <text:s/>generale <text:s/>di <text:s/>avviare <text:s/>le <text:s/>trattative con la <text:s/>Provincia di Savona e l’Unione Industriali della Provincia di Savona per la definizione del reale valore delle azioni anche avvalendosi, come suggerito dal collegio dei revisori dei conti, di una “perizia asseverata</text:p>
          </table:table-cell>
          <table:table-cell table:number-columns-repeated="16380"/>
        </table:table-row>
        <table:table-row table:style-name="ro2">
          <table:table-cell office:value-type="float" office:value="11" table:style-name="ce9">
            <text:p>11</text:p>
          </table:table-cell>
          <table:table-cell office:value-type="date" office:date-value="2018-01-24T00:00:00" table:style-name="ce7">
            <text:p>24/01/2018</text:p>
          </table:table-cell>
          <table:table-cell office:value-type="string" table:style-name="ce13">
            <text:p>Indennità di carica al Presidente del centro di servizio di Ateneo per i Giardini Botanici Hanbury (GBH)</text:p>
          </table:table-cell>
          <table:table-cell office:value-type="string" table:style-name="ce2">
            <text:p>APPROVATA tenuto conto delle osservazioni emerse in seduta</text:p>
          </table:table-cell>
          <table:table-cell table:number-columns-repeated="16380"/>
        </table:table-row>
        <table:table-row table:style-name="ro6">
          <table:table-cell office:value-type="float" office:value="12" table:style-name="ce9">
            <text:p>12</text:p>
          </table:table-cell>
          <table:table-cell office:value-type="date" office:date-value="2018-01-24T00:00:00" table:style-name="ce7">
            <text:p>24/01/2018</text:p>
          </table:table-cell>
          <table:table-cell office:value-type="string" table:style-name="ce13">
            <text:p>Sistema bibliotecario di Ateneo: a) parere sul regolamento; b) parere sul presidente</text:p>
          </table:table-cell>
          <table:table-cell office:value-type="string" table:style-name="ce5">
            <text:p>punto A) PARERE FAVOREVOLE tenuto conto delle osservazioni emerse in seduta.punto <text:s/>B) <text:s/>PARERE <text:s/>FAVOREVOLE <text:s/>alla <text:s/>proposta <text:s/>di <text:s/>nomina <text:s/>della <text:s/>prof.ssa <text:s/>Antonella <text:s/>Rovere</text:p>
          </table:table-cell>
          <table:table-cell table:number-columns-repeated="16380"/>
        </table:table-row>
        <table:table-row table:style-name="ro2">
          <table:table-cell office:value-type="float" office:value="13" table:style-name="ce9">
            <text:p>13</text:p>
          </table:table-cell>
          <table:table-cell office:value-type="date" office:date-value="2018-01-24T00:00:00" table:style-name="ce7">
            <text:p>24/01/2018</text:p>
          </table:table-cell>
          <table:table-cell office:value-type="string" table:style-name="ce13">
            <text:p>Proposta di riconoscimento di spin off universitario della società TESEO sr</text:p>
          </table:table-cell>
          <table:table-cell office:value-type="string" table:style-name="ce5">
            <text:p>APPROVATA</text:p>
          </table:table-cell>
          <table:table-cell table:number-columns-repeated="16380"/>
        </table:table-row>
        <table:table-row table:style-name="ro3">
          <table:table-cell office:value-type="float" office:value="14" table:style-name="ce9">
            <text:p>14</text:p>
          </table:table-cell>
          <table:table-cell office:value-type="date" office:date-value="2018-01-24T00:00:00" table:style-name="ce7">
            <text:p>24/01/2018</text:p>
          </table:table-cell>
          <table:table-cell office:value-type="string" table:style-name="ce13">
            <text:p>Conferma riconoscimento spin off universitario società AMP srl;</text:p>
          </table:table-cell>
          <table:table-cell office:value-type="string" table:style-name="ce5">
            <text:p>APPROVATA</text:p>
          </table:table-cell>
          <table:table-cell table:number-columns-repeated="16380"/>
        </table:table-row>
        <table:table-row table:style-name="ro3">
          <table:table-cell office:value-type="float" office:value="15" table:style-name="ce9">
            <text:p>15</text:p>
          </table:table-cell>
          <table:table-cell office:value-type="date" office:date-value="2018-01-24T00:00:00" table:style-name="ce7">
            <text:p>24/01/2018</text:p>
          </table:table-cell>
          <table:table-cell office:value-type="string" table:style-name="ce13">
            <text:p>Conferma riconoscimento spin off universitario società MUDS srl</text:p>
          </table:table-cell>
          <table:table-cell office:value-type="string" table:style-name="ce5">
            <text:p>APPROVATA</text:p>
          </table:table-cell>
          <table:table-cell table:number-columns-repeated="16380"/>
        </table:table-row>
        <table:table-row table:style-name="ro8">
          <table:table-cell office:value-type="float" office:value="16" table:style-name="ce9">
            <text:p>16</text:p>
          </table:table-cell>
          <table:table-cell office:value-type="date" office:date-value="2018-01-24T00:00:00" table:style-name="ce7">
            <text:p>24/01/2018</text:p>
          </table:table-cell>
          <table:table-cell office:value-type="string" table:style-name="ce13">
            <text:p>Assunzione di finanziamento ai sensi del D.M. 593/2000 e s.m.i. e conferimento poteri di <text:s/>sottoscrizione <text:s/>del <text:s/>disciplinare/contratto <text:s/>relativo <text:s/>al <text:s/>Progetto <text:s/>CRYSTAL-Programma ARTEMIS</text:p>
          </table:table-cell>
          <table:table-cell office:value-type="string" table:style-name="ce5">
            <text:p>APPROVATA</text:p>
          </table:table-cell>
          <table:table-cell table:number-columns-repeated="16380"/>
        </table:table-row>
        <table:table-row table:style-name="ro2">
          <table:table-cell office:value-type="float" office:value="17" table:style-name="ce9">
            <text:p>17</text:p>
          </table:table-cell>
          <table:table-cell office:value-type="date" office:date-value="2018-01-24T00:00:00" table:style-name="ce7">
            <text:p>24/01/2018</text:p>
          </table:table-cell>
          <table:table-cell office:value-type="string" table:style-name="ce13">
            <text:p>Partecipazione <text:s/>dell'Università <text:s/>di <text:s/>Genova <text:s/>al <text:s/>Progetto <text:s/>CIRCUITO <text:s/>del <text:s/>PITEM <text:s/>CLIP <text:s/>coordinato da Regione Liguria</text:p>
          </table:table-cell>
          <table:table-cell office:value-type="string" table:style-name="ce5">
            <text:p>APPROVATA</text:p>
          </table:table-cell>
          <table:table-cell table:number-columns-repeated="16380"/>
        </table:table-row>
        <table:table-row table:style-name="ro3">
          <table:table-cell office:value-type="float" office:value="18" table:style-name="ce9">
            <text:p>18</text:p>
          </table:table-cell>
          <table:table-cell office:value-type="date" office:date-value="2018-01-24T00:00:00" table:style-name="ce7">
            <text:p>24/01/2018</text:p>
          </table:table-cell>
          <table:table-cell office:value-type="string" table:style-name="ce13">
            <text:p>Master Universitari: deliberazioni conseguent</text:p>
          </table:table-cell>
          <table:table-cell office:value-type="string" table:style-name="ce5">
            <text:p>APPROVATA</text:p>
          </table:table-cell>
          <table:table-cell table:number-columns-repeated="16380"/>
        </table:table-row>
        <table:table-row table:style-name="ro9">
          <table:table-cell office:value-type="float" office:value="19" table:style-name="ce9">
            <text:p>19</text:p>
          </table:table-cell>
          <table:table-cell office:value-type="date" office:date-value="2018-01-24T00:00:00" table:style-name="ce7">
            <text:p>24/01/2018</text:p>
          </table:table-cell>
          <table:table-cell office:value-type="string" table:style-name="ce13">
            <text:p>CONVENZIONI E ACCORDI:</text:p>
            <text:p>A.Rinnovo Convenzione con l'Associazione UNI-ITALIA;</text:p>
            <text:p>B.Rinnovo <text:s/>della <text:s/>convenzione <text:s/>quadro <text:s/>per <text:s/>l’affidamento <text:s/>di <text:s/>compiti <text:s/>di <text:s/>stazione <text:s/>appaltante ed assistenza tecnica nell’ambito di contratti pubblici di lavori e servizi di architettura ed ingegneria tra Università degli studi di Genova e Ministero delle infrastrutture e dei trasporti, provveditorato interregionale per il Piemonte, la Valle d'Aosta e la Liguria, sede coordinata di Genova</text:p>
          </table:table-cell>
          <table:table-cell office:value-type="string" table:style-name="ce5">
            <text:p>APPROVATA</text:p>
          </table:table-cell>
          <table:table-cell table:number-columns-repeated="16380"/>
        </table:table-row>
        <table:table-row table:style-name="ro2">
          <table:table-cell office:value-type="float" office:value="3" table:style-name="ce9">
            <text:p>3</text:p>
          </table:table-cell>
          <table:table-cell office:value-type="date" office:date-value="2018-02-21T00:00:00" table:style-name="ce7">
            <text:p>21/02/2018</text:p>
          </table:table-cell>
          <table:table-cell office:value-type="string" table:style-name="ce13">
            <text:p>Aggiornamento del programma triennale e del piano integrato 2018-2020, documento integrato di programmazione 2018-2020</text:p>
          </table:table-cell>
          <table:table-cell office:value-type="string" table:style-name="ce5">
            <text:p>APPROVATO <text:s/>tenendo <text:s/>conto <text:s/>della <text:s/>modifica <text:s/>approvata <text:s/>dal <text:s/>senato <text:s/>accademico <text:s/>del <text:s/>20.02.2018.</text:p>
          </table:table-cell>
          <table:table-cell table:number-columns-repeated="16380"/>
        </table:table-row>
        <table:table-row table:style-name="ro10">
          <table:table-cell office:value-type="float" office:value="4" table:style-name="ce9">
            <text:p>4</text:p>
          </table:table-cell>
          <table:table-cell office:value-type="date" office:date-value="2018-02-21T00:00:00" table:style-name="ce7">
            <text:p>21/02/2018</text:p>
          </table:table-cell>
          <table:table-cell office:value-type="string" table:style-name="ce13">
            <text:p>Linee operative per la contabilità economico patrimoniale nelle more dell'entrata in vigore del nuovo manuale di contabilità in tema di accettazione di contributi, donazioni, eredità e legati, ai sensi dell'art. 60 del Regolamento di Ateneo per l'amministrazione, la finanza e la contabilità</text:p>
          </table:table-cell>
          <table:table-cell office:value-type="string" table:style-name="ce5">
            <text:p>APPROVATA <text:s text:c="2"/>accogliendo l’osservazione espressa dal collegio dei revisori dei conti riportata nel verbale n. 67 del 20.02.2018</text:p>
          </table:table-cell>
          <table:table-cell table:number-columns-repeated="16380"/>
        </table:table-row>
        <table:table-row table:style-name="ro8">
          <table:table-cell office:value-type="float" office:value="5" table:style-name="ce9">
            <text:p>5</text:p>
          </table:table-cell>
          <table:table-cell office:value-type="date" office:date-value="2018-02-21T00:00:00" table:style-name="ce7">
            <text:p>21/02/2018</text:p>
          </table:table-cell>
          <table:table-cell office:value-type="string" table:style-name="ce13">
            <text:p>Proposta di modifica ai regolamenti in materia di chiamate dei professori di prima fascia, di cui all’art. 24, comma 6, e di seconda fascia, di cui all’art. 24, commi 5 e 6, della legge n. 240/2010 - parere</text:p>
          </table:table-cell>
          <table:table-cell office:value-type="string" table:style-name="ce5">
            <text:p>PARERE FAVOREVOLE</text:p>
          </table:table-cell>
          <table:table-cell table:number-columns-repeated="16380"/>
        </table:table-row>
        <table:table-row table:style-name="ro8">
          <table:table-cell office:value-type="float" office:value="6" table:style-name="ce9">
            <text:p>6</text:p>
          </table:table-cell>
          <table:table-cell office:value-type="date" office:date-value="2018-02-21T00:00:00" table:style-name="ce7">
            <text:p>21/02/2018</text:p>
          </table:table-cell>
          <table:table-cell office:value-type="string" table:style-name="ce13">
            <text:p>Politiche per il reclutamento e per la qualificazione del personale</text:p>
          </table:table-cell>
          <table:table-cell office:value-type="string" table:style-name="ce5">
            <text:p>APPROVATA dando <text:s/>mandato <text:s/>al <text:s/>direttore <text:s/>generale <text:s/>di <text:s/>definire <text:s/>la <text:s/>tipologia <text:s/>di <text:s/>procedura per le assegnazioni dei p.o. del personale tecnico amministrativo</text:p>
          </table:table-cell>
          <table:table-cell table:number-columns-repeated="16380"/>
        </table:table-row>
        <table:table-row table:style-name="ro5">
          <table:table-cell office:value-type="float" office:value="7" table:style-name="ce9">
            <text:p>7</text:p>
          </table:table-cell>
          <table:table-cell office:value-type="date" office:date-value="2018-02-21T00:00:00" table:style-name="ce7">
            <text:p>21/02/2018</text:p>
          </table:table-cell>
          <table:table-cell office:value-type="string" table:style-name="ce13">
            <text:p>Reclutamento di personale docente: esame delle proposte dei dipartimenti</text:p>
          </table:table-cell>
          <table:table-cell office:value-type="string" table:style-name="ce5">
            <text:p>APPROVATA con la sola eccezione delle seguenti procedure:•attivazione delle procedure selettive: RINVIATE al mese di marzo p.v.;•attivazione delle procedure valutative, di cui all’art. 24 comma 6 della legge n. 240/2010: RESTITUITE ai dipartimenti affinché vengano ricomprese nella programmazione <text:s/>e <text:s/>adeguate <text:s/>alle <text:s/>nuove <text:s/>disposizioni <text:s/>regolamentari <text:s/>in <text:s/>via <text:s/>di <text:s/>approvazione</text:p>
          </table:table-cell>
          <table:table-cell table:number-columns-repeated="16380"/>
        </table:table-row>
        <table:table-row table:style-name="ro11">
          <table:table-cell office:value-type="float" office:value="8" table:style-name="ce9">
            <text:p>8</text:p>
          </table:table-cell>
          <table:table-cell office:value-type="date" office:date-value="2018-02-21T00:00:00" table:style-name="ce7">
            <text:p>21/02/2018</text:p>
          </table:table-cell>
          <table:table-cell office:value-type="string" table:style-name="ce13">
            <text:p>Designazione dei componenti della commissione di valutazione per l’anno 2018</text:p>
          </table:table-cell>
          <table:table-cell office:value-type="string" table:style-name="ce5">
            <text:p>DESIGNATI i seguenti componenti:Scuola PolitecnicaMembro effettivo: prof. Federico SCARPAMembro supplente: prof. Carlo REGAZZONIScuola Scienze mediche e farmaceuticheMembro effettivo: prof.ssa Maria Adelaide PRONZATOMembro supplente: prof. Giambattista BONANN0Scuola Scienze M.F.N.Membro effettivo: prof.ssa Nadia ROBOTTIMembro supplente: prof.ssa Adriana SACCONEScuola Scienze SocialiMembro effettivo: prof. Mario QUAGLIAMembro supplente: prof.ssa Maria Stella ROLLANDIScuola Scienze umanisticheMembro effettivo: prof. Letterio MAUROMembro supplente: prof.ssa Luisa VILLA</text:p>
          </table:table-cell>
          <table:table-cell table:number-columns-repeated="16380"/>
        </table:table-row>
        <table:table-row table:style-name="ro6">
          <table:table-cell office:value-type="float" office:value="9" table:style-name="ce9">
            <text:p>9</text:p>
          </table:table-cell>
          <table:table-cell office:value-type="date" office:date-value="2018-02-21T00:00:00" table:style-name="ce7">
            <text:p>21/02/2018</text:p>
          </table:table-cell>
          <table:table-cell office:value-type="string" table:style-name="ce13">
            <text:p>Affidamento di moduli o corsi di insegnamento ufficiale per l’anno accademico 2018/2019 ai <text:s/>ricercatori <text:s/>a <text:s/>tempo <text:s/>indeterminato: <text:s/>determinazione <text:s/>della <text:s/>retribuzione <text:s/>aggiuntiva <text:s/>ai <text:s/>sensi della legge 30/12/2010, n. 240</text:p>
          </table:table-cell>
          <table:table-cell office:value-type="string" table:style-name="ce5">
            <text:p>APPROVATA</text:p>
          </table:table-cell>
          <table:table-cell table:number-columns-repeated="16380"/>
        </table:table-row>
        <table:table-row table:style-name="ro8">
          <table:table-cell office:value-type="float" office:value="10" table:style-name="ce9">
            <text:p>10</text:p>
          </table:table-cell>
          <table:table-cell office:value-type="date" office:date-value="2018-02-21T00:00:00" table:style-name="ce7">
            <text:p>21/02/2018</text:p>
          </table:table-cell>
          <table:table-cell office:value-type="string" table:style-name="ce13">
            <text:p>Commissione per la concessione di contributi per il sostegno della genitorialità a favore di dottorandi, specializzandi, assegnisti di ricerca e ricercatori a tempo determinato</text:p>
          </table:table-cell>
          <table:table-cell office:value-type="string" table:style-name="ce5">
            <text:p>DESIGNATI i seguenti docenti:•prof.ssa Barbara ALEMANNI; •prof. Fabio LAVAGETTO</text:p>
          </table:table-cell>
          <table:table-cell table:number-columns-repeated="16380"/>
        </table:table-row>
        <table:table-row table:style-name="ro10">
          <table:table-cell office:value-type="float" office:value="11" table:style-name="ce9">
            <text:p>11</text:p>
          </table:table-cell>
          <table:table-cell office:value-type="date" office:date-value="2018-02-21T00:00:00" table:style-name="ce7">
            <text:p>21/02/2018</text:p>
          </table:table-cell>
          <table:table-cell office:value-type="string" table:style-name="ce13">
            <text:p>Autorizzazione all’adesione al “Lotto 7” (cd. lotto accessorio costituito da tutte le regioni presenti <text:s/>sul <text:s/>territorio <text:s/>nazionale) <text:s/>della <text:s/>convenzione <text:s/>stipulata <text:s/>con <text:s/>CONSIP <text:s/>spa <text:s/>“buoni <text:s/>pasto 7” per la fornitura del servizio sostitutivo di mensa, mediante buoni pasto cartacei;</text:p>
          </table:table-cell>
          <table:table-cell office:value-type="string" table:style-name="ce5">
            <text:p>APPROVATA</text:p>
          </table:table-cell>
          <table:table-cell table:number-columns-repeated="16380"/>
        </table:table-row>
        <table:table-row table:style-name="ro7">
          <table:table-cell office:value-type="float" office:value="12" table:style-name="ce9">
            <text:p>12</text:p>
          </table:table-cell>
          <table:table-cell office:value-type="date" office:date-value="2018-02-21T00:00:00" table:style-name="ce7">
            <text:p>21/02/2018</text:p>
          </table:table-cell>
          <table:table-cell office:value-type="string" table:style-name="ce13">
            <text:p>Modifiche <text:s/>alle <text:s/>linee <text:s/>operative <text:s/>per <text:s/>la <text:s/>contabilità <text:s/>economico <text:s/>patrimoniale <text:s/>nelle <text:s/>more <text:s/>dell'entrata <text:s/>in <text:s/>vigore <text:s/>del <text:s/>nuovo <text:s/>regolamento <text:s/>per <text:s/>l'amministrazione <text:s/>la <text:s/>finanza <text:s/>e <text:s/>la <text:s/>contabilità <text:s/>emanate <text:s/>con <text:s/>delibera <text:s/>del <text:s/>consiglio <text:s/>di <text:s/>amministrazione <text:s/>del <text:s/>19.12.2012 <text:s/>in <text:s/>materia <text:s/>di <text:s/>determinazione <text:s/>a <text:s/>contrarre <text:s/>e <text:s/>competenze <text:s/>relative, <text:s/>emissione <text:s/>e <text:s/>firma <text:s/>degli <text:s/>ordinativi approvate nel consiglio di amministrazione del 20 dicembre 2017;</text:p>
          </table:table-cell>
          <table:table-cell office:value-type="string" table:style-name="ce5">
            <text:p>APPROVATA</text:p>
          </table:table-cell>
          <table:table-cell table:number-columns-repeated="16380"/>
        </table:table-row>
        <table:table-row table:style-name="ro6">
          <table:table-cell office:value-type="float" office:value="13" table:style-name="ce9">
            <text:p>13</text:p>
          </table:table-cell>
          <table:table-cell office:value-type="date" office:date-value="2018-02-21T00:00:00" table:style-name="ce7">
            <text:p>21/02/2018</text:p>
          </table:table-cell>
          <table:table-cell office:value-type="string" table:style-name="ce13">
            <text:p>Contratto <text:s/>per <text:s/>l'esecuzione <text:s/>dei <text:s/>servizi <text:s/>di <text:s/>pulizia <text:s/>e <text:s/>reception <text:s/>previsti <text:s/>dalla <text:s/>convenzione-quadro CONSIP "servizi di Facility management per immobili adibiti prevalentemente ad uso ufficio, in uso a qualsiasi titolo alle pubbliche amministrazioni", lotto 4</text:p>
          </table:table-cell>
          <table:table-cell office:value-type="string" table:style-name="ce5">
            <text:p>APPROVATA <text:s/>tenuto <text:s/>conto <text:s/>dell’addendum, <text:s/>fornito <text:s/>seduta <text:s/>stante, <text:s/>a <text:s/>seguito <text:s/>delle <text:s/>osservazioni formulate dal collegio dei revisori dei conti</text:p>
          </table:table-cell>
          <table:table-cell table:number-columns-repeated="16380"/>
        </table:table-row>
        <table:table-row table:style-name="ro8">
          <table:table-cell office:value-type="float" office:value="14" table:style-name="ce9">
            <text:p>14</text:p>
          </table:table-cell>
          <table:table-cell office:value-type="date" office:date-value="2018-02-21T00:00:00" table:style-name="ce7">
            <text:p>21/02/2018</text:p>
          </table:table-cell>
          <table:table-cell office:value-type="string" table:style-name="ce13">
            <text:p>Albergo dei poveri - opere di ristrutturazione ed adeguamento funzionale - fase III fronte mare. <text:s/>“Incarichi <text:s/>di <text:s/>collaudo <text:s/>tecnico <text:s/>amministrativo <text:s/>in <text:s/>corso <text:s/>d’opera <text:s/>e <text:s/>proposte <text:s/>di <text:s/>liquidazione”</text:p>
          </table:table-cell>
          <table:table-cell office:value-type="string" table:style-name="ce5">
            <text:p>Il consiglio di amministrazione, tenuto conto delle osservazioni emerse in seduta, CONFERMA la delibera assunta in data 17.09.2017.</text:p>
          </table:table-cell>
          <table:table-cell table:number-columns-repeated="16380"/>
        </table:table-row>
        <table:table-row table:style-name="ro8">
          <table:table-cell office:value-type="float" office:value="15" table:style-name="ce9">
            <text:p>15</text:p>
          </table:table-cell>
          <table:table-cell office:value-type="date" office:date-value="2018-02-21T00:00:00" table:style-name="ce7">
            <text:p>21/02/2018</text:p>
          </table:table-cell>
          <table:table-cell office:value-type="string" table:style-name="ce13">
            <text:p>Deliberazione <text:s text:c="2"/>a <text:s text:c="2"/>contrarre <text:s text:c="2"/>per <text:s text:c="2"/>l'affidamento <text:s text:c="2"/>dell'appalto <text:s text:c="2"/>relativo <text:s text:c="2"/>ai <text:s text:c="2"/>"Lavori <text:s text:c="2"/>per <text:s text:c="2"/>l'esecuzione degli impianti di rilevazione automatica di incendio presso l'edificio sede del DCCI</text:p>
          </table:table-cell>
          <table:table-cell office:value-type="string" table:style-name="ce5">
            <text:p>APPROVATA</text:p>
          </table:table-cell>
          <table:table-cell table:number-columns-repeated="16380"/>
        </table:table-row>
        <table:table-row table:style-name="ro8">
          <table:table-cell office:value-type="float" office:value="16" table:style-name="ce9">
            <text:p>16</text:p>
          </table:table-cell>
          <table:table-cell office:value-type="date" office:date-value="2018-02-21T00:00:00" table:style-name="ce7">
            <text:p>21/02/2018</text:p>
          </table:table-cell>
          <table:table-cell office:value-type="string" table:style-name="ce13">
            <text:p>Rinnovo <text:s text:c="2"/>del <text:s text:c="2"/>centro <text:s text:c="2"/>interuniversitario <text:s text:c="2"/>di <text:s text:c="2"/>ricerca <text:s text:c="2"/>sull’ingegneria <text:s text:c="2"/>delle <text:s text:c="2"/>piattaforme <text:s text:c="2"/>informatiche (CIPI) - sede amministrativa presso l’Università degli studi di Genova</text:p>
          </table:table-cell>
          <table:table-cell office:value-type="string" table:style-name="ce5">
            <text:p>APPROVATA</text:p>
          </table:table-cell>
          <table:table-cell table:number-columns-repeated="16380"/>
        </table:table-row>
        <table:table-row table:style-name="ro8">
          <table:table-cell office:value-type="float" office:value="17" table:style-name="ce9">
            <text:p>17</text:p>
          </table:table-cell>
          <table:table-cell office:value-type="date" office:date-value="2018-02-21T00:00:00" table:style-name="ce7">
            <text:p>21/02/2018</text:p>
          </table:table-cell>
          <table:table-cell office:value-type="string" table:style-name="ce13">
            <text:p>Costituzione <text:s/>del <text:s/>centro <text:s/>interuniversitario <text:s/>di <text:s/>ricerca <text:s/>sulle <text:s/>metafore <text:s/>(CIRM) <text:s/>- <text:s/>sede amministrativa presso l’Università degli studi di Genova</text:p>
          </table:table-cell>
          <table:table-cell office:value-type="string" table:style-name="ce5">
            <text:p>APPROVATA</text:p>
          </table:table-cell>
          <table:table-cell table:number-columns-repeated="16380"/>
        </table:table-row>
        <table:table-row table:style-name="ro2">
          <table:table-cell office:value-type="float" office:value="18" table:style-name="ce9">
            <text:p>18</text:p>
          </table:table-cell>
          <table:table-cell office:value-type="date" office:date-value="2018-02-21T00:00:00" table:style-name="ce7">
            <text:p>21/02/2018</text:p>
          </table:table-cell>
          <table:table-cell office:value-type="string" table:style-name="ce13">
            <text:p>Vendita <text:s/>di <text:s/>immobile <text:s/>sito <text:s/>in <text:s/>Genova, <text:s/>Via <text:s/>Cavallotti, <text:s/>9/3. <text:s/>Autorizzazione <text:s/>all’avvio <text:s/>della procedura per asta pubblica;</text:p>
          </table:table-cell>
          <table:table-cell office:value-type="string" table:style-name="ce5">
            <text:p>APPROVATA</text:p>
          </table:table-cell>
          <table:table-cell table:number-columns-repeated="16380"/>
        </table:table-row>
        <table:table-row table:style-name="ro8">
          <table:table-cell office:value-type="float" office:value="19" table:style-name="ce9">
            <text:p>19</text:p>
          </table:table-cell>
          <table:table-cell office:value-type="date" office:date-value="2018-02-21T00:00:00" table:style-name="ce7">
            <text:p>21/02/2018</text:p>
          </table:table-cell>
          <table:table-cell office:value-type="string" table:style-name="ce13">
            <text:p>Rinnovo <text:s/>dell’accordo <text:s/>quadro <text:s/>tra <text:s/>l’Università <text:s/>degli <text:s/>studi <text:s/>di <text:s/>Genova <text:s/>e <text:s/>la <text:s/>Camera <text:s/>di <text:s/>Commercio Industria Artigianato e Agricoltura di Genova</text:p>
          </table:table-cell>
          <table:table-cell office:value-type="string" table:style-name="ce5">
            <text:p>APPROVATA</text:p>
          </table:table-cell>
          <table:table-cell table:number-columns-repeated="16380"/>
        </table:table-row>
        <table:table-row table:style-name="ro3">
          <table:table-cell office:value-type="float" office:value="20" table:style-name="ce9">
            <text:p>20</text:p>
          </table:table-cell>
          <table:table-cell office:value-type="date" office:date-value="2018-02-21T00:00:00" table:style-name="ce7">
            <text:p>21/02/2018</text:p>
          </table:table-cell>
          <table:table-cell office:value-type="string" table:style-name="ce13">
            <text:p>Associazione Cluster Fabbrica Intelligente - modifiche di statuto</text:p>
          </table:table-cell>
          <table:table-cell office:value-type="string" table:style-name="ce5">
            <text:p>APPROVATA</text:p>
          </table:table-cell>
          <table:table-cell table:number-columns-repeated="16380"/>
        </table:table-row>
        <table:table-row table:style-name="ro8">
          <table:table-cell office:value-type="float" office:value="21" table:style-name="ce9">
            <text:p>21</text:p>
          </table:table-cell>
          <table:table-cell office:value-type="date" office:date-value="2018-02-21T00:00:00" table:style-name="ce7">
            <text:p>21/02/2018</text:p>
          </table:table-cell>
          <table:table-cell office:value-type="string" table:style-name="ce13">
            <text:p>S.P.E.S. <text:s text:c="3"/>s.c.p.a.: <text:s text:c="3"/>sostituzione <text:s text:c="3"/>di <text:s text:c="3"/>componenti <text:s text:c="3"/>dimissionari <text:s text:c="3"/>del <text:s text:c="3"/>consiglio <text:s text:c="3"/>di <text:s text:c="3"/>amministrazione. Ratifica decreto rettorale n. 507 del 13.02.2018</text:p>
          </table:table-cell>
          <table:table-cell office:value-type="string" table:style-name="ce5">
            <text:p>RATIFICATO</text:p>
          </table:table-cell>
          <table:table-cell table:number-columns-repeated="16380"/>
        </table:table-row>
        <table:table-row table:style-name="ro8">
          <table:table-cell office:value-type="float" office:value="22" table:style-name="ce9">
            <text:p>22</text:p>
          </table:table-cell>
          <table:table-cell office:value-type="date" office:date-value="2018-02-21T00:00:00" table:style-name="ce7">
            <text:p>21/02/2018</text:p>
          </table:table-cell>
          <table:table-cell office:value-type="string" table:style-name="ce13">
            <text:p>Cluster Tecnologico nazionale nel settore delle Tecnologie per il patrimonio culturale - TICHE: adesione dell’Università degli Studi di Genova</text:p>
          </table:table-cell>
          <table:table-cell office:value-type="string" table:style-name="ce5">
            <text:p>APPROVATA</text:p>
          </table:table-cell>
          <table:table-cell table:number-columns-repeated="16380"/>
        </table:table-row>
        <table:table-row table:style-name="ro2">
          <table:table-cell office:value-type="float" office:value="23" table:style-name="ce9">
            <text:p>23</text:p>
          </table:table-cell>
          <table:table-cell office:value-type="date" office:date-value="2018-02-21T00:00:00" table:style-name="ce7">
            <text:p>21/02/2018</text:p>
          </table:table-cell>
          <table:table-cell office:value-type="string" table:style-name="ce13">
            <text:p>Consorzio Interuniversitario per la Formazione (CO.IN.FO.) - modifiche di statuto</text:p>
          </table:table-cell>
          <table:table-cell office:value-type="string" table:style-name="ce5">
            <text:p>APPROVATA</text:p>
          </table:table-cell>
          <table:table-cell table:number-columns-repeated="16380"/>
        </table:table-row>
        <table:table-row table:style-name="ro2">
          <table:table-cell office:value-type="string" table:style-name="ce9">
            <text:p>23bis</text:p>
          </table:table-cell>
          <table:table-cell office:value-type="date" office:date-value="2018-02-21T00:00:00" table:style-name="ce7">
            <text:p>21/02/2018</text:p>
          </table:table-cell>
          <table:table-cell office:value-type="string" table:style-name="ce13">
            <text:p>European Academy of Religion (EuARe) - adesione dell'Università degli Studi di Genova</text:p>
          </table:table-cell>
          <table:table-cell office:value-type="string" table:style-name="ce5">
            <text:p>APPROVATA</text:p>
          </table:table-cell>
          <table:table-cell table:number-columns-repeated="16380"/>
        </table:table-row>
        <table:table-row table:style-name="ro2">
          <table:table-cell office:value-type="float" office:value="24" table:style-name="ce9">
            <text:p>24</text:p>
          </table:table-cell>
          <table:table-cell office:value-type="date" office:date-value="2018-02-21T00:00:00" table:style-name="ce7">
            <text:p>21/02/2018</text:p>
          </table:table-cell>
          <table:table-cell office:value-type="string" table:style-name="ce13">
            <text:p>Dottorato di ricerca - Incremento borsa di dottorato cicli attivi e proposta stanziamento fondi per istituzione XXXIV ciclo;</text:p>
          </table:table-cell>
          <table:table-cell office:value-type="string" table:style-name="ce5">
            <text:p>APPROVATO il finanziamento di 125 borse anziché 130</text:p>
          </table:table-cell>
          <table:table-cell table:number-columns-repeated="16380"/>
        </table:table-row>
        <table:table-row table:style-name="ro2">
          <table:table-cell office:value-type="float" office:value="25" table:style-name="ce9">
            <text:p>25</text:p>
          </table:table-cell>
          <table:table-cell office:value-type="date" office:date-value="2018-02-21T00:00:00" table:style-name="ce7">
            <text:p>21/02/2018</text:p>
          </table:table-cell>
          <table:table-cell office:value-type="string" table:style-name="ce13">
            <text:p>Proposta di costituzione di spin off universitario della società Tethys srl</text:p>
          </table:table-cell>
          <table:table-cell office:value-type="string" table:style-name="ce5">
            <text:p>APPROVATA</text:p>
          </table:table-cell>
          <table:table-cell table:number-columns-repeated="16380"/>
        </table:table-row>
        <table:table-row table:style-name="ro2">
          <table:table-cell office:value-type="float" office:value="26" table:style-name="ce9">
            <text:p>26</text:p>
          </table:table-cell>
          <table:table-cell office:value-type="date" office:date-value="2018-02-21T00:00:00" table:style-name="ce7">
            <text:p>21/02/2018</text:p>
          </table:table-cell>
          <table:table-cell office:value-type="string" table:style-name="ce13">
            <text:p>Proposta <text:s/>di <text:s/>riconoscimento <text:s/>di <text:s/>spin <text:s/>off <text:s/>universitario <text:s/>della <text:s/>società <text:s/>Vega <text:s/>Research <text:s/>Laboratories srls</text:p>
          </table:table-cell>
          <table:table-cell office:value-type="string" table:style-name="ce5">
            <text:p>APPROVATA</text:p>
          </table:table-cell>
          <table:table-cell table:number-columns-repeated="16380"/>
        </table:table-row>
        <table:table-row table:style-name="ro3">
          <table:table-cell office:value-type="float" office:value="27" table:style-name="ce9">
            <text:p>27</text:p>
          </table:table-cell>
          <table:table-cell office:value-type="date" office:date-value="2018-02-21T00:00:00" table:style-name="ce7">
            <text:p>21/02/2018</text:p>
          </table:table-cell>
          <table:table-cell office:value-type="string" table:style-name="ce13">
            <text:p>Conferma riconoscimento spin off universitario società Idee srl</text:p>
          </table:table-cell>
          <table:table-cell office:value-type="string" table:style-name="ce5">
            <text:p>APPROVATA</text:p>
          </table:table-cell>
          <table:table-cell table:number-columns-repeated="16380"/>
        </table:table-row>
        <table:table-row table:style-name="ro3">
          <table:table-cell office:value-type="float" office:value="28" table:style-name="ce9">
            <text:p>28</text:p>
          </table:table-cell>
          <table:table-cell office:value-type="date" office:date-value="2018-02-21T00:00:00" table:style-name="ce7">
            <text:p>21/02/2018</text:p>
          </table:table-cell>
          <table:table-cell office:value-type="string" table:style-name="ce13">
            <text:p>Conferma riconoscimento spin off universitario società Artys srl</text:p>
          </table:table-cell>
          <table:table-cell office:value-type="string" table:style-name="ce5">
            <text:p>APPROVATA</text:p>
          </table:table-cell>
          <table:table-cell table:number-columns-repeated="16380"/>
        </table:table-row>
        <table:table-row table:style-name="ro2">
          <table:table-cell office:value-type="float" office:value="29" table:style-name="ce9">
            <text:p>29</text:p>
          </table:table-cell>
          <table:table-cell office:value-type="date" office:date-value="2018-02-21T00:00:00" table:style-name="ce7">
            <text:p>21/02/2018</text:p>
          </table:table-cell>
          <table:table-cell office:value-type="string" table:style-name="ce13">
            <text:p>Conferma riconoscimento spin off universitario società Fisiocampus srl;</text:p>
          </table:table-cell>
          <table:table-cell office:value-type="string" table:style-name="ce5">
            <text:p>APPROVATA</text:p>
          </table:table-cell>
          <table:table-cell table:number-columns-repeated="16380"/>
        </table:table-row>
        <table:table-row table:style-name="ro3">
          <table:table-cell office:value-type="float" office:value="30" table:style-name="ce9">
            <text:p>30</text:p>
          </table:table-cell>
          <table:table-cell office:value-type="date" office:date-value="2018-02-21T00:00:00" table:style-name="ce7">
            <text:p>21/02/2018</text:p>
          </table:table-cell>
          <table:table-cell office:value-type="string" table:style-name="ce13">
            <text:p>Offerta Formativa a.a. 2018/2019</text:p>
          </table:table-cell>
          <table:table-cell office:value-type="string" table:style-name="ce5">
            <text:p>APPROVATA</text:p>
          </table:table-cell>
          <table:table-cell table:number-columns-repeated="16380"/>
        </table:table-row>
        <table:table-row table:style-name="ro10">
          <table:table-cell office:value-type="float" office:value="31" table:style-name="ce9">
            <text:p>31</text:p>
          </table:table-cell>
          <table:table-cell office:value-type="date" office:date-value="2018-02-21T00:00:00" table:style-name="ce7">
            <text:p>21/02/2018</text:p>
          </table:table-cell>
          <table:table-cell office:value-type="string" table:style-name="ce13">
            <text:p>CONVENZIONI E ACCORDI:</text:p>
            <text:p>A.Convenzione tra Università degli Studi di Genova e Società Spin off Teseo srl</text:p>
            <text:p>B.Convenzione tra Università degli Studi di Genova e Società Spin off EPOCS srl</text:p>
          </table:table-cell>
          <table:table-cell office:value-type="string" table:style-name="ce5">
            <text:p>APPROVATA</text:p>
          </table:table-cell>
          <table:table-cell table:number-columns-repeated="16380"/>
        </table:table-row>
        <table:table-row table:style-name="ro12">
          <table:table-cell office:value-type="float" office:value="3" table:style-name="ce9">
            <text:p>3</text:p>
          </table:table-cell>
          <table:table-cell office:value-type="date" office:date-value="2018-03-21T00:00:00" table:style-name="ce7">
            <text:p>21/03/2018</text:p>
          </table:table-cell>
          <table:table-cell office:value-type="string" table:style-name="ce13">
            <text:p>Ratifica decreto rettorale n. 5121 del 29/12/2017 riguardante variazioni alle previsioni di alcune voci del Bilancio preventivo unico di Ateneo 2017</text:p>
          </table:table-cell>
          <table:table-cell office:value-type="string" table:style-name="ce5">
            <text:p>RATIFICATO ad eccezione della variazione di euro 2.750,00 inerente le “Variazioni derivanti da utilizzo del fondo di riserva a copertura di costi non previsti”</text:p>
          </table:table-cell>
          <table:table-cell table:number-columns-repeated="16380"/>
        </table:table-row>
        <table:table-row table:style-name="ro2">
          <table:table-cell office:value-type="float" office:value="4" table:style-name="ce9">
            <text:p>4</text:p>
          </table:table-cell>
          <table:table-cell office:value-type="date" office:date-value="2018-03-21T00:00:00" table:style-name="ce7">
            <text:p>21/03/2018</text:p>
          </table:table-cell>
          <table:table-cell office:value-type="string" table:style-name="ce13">
            <text:p>Riporti di scostamenti delle Aree dell'Amministrazione Centrale e conseguenti variazioni del bilancio preventivo unico di Ateneo</text:p>
          </table:table-cell>
          <table:table-cell office:value-type="string" table:style-name="ce5">
            <text:p>APPROVATA <text:s/>ad eccezione <text:s/>della <text:s/>variazione <text:s/>di <text:s/>euro <text:s/>2.750,00 <text:s/>non <text:s/>ratificata <text:s/>nella <text:s/>precedente pratica n° 3</text:p>
          </table:table-cell>
          <table:table-cell table:number-columns-repeated="16380"/>
        </table:table-row>
        <table:table-row table:style-name="ro8">
          <table:table-cell office:value-type="float" office:value="5" table:style-name="ce9">
            <text:p>5</text:p>
          </table:table-cell>
          <table:table-cell office:value-type="date" office:date-value="2018-03-21T00:00:00" table:style-name="ce7">
            <text:p>21/03/2018</text:p>
          </table:table-cell>
          <table:table-cell office:value-type="string" table:style-name="ce13">
            <text:p>Piano straordinario 2018 per il reclutamento di ricercatori di cui all’art. 24, comma 3, lett. b) della Legge n. 240/2010: distribuzione ai dipartimenti dei posti assegnat</text:p>
          </table:table-cell>
          <table:table-cell office:value-type="string" table:style-name="ce5">
            <text:p>APPROVATA</text:p>
          </table:table-cell>
          <table:table-cell table:number-columns-repeated="16380"/>
        </table:table-row>
        <table:table-row table:style-name="ro13">
          <table:table-cell office:value-type="float" office:value="6" table:style-name="ce9">
            <text:p>6</text:p>
          </table:table-cell>
          <table:table-cell office:value-type="date" office:date-value="2018-03-21T00:00:00" table:style-name="ce7">
            <text:p>21/03/2018</text:p>
          </table:table-cell>
          <table:table-cell office:value-type="string" table:style-name="ce13">
            <text:p>Reclutamento di personale docente: esame delle proposte dei dipartimenti</text:p>
          </table:table-cell>
          <table:table-cell office:value-type="string" table:style-name="ce5">
            <text:p>APPROVATA, <text:s/>tenuto <text:s/>conto <text:s/>dell’integrazione <text:s/>fornita <text:s/>seduta <text:s/>stante, <text:s/>ad <text:s/>esclusione <text:s/>delle proposte di seguito indicate: Professori di I^ fascia: •Dipartimento di Giurisprudenza, s.s.d. IUS/12;•DLCM, s.s.d. LIN/12; •DIMI, s.s.d. MED/09;•DIMI, s.s.d. MED/10;</text:p>
            <text:p>2/3 Professori di II^ fascia:•DIMI, s.s.d. MED/15;•DISC, s.s.d. MED/19;•DISC, s.s.d. MED/22.</text:p>
          </table:table-cell>
          <table:table-cell table:number-columns-repeated="16380"/>
        </table:table-row>
        <table:table-row table:style-name="ro6">
          <table:table-cell office:value-type="float" office:value="7" table:style-name="ce9">
            <text:p>7</text:p>
          </table:table-cell>
          <table:table-cell office:value-type="date" office:date-value="2018-03-21T00:00:00" table:style-name="ce7">
            <text:p>21/03/2018</text:p>
          </table:table-cell>
          <table:table-cell office:value-type="string" table:style-name="ce13">
            <text:p>Modifiche <text:s/>nelle <text:s/>more <text:s/>dell’entrata <text:s/>in <text:s/>vigore <text:s/>del <text:s/>nuovo <text:s/>Manuale <text:s/>di <text:s/>amministrazione <text:s/>alle <text:s/>“Linee <text:s/>operative <text:s/>per <text:s/>la <text:s/>contabilità <text:s/>economico <text:s/>patrimoniale” <text:s/>emanate <text:s/>con <text:s/>delibera <text:s/>del <text:s/>CDA del 23.10.2013 in tema di consegnatario dei beni mobili</text:p>
          </table:table-cell>
          <table:table-cell office:value-type="string" table:style-name="ce5">
            <text:p>APPROVATA</text:p>
          </table:table-cell>
          <table:table-cell table:number-columns-repeated="16380"/>
        </table:table-row>
        <table:table-row table:style-name="ro6">
          <table:table-cell office:value-type="float" office:value="8" table:style-name="ce9">
            <text:p>8</text:p>
          </table:table-cell>
          <table:table-cell office:value-type="date" office:date-value="2018-03-21T00:00:00" table:style-name="ce7">
            <text:p>21/03/2018</text:p>
          </table:table-cell>
          <table:table-cell office:value-type="string" table:style-name="ce13">
            <text:p>Delibera <text:s/>a <text:s/>contrarre <text:s/>per <text:s/>l’affidamento <text:s/>dell’appalto <text:s/>relativo <text:s/>ai <text:s/>lavori <text:s/>di <text:s/>“Restauro <text:s/>e <text:s/>risanamento <text:s/>conservativo <text:s/>di <text:s/>parte <text:s/>del <text:s/>piano <text:s/>II <text:s/>dell’edificio <text:s/>denominato <text:s/>Albergo <text:s/>dei <text:s/>Poveri, P.zza E. Brignole 2, Genova, per la realizzazione del nuovo deposito librario”</text:p>
          </table:table-cell>
          <table:table-cell office:value-type="string" table:style-name="ce5">
            <text:p>APPROVATA</text:p>
          </table:table-cell>
          <table:table-cell table:number-columns-repeated="16380"/>
        </table:table-row>
        <table:table-row table:style-name="ro8">
          <table:table-cell office:value-type="float" office:value="9" table:style-name="ce9">
            <text:p>9</text:p>
          </table:table-cell>
          <table:table-cell office:value-type="date" office:date-value="2018-03-21T00:00:00" table:style-name="ce7">
            <text:p>21/03/2018</text:p>
          </table:table-cell>
          <table:table-cell office:value-type="string" table:style-name="ce13">
            <text:p>Aggiornamento del “Programma triennale delle opere pubbliche 2018/2020” e relativo “Elenco annuale dei lavori anno 2018” di cui all’art. 21 del D.Lgs. n. 50/2016 e s.m.i.</text:p>
          </table:table-cell>
          <table:table-cell office:value-type="string" table:style-name="ce5">
            <text:p>APPROVATA</text:p>
          </table:table-cell>
          <table:table-cell table:number-columns-repeated="16380"/>
        </table:table-row>
        <table:table-row table:style-name="ro6">
          <table:table-cell office:value-type="float" office:value="10" table:style-name="ce9">
            <text:p>10</text:p>
          </table:table-cell>
          <table:table-cell office:value-type="date" office:date-value="2018-03-21T00:00:00" table:style-name="ce7">
            <text:p>21/03/2018</text:p>
          </table:table-cell>
          <table:table-cell office:value-type="string" table:style-name="ce13">
            <text:p>Associazione <text:s/>Temporanea <text:s/>di <text:s/>Scopo <text:s/>(ATS) <text:s/>tra <text:s/>Provincia <text:s/>Ligure <text:s/>dei <text:s/>padri <text:s/>Somaschi, <text:s/>Università degli Studi di Genova, NABOT - società cooperativa sociale e NEBS S.R.L. - presa d’atto del recesso della NEBS S.R.L.</text:p>
          </table:table-cell>
          <table:table-cell office:value-type="string" table:style-name="ce5">
            <text:p>APPROVATA tenuto conto dell’addendum distribuito seduta stante.</text:p>
          </table:table-cell>
          <table:table-cell table:number-columns-repeated="16380"/>
        </table:table-row>
        <table:table-row table:style-name="ro2">
          <table:table-cell office:value-type="float" office:value="11" table:style-name="ce9">
            <text:p>11</text:p>
          </table:table-cell>
          <table:table-cell office:value-type="date" office:date-value="2018-03-21T00:00:00" table:style-name="ce7">
            <text:p>21/03/2018</text:p>
          </table:table-cell>
          <table:table-cell office:value-type="string" table:style-name="ce13">
            <text:p>Associazione Cluster Tecnologico Nazionale (CTN) Energia. Adesione dell’Università degli Studi di Genova</text:p>
          </table:table-cell>
          <table:table-cell office:value-type="string" table:style-name="ce5">
            <text:p>APPROVATA</text:p>
          </table:table-cell>
          <table:table-cell table:number-columns-repeated="16380"/>
        </table:table-row>
        <table:table-row table:style-name="ro8">
          <table:table-cell office:value-type="float" office:value="12" table:style-name="ce9">
            <text:p>12</text:p>
          </table:table-cell>
          <table:table-cell office:value-type="date" office:date-value="2018-03-21T00:00:00" table:style-name="ce7">
            <text:p>21/03/2018</text:p>
          </table:table-cell>
          <table:table-cell office:value-type="string" table:style-name="ce13">
            <text:p>SIIT s.c.p.a.: A) Dismissione parziale della partecipazione dell’Università degli Studi di Genova. B) Modifica della durata della società;</text:p>
          </table:table-cell>
          <table:table-cell office:value-type="string" table:style-name="ce5">
            <text:p>RITIRATA</text:p>
          </table:table-cell>
          <table:table-cell table:number-columns-repeated="16380"/>
        </table:table-row>
        <table:table-row table:style-name="ro2">
          <table:table-cell office:value-type="float" office:value="13" table:style-name="ce9">
            <text:p>13</text:p>
          </table:table-cell>
          <table:table-cell office:value-type="date" office:date-value="2018-03-21T00:00:00" table:style-name="ce7">
            <text:p>21/03/2018</text:p>
          </table:table-cell>
          <table:table-cell office:value-type="string" table:style-name="ce13">
            <text:p>Condivisione del settore scientifico–disciplinare BIO/16 - anatomia umana: parere</text:p>
          </table:table-cell>
          <table:table-cell office:value-type="string" table:style-name="ce5">
            <text:p>PARERE FAVOREVOLE</text:p>
          </table:table-cell>
          <table:table-cell table:number-columns-repeated="16380"/>
        </table:table-row>
        <table:table-row table:style-name="ro2">
          <table:table-cell office:value-type="float" office:value="14" table:style-name="ce9">
            <text:p>14</text:p>
          </table:table-cell>
          <table:table-cell office:value-type="date" office:date-value="2018-03-21T00:00:00" table:style-name="ce7">
            <text:p>21/03/2018</text:p>
          </table:table-cell>
          <table:table-cell office:value-type="string" table:style-name="ce13">
            <text:p>Attribuzione del settore scientifico–disciplinare L- LIN/09 - lingua e traduzione - lingue portoghese e brasiliana: parere</text:p>
          </table:table-cell>
          <table:table-cell office:value-type="string" table:style-name="ce5">
            <text:p>PARERE FAVOREVOLE</text:p>
          </table:table-cell>
          <table:table-cell table:number-columns-repeated="16380"/>
        </table:table-row>
        <table:table-row table:style-name="ro2">
          <table:table-cell office:value-type="float" office:value="15" table:style-name="ce9">
            <text:p>15</text:p>
          </table:table-cell>
          <table:table-cell office:value-type="date" office:date-value="2018-03-21T00:00:00" table:style-name="ce7">
            <text:p>21/03/2018</text:p>
          </table:table-cell>
          <table:table-cell office:value-type="string" table:style-name="ce13">
            <text:p>Attivazione dei corsi di dottorato di ricerca XXXIV ciclo: deliberazioni conseguenti;</text:p>
          </table:table-cell>
          <table:table-cell office:value-type="string" table:style-name="ce5">
            <text:p>APPROVATA</text:p>
          </table:table-cell>
          <table:table-cell table:number-columns-repeated="16380"/>
        </table:table-row>
        <table:table-row table:style-name="ro8">
          <table:table-cell office:value-type="float" office:value="16" table:style-name="ce9">
            <text:p>16</text:p>
          </table:table-cell>
          <table:table-cell office:value-type="date" office:date-value="2018-03-21T00:00:00" table:style-name="ce7">
            <text:p>21/03/2018</text:p>
          </table:table-cell>
          <table:table-cell office:value-type="string" table:style-name="ce13">
            <text:p>Richiesta approvazione contributo per centro Universitario Teatrale (CUT)</text:p>
          </table:table-cell>
          <table:table-cell office:value-type="string" table:style-name="ce5">
            <text:p>APPROVATA <text:s/>accogliendo la <text:s/>proposta <text:s/>del <text:s/>senato <text:s/>accademico <text:s/>di <text:s/>stanziare <text:s/>euro <text:s/>25.000€ <text:s text:c="2"/>per il progetto di cui in istruttoria</text:p>
          </table:table-cell>
          <table:table-cell table:number-columns-repeated="16380"/>
        </table:table-row>
        <table:table-row table:style-name="ro2">
          <table:table-cell office:value-type="string" table:style-name="ce9">
            <text:p>16bis</text:p>
          </table:table-cell>
          <table:table-cell office:value-type="date" office:date-value="2018-03-21T00:00:00" table:style-name="ce7">
            <text:p>21/03/2018</text:p>
          </table:table-cell>
          <table:table-cell office:value-type="string" table:style-name="ce13">
            <text:p>Accettazione dell'eredità di Elda Leonarda Signorile con beneficio d'inventario</text:p>
          </table:table-cell>
          <table:table-cell office:value-type="string" table:style-name="ce5">
            <text:p>APPROVATA</text:p>
          </table:table-cell>
          <table:table-cell table:number-columns-repeated="16380"/>
        </table:table-row>
        <table:table-row table:style-name="ro2">
          <table:table-cell office:value-type="float" office:value="17" table:style-name="ce9">
            <text:p>17</text:p>
          </table:table-cell>
          <table:table-cell office:value-type="date" office:date-value="2018-03-21T00:00:00" table:style-name="ce7">
            <text:p>21/03/2018</text:p>
          </table:table-cell>
          <table:table-cell office:value-type="string" table:style-name="ce13">
            <text:p>Interventi a sostegno degli studenti con disabilità e con DSA - legge 17/1999 E.F. 2017 - piano di utilizzo delle risorse</text:p>
          </table:table-cell>
          <table:table-cell office:value-type="string" table:style-name="ce5">
            <text:p>APPROVATA</text:p>
          </table:table-cell>
          <table:table-cell table:number-columns-repeated="16380"/>
        </table:table-row>
        <table:table-row table:style-name="ro2">
          <table:table-cell office:value-type="float" office:value="18" table:style-name="ce9">
            <text:p>18</text:p>
          </table:table-cell>
          <table:table-cell office:value-type="date" office:date-value="2018-03-21T00:00:00" table:style-name="ce7">
            <text:p>21/03/2018</text:p>
          </table:table-cell>
          <table:table-cell office:value-type="string" table:style-name="ce13">
            <text:p>Convenzioni e accordi:A)Accordo attuativo per il finanziamento di attività di ricerca tra l’Università degli studi di Genova e SPES s.c.p.a</text:p>
          </table:table-cell>
          <table:table-cell office:value-type="string" table:style-name="ce5">
            <text:p>APPROVATA tenuto conto di quanto emerso in seduta</text:p>
          </table:table-cell>
          <table:table-cell table:number-columns-repeated="16380"/>
        </table:table-row>
        <table:table-row table:style-name="ro14">
          <table:table-cell office:value-type="float" office:value="18" table:style-name="ce9">
            <text:p>18</text:p>
          </table:table-cell>
          <table:table-cell office:value-type="date" office:date-value="2018-03-21T00:00:00" table:style-name="ce7">
            <text:p>21/03/2018</text:p>
          </table:table-cell>
          <table:table-cell office:value-type="string" table:style-name="ce13">
            <text:p>B)Accordo <text:s/>quadro <text:s/>fra <text:s/>Ateneo <text:s/>e <text:s/>USR <text:s/>per <text:s/>attività <text:s/>di <text:s/>collaborazione <text:s/>finalizzata <text:s/>alla <text:s/>realizzazione di percorsi universitari formativi, di orientamento e divulgazione scientifica per gli studenti, i docenti e il personale della scuola;</text:p>
          </table:table-cell>
          <table:table-cell office:value-type="string" table:style-name="ce5">
            <text:p>APPROVATA</text:p>
          </table:table-cell>
          <table:table-cell table:number-columns-repeated="16380"/>
        </table:table-row>
        <table:table-row table:style-name="ro2">
          <table:table-cell office:value-type="float" office:value="18" table:style-name="ce9">
            <text:p>18</text:p>
          </table:table-cell>
          <table:table-cell office:value-type="date" office:date-value="2018-03-21T00:00:00" table:style-name="ce7">
            <text:p>21/03/2018</text:p>
          </table:table-cell>
          <table:table-cell office:value-type="string" table:style-name="ce13">
            <text:p>C)Protocollo di intesa tra Università <text:s/>degli <text:s/>Studi <text:s/>di <text:s/>Genova <text:s/>e <text:s/>Comando <text:s/>Regionale <text:s/>Liguria <text:s/>della Guardia di Finanza;</text:p>
          </table:table-cell>
          <table:table-cell office:value-type="string" table:style-name="ce5">
            <text:p>APPROVATA tenuto conto delle modifiche emerse in seduta</text:p>
          </table:table-cell>
          <table:table-cell table:number-columns-repeated="16380"/>
        </table:table-row>
        <table:table-row table:style-name="ro2">
          <table:table-cell office:value-type="float" office:value="18" table:style-name="ce9">
            <text:p>18</text:p>
          </table:table-cell>
          <table:table-cell office:value-type="date" office:date-value="2018-03-21T00:00:00" table:style-name="ce7">
            <text:p>21/03/2018</text:p>
          </table:table-cell>
          <table:table-cell office:value-type="string" table:style-name="ce13">
            <text:p>D)Convenzione tra Università degli Studi di Genova e Società Spin off GEAmb srl</text:p>
          </table:table-cell>
          <table:table-cell office:value-type="string" table:style-name="ce5">
            <text:p>APPROVATA</text:p>
          </table:table-cell>
          <table:table-cell table:number-columns-repeated="16380"/>
        </table:table-row>
        <table:table-row table:style-name="ro2">
          <table:table-cell office:value-type="float" office:value="3" table:style-name="ce9">
            <text:p>3</text:p>
          </table:table-cell>
          <table:table-cell office:value-type="date" office:date-value="2018-04-18T00:00:00" table:style-name="ce7">
            <text:p>18/04/2018</text:p>
          </table:table-cell>
          <table:table-cell office:value-type="string" table:style-name="ce13">
            <text:p>Criteri <text:s/>per <text:s/>l'attribuzione <text:s/>della <text:s/>retribuzione <text:s/>di <text:s/>risultato <text:s/>in <text:s/>relazione <text:s/>all'incarico <text:s/>di <text:s/>direttore generale;</text:p>
          </table:table-cell>
          <table:table-cell office:value-type="string" table:style-name="ce5">
            <text:p>APPROVATA</text:p>
          </table:table-cell>
          <table:table-cell table:number-columns-repeated="16380"/>
        </table:table-row>
        <table:table-row table:style-name="ro2">
          <table:table-cell office:value-type="float" office:value="4" table:style-name="ce9">
            <text:p>4</text:p>
          </table:table-cell>
          <table:table-cell office:value-type="date" office:date-value="2018-04-18T00:00:00" table:style-name="ce7">
            <text:p>18/04/2018</text:p>
          </table:table-cell>
          <table:table-cell office:value-type="string" table:style-name="ce13">
            <text:p>Valutazione <text:s/>della <text:s/>programmazione <text:s/>dei <text:s/>dipartimenti <text:s/>relativa <text:s/>al <text:s/>reclutamento <text:s/>di <text:s/>personale <text:s/>docente;</text:p>
          </table:table-cell>
          <table:table-cell office:value-type="string" table:style-name="ce5">
            <text:p>RINVIATO</text:p>
          </table:table-cell>
          <table:table-cell table:number-columns-repeated="16380"/>
        </table:table-row>
        <table:table-row table:style-name="ro15">
          <table:table-cell office:value-type="float" office:value="5" table:style-name="ce9">
            <text:p>5</text:p>
          </table:table-cell>
          <table:table-cell office:value-type="date" office:date-value="2018-04-18T00:00:00" table:style-name="ce7">
            <text:p>18/04/2018</text:p>
          </table:table-cell>
          <table:table-cell office:value-type="string" table:style-name="ce13">
            <text:p>Reclutamento di personale docente: esame delle proposte dei dipartimenti;A1) <text:s text:c="2"/>attivazione <text:s/>di <text:s/>procedure <text:s/>finalizzate <text:s/>alla <text:s/>copertura <text:s/>di <text:s/>posti <text:s/>di <text:s/>personale <text:s/>docente <text:s/>ai <text:s/>sensi della legge n. 240/2010 e dei rispettivi regolamenti di Ateneo:</text:p>
          </table:table-cell>
          <table:table-cell office:value-type="string" table:style-name="ce5">
            <text:p>APPROVATA l’attivazione delle seguenti procedure:DLCML-LIN/12DIMIMED/09DIMIMED/10DIMIMED/15DISCMED/19DISCMED/22</text:p>
            <text:p>RINVIATE le seguenti procedure In attesa del parere delle rispettive Scuole:DITENING-IND/02DAFISTM-FIL/07DICCAGEO/12DITENING-INF/03DITENING-IND/32DIMIMED/46DICCACHIM/07DICCAICAR/02DAFISTM-STO/02DAFISTM-FIL/03</text:p>
            <text:p>La <text:s/>procedura <text:s/>concernente <text:s/>GIURI/IUS/12 <text:s/>viene RINVIATA <text:s/>a <text:s/>causa <text:s/>della <text:s/>mancanza <text:s/>di programmazione triennale. La <text:s text:c="2"/>procedura <text:s text:c="2"/>concernente <text:s text:c="2"/>il <text:s text:c="2"/>DIFI <text:s text:c="2"/>/FIS <text:s text:c="2"/>03 <text:s text:c="2"/>viene <text:s text:c="2"/>RINVIATA ritenendo <text:s text:c="2"/>necessariaun’integrazione <text:s/>di <text:s/>istruttoria, <text:s/>sia <text:s/>per <text:s/>quanto <text:s/>concerne <text:s/>le <text:s/>motivazioni <text:s/>riportate <text:s/>nella <text:s/>scheda <text:s/>di <text:s/>programmazione <text:s/>triennale <text:s/>sia <text:s/>per <text:s/>quanto <text:s/>concerne <text:s/>le <text:s/>motivazioni <text:s/>della <text:s/>proposta di chiamata.<text:s/></text:p>
          </table:table-cell>
          <table:table-cell table:number-columns-repeated="16380"/>
        </table:table-row>
        <table:table-row table:style-name="ro16">
          <table:table-cell office:value-type="float" office:value="5" table:style-name="ce9">
            <text:p>5</text:p>
          </table:table-cell>
          <table:table-cell office:value-type="date" office:date-value="2018-04-18T00:00:00" table:style-name="ce7">
            <text:p>18/04/2018</text:p>
          </table:table-cell>
          <table:table-cell office:value-type="string" table:style-name="ce13">
            <text:p>Reclutamento di personale docente: esame delle proposte dei dipartimenti: B1) <text:s text:c="2"/>conclusione <text:s/>dei <text:s/>lavori <text:s/>concorsuali <text:s/>- <text:s/>chiamate a <text:s/>seguito <text:s/>dell’emissione <text:s/>del <text:s/>decreto <text:s/>rettorale di approvazione degli atti:</text:p>
          </table:table-cell>
          <table:table-cell office:value-type="string" table:style-name="ce5">
            <text:p>APPROVATEle seguenti chiamateDIMAMAT/06Emanuela SASSODIMAMAT/08Maria MASSONEDICCAING-IND/25Roberta CAMPARDELLIDICCAING-IND/27Gabriella GARBARINOGIURIIUS/19Federica FURFARO</text:p>
          </table:table-cell>
          <table:table-cell table:number-columns-repeated="16380"/>
        </table:table-row>
        <table:table-row table:style-name="ro17">
          <table:table-cell office:value-type="float" office:value="6" table:style-name="ce9">
            <text:p>6</text:p>
          </table:table-cell>
          <table:table-cell office:value-type="date" office:date-value="2018-04-18T00:00:00" table:style-name="ce7">
            <text:p>18/04/2018</text:p>
          </table:table-cell>
          <table:table-cell office:value-type="string" table:style-name="ce13">
            <text:p>Albergo <text:s/>dei <text:s/>Poveri <text:s/>- <text:s/>nuovo <text:s/>deposito <text:s/>librario <text:s/>- <text:s/>1) <text:s/>Approvazione <text:s/>storno <text:s/>da <text:s/>progetto <text:s/>finanziato <text:s/>a <text:s/>budget <text:s/>2018 <text:s/>e <text:s/>conseguente <text:s/>assegnazione <text:s/>dei <text:s/>fondi <text:s/>per <text:s/>l’acquisto <text:s/>di <text:s/>scaffalature <text:s/>compattabili <text:s/>compartimentate <text:s/>di <text:s/>cui <text:s/>al <text:s/>punto <text:s/>2) <text:s/>della <text:s/>presente <text:s/>delibera; <text:s/>2) <text:s/>Delibera a contrarre per l’affidamento dell’appalto relativo alla fornitura e posa in opera di scaffalature <text:s/>compattabili <text:s/>compartimentate <text:s/>resistenti <text:s/>al <text:s/>fuoco <text:s/>relative <text:s/>all’intervento <text:s/>di <text:s/>"Restauro <text:s/>e <text:s/>risanamento <text:s/>conservativo <text:s/>di <text:s/>parte <text:s/>del <text:s/>piano <text:s/>II <text:s/>dell’edificio <text:s/>denominato Albergo dei Poveri, P.zza E. Brignole 2, Genova, per la realizzazione del nuovo deposito librario"</text:p>
          </table:table-cell>
          <table:table-cell office:value-type="string" table:style-name="ce5">
            <text:p>APPROVATA</text:p>
          </table:table-cell>
          <table:table-cell table:number-columns-repeated="16380"/>
        </table:table-row>
        <table:table-row table:style-name="ro8">
          <table:table-cell office:value-type="float" office:value="7" table:style-name="ce9">
            <text:p>7</text:p>
          </table:table-cell>
          <table:table-cell office:value-type="date" office:date-value="2018-04-18T00:00:00" table:style-name="ce7">
            <text:p>18/04/2018</text:p>
          </table:table-cell>
          <table:table-cell office:value-type="string" table:style-name="ce13">
            <text:p>Costituzione del <text:s/>centro <text:s/>interuniversitario <text:s/>di <text:s/>ricerca <text:s/>PhilHead - <text:s/>Philosophy <text:s/>of <text:s/>Health <text:s/>and <text:s/>Disease - sede amministrativa presso l’Università degli studi di Genova</text:p>
          </table:table-cell>
          <table:table-cell office:value-type="string" table:style-name="ce5">
            <text:p>APPROVATA</text:p>
          </table:table-cell>
          <table:table-cell table:number-columns-repeated="16380"/>
        </table:table-row>
        <table:table-row table:style-name="ro3">
          <table:table-cell office:value-type="float" office:value="8" table:style-name="ce9">
            <text:p>8</text:p>
          </table:table-cell>
          <table:table-cell office:value-type="date" office:date-value="2018-04-18T00:00:00" table:style-name="ce7">
            <text:p>18/04/2018</text:p>
          </table:table-cell>
          <table:table-cell office:value-type="string" table:style-name="ce13">
            <text:p>IRE S.p.A.: Approvazione nuovo statuto e nuovi patti parasociali;</text:p>
          </table:table-cell>
          <table:table-cell office:value-type="string" table:style-name="ce5">
            <text:p>APPROVATA</text:p>
          </table:table-cell>
          <table:table-cell table:number-columns-repeated="16380"/>
        </table:table-row>
        <table:table-row table:style-name="ro2">
          <table:table-cell office:value-type="float" office:value="9" table:style-name="ce9">
            <text:p>9</text:p>
          </table:table-cell>
          <table:table-cell office:value-type="date" office:date-value="2018-04-18T00:00:00" table:style-name="ce7">
            <text:p>18/04/2018</text:p>
          </table:table-cell>
          <table:table-cell office:value-type="string" table:style-name="ce13">
            <text:p>Modifiche <text:s/>di <text:s/>statuto <text:s/>ISICT <text:s/>- <text:s/>Istituto <text:s/>Superiore <text:s/>di <text:s/>Studi <text:s/>in <text:s/>Tecnologie <text:s/>dell’Informazione <text:s/>e <text:s/>della Comunicazione</text:p>
          </table:table-cell>
          <table:table-cell office:value-type="string" table:style-name="ce5">
            <text:p>APPROVATA tenuto conto dell’addendum distribuito seduta stante.</text:p>
          </table:table-cell>
          <table:table-cell table:number-columns-repeated="16380"/>
        </table:table-row>
        <table:table-row table:style-name="ro8">
          <table:table-cell office:value-type="float" office:value="10" table:style-name="ce9">
            <text:p>10</text:p>
          </table:table-cell>
          <table:table-cell office:value-type="date" office:date-value="2018-04-18T00:00:00" table:style-name="ce7">
            <text:p>18/04/2018</text:p>
          </table:table-cell>
          <table:table-cell office:value-type="string" table:style-name="ce13">
            <text:p>Fondazione <text:s/>Acquario <text:s/>di <text:s/>Genova <text:s/>Onlus <text:s/>- <text:s/>nomina <text:s/>del <text:s/>rappresentante <text:s/>dell’Università <text:s/>degli <text:s/>Studi di Genova nel consiglio di amministrazione;</text:p>
          </table:table-cell>
          <table:table-cell office:value-type="string" table:style-name="ce5">
            <text:p>DESIGNATO il prof. Giorgio BAVESTRELLO.</text:p>
          </table:table-cell>
          <table:table-cell table:number-columns-repeated="16380"/>
        </table:table-row>
        <table:table-row table:style-name="ro2">
          <table:table-cell office:value-type="float" office:value="11" table:style-name="ce9">
            <text:p>11</text:p>
          </table:table-cell>
          <table:table-cell office:value-type="date" office:date-value="2018-04-18T00:00:00" table:style-name="ce7">
            <text:p>18/04/2018</text:p>
          </table:table-cell>
          <table:table-cell office:value-type="string" table:style-name="ce13">
            <text:p>SIIT s.c.p.a.: dismissione parziale della partecipazione dell'Università degli Studi di Genova;</text:p>
          </table:table-cell>
          <table:table-cell office:value-type="string" table:style-name="ce5">
            <text:p>APPROVATA</text:p>
          </table:table-cell>
          <table:table-cell table:number-columns-repeated="16380"/>
        </table:table-row>
        <table:table-row table:style-name="ro6">
          <table:table-cell office:value-type="float" office:value="12" table:style-name="ce9">
            <text:p>12</text:p>
          </table:table-cell>
          <table:table-cell office:value-type="date" office:date-value="2018-04-18T00:00:00" table:style-name="ce7">
            <text:p>18/04/2018</text:p>
          </table:table-cell>
          <table:table-cell office:value-type="string" table:style-name="ce13">
            <text:p>Rinnovo <text:s/>del <text:s/>contratto <text:s/>di <text:s/>comodato <text:s/>gratuito <text:s/>per <text:s/>l’utilizzo <text:s/>di <text:s/>uno <text:s/>spazio <text:s/>presso <text:s/>il <text:s/>polo <text:s/>didattico dell’Albergo dei Poveri da parte di una associazione studentesca (GEG - Gruppo Erasmus Genova - ESN Genova);</text:p>
          </table:table-cell>
          <table:table-cell office:value-type="string" table:style-name="ce5">
            <text:p>APPROVATA proposta uffici</text:p>
          </table:table-cell>
          <table:table-cell table:number-columns-repeated="16380"/>
        </table:table-row>
        <table:table-row table:style-name="ro2">
          <table:table-cell office:value-type="float" office:value="13" table:style-name="ce9">
            <text:p>13</text:p>
          </table:table-cell>
          <table:table-cell office:value-type="date" office:date-value="2018-04-18T00:00:00" table:style-name="ce7">
            <text:p>18/04/2018</text:p>
          </table:table-cell>
          <table:table-cell office:value-type="string" table:style-name="ce13">
            <text:p>Contratto di licenza esclusiva di brevetto a favore della società L-Nutra inc.</text:p>
          </table:table-cell>
          <table:table-cell office:value-type="string" table:style-name="ce5">
            <text:p>APPROVATA tenuto conto delle osservazioni emerse in seduta</text:p>
          </table:table-cell>
          <table:table-cell table:number-columns-repeated="16380"/>
        </table:table-row>
        <table:table-row table:style-name="ro2">
          <table:table-cell office:value-type="float" office:value="14" table:style-name="ce9">
            <text:p>14</text:p>
          </table:table-cell>
          <table:table-cell office:value-type="date" office:date-value="2018-04-18T00:00:00" table:style-name="ce7">
            <text:p>18/04/2018</text:p>
          </table:table-cell>
          <table:table-cell office:value-type="string" table:style-name="ce13">
            <text:p>Modifica Regolamento per il conferimento di assegni di ricerca</text:p>
          </table:table-cell>
          <table:table-cell office:value-type="string" table:style-name="ce5">
            <text:p>PARERE FAVOREVOLE tenuto conto delle osservazioni emerse in seduta.</text:p>
          </table:table-cell>
          <table:table-cell table:number-columns-repeated="16380"/>
        </table:table-row>
        <table:table-row table:style-name="ro18">
          <table:table-cell office:value-type="float" office:value="15" table:style-name="ce9">
            <text:p>15</text:p>
          </table:table-cell>
          <table:table-cell office:value-type="date" office:date-value="2018-04-18T00:00:00" table:style-name="ce7">
            <text:p>18/04/2018</text:p>
          </table:table-cell>
          <table:table-cell office:value-type="string" table:style-name="ce13">
            <text:p>Convenzioni e accordi:</text:p>
            <text:p>A) Protocollo d’intesa <text:s/>tra <text:s/>l’Università <text:s/>degli <text:s/>studi di Genova ed il CNR nell’ambito delle attività <text:s/>del <text:s/>costituendo <text:s/>centro <text:s/>di <text:s/>competenza <text:s/>ad <text:s/>alta <text:s/>specializzazione <text:s/>“sicurezza <text:s/>e <text:s/>ottimizzazione delle infrastrutture strategiche 4.0”;<text:s/></text:p>
            <text:p>B) Convenzione tra l’Università degli studi di Genova e D3AIS.r.l.</text:p>
            <text:p>C) Academic Partnership agreement betweenENEL S.p.A. and Genoa University;</text:p>
            <text:p>D) Convenzione <text:s/>operativa <text:s/>tra <text:s/>la <text:s/>Fondazione <text:s/>Istituto <text:s/>Italiano <text:s/>di <text:s/>Tecnologia, <text:s/>l’IRCCS <text:s/>Ospedale Policlinico San Martino di Genova e l’Università degli studi di Genova;</text:p>
            <text:p>E) Rinnovo <text:s/>del <text:s/>Protocollo <text:s/>generale <text:s/>d’intesa <text:s/>tra <text:s/>l’Università <text:s/>degli <text:s/>studi <text:s/>di <text:s/>Genova <text:s/>e <text:s/>l’Avis regionale Liguria;</text:p>
            <text:p>F) Convenzione tra Università degli Studi di Genova e Società Spin off CESBIN srl;</text:p>
            <text:p>G) Convenzione <text:s/>tra <text:s/>Università <text:s/>degli <text:s/>Studi <text:s/>di <text:s/>Genova <text:s/>e <text:s/>Società <text:s/>Spin <text:s/>off <text:s/>TETIS <text:s/>INSTITUTE srl.</text:p>
            <text:p/>
          </table:table-cell>
          <table:table-cell office:value-type="string" table:style-name="ce5">
            <text:p>APPROVATA</text:p>
          </table:table-cell>
          <table:table-cell table:number-columns-repeated="16380"/>
        </table:table-row>
        <table:table-row table:style-name="ro6">
          <table:table-cell office:value-type="float" office:value="1" table:style-name="ce9">
            <text:p>1</text:p>
          </table:table-cell>
          <table:table-cell office:value-type="date" office:date-value="2018-04-27T00:00:00" table:style-name="ce7">
            <text:p>27/04/2018</text:p>
          </table:table-cell>
          <table:table-cell office:value-type="string" table:style-name="ce13">
            <text:p>A) Bilancio unico d'Ateneo di esercizio 2017: approvazione; B) Presentazione relazione del rettore sui risultati dell'attività di ricerca, di formazione e di trasferimento tecnologico (ex art. 3-quater, legge 9 gennaio 2009, n. 1)</text:p>
          </table:table-cell>
          <table:table-cell office:value-type="string" table:style-name="ce5">
            <text:p>APPROVATA</text:p>
          </table:table-cell>
          <table:table-cell table:number-columns-repeated="16380"/>
        </table:table-row>
        <table:table-row table:style-name="ro2">
          <table:table-cell office:value-type="float" office:value="2" table:style-name="ce9">
            <text:p>2</text:p>
          </table:table-cell>
          <table:table-cell office:value-type="date" office:date-value="2018-04-27T00:00:00" table:style-name="ce7">
            <text:p>27/04/2018</text:p>
          </table:table-cell>
          <table:table-cell office:value-type="string" table:style-name="ce13">
            <text:p>Reclutamento di personale docente: esame delle proposte dei dipartimenti.</text:p>
          </table:table-cell>
          <table:table-cell office:value-type="string" table:style-name="ce5">
            <text:p>APPROVATA</text:p>
          </table:table-cell>
          <table:table-cell table:number-columns-repeated="16380"/>
        </table:table-row>
        <table:table-row table:style-name="ro8">
          <table:table-cell office:value-type="float" office:value="3" table:style-name="ce9">
            <text:p>3</text:p>
          </table:table-cell>
          <table:table-cell office:value-type="date" office:date-value="2018-05-23T00:00:00" table:style-name="ce7">
            <text:p>23/05/2018</text:p>
          </table:table-cell>
          <table:table-cell office:value-type="string" table:style-name="ce13">
            <text:p>Allegato al Bilancio unico d’Ateneo di esercizio 2017: a) Classificazione della spesa 2017 per missioni e programmi – approvazione;</text:p>
          </table:table-cell>
          <table:table-cell office:value-type="string" table:style-name="ce5">
            <text:p>APPROVATA</text:p>
          </table:table-cell>
          <table:table-cell table:number-columns-repeated="16380"/>
        </table:table-row>
        <table:table-row table:style-name="ro2">
          <table:table-cell office:value-type="float" office:value="4" table:style-name="ce9">
            <text:p>4</text:p>
          </table:table-cell>
          <table:table-cell office:value-type="date" office:date-value="2018-05-23T00:00:00" table:style-name="ce7">
            <text:p>23/05/2018</text:p>
          </table:table-cell>
          <table:table-cell office:value-type="string" table:style-name="ce13">
            <text:p>Rendiconto unico d’Ateneo in contabilità finanziaria per l’esercizio 2017;</text:p>
          </table:table-cell>
          <table:table-cell office:value-type="string" table:style-name="ce5">
            <text:p>APPROVATA</text:p>
          </table:table-cell>
          <table:table-cell table:number-columns-repeated="16380"/>
        </table:table-row>
        <table:table-row table:style-name="ro3">
          <table:table-cell office:value-type="float" office:value="5" table:style-name="ce9">
            <text:p>5</text:p>
          </table:table-cell>
          <table:table-cell office:value-type="date" office:date-value="2018-05-23T00:00:00" table:style-name="ce7">
            <text:p>23/05/2018</text:p>
          </table:table-cell>
          <table:table-cell office:value-type="string" table:style-name="ce13">
            <text:p>Modalità di utilizzo del Patrimonio Libero</text:p>
          </table:table-cell>
          <table:table-cell office:value-type="string" table:style-name="ce5">
            <text:p>APPROVATA</text:p>
          </table:table-cell>
          <table:table-cell table:number-columns-repeated="16380"/>
        </table:table-row>
        <table:table-row table:style-name="ro3">
          <table:table-cell office:value-type="float" office:value="6" table:style-name="ce9">
            <text:p>6</text:p>
          </table:table-cell>
          <table:table-cell office:value-type="date" office:date-value="2018-05-23T00:00:00" table:style-name="ce7">
            <text:p>23/05/2018</text:p>
          </table:table-cell>
          <table:table-cell office:value-type="string" table:style-name="ce13">
            <text:p>Proposte di utilizzo del Patrimonio</text:p>
          </table:table-cell>
          <table:table-cell office:value-type="string" table:style-name="ce5">
            <text:p>APPROVATA</text:p>
          </table:table-cell>
          <table:table-cell table:number-columns-repeated="16380"/>
        </table:table-row>
        <table:table-row table:style-name="ro2">
          <table:table-cell office:value-type="float" office:value="7" table:style-name="ce9">
            <text:p>7</text:p>
          </table:table-cell>
          <table:table-cell office:value-type="date" office:date-value="2018-05-23T00:00:00" table:style-name="ce7">
            <text:p>23/05/2018</text:p>
          </table:table-cell>
          <table:table-cell office:value-type="string" table:style-name="ce13">
            <text:p>Variazioni alle previsioni di alcune voci del bilancio preventivo unico di Ateneo 2018</text:p>
          </table:table-cell>
          <table:table-cell office:value-type="string" table:style-name="ce5">
            <text:p>APPROVATA</text:p>
          </table:table-cell>
          <table:table-cell table:number-columns-repeated="16380"/>
        </table:table-row>
        <table:table-row table:style-name="ro8">
          <table:table-cell office:value-type="float" office:value="8" table:style-name="ce9">
            <text:p>8</text:p>
          </table:table-cell>
          <table:table-cell office:value-type="date" office:date-value="2018-05-23T00:00:00" table:style-name="ce7">
            <text:p>23/05/2018</text:p>
          </table:table-cell>
          <table:table-cell office:value-type="string" table:style-name="ce13">
            <text:p>Ratifica <text:s/>D.R. <text:s/>n. <text:s/>1941 <text:s/>del <text:s/>14/05/2018 <text:s/>relativo <text:s/>al <text:s/>parere <text:s/>dell'Università <text:s/>al <text:s/>bilancio <text:s/>economico <text:s/>preventivo per l'esercizio 2018 dell'Ospedale Policlinico San Martino</text:p>
          </table:table-cell>
          <table:table-cell office:value-type="string" table:style-name="ce5">
            <text:p>RATIFICATO</text:p>
          </table:table-cell>
          <table:table-cell table:number-columns-repeated="16380"/>
        </table:table-row>
        <table:table-row table:style-name="ro3">
          <table:table-cell office:value-type="float" office:value="9" table:style-name="ce9">
            <text:p>9</text:p>
          </table:table-cell>
          <table:table-cell office:value-type="date" office:date-value="2018-05-23T00:00:00" table:style-name="ce7">
            <text:p>23/05/2018</text:p>
          </table:table-cell>
          <table:table-cell office:value-type="string" table:style-name="ce13">
            <text:p>Relazione integrata 2017 e valutazione del Direttore Generale;</text:p>
          </table:table-cell>
          <table:table-cell office:value-type="string" table:style-name="ce5">
            <text:p>APPROVATA</text:p>
          </table:table-cell>
          <table:table-cell table:number-columns-repeated="16380"/>
        </table:table-row>
        <table:table-row table:style-name="ro3">
          <table:table-cell office:value-type="float" office:value="10" table:style-name="ce9">
            <text:p>10</text:p>
          </table:table-cell>
          <table:table-cell office:value-type="date" office:date-value="2018-05-23T00:00:00" table:style-name="ce7">
            <text:p>23/05/2018</text:p>
          </table:table-cell>
          <table:table-cell office:value-type="string" table:style-name="ce13">
            <text:p>Sistema di assicurazione della qualità di Ateneo</text:p>
          </table:table-cell>
          <table:table-cell office:value-type="string" table:style-name="ce5">
            <text:p>APPROVATA</text:p>
          </table:table-cell>
          <table:table-cell table:number-columns-repeated="16380"/>
        </table:table-row>
        <table:table-row table:style-name="ro19">
          <table:table-cell office:value-type="float" office:value="11" table:style-name="ce9">
            <text:p>11</text:p>
          </table:table-cell>
          <table:table-cell office:value-type="date" office:date-value="2018-05-23T00:00:00" table:style-name="ce7">
            <text:p>23/05/2018</text:p>
          </table:table-cell>
          <table:table-cell office:value-type="string" table:style-name="ce13">
            <text:p>Valutazione <text:s/>della <text:s/>programmazione <text:s/>dei <text:s/>dipartimenti <text:s/>relativa <text:s/>al <text:s/>reclutamento <text:s/>di <text:s/>personale <text:s/>docente;</text:p>
          </table:table-cell>
          <table:table-cell office:value-type="string" table:style-name="ce5">
            <text:p>Preso atto della delibera assunta dal senato accademico del 22 maggio u.s., il consiglio di amministrazione <text:s/>APPROVA <text:s/>la <text:s/>programmazione <text:s/>dei <text:s/>dipartimenti <text:s/>di <text:s/>cui <text:s/>all’istruttoria <text:s/>e <text:s/>relativo <text:s/>addendum, <text:s/>tenuto <text:s/>conto <text:s/>delle <text:s/>osservazioni <text:s/>emerse <text:s/>in <text:s/>seduta e <text:s/>rinviando <text:s/>alcune <text:s/>singole procedure all’esame dei dipartimenti proponenti.Viene RINVIATA al DAFIST la programmazione presentata per le motivazioni espresse</text:p>
          </table:table-cell>
          <table:table-cell table:number-columns-repeated="16380"/>
        </table:table-row>
        <table:table-row table:style-name="ro8">
          <table:table-cell office:value-type="float" office:value="12" table:style-name="ce9">
            <text:p>12</text:p>
          </table:table-cell>
          <table:table-cell office:value-type="date" office:date-value="2018-05-23T00:00:00" table:style-name="ce7">
            <text:p>23/05/2018</text:p>
          </table:table-cell>
          <table:table-cell office:value-type="string" table:style-name="ce13">
            <text:p>Reclutamento di personale docente: esame delle proposte dei dipartimenti</text:p>
          </table:table-cell>
          <table:table-cell office:value-type="string" table:style-name="ce5">
            <text:p>APPROVATA la proposta di cui all’istruttoria, RINVIANDO - relativamente al punto sub A1) -la procedura riguardante il s.s.d. L-FIL-LET/12</text:p>
          </table:table-cell>
          <table:table-cell table:number-columns-repeated="16380"/>
        </table:table-row>
        <table:table-row table:style-name="ro10">
          <table:table-cell office:value-type="float" office:value="13" table:style-name="ce9">
            <text:p>13</text:p>
          </table:table-cell>
          <table:table-cell office:value-type="date" office:date-value="2018-05-23T00:00:00" table:style-name="ce7">
            <text:p>23/05/2018</text:p>
          </table:table-cell>
          <table:table-cell office:value-type="string" table:style-name="ce13">
            <text:p>Ratifica del decreto rettorale di costituzione della delegazione di parte pubblica abilitata alle trattative <text:s text:c="2"/>di <text:s text:c="2"/>cui <text:s text:c="2"/>all'art. <text:s text:c="2"/>7 <text:s text:c="2"/>del <text:s text:c="2"/>CCNL <text:s text:c="2"/>2016-2018 <text:s text:c="2"/>del <text:s text:c="2"/>comparto <text:s text:c="2"/>istruzione <text:s text:c="2"/>e <text:s text:c="2"/>ricerca <text:s text:c="2"/>autorizzazione al presidente della medesima alla sottoscrizione dell'accordo per l'attribuzione delle ore di lavoro straordinario 2018;</text:p>
          </table:table-cell>
          <table:table-cell office:value-type="string" table:style-name="ce5">
            <text:p>APPROVATA</text:p>
          </table:table-cell>
          <table:table-cell table:number-columns-repeated="16380"/>
        </table:table-row>
        <table:table-row table:style-name="ro7">
          <table:table-cell office:value-type="float" office:value="14" table:style-name="ce9">
            <text:p>14</text:p>
          </table:table-cell>
          <table:table-cell office:value-type="date" office:date-value="2018-05-23T00:00:00" table:style-name="ce7">
            <text:p>23/05/2018</text:p>
          </table:table-cell>
          <table:table-cell office:value-type="string" table:style-name="ce13">
            <text:p>Approvazione <text:s/>del <text:s/>Codice <text:s/>di <text:s/>Condotta <text:s/>per <text:s/>la <text:s/>prevenzione <text:s/>di <text:s/>ogni <text:s/>forma <text:s/>di <text:s/>discriminazione, <text:s/>molestia, mobbing nei luoghi di lavoro e di studio dell'Università degli studi di Genova</text:p>
          </table:table-cell>
          <table:table-cell office:value-type="string" table:style-name="ce5">
            <text:p>APPROVATA con le seguenti modifiche al Codice di Condotta:•Art. 6 - voce A (Procedura informale):−Al <text:s/>comma <text:s/>2, <text:s/>prima <text:s/>riga, <text:s/>dopo <text:s/>le <text:s/>parole <text:s/>“porre <text:s/>fine <text:s/>ai” <text:s/>aggiungere <text:s/>la <text:s/>parola <text:s/>“supposti”;−Al comma 2, lett. b), seconda riga, dopo le parole “inerenti al caso” aggiungere le parole “al fine dell’accertamento dei fatti”.</text:p>
          </table:table-cell>
          <table:table-cell table:number-columns-repeated="16380"/>
        </table:table-row>
        <table:table-row table:style-name="ro6">
          <table:table-cell office:value-type="float" office:value="15" table:style-name="ce9">
            <text:p>15</text:p>
          </table:table-cell>
          <table:table-cell office:value-type="date" office:date-value="2018-05-23T00:00:00" table:style-name="ce7">
            <text:p>23/05/2018</text:p>
          </table:table-cell>
          <table:table-cell office:value-type="string" table:style-name="ce13">
            <text:p>Deliberazione a contrarre per la conclusione di un accordo quadro finalizzato all'esecuzione di lavori negli edifici universitari soggetti a tutela ai sensi del codice per i beni culturali e del paesaggio (D.lgs. 42/2004) riconducibili alla categoria OG2;</text:p>
          </table:table-cell>
          <table:table-cell office:value-type="string" table:style-name="ce5">
            <text:p>APPROVATA tenuto conto dell’integrazione distribuita seduta stante</text:p>
          </table:table-cell>
          <table:table-cell table:number-columns-repeated="16380"/>
        </table:table-row>
        <table:table-row table:style-name="ro2">
          <table:table-cell office:value-type="float" office:value="16" table:style-name="ce9">
            <text:p>16</text:p>
          </table:table-cell>
          <table:table-cell office:value-type="date" office:date-value="2018-05-23T00:00:00" table:style-name="ce7">
            <text:p>23/05/2018</text:p>
          </table:table-cell>
          <table:table-cell office:value-type="string" table:style-name="ce13">
            <text:p>Costituzione <text:s/>del <text:s/>centro <text:s/>interuniversitario <text:s/>di <text:s/>ricerca <text:s/>POLYPHONIE <text:s/>– <text:s/>sede <text:s/>amministrativa <text:s/>presso l’Università degli studi di Genova</text:p>
          </table:table-cell>
          <table:table-cell office:value-type="string" table:style-name="ce5">
            <text:p>APPROVATA</text:p>
          </table:table-cell>
          <table:table-cell table:number-columns-repeated="16380"/>
        </table:table-row>
        <table:table-row table:style-name="ro16">
          <table:table-cell office:value-type="float" office:value="17" table:style-name="ce9">
            <text:p>17</text:p>
          </table:table-cell>
          <table:table-cell office:value-type="date" office:date-value="2018-05-23T00:00:00" table:style-name="ce7">
            <text:p>23/05/2018</text:p>
          </table:table-cell>
          <table:table-cell office:value-type="string" table:style-name="ce13">
            <text:p>Adesione dell’Università degli studi di Genova alla Fondazione R&amp;I</text:p>
          </table:table-cell>
          <table:table-cell office:value-type="string" table:style-name="ce5">
            <text:p>APPROVATA la proposta di cui all’istruttoria e, tenuto conto dell’addendum, DESIGNATO il prof. Michele <text:s/>Piana, <text:s/>quale <text:s/>componente <text:s/>del <text:s/>Consiglio <text:s/>di <text:s/>Sorveglianza della Fondazione Ricerca <text:s/>&amp; <text:s/>Imprenditorialità in <text:s/>rappresentanza dell’Università degli Studi di Genova</text:p>
          </table:table-cell>
          <table:table-cell table:number-columns-repeated="16380"/>
        </table:table-row>
        <table:table-row table:style-name="ro2">
          <table:table-cell office:value-type="float" office:value="18" table:style-name="ce9">
            <text:p>18</text:p>
          </table:table-cell>
          <table:table-cell office:value-type="date" office:date-value="2018-05-23T00:00:00" table:style-name="ce7">
            <text:p>23/05/2018</text:p>
          </table:table-cell>
          <table:table-cell office:value-type="string" table:style-name="ce13">
            <text:p>Adesione dell’Università degli studi di Genova alla costituenda Associazione “Coordinamento University PressItaliane”</text:p>
          </table:table-cell>
          <table:table-cell office:value-type="string" table:style-name="ce5">
            <text:p>APPROVATA</text:p>
          </table:table-cell>
          <table:table-cell table:number-columns-repeated="16380"/>
        </table:table-row>
        <table:table-row table:style-name="ro2">
          <table:table-cell office:value-type="float" office:value="19" table:style-name="ce9">
            <text:p>19</text:p>
          </table:table-cell>
          <table:table-cell office:value-type="date" office:date-value="2018-05-23T00:00:00" table:style-name="ce7">
            <text:p>23/05/2018</text:p>
          </table:table-cell>
          <table:table-cell office:value-type="string" table:style-name="ce13">
            <text:p>Cluster Blue Italian Growth (BIG) - Ratifica decreto rettorale di approvazione delle modifiche di statuto;<text:s/></text:p>
          </table:table-cell>
          <table:table-cell office:value-type="string" table:style-name="ce5">
            <text:p>RATIFICATO</text:p>
          </table:table-cell>
          <table:table-cell table:number-columns-repeated="16380"/>
        </table:table-row>
        <table:table-row table:style-name="ro2">
          <table:table-cell office:value-type="float" office:value="20" table:style-name="ce9">
            <text:p>20</text:p>
          </table:table-cell>
          <table:table-cell office:value-type="date" office:date-value="2018-05-23T00:00:00" table:style-name="ce7">
            <text:p>23/05/2018</text:p>
          </table:table-cell>
          <table:table-cell office:value-type="string" table:style-name="ce13">
            <text:p>S.P.E.S. s.c.p.a.: acquisizione delle azioni di proprietà dell'Unione Industriali della Provincia di Savona</text:p>
          </table:table-cell>
          <table:table-cell office:value-type="string" table:style-name="ce5">
            <text:p>APPROVATA</text:p>
          </table:table-cell>
          <table:table-cell table:number-columns-repeated="16380"/>
        </table:table-row>
        <table:table-row table:style-name="ro16">
          <table:table-cell office:value-type="float" office:value="21" table:style-name="ce9">
            <text:p>21</text:p>
          </table:table-cell>
          <table:table-cell office:value-type="date" office:date-value="2018-05-23T00:00:00" table:style-name="ce7">
            <text:p>23/05/2018</text:p>
          </table:table-cell>
          <table:table-cell office:value-type="string" table:style-name="ce13">
            <text:p>Ratifica <text:s/>di <text:s/>progetto <text:s/>in <text:s/>ambito <text:s/>di <text:s/>programma <text:s/>comunitario <text:s/>Erasmus+COD. <text:s/>586452-2017 eseguito <text:s/>per <text:s/>conto <text:s/>di <text:s/>EACEA <text:s/>“Education, <text:s/>Audiovisual <text:s/>and <text:s/>Culture <text:s/>Executive <text:s/>Agency”, <text:s/>per <text:s/>attività <text:s/>di <text:s/>formazione <text:s/>e <text:s/>di <text:s/>cooperazione <text:s/>interuniversitaria, <text:s/>da <text:s/>gestire <text:s/>nelle <text:s/>modalità <text:s/>previste <text:s/>dal Regolamento D.R. n. 1551 del 05.05.2017</text:p>
          </table:table-cell>
          <table:table-cell office:value-type="string" table:style-name="ce5">
            <text:p>APPROVATA tenuto conto dell’integrazione distribuita seduta stante.</text:p>
          </table:table-cell>
          <table:table-cell table:number-columns-repeated="16380"/>
        </table:table-row>
        <table:table-row table:style-name="ro8">
          <table:table-cell office:value-type="float" office:value="22" table:style-name="ce9">
            <text:p>22</text:p>
          </table:table-cell>
          <table:table-cell office:value-type="date" office:date-value="2018-05-23T00:00:00" table:style-name="ce7">
            <text:p>23/05/2018</text:p>
          </table:table-cell>
          <table:table-cell office:value-type="string" table:style-name="ce13">
            <text:p>Ratifica <text:s/>Decreto <text:s/>Rettorale <text:s/>d'urgenza <text:s/>n. <text:s/>1459 <text:s/>del <text:s/>16/4/2018. <text:s/>Determinazione <text:s/>contribuzione <text:s/>studentesca per studenti iscritti a corsi legati a programmi internazionali di studio;</text:p>
          </table:table-cell>
          <table:table-cell office:value-type="string" table:style-name="ce5">
            <text:p>RATIFICATO<text:s/></text:p>
          </table:table-cell>
          <table:table-cell table:number-columns-repeated="16380"/>
        </table:table-row>
        <table:table-row table:style-name="ro2">
          <table:table-cell office:value-type="float" office:value="23" table:style-name="ce9">
            <text:p>23</text:p>
          </table:table-cell>
          <table:table-cell office:value-type="date" office:date-value="2018-05-23T00:00:00" table:style-name="ce7">
            <text:p>23/05/2018</text:p>
          </table:table-cell>
          <table:table-cell office:value-type="string" table:style-name="ce13">
            <text:p>Offerta <text:s/>formativa <text:s/>a.a. <text:s/>2018/2019: <text:s/>Rettifica <text:s/>Offerta <text:s/>formativa <text:s/>(SA <text:s/>del <text:s/>20.02.2018 <text:s/>e <text:s/>CdA <text:s/>del <text:s/>21.02.2018);</text:p>
          </table:table-cell>
          <table:table-cell office:value-type="string" table:style-name="ce5">
            <text:p>APPROVATA</text:p>
          </table:table-cell>
          <table:table-cell table:number-columns-repeated="16380"/>
        </table:table-row>
        <table:table-row table:style-name="ro8">
          <table:table-cell office:value-type="float" office:value="24" table:style-name="ce9">
            <text:p>24</text:p>
          </table:table-cell>
          <table:table-cell office:value-type="date" office:date-value="2018-05-23T00:00:00" table:style-name="ce7">
            <text:p>23/05/2018</text:p>
          </table:table-cell>
          <table:table-cell office:value-type="string" table:style-name="ce13">
            <text:p>Ratifica del Decreto Rettorale n. 1920 dell'11/05/2018 di approvazione di progetto scientifico del settore e-learninge contenuti multimediali ai sensi del regolamento conto terzi;</text:p>
          </table:table-cell>
          <table:table-cell office:value-type="string" table:style-name="ce5">
            <text:p>RATIFICATO<text:s/></text:p>
          </table:table-cell>
          <table:table-cell table:number-columns-repeated="16380"/>
        </table:table-row>
        <table:table-row table:style-name="ro2">
          <table:table-cell office:value-type="float" office:value="25" table:style-name="ce9">
            <text:p>25</text:p>
          </table:table-cell>
          <table:table-cell office:value-type="date" office:date-value="2018-05-23T00:00:00" table:style-name="ce7">
            <text:p>23/05/2018</text:p>
          </table:table-cell>
          <table:table-cell office:value-type="string" table:style-name="ce13">
            <text:p>Regolamento per l’attività didattica in e-learning dell’Ateneo: parere;</text:p>
          </table:table-cell>
          <table:table-cell office:value-type="string" table:style-name="ce5">
            <text:p>PRATICA RITIRATA</text:p>
          </table:table-cell>
          <table:table-cell table:number-columns-repeated="16380"/>
        </table:table-row>
        <table:table-row table:style-name="ro2">
          <table:table-cell office:value-type="float" office:value="26" table:style-name="ce9">
            <text:p>26</text:p>
          </table:table-cell>
          <table:table-cell office:value-type="date" office:date-value="2018-05-23T00:00:00" table:style-name="ce7">
            <text:p>23/05/2018</text:p>
          </table:table-cell>
          <table:table-cell office:value-type="string" table:style-name="ce13">
            <text:p>Utilizzo del 5 per mille proveniente dalle dichiarazioni dei redditi 2015 per ricerca scientifica</text:p>
          </table:table-cell>
          <table:table-cell office:value-type="string" table:style-name="ce5">
            <text:p>APPROVATA</text:p>
          </table:table-cell>
          <table:table-cell table:number-columns-repeated="16380"/>
        </table:table-row>
        <table:table-row table:style-name="ro2">
          <table:table-cell office:value-type="float" office:value="27" table:style-name="ce9">
            <text:p>27</text:p>
          </table:table-cell>
          <table:table-cell office:value-type="date" office:date-value="2018-05-23T00:00:00" table:style-name="ce7">
            <text:p>23/05/2018</text:p>
          </table:table-cell>
          <table:table-cell office:value-type="string" table:style-name="ce13">
            <text:p>Conferma riconoscimento spin off universitari società Healthropy srl, Insydesrls, Novaneurosrl, Smart Track srl<text:s text:c="4"/></text:p>
          </table:table-cell>
          <table:table-cell office:value-type="string" table:style-name="ce5">
            <text:p>APPROVATA</text:p>
          </table:table-cell>
          <table:table-cell table:number-columns-repeated="16380"/>
        </table:table-row>
        <table:table-row table:style-name="ro10">
          <table:table-cell office:value-type="float" office:value="28" table:style-name="ce9">
            <text:p>28</text:p>
          </table:table-cell>
          <table:table-cell office:value-type="date" office:date-value="2018-05-23T00:00:00" table:style-name="ce7">
            <text:p>23/05/2018</text:p>
          </table:table-cell>
          <table:table-cell office:value-type="string" table:style-name="ce13">
            <text:p>Convenzioni e accordi:</text:p>
            <text:p>A) <text:s text:c="2"/>Convenzione tra Università degli studi di Genova e Società spin offMicamo srl<text:s/></text:p>
            <text:p/>
            <text:p/>
          </table:table-cell>
          <table:table-cell office:value-type="string" table:style-name="ce5">
            <text:p>APPROVATA</text:p>
          </table:table-cell>
          <table:table-cell table:number-columns-repeated="16380"/>
        </table:table-row>
        <table:table-row table:style-name="ro8">
          <table:table-cell office:value-type="float" office:value="28" table:style-name="ce9">
            <text:p>28</text:p>
          </table:table-cell>
          <table:table-cell office:value-type="date" office:date-value="2018-05-23T00:00:00" table:style-name="ce7">
            <text:p>23/05/2018</text:p>
          </table:table-cell>
          <table:table-cell office:value-type="string" table:style-name="ce13">
            <text:p>B) <text:s text:c="2"/>Convenzione <text:s/>tra <text:s/>Università <text:s/>degli <text:s/>Studi <text:s/>di <text:s/>Genova <text:s/>e <text:s/>Società spin <text:s/>offVega <text:s/>Research <text:s/>Laboratories srls;</text:p>
            <text:p/>
          </table:table-cell>
          <table:table-cell office:value-type="string" table:style-name="ce5">
            <text:p>APPROVATA</text:p>
          </table:table-cell>
          <table:table-cell table:number-columns-repeated="16380"/>
        </table:table-row>
        <table:table-row table:style-name="ro8">
          <table:table-cell office:value-type="float" office:value="28" table:style-name="ce9">
            <text:p>28</text:p>
          </table:table-cell>
          <table:table-cell office:value-type="date" office:date-value="2018-05-23T00:00:00" table:style-name="ce7">
            <text:p>23/05/2018</text:p>
          </table:table-cell>
          <table:table-cell office:value-type="string" table:style-name="ce13">
            <text:p>C) <text:s text:c="2"/>Convenzione tra Università degli studi di Genova e Società spin off ZenaBytesrl</text:p>
            <text:p/>
          </table:table-cell>
          <table:table-cell office:value-type="string" table:style-name="ce5">
            <text:p>APPROVATA</text:p>
          </table:table-cell>
          <table:table-cell table:number-columns-repeated="16380"/>
        </table:table-row>
        <table:table-row table:style-name="ro8">
          <table:table-cell office:value-type="float" office:value="28" table:style-name="ce9">
            <text:p>28</text:p>
          </table:table-cell>
          <table:table-cell office:value-type="date" office:date-value="2018-05-23T00:00:00" table:style-name="ce7">
            <text:p>23/05/2018</text:p>
          </table:table-cell>
          <table:table-cell office:value-type="string" table:style-name="ce13">
            <text:p>D) Accordi <text:s/>di <text:s/>collaborazione <text:s/>per <text:s/>l'attivazione <text:s/>del <text:s/>Corso <text:s/>di <text:s/>Dottorato <text:s/>Joint <text:s/>Doctorate <text:s/>in <text:s/>Interactive and Cognitive Environments (JD ICE)</text:p>
          </table:table-cell>
          <table:table-cell office:value-type="string" table:style-name="ce5">
            <text:p>APPROVATA</text:p>
          </table:table-cell>
          <table:table-cell table:number-columns-repeated="16380"/>
        </table:table-row>
        <table:table-row table:style-name="ro7">
          <table:table-cell office:value-type="float" office:value="28" table:style-name="ce9">
            <text:p>28</text:p>
          </table:table-cell>
          <table:table-cell office:value-type="date" office:date-value="2018-05-23T00:00:00" table:style-name="ce7">
            <text:p>23/05/2018</text:p>
          </table:table-cell>
          <table:table-cell office:value-type="string" table:style-name="ce13">
            <text:p>E) <text:s text:c="2"/>Convenzione <text:s text:c="2"/>quadro <text:s text:c="2"/>per <text:s text:c="2"/>l’affidamento <text:s text:c="2"/>dello <text:s text:c="2"/>svolgimento <text:s text:c="2"/>di <text:s text:c="2"/>attività <text:s text:c="2"/>tecniche <text:s text:c="2"/>di <text:s text:c="2"/>restauratore, ai sensi degli artt. 16, 17, 18, 22 del decreto del Ministero dei beni e delle attività culturali e del turismo 22 agosto 2017 n. 154, tra Università degli studi di Genova e <text:s/>Soprintendenza <text:s/>archeologica, belle <text:s/>arti <text:s/>e <text:s/>paesaggio <text:s/>per <text:s/>la <text:s/>città <text:s/>metropolitana <text:s/>di <text:s/>Genova e le province di Imperia, La Spezia e Savona</text:p>
          </table:table-cell>
          <table:table-cell office:value-type="string" table:style-name="ce5">
            <text:p>RINVIATA per approfondimenti</text:p>
          </table:table-cell>
          <table:table-cell table:number-columns-repeated="16380"/>
        </table:table-row>
        <table:table-row table:style-name="ro3">
          <table:table-cell office:value-type="float" office:value="29" table:style-name="ce9">
            <text:p>29</text:p>
          </table:table-cell>
          <table:table-cell office:value-type="date" office:date-value="2018-05-23T00:00:00" table:style-name="ce7">
            <text:p>23/05/2018</text:p>
          </table:table-cell>
          <table:table-cell office:value-type="string" table:style-name="ce13">
            <text:p>Piano di continuità operativa di Ateneo: proposta</text:p>
          </table:table-cell>
          <table:table-cell office:value-type="string" table:style-name="ce5">
            <text:p>APPROVATA</text:p>
          </table:table-cell>
          <table:table-cell table:number-columns-repeated="16380"/>
        </table:table-row>
        <table:table-row table:style-name="ro3">
          <table:table-cell office:value-type="float" office:value="3" table:style-name="ce9">
            <text:p>3</text:p>
          </table:table-cell>
          <table:table-cell office:value-type="date" office:date-value="2018-06-20T00:00:00" table:style-name="ce7">
            <text:p>20/06/2018</text:p>
          </table:table-cell>
          <table:table-cell office:value-type="string" table:style-name="ce13">
            <text:p>Proposte di utilizzo del patrimonio</text:p>
          </table:table-cell>
          <table:table-cell office:value-type="string" table:style-name="ce5">
            <text:p>APPROVATA</text:p>
          </table:table-cell>
          <table:table-cell table:number-columns-repeated="16380"/>
        </table:table-row>
        <table:table-row table:style-name="ro2">
          <table:table-cell office:value-type="float" office:value="4" table:style-name="ce9">
            <text:p>4</text:p>
          </table:table-cell>
          <table:table-cell office:value-type="date" office:date-value="2018-06-20T00:00:00" table:style-name="ce7">
            <text:p>20/06/2018</text:p>
          </table:table-cell>
          <table:table-cell office:value-type="string" table:style-name="ce13">
            <text:p>Variazioni alle previsioni di alcune voci del bilancio preventivo unico di Ateneo 2018</text:p>
          </table:table-cell>
          <table:table-cell office:value-type="string" table:style-name="ce5">
            <text:p>APPROVATA</text:p>
          </table:table-cell>
          <table:table-cell table:number-columns-repeated="16380"/>
        </table:table-row>
        <table:table-row table:style-name="ro19">
          <table:table-cell office:value-type="float" office:value="5" table:style-name="ce9">
            <text:p>5</text:p>
          </table:table-cell>
          <table:table-cell office:value-type="date" office:date-value="2018-06-20T00:00:00" table:style-name="ce7">
            <text:p>20/06/2018</text:p>
          </table:table-cell>
          <table:table-cell office:value-type="string" table:style-name="ce13">
            <text:p>Riallocazione <text:s/>del <text:s/>Polo <text:s/>di <text:s/>Ingegneria <text:s/>presso <text:s/>il <text:s/>Parco <text:s/>scientifico <text:s/>e <text:s/>tecnologico <text:s/>di <text:s/>Erzelli: <text:s/>(A) <text:s/>Aggiornamento e definizione dei testi dei contratti e accordi da sottoscriversi; (B) Protocollo Operativo <text:s/>tra <text:s/>il <text:s/>Comune <text:s/>di <text:s/>Genova <text:s/>e <text:s/>l’Università <text:s/>degli <text:s/>Studi <text:s/>di <text:s/>Genova <text:s/>per <text:s/>la <text:s/>delega <text:s/>delle <text:s/>funzioni di Organismo Intermedio nell’ambito del Patto per la Città di Genova, finanziato con le <text:s/>risorse <text:s/>del <text:s/>Fondo <text:s/>per <text:s/>lo <text:s/>Sviluppo <text:s/>e <text:s/>la <text:s/>Coesione <text:s/>(FSC) <text:s/>2014 <text:s/>– <text:s/>2020; <text:s/>(C) <text:s/>Richiesta <text:s/>di <text:s/>incremento del limite di fabbisogno finanziario assegnato dal Miur per l'anno 2018</text:p>
          </table:table-cell>
          <table:table-cell office:value-type="string" table:style-name="ce5">
            <text:p>APPROVATA tenuto conto della seguente integrazione all’allegato 3 “Contratto di cessione di progetto esecutivo”: Il <text:s text:c="2"/>punto <text:s text:c="2"/>7.1.V. <text:s text:c="2"/>viene <text:s text:c="2"/>così <text:s text:c="2"/>integrato: <text:s text:c="2"/>“Fermo <text:s text:c="2"/>restando <text:s text:c="2"/>che <text:s text:c="2"/>quest’ultima <text:s text:c="2"/>opera <text:s text:c="2"/>di <text:s text:c="2"/>collegamento <text:s/>dovrà <text:s/>essere <text:s/>completata <text:s/>entro <text:s/>la <text:s/>data <text:s/>di <text:s/>fine <text:s/>lavori <text:s/>della <text:s/>Nuova <text:s/>Scuola <text:s/>Politecnica.”</text:p>
          </table:table-cell>
          <table:table-cell table:number-columns-repeated="16380"/>
        </table:table-row>
        <table:table-row table:style-name="ro20">
          <table:table-cell office:value-type="float" office:value="6" table:style-name="ce9">
            <text:p>6</text:p>
          </table:table-cell>
          <table:table-cell office:value-type="date" office:date-value="2018-06-20T00:00:00" table:style-name="ce7">
            <text:p>20/06/2018</text:p>
          </table:table-cell>
          <table:table-cell office:value-type="string" table:style-name="ce13">
            <text:p>Valutazione <text:s/>della <text:s/>programmazione <text:s/>dei <text:s/>dipartimenti <text:s/>relativa <text:s/>al <text:s/>reclutamento <text:s/>del <text:s/>personale <text:s/>docente;</text:p>
          </table:table-cell>
          <table:table-cell office:value-type="string" table:style-name="ce5">
            <text:p>APPROVATA, <text:s/>tenuto <text:s/>conto <text:s/>del <text:s/>parere <text:s/>espresso <text:s/>dal <text:s/>senato <text:s/>accademico <text:s/>nella <text:s/>seduta <text:s/>del <text:s/>19.06 <text:s/>u.s., <text:s/>ferma <text:s/>restando <text:s/>la <text:s/>competenza <text:s/>del <text:s/>consiglio <text:s/>di <text:s/>amministrazione <text:s/>di esaminare <text:s/>le <text:s/>singole procedure nel momento e nelle forme in cui verranno presentate</text:p>
          </table:table-cell>
          <table:table-cell table:number-columns-repeated="16380"/>
        </table:table-row>
        <table:table-row table:style-name="ro21">
          <table:table-cell office:value-type="float" office:value="7" table:style-name="ce9">
            <text:p>7</text:p>
          </table:table-cell>
          <table:table-cell office:value-type="date" office:date-value="2018-06-20T00:00:00" table:style-name="ce7">
            <text:p>20/06/2018</text:p>
          </table:table-cell>
          <table:table-cell office:value-type="string" table:style-name="ce13">
            <text:p>Reclutamento di personale docente: esame delle proposte dei dipartimenti;</text:p>
          </table:table-cell>
          <table:table-cell office:value-type="string" table:style-name="ce5">
            <text:p>APPROVATA Il consiglio di amministrazione DELIBERA altresì di posticipare l’indizione dei bandi relativi alla <text:s/>procedura <text:s/>valutativa <text:s/>per <text:s/>il <text:s/>ssd <text:s/>L-FIL-LET/12, <text:s/>presentata <text:s/>dal <text:s/>DIRAAS <text:s/>e <text:s/>alla <text:s/>procedura valutativa per il ssd SPS/08 presentata dal DISFOR</text:p>
          </table:table-cell>
          <table:table-cell table:number-columns-repeated="16380"/>
        </table:table-row>
        <table:table-row table:style-name="ro6">
          <table:table-cell office:value-type="float" office:value="8" table:style-name="ce9">
            <text:p>8</text:p>
          </table:table-cell>
          <table:table-cell office:value-type="date" office:date-value="2018-06-20T00:00:00" table:style-name="ce7">
            <text:p>20/06/2018</text:p>
          </table:table-cell>
          <table:table-cell office:value-type="string" table:style-name="ce13">
            <text:p>Proposta <text:s/>di <text:s/>modifica <text:s/>ai <text:s/>regolamenti <text:s/>in <text:s/>materia <text:s/>di <text:s/>chiamate <text:s/>dei <text:s/>professori <text:s/>di <text:s/>prima <text:s/>fascia, <text:s/>di <text:s/>cui <text:s/>all’art. <text:s/>24, <text:s/>comma <text:s/>6, <text:s/>e <text:s/>di <text:s/>seconda <text:s/>fascia, <text:s/>di <text:s/>cui <text:s/>all’art. <text:s/>24, <text:s/>commi <text:s/>5 <text:s/>e <text:s/>6, <text:s/>della <text:s/>legge <text:s/>n. <text:s/>240/2010 - parere</text:p>
          </table:table-cell>
          <table:table-cell office:value-type="string" table:style-name="ce5">
            <text:p>PARERE FAVOREVOLE<text:s/></text:p>
          </table:table-cell>
          <table:table-cell table:number-columns-repeated="16380"/>
        </table:table-row>
        <table:table-row table:style-name="ro6">
          <table:table-cell office:value-type="float" office:value="9" table:style-name="ce9">
            <text:p>9</text:p>
          </table:table-cell>
          <table:table-cell office:value-type="date" office:date-value="2018-06-20T00:00:00" table:style-name="ce7">
            <text:p>20/06/2018</text:p>
          </table:table-cell>
          <table:table-cell office:value-type="string" table:style-name="ce13">
            <text:p>Autorizzazione <text:s text:c="2"/>al <text:s text:c="2"/>Presidente <text:s text:c="2"/>della <text:s text:c="2"/>delegazione <text:s text:c="2"/>di <text:s text:c="2"/>parte <text:s text:c="2"/>pubblica <text:s text:c="2"/>alla <text:s text:c="2"/>sottoscrizione <text:s text:c="2"/>dell'accordo <text:s/>per <text:s/>la <text:s/>ripartizione <text:s/>delle <text:s/>risorse <text:s/>stanziate <text:s/>a <text:s/>favore <text:s/>del <text:s/>personale <text:s/>tecnico <text:s/>amministrativo con familiari non autosufficienti;</text:p>
          </table:table-cell>
          <table:table-cell office:value-type="string" table:style-name="ce5">
            <text:p>APPROVATA <text:s/>subordinatamente <text:s/>all’acquisizione <text:s/>del <text:s/>parere <text:s/>favorevole <text:s/>del <text:s/>collegio <text:s/>dei <text:s/>revisori dei conti.</text:p>
          </table:table-cell>
          <table:table-cell table:number-columns-repeated="16380"/>
        </table:table-row>
        <table:table-row table:style-name="ro3">
          <table:table-cell office:value-type="float" office:value="10" table:style-name="ce9">
            <text:p>10</text:p>
          </table:table-cell>
          <table:table-cell office:value-type="date" office:date-value="2018-06-20T00:00:00" table:style-name="ce7">
            <text:p>20/06/2018</text:p>
          </table:table-cell>
          <table:table-cell office:value-type="string" table:style-name="ce13">
            <text:p>Programma triennale 2019-2021;</text:p>
          </table:table-cell>
          <table:table-cell office:value-type="string" table:style-name="ce5">
            <text:p>APPROVATA</text:p>
          </table:table-cell>
          <table:table-cell table:number-columns-repeated="16380"/>
        </table:table-row>
        <table:table-row table:style-name="ro6">
          <table:table-cell office:value-type="float" office:value="11" table:style-name="ce9">
            <text:p>11</text:p>
          </table:table-cell>
          <table:table-cell office:value-type="date" office:date-value="2018-06-20T00:00:00" table:style-name="ce7">
            <text:p>20/06/2018</text:p>
          </table:table-cell>
          <table:table-cell office:value-type="string" table:style-name="ce13">
            <text:p>Gestione degli immobili e degli spazi dell'Ateneo e dismissione di locazioni passive</text:p>
          </table:table-cell>
          <table:table-cell office:value-type="string" table:style-name="ce5">
            <text:p>APPROVATA <text:s/>in <text:s/>deroga <text:s/>a <text:s/>quanto <text:s/>previsto <text:s/>dall’art. <text:s/>52 <text:s/>del <text:s/>Regolamento <text:s/>di <text:s/>Ateneo <text:s/>per <text:s/>l’amministrazione, la finanza e la contabilità, che è attualmente in fase di revisione</text:p>
          </table:table-cell>
          <table:table-cell table:number-columns-repeated="16380"/>
        </table:table-row>
        <table:table-row table:style-name="ro10">
          <table:table-cell office:value-type="float" office:value="12" table:style-name="ce9">
            <text:p>12</text:p>
          </table:table-cell>
          <table:table-cell office:value-type="date" office:date-value="2018-06-20T00:00:00" table:style-name="ce7">
            <text:p>20/06/2018</text:p>
          </table:table-cell>
          <table:table-cell office:value-type="string" table:style-name="ce13">
            <text:p>Deliberazione a contrarre per la conclusione di un accordo quadro finalizzato all'esecuzione di lavori negli edifici universitari soggetti a tutela ai sensi del codice per i beni culturali e del paesaggio (D. Lgs. 42/2004) riconducibili alla categoria og2: modifiche al capitolato speciale d'appalto;</text:p>
          </table:table-cell>
          <table:table-cell office:value-type="string" table:style-name="ce5">
            <text:p>APPROVATA</text:p>
          </table:table-cell>
          <table:table-cell table:number-columns-repeated="16380"/>
        </table:table-row>
        <table:table-row table:style-name="ro8">
          <table:table-cell office:value-type="float" office:value="13" table:style-name="ce9">
            <text:p>13</text:p>
          </table:table-cell>
          <table:table-cell office:value-type="date" office:date-value="2018-06-20T00:00:00" table:style-name="ce7">
            <text:p>20/06/2018</text:p>
          </table:table-cell>
          <table:table-cell office:value-type="string" table:style-name="ce13">
            <text:p>Proposta <text:s/>di <text:s/>adesione <text:s/>da <text:s/>parte <text:s/>dell’Ateneo <text:s/>alla <text:s/>piattaforma <text:s/>di <text:s/>e-procurement <text:s/>messa <text:s/>a <text:s/>disposizione dalla centrale di committenza di Regione Lombardia;</text:p>
          </table:table-cell>
          <table:table-cell office:value-type="string" table:style-name="ce5">
            <text:p>APPROVATA</text:p>
          </table:table-cell>
          <table:table-cell table:number-columns-repeated="16380"/>
        </table:table-row>
        <table:table-row table:style-name="ro3">
          <table:table-cell office:value-type="float" office:value="14" table:style-name="ce9">
            <text:p>14</text:p>
          </table:table-cell>
          <table:table-cell office:value-type="date" office:date-value="2018-06-20T00:00:00" table:style-name="ce7">
            <text:p>20/06/2018</text:p>
          </table:table-cell>
          <table:table-cell office:value-type="string" table:style-name="ce13">
            <text:p>Finanziamento impianti sportivi CUS Genova</text:p>
          </table:table-cell>
          <table:table-cell office:value-type="string" table:style-name="ce5">
            <text:p>PRATICA RITIRATA</text:p>
          </table:table-cell>
          <table:table-cell table:number-columns-repeated="16380"/>
        </table:table-row>
        <table:table-row table:style-name="ro8">
          <table:table-cell office:value-type="float" office:value="15" table:style-name="ce9">
            <text:p>15</text:p>
          </table:table-cell>
          <table:table-cell office:value-type="date" office:date-value="2018-06-20T00:00:00" table:style-name="ce7">
            <text:p>20/06/2018</text:p>
          </table:table-cell>
          <table:table-cell office:value-type="string" table:style-name="ce13">
            <text:p>Ratifica D.R. 20 del 2017 - adesione Università di Genova al progetto "PRINCE" (PRemialità e INCEntivi per il cambiamento modale) e relativo piano finanziario</text:p>
          </table:table-cell>
          <table:table-cell office:value-type="string" table:style-name="ce5">
            <text:p>PRATICA RITIRATA</text:p>
          </table:table-cell>
          <table:table-cell table:number-columns-repeated="16380"/>
        </table:table-row>
        <table:table-row table:style-name="ro8">
          <table:table-cell office:value-type="float" office:value="16" table:style-name="ce9">
            <text:p>16</text:p>
          </table:table-cell>
          <table:table-cell office:value-type="date" office:date-value="2018-06-20T00:00:00" table:style-name="ce7">
            <text:p>20/06/2018</text:p>
          </table:table-cell>
          <table:table-cell office:value-type="string" table:style-name="ce13">
            <text:p>Condivisione <text:s/>e <text:s/>attribuzione <text:s/>dei <text:s/>settori <text:s/>scientifico–disciplinari: <text:s/>IUS/11 <text:s/>- <text:s/>diritto <text:s/>ecclesiastico <text:s/>e <text:s/>canonico, SECS-S/05 - statistica sociale e SPS/13 – storia e istituzioni dell’Africa: parere</text:p>
          </table:table-cell>
          <table:table-cell office:value-type="string" table:style-name="ce5">
            <text:p>PARERE FAVOREVOLE</text:p>
          </table:table-cell>
          <table:table-cell table:number-columns-repeated="16380"/>
        </table:table-row>
        <table:table-row table:style-name="ro6">
          <table:table-cell office:value-type="float" office:value="17" table:style-name="ce9">
            <text:p>17</text:p>
          </table:table-cell>
          <table:table-cell office:value-type="date" office:date-value="2018-06-20T00:00:00" table:style-name="ce7">
            <text:p>20/06/2018</text:p>
          </table:table-cell>
          <table:table-cell office:value-type="string" table:style-name="ce13">
            <text:p>Atto <text:s/>aggiuntivo <text:s/>per <text:s/>l'adesione <text:s/>dell'Università <text:s/>degli <text:s/>studi <text:s/>di <text:s/>Palermo <text:s/>e <text:s/>di <text:s/>Salerno <text:s/>al <text:s/>centro <text:s/>interuniversitario <text:s/>Americhe <text:s/>romanze <text:s/>(CRIAR) <text:s/>- <text:s/>sede <text:s/>amministrativa <text:s/>Università <text:s/>degli <text:s/>studi <text:s/>di <text:s/>Milano;</text:p>
          </table:table-cell>
          <table:table-cell office:value-type="string" table:style-name="ce5">
            <text:p>APPROVATA</text:p>
          </table:table-cell>
          <table:table-cell table:number-columns-repeated="16380"/>
        </table:table-row>
        <table:table-row table:style-name="ro2">
          <table:table-cell office:value-type="float" office:value="18" table:style-name="ce9">
            <text:p>18</text:p>
          </table:table-cell>
          <table:table-cell office:value-type="date" office:date-value="2018-06-20T00:00:00" table:style-name="ce7">
            <text:p>20/06/2018</text:p>
          </table:table-cell>
          <table:table-cell office:value-type="string" table:style-name="ce13">
            <text:p>Consorzio Biotecnologie Avanzate (CBA) in liquidazione: pagamento contributi consortili</text:p>
          </table:table-cell>
          <table:table-cell office:value-type="string" table:style-name="ce5">
            <text:p>APPROVATA</text:p>
          </table:table-cell>
          <table:table-cell table:number-columns-repeated="16380"/>
        </table:table-row>
        <table:table-row table:style-name="ro8">
          <table:table-cell office:value-type="float" office:value="19" table:style-name="ce9">
            <text:p>19</text:p>
          </table:table-cell>
          <table:table-cell office:value-type="date" office:date-value="2018-06-20T00:00:00" table:style-name="ce7">
            <text:p>20/06/2018</text:p>
          </table:table-cell>
          <table:table-cell office:value-type="string" table:style-name="ce13">
            <text:p>Ratifica <text:s/>decreto <text:s/>rettorale <text:s/>d’urgenza <text:s/>di <text:s/>adesione <text:s/>dell’Università <text:s/>degli <text:s/>Studi <text:s/>di <text:s/>Genova <text:s/>all’Associazione Digital Innovation Hub Liguria</text:p>
          </table:table-cell>
          <table:table-cell office:value-type="string" table:style-name="ce5">
            <text:p>RATIFICATO</text:p>
          </table:table-cell>
          <table:table-cell table:number-columns-repeated="16380"/>
        </table:table-row>
        <table:table-row table:style-name="ro10">
          <table:table-cell office:value-type="float" office:value="20" table:style-name="ce9">
            <text:p>20</text:p>
          </table:table-cell>
          <table:table-cell office:value-type="date" office:date-value="2018-06-20T00:00:00" table:style-name="ce7">
            <text:p>20/06/2018</text:p>
          </table:table-cell>
          <table:table-cell office:value-type="string" table:style-name="ce13">
            <text:p>Ratifica <text:s/>decreto <text:s/>rettorale <text:s/>d’urgenza <text:s/>di <text:s/>costituzione <text:s/>di <text:s/>Associazione <text:s/>Temporanea <text:s/>di <text:s/>Scopo <text:s/>(ATS) <text:s/>tra <text:s/>l’Università <text:s/>degli <text:s/>Studi <text:s/>di <text:s/>Genova <text:s/>(mandante), <text:s/>il <text:s/>Centro <text:s/>di <text:s/>Solidarietà <text:s/>della <text:s/>Compagnie <text:s/>delle <text:s/>Opere <text:s/>della <text:s/>Liguria <text:s/>(capofila) <text:s/>e <text:s/>la <text:s/>Società <text:s/>cooperativa <text:s/>sociale <text:s/>Lanza <text:s/>del <text:s/>Vasto (mandante)</text:p>
          </table:table-cell>
          <table:table-cell office:value-type="string" table:style-name="ce5">
            <text:p>RATIFICATO</text:p>
          </table:table-cell>
          <table:table-cell table:number-columns-repeated="16380"/>
        </table:table-row>
        <table:table-row table:style-name="ro8">
          <table:table-cell office:value-type="float" office:value="21" table:style-name="ce9">
            <text:p>21</text:p>
          </table:table-cell>
          <table:table-cell office:value-type="date" office:date-value="2018-06-20T00:00:00" table:style-name="ce7">
            <text:p>20/06/2018</text:p>
          </table:table-cell>
          <table:table-cell office:value-type="string" table:style-name="ce13">
            <text:p>Ratifica <text:s/>decreto <text:s/>rettorale <text:s/>d’urgenza <text:s/>di <text:s/>costituzione <text:s/>di <text:s/>Associazione <text:s/>Temporanea <text:s/>di <text:s/>Scopo <text:s/>(ATS) tra l’Università degli Studi di Genova (mandataria), e Fincantieri S.p.A. (mandante);</text:p>
          </table:table-cell>
          <table:table-cell office:value-type="string" table:style-name="ce5">
            <text:p>RATIFICATO</text:p>
          </table:table-cell>
          <table:table-cell table:number-columns-repeated="16380"/>
        </table:table-row>
        <table:table-row table:style-name="ro10">
          <table:table-cell office:value-type="float" office:value="22" table:style-name="ce9">
            <text:p>22</text:p>
          </table:table-cell>
          <table:table-cell office:value-type="date" office:date-value="2018-06-20T00:00:00" table:style-name="ce7">
            <text:p>20/06/2018</text:p>
          </table:table-cell>
          <table:table-cell office:value-type="string" table:style-name="ce13">
            <text:p>Protocollo <text:s/>d’Intesa <text:s/>fra <text:s/>il <text:s/>Comitato <text:s/>Provinciale <text:s/>UNICEF <text:s/>di <text:s/>Genova, <text:s/>l’Ufficio <text:s/>Scolastico <text:s/>Regionale <text:s text:c="2"/>per <text:s text:c="2"/>la <text:s text:c="2"/>Liguria, <text:s text:c="2"/>l’Assessorato <text:s text:c="2"/>all’Ambiente <text:s text:c="2"/>e <text:s text:c="2"/>rifiuti <text:s text:c="2"/>e <text:s text:c="2"/>l’Assessorato <text:s text:c="2"/>politiche <text:s text:c="2"/>educative e dell’istruzione del Comune di Genova, l’Università degli Studi di Genova, l’IREN S.p.A. e l’A.M.I.U. Genova SPA</text:p>
          </table:table-cell>
          <table:table-cell office:value-type="string" table:style-name="ce5">
            <text:p>APPROVATA</text:p>
          </table:table-cell>
          <table:table-cell table:number-columns-repeated="16380"/>
        </table:table-row>
        <table:table-row table:style-name="ro8">
          <table:table-cell office:value-type="float" office:value="23" table:style-name="ce9">
            <text:p>23</text:p>
          </table:table-cell>
          <table:table-cell office:value-type="date" office:date-value="2018-06-20T00:00:00" table:style-name="ce7">
            <text:p>20/06/2018</text:p>
          </table:table-cell>
          <table:table-cell office:value-type="string" table:style-name="ce13">
            <text:p>Rinnovo del Protocollo d’intesa per la realizzazione di attività di ricerca, didattica, formazione e <text:s/>orientamento <text:s/>tra <text:s/>l’Università <text:s/>degli <text:s/>studi <text:s/>di <text:s/>Genova <text:s/>e <text:s/>l’Alleanza <text:s/>delle <text:s/>Cooperative <text:s/>Italiane <text:s/>Liguria;</text:p>
          </table:table-cell>
          <table:table-cell office:value-type="string" table:style-name="ce5">
            <text:p>APPROVATA</text:p>
          </table:table-cell>
          <table:table-cell table:number-columns-repeated="16380"/>
        </table:table-row>
        <table:table-row table:style-name="ro8">
          <table:table-cell office:value-type="float" office:value="24" table:style-name="ce9">
            <text:p>24</text:p>
          </table:table-cell>
          <table:table-cell office:value-type="date" office:date-value="2018-06-20T00:00:00" table:style-name="ce7">
            <text:p>20/06/2018</text:p>
          </table:table-cell>
          <table:table-cell office:value-type="string" table:style-name="ce13">
            <text:p>Alienazione <text:s/>dell’immobile <text:s/>sito <text:s/>in <text:s/>Genova <text:s/>(GE), <text:s/>Via <text:s/>F. <text:s/>Cavallotti <text:s/>n.9/3 <text:s/>- <text:s/>aggiudicazione definitiva ed autorizzazione alla stipula del contratto di compravendita</text:p>
          </table:table-cell>
          <table:table-cell office:value-type="string" table:style-name="ce5">
            <text:p>RITIRATA</text:p>
          </table:table-cell>
          <table:table-cell table:number-columns-repeated="16380"/>
        </table:table-row>
        <table:table-row table:style-name="ro6">
          <table:table-cell office:value-type="float" office:value="25" table:style-name="ce9">
            <text:p>25</text:p>
          </table:table-cell>
          <table:table-cell office:value-type="date" office:date-value="2018-06-20T00:00:00" table:style-name="ce7">
            <text:p>20/06/2018</text:p>
          </table:table-cell>
          <table:table-cell office:value-type="string" table:style-name="ce13">
            <text:p>Modifiche al regolamento per l’utilizzo delle carte di credito</text:p>
          </table:table-cell>
          <table:table-cell office:value-type="string" table:style-name="ce5">
            <text:p>APPROVATA tenuto conto del parere espresso dal senato accademico nella riunione del 19 giugno u.s., e raccomandando un uso oculato e virtuoso dello strumento in oggetto</text:p>
          </table:table-cell>
          <table:table-cell table:number-columns-repeated="16380"/>
        </table:table-row>
        <table:table-row table:style-name="ro8">
          <table:table-cell office:value-type="float" office:value="26" table:style-name="ce9">
            <text:p>26</text:p>
          </table:table-cell>
          <table:table-cell office:value-type="date" office:date-value="2018-06-20T00:00:00" table:style-name="ce7">
            <text:p>20/06/2018</text:p>
          </table:table-cell>
          <table:table-cell office:value-type="string" table:style-name="ce13">
            <text:p>Transazione <text:s/>tra <text:s/>l’Università <text:s/>degli <text:s/>Studi <text:s/>di <text:s/>Genova <text:s/>e <text:s/>gli <text:s/>eredi <text:s/>Alaimo <text:s/>per <text:s/>il <text:s/>recupero <text:s/>crediti <text:s/>Bar Ingegneria Via Opera Pia 13 Genova;</text:p>
          </table:table-cell>
          <table:table-cell office:value-type="string" table:style-name="ce5">
            <text:p>APPROVATA</text:p>
          </table:table-cell>
          <table:table-cell table:number-columns-repeated="16380"/>
        </table:table-row>
        <table:table-row table:style-name="ro10">
          <table:table-cell office:value-type="float" office:value="27" table:style-name="ce9">
            <text:p>27</text:p>
          </table:table-cell>
          <table:table-cell office:value-type="date" office:date-value="2018-06-20T00:00:00" table:style-name="ce7">
            <text:p>20/06/2018</text:p>
          </table:table-cell>
          <table:table-cell office:value-type="string" table:style-name="ce13">
            <text:p>Ratifica <text:s text:c="2"/>decreto <text:s text:c="2"/>rettorale <text:s text:c="2"/>d’urgenza <text:s text:c="2"/>n. <text:s text:c="2"/>2124 del <text:s text:c="2"/>22/05/2018 <text:s text:c="2"/>di <text:s text:c="2"/>autorizzazione <text:s text:c="2"/>alla <text:s text:c="2"/>sottoscrizione, <text:s/>da <text:s/>parte <text:s/>del <text:s/>Rettore, <text:s/>della <text:s/>procura <text:s/>speciale <text:s/>relativa <text:s/>al <text:s/>ricorso <text:s/>dinanzi <text:s/>al <text:s/>T.A.R. per il Lazio, contro il MIUR e nei confronti del Consorzio CINECA relativo al progetto PON DIALOGO;</text:p>
          </table:table-cell>
          <table:table-cell office:value-type="string" table:style-name="ce5">
            <text:p>RATIFICATO</text:p>
          </table:table-cell>
          <table:table-cell table:number-columns-repeated="16380"/>
        </table:table-row>
        <table:table-row table:style-name="ro2">
          <table:table-cell office:value-type="float" office:value="28" table:style-name="ce9">
            <text:p>28</text:p>
          </table:table-cell>
          <table:table-cell office:value-type="date" office:date-value="2018-06-20T00:00:00" table:style-name="ce7">
            <text:p>20/06/2018</text:p>
          </table:table-cell>
          <table:table-cell office:value-type="string" table:style-name="ce13">
            <text:p>Affidamento <text:s text:c="2"/>della <text:s text:c="2"/>riscossione <text:s text:c="2"/>coattiva <text:s text:c="2"/>dei <text:s text:c="2"/>crediti <text:s text:c="2"/>erariali <text:s text:c="2"/>ad <text:s text:c="2"/>"Agenzia <text:s text:c="2"/>delle <text:s text:c="2"/>Entrate <text:s text:c="2"/>- Riscossione";</text:p>
          </table:table-cell>
          <table:table-cell office:value-type="string" table:style-name="ce5">
            <text:p>APPROVATA</text:p>
          </table:table-cell>
          <table:table-cell table:number-columns-repeated="16380"/>
        </table:table-row>
        <table:table-row table:style-name="ro2">
          <table:table-cell office:value-type="float" office:value="29" table:style-name="ce9">
            <text:p>29</text:p>
          </table:table-cell>
          <table:table-cell office:value-type="date" office:date-value="2018-06-20T00:00:00" table:style-name="ce7">
            <text:p>20/06/2018</text:p>
          </table:table-cell>
          <table:table-cell office:value-type="string" table:style-name="ce13">
            <text:p>Determinazione <text:s/>della <text:s/>contribuzione <text:s/>studentesca <text:s/>A.A. <text:s/>2018/2019: <text:s/>conferma <text:s/>dell'assetto <text:s/>contributivo</text:p>
          </table:table-cell>
          <table:table-cell office:value-type="string" table:style-name="ce5">
            <text:p>APPROVATA</text:p>
          </table:table-cell>
          <table:table-cell table:number-columns-repeated="16380"/>
        </table:table-row>
        <table:table-row table:style-name="ro2">
          <table:table-cell office:value-type="float" office:value="30" table:style-name="ce9">
            <text:p>30</text:p>
          </table:table-cell>
          <table:table-cell office:value-type="date" office:date-value="2018-06-20T00:00:00" table:style-name="ce7">
            <text:p>20/06/2018</text:p>
          </table:table-cell>
          <table:table-cell office:value-type="string" table:style-name="ce13">
            <text:p>Istituzione Master universitario di II livello: "Manager di filiale bancaria"</text:p>
          </table:table-cell>
          <table:table-cell office:value-type="string" table:style-name="ce5">
            <text:p>APPROVATA</text:p>
          </table:table-cell>
          <table:table-cell table:number-columns-repeated="16380"/>
        </table:table-row>
        <table:table-row table:style-name="ro3">
          <table:table-cell office:value-type="float" office:value="31" table:style-name="ce9">
            <text:p>31</text:p>
          </table:table-cell>
          <table:table-cell office:value-type="date" office:date-value="2018-06-20T00:00:00" table:style-name="ce7">
            <text:p>20/06/2018</text:p>
          </table:table-cell>
          <table:table-cell office:value-type="string" table:style-name="ce13">
            <text:p>Iniziative in favore della ricerca di Ateneo e FRA 2018</text:p>
          </table:table-cell>
          <table:table-cell office:value-type="string" table:style-name="ce5">
            <text:p>APPROVATA</text:p>
          </table:table-cell>
          <table:table-cell table:number-columns-repeated="16380"/>
        </table:table-row>
        <table:table-row table:style-name="ro22">
          <table:table-cell office:value-type="float" office:value="32" table:style-name="ce9">
            <text:p>32</text:p>
          </table:table-cell>
          <table:table-cell office:value-type="date" office:date-value="2018-06-20T00:00:00" table:style-name="ce7">
            <text:p>20/06/2018</text:p>
          </table:table-cell>
          <table:table-cell office:value-type="string" table:style-name="ce13">
            <text:p>Convenzioni e accordi:</text:p>
            <text:p>A. Convenzione tra Università degli Studi di Genova e Società Spin off GdR srl</text:p>
            <text:p>B. Approvazione della Convenzione tra Università degli Studi di Genova e Fondazione C.R.U.I. per l'accesso all'Accordo Microsoft Education Alliance Istruzione Superiore</text:p>
            <text:p>C. Accordo <text:s/>ex <text:s/>art. <text:s/>15 <text:s/>L. <text:s/>241/1990 <text:s/>tra <text:s/>Università <text:s/>degli <text:s/>studi <text:s/>di <text:s/>Genova <text:s/>e <text:s/>soprintendenza <text:s/>archeologica, <text:s/>belle <text:s/>arti <text:s/>e <text:s/>paesaggio <text:s/>per <text:s/>la <text:s/>città <text:s/>metropolitana <text:s/>di <text:s/>Genova <text:s/>e <text:s/>le <text:s/>province <text:s/>di <text:s/>Imperia, La spezia e Savona per l’affidamento dello svolgimento delle attività previste dal DM beni <text:s/>e <text:s/>attività <text:s/>culturali <text:s/>e <text:s/>turismo <text:s/>n. <text:s/>154/2017 <text:s/>per <text:s/>le <text:s/>quali <text:s/>è <text:s/>necessaria <text:s/>la <text:s/>qualifica <text:s/>di <text:s/>restauratore dei beni culturali;</text:p>
            <text:p/>
          </table:table-cell>
          <table:table-cell office:value-type="string" table:style-name="ce5">
            <text:p>APPROVATA</text:p>
          </table:table-cell>
          <table:table-cell table:number-columns-repeated="16380"/>
        </table:table-row>
        <table:table-row table:style-name="ro2">
          <table:table-cell office:value-type="float" office:value="33" table:style-name="ce9">
            <text:p>33</text:p>
          </table:table-cell>
          <table:table-cell office:value-type="date" office:date-value="2018-06-20T00:00:00" table:style-name="ce7">
            <text:p>20/06/2018</text:p>
          </table:table-cell>
          <table:table-cell office:value-type="string" table:style-name="ce13">
            <text:p>Atto di affidamento dei servizi per l’utilizzo delle soluzioni CINECA e dei servizi di assistenza connessi: proposta</text:p>
          </table:table-cell>
          <table:table-cell office:value-type="string" table:style-name="ce5">
            <text:p>APPROVATA</text:p>
          </table:table-cell>
          <table:table-cell table:number-columns-repeated="16380"/>
        </table:table-row>
        <table:table-row table:style-name="ro2">
          <table:table-cell office:value-type="float" office:value="34" table:style-name="ce9">
            <text:p>34</text:p>
          </table:table-cell>
          <table:table-cell office:value-type="date" office:date-value="2018-06-20T00:00:00" table:style-name="ce7">
            <text:p>20/06/2018</text:p>
          </table:table-cell>
          <table:table-cell office:value-type="string" table:style-name="ce13">
            <text:p>Regolamento per l’attività didattica in e-learning dell’Ateneo: parere</text:p>
          </table:table-cell>
          <table:table-cell office:value-type="string" table:style-name="ce5">
            <text:p>PRATICA RITIRATA</text:p>
          </table:table-cell>
          <table:table-cell table:number-columns-repeated="16380"/>
        </table:table-row>
        <table:table-row table:style-name="ro3">
          <table:table-cell office:value-type="float" office:value="3" table:style-name="ce9">
            <text:p>3</text:p>
          </table:table-cell>
          <table:table-cell office:value-type="date" office:date-value="2018-07-25T00:00:00" table:style-name="ce7">
            <text:p>25/07/2018</text:p>
          </table:table-cell>
          <table:table-cell office:value-type="string" table:style-name="ce13">
            <text:p>Proposte di utilizzo del patrimonio</text:p>
          </table:table-cell>
          <table:table-cell office:value-type="string" table:style-name="ce5">
            <text:p>APPROVATA</text:p>
          </table:table-cell>
          <table:table-cell table:number-columns-repeated="16380"/>
        </table:table-row>
        <table:table-row table:style-name="ro3">
          <table:table-cell office:value-type="string" table:style-name="ce9">
            <text:p>3bis</text:p>
          </table:table-cell>
          <table:table-cell table:style-name="ce7"/>
          <table:table-cell office:value-type="string" table:style-name="ce13">
            <text:p>Integrazione alle proposte di utilizzo del patrimonio</text:p>
          </table:table-cell>
          <table:table-cell office:value-type="string" table:style-name="ce5">
            <text:p>APPROVATA</text:p>
          </table:table-cell>
          <table:table-cell table:number-columns-repeated="16380"/>
        </table:table-row>
        <table:table-row table:style-name="ro2">
          <table:table-cell office:value-type="float" office:value="4" table:style-name="ce9">
            <text:p>4</text:p>
          </table:table-cell>
          <table:table-cell office:value-type="date" office:date-value="2018-07-25T00:00:00" table:style-name="ce7">
            <text:p>25/07/2018</text:p>
          </table:table-cell>
          <table:table-cell office:value-type="string" table:style-name="ce13">
            <text:p>Variazioni alle previsioni di alcune voci del bilancio preventivo unico di Ateneo 2018;</text:p>
          </table:table-cell>
          <table:table-cell office:value-type="string" table:style-name="ce5">
            <text:p>APPROVATA</text:p>
          </table:table-cell>
          <table:table-cell table:number-columns-repeated="16380"/>
        </table:table-row>
        <table:table-row table:style-name="ro6">
          <table:table-cell office:value-type="float" office:value="5" table:style-name="ce9">
            <text:p>5</text:p>
          </table:table-cell>
          <table:table-cell office:value-type="date" office:date-value="2018-07-25T00:00:00" table:style-name="ce7">
            <text:p>25/07/2018</text:p>
          </table:table-cell>
          <table:table-cell office:value-type="string" table:style-name="ce13">
            <text:p>Eventuale variazione al bilancio di Ateneo a seguito della firma del protocollo operativo con il Comune di Genova per la delega delle funzioni di organismo intermedio nell’ambito del patto per la città di Genova</text:p>
          </table:table-cell>
          <table:table-cell office:value-type="string" table:style-name="ce5">
            <text:p>APPROVATA nei termini di cui all’integrazione distribuita seduta stante.</text:p>
          </table:table-cell>
          <table:table-cell table:number-columns-repeated="16380"/>
        </table:table-row>
        <table:table-row table:style-name="ro6">
          <table:table-cell office:value-type="float" office:value="6" table:style-name="ce9">
            <text:p>6</text:p>
          </table:table-cell>
          <table:table-cell office:value-type="date" office:date-value="2018-07-25T00:00:00" table:style-name="ce7">
            <text:p>25/07/2018</text:p>
          </table:table-cell>
          <table:table-cell office:value-type="string" table:style-name="ce13">
            <text:p>Società <text:s/>di <text:s/>Promozione <text:s/>per <text:s/>l’Università <text:s/>P.A. <text:s/>(SPU): <text:s/>ridefinizione <text:s/>situazione <text:s/>debitoria <text:s/>nei <text:s/>confronti <text:s/>dell’Università <text:s/>degli <text:s/>Studi <text:s/>di <text:s/>Genova, <text:s/>contribuzione <text:s/>a <text:s/>saldo <text:s/>per <text:s/>l'a.a. <text:s/>2016-17 <text:s/>e <text:s/>acconto per l'a.a. 2017-18</text:p>
          </table:table-cell>
          <table:table-cell office:value-type="string" table:style-name="ce5">
            <text:p>PRATICA RITIRATA</text:p>
          </table:table-cell>
          <table:table-cell table:number-columns-repeated="16380"/>
        </table:table-row>
        <table:table-row table:style-name="ro3">
          <table:table-cell office:value-type="float" office:value="7" table:style-name="ce9">
            <text:p>7</text:p>
          </table:table-cell>
          <table:table-cell office:value-type="date" office:date-value="2018-07-25T00:00:00" table:style-name="ce7">
            <text:p>25/07/2018</text:p>
          </table:table-cell>
          <table:table-cell office:value-type="string" table:style-name="ce13">
            <text:p>Fondi per la didattica anno 2018</text:p>
          </table:table-cell>
          <table:table-cell office:value-type="string" table:style-name="ce5">
            <text:p>APPROVATA</text:p>
          </table:table-cell>
          <table:table-cell table:number-columns-repeated="16380"/>
        </table:table-row>
        <table:table-row table:style-name="ro3">
          <table:table-cell office:value-type="float" office:value="8" table:style-name="ce9">
            <text:p>8</text:p>
          </table:table-cell>
          <table:table-cell office:value-type="date" office:date-value="2018-07-25T00:00:00" table:style-name="ce7">
            <text:p>25/07/2018</text:p>
          </table:table-cell>
          <table:table-cell office:value-type="string" table:style-name="ce13">
            <text:p>Politiche di Ateneo per la Qualità</text:p>
          </table:table-cell>
          <table:table-cell office:value-type="string" table:style-name="ce5">
            <text:p>APPROVATA</text:p>
          </table:table-cell>
          <table:table-cell table:number-columns-repeated="16380"/>
        </table:table-row>
        <table:table-row table:style-name="ro3">
          <table:table-cell office:value-type="float" office:value="9" table:style-name="ce9">
            <text:p>9</text:p>
          </table:table-cell>
          <table:table-cell office:value-type="date" office:date-value="2018-07-25T00:00:00" table:style-name="ce7">
            <text:p>25/07/2018</text:p>
          </table:table-cell>
          <table:table-cell office:value-type="string" table:style-name="ce13">
            <text:p>Relazione annuale del Presidio della Qualità di Ateneo;</text:p>
          </table:table-cell>
          <table:table-cell office:value-type="string" table:style-name="ce5">
            <text:p>APPROVATA</text:p>
          </table:table-cell>
          <table:table-cell table:number-columns-repeated="16380"/>
        </table:table-row>
        <table:table-row table:style-name="ro3">
          <table:table-cell office:value-type="float" office:value="10" table:style-name="ce9">
            <text:p>10</text:p>
          </table:table-cell>
          <table:table-cell office:value-type="date" office:date-value="2018-07-25T00:00:00" table:style-name="ce7">
            <text:p>25/07/2018</text:p>
          </table:table-cell>
          <table:table-cell office:value-type="string" table:style-name="ce13">
            <text:p>Ciclo della performance 2018: monitoraggio in itinere</text:p>
          </table:table-cell>
          <table:table-cell office:value-type="string" table:style-name="ce5">
            <text:p>APPROVATA</text:p>
          </table:table-cell>
          <table:table-cell table:number-columns-repeated="16380"/>
        </table:table-row>
        <table:table-row table:style-name="ro2">
          <table:table-cell office:value-type="float" office:value="11" table:style-name="ce9">
            <text:p>11</text:p>
          </table:table-cell>
          <table:table-cell office:value-type="date" office:date-value="2018-07-25T00:00:00" table:style-name="ce7">
            <text:p>25/07/2018</text:p>
          </table:table-cell>
          <table:table-cell office:value-type="string" table:style-name="ce13">
            <text:p>Politica per la revisione delle collezioni librarie dell'Ateneo;</text:p>
          </table:table-cell>
          <table:table-cell office:value-type="string" table:style-name="ce5">
            <text:p>APPROVATA recependo la modifica proposta dal senato accademico del 24 luglio 2018</text:p>
          </table:table-cell>
          <table:table-cell table:number-columns-repeated="16380"/>
        </table:table-row>
        <table:table-row table:style-name="ro2">
          <table:table-cell office:value-type="float" office:value="12" table:style-name="ce9">
            <text:p>12</text:p>
          </table:table-cell>
          <table:table-cell office:value-type="date" office:date-value="2018-07-25T00:00:00" table:style-name="ce7">
            <text:p>25/07/2018</text:p>
          </table:table-cell>
          <table:table-cell office:value-type="string" table:style-name="ce13">
            <text:p>Valutazione <text:s/>della <text:s/>programmazione <text:s/>dei <text:s/>dipartimenti <text:s/>relativa <text:s/>al <text:s/>reclutamento <text:s/>del <text:s/>personale <text:s/>docente;</text:p>
          </table:table-cell>
          <table:table-cell office:value-type="string" table:style-name="ce5">
            <text:p>APPROVATA</text:p>
          </table:table-cell>
          <table:table-cell table:number-columns-repeated="16380"/>
        </table:table-row>
        <table:table-row table:style-name="ro6">
          <table:table-cell office:value-type="float" office:value="13" table:style-name="ce9">
            <text:p>13</text:p>
          </table:table-cell>
          <table:table-cell office:value-type="date" office:date-value="2018-07-25T00:00:00" table:style-name="ce7">
            <text:p>25/07/2018</text:p>
          </table:table-cell>
          <table:table-cell office:value-type="string" table:style-name="ce13">
            <text:p>Reclutamento di personale docente: esame delle proposte dei dipartimenti</text:p>
          </table:table-cell>
          <table:table-cell office:value-type="string" table:style-name="ce5">
            <text:p>APPROVATA rilevando, con riferimento al punto B1) dell’istruttoria, che la chiamata del dott. Vassallo Paolo comporta la restituzione di 0,40 p.o. al relativo dipartimento</text:p>
          </table:table-cell>
          <table:table-cell table:number-columns-repeated="16380"/>
        </table:table-row>
        <table:table-row table:style-name="ro6">
          <table:table-cell office:value-type="float" office:value="14" table:style-name="ce9">
            <text:p>14</text:p>
          </table:table-cell>
          <table:table-cell office:value-type="date" office:date-value="2018-07-25T00:00:00" table:style-name="ce7">
            <text:p>25/07/2018</text:p>
          </table:table-cell>
          <table:table-cell office:value-type="string" table:style-name="ce13">
            <text:p>Autorizzazione <text:s text:c="2"/>al <text:s text:c="2"/>presidente <text:s text:c="2"/>della <text:s text:c="2"/>delegazione <text:s text:c="2"/>di <text:s text:c="2"/>parte <text:s text:c="2"/>pubblica <text:s text:c="2"/>alla <text:s text:c="2"/>sottoscrizione <text:s text:c="2"/>dell’accordo sul trattamento accessorio 2017, compreso il fondo comune di Ateneo e il conto terzi;</text:p>
          </table:table-cell>
          <table:table-cell office:value-type="string" table:style-name="ce5">
            <text:p>APPROVATA tenuto conto degli addendum forniti a integrazione dell’istruttoria</text:p>
          </table:table-cell>
          <table:table-cell table:number-columns-repeated="16380"/>
        </table:table-row>
        <table:table-row table:style-name="ro23">
          <table:table-cell office:value-type="float" office:value="15" table:style-name="ce9">
            <text:p>15</text:p>
          </table:table-cell>
          <table:table-cell office:value-type="date" office:date-value="2018-07-25T00:00:00" table:style-name="ce7">
            <text:p>25/07/2018</text:p>
          </table:table-cell>
          <table:table-cell office:value-type="string" table:style-name="ce13">
            <text:p>Autorizzazione <text:s text:c="2"/>al <text:s text:c="2"/>presidente <text:s text:c="2"/>della <text:s text:c="2"/>delegazione <text:s text:c="2"/>di <text:s text:c="2"/>parte <text:s text:c="2"/>pubblica <text:s text:c="2"/>alla <text:s text:c="2"/>sottoscrizione <text:s text:c="2"/>dell’accordo sui criteri di determinazione della retribuzione di risultato area VII della dirigenza (anno 2017) e dell’accordo sulla polizza sanitaria</text:p>
          </table:table-cell>
          <table:table-cell office:value-type="string" table:style-name="ce5">
            <text:p>APPROVATA tenuto conto che, a seguito di successiva comunicazione dell’aggiudicazione della <text:s/>gara <text:s/>relativa <text:s/>alla <text:s/>polizza <text:s/>sanitaria, <text:s/>l’importo <text:s/>di <text:s/>€ <text:s/>2.750,00 <text:s/>di <text:s/>cui <text:s/>all’istruttoria <text:s/>è <text:s/>da <text:s/>considerarsi ribassato del 2% per un totale di € 2.695,00</text:p>
          </table:table-cell>
          <table:table-cell table:number-columns-repeated="16380"/>
        </table:table-row>
        <table:table-row table:style-name="ro10">
          <table:table-cell office:value-type="float" office:value="16" table:style-name="ce9">
            <text:p>16</text:p>
          </table:table-cell>
          <table:table-cell office:value-type="date" office:date-value="2018-07-25T00:00:00" table:style-name="ce7">
            <text:p>25/07/2018</text:p>
          </table:table-cell>
          <table:table-cell office:value-type="string" table:style-name="ce13">
            <text:p>Deliberazione a contrarre per la conclusione di un accordo quadro avente in oggetto l’affidamento di lavori di manutenzione, negli edifici di proprietà, o in uso a qualsiasi titolo, dell’Università degli Studi di Genova, riconducibili alla categoria og1 di cui al D.P.R. 207/2010(importo massimo 2.000.000,00 euro oltre iva)</text:p>
          </table:table-cell>
          <table:table-cell office:value-type="string" table:style-name="ce5">
            <text:p>APPROVATA</text:p>
          </table:table-cell>
          <table:table-cell table:number-columns-repeated="16380"/>
        </table:table-row>
        <table:table-row table:style-name="ro8">
          <table:table-cell office:value-type="float" office:value="17" table:style-name="ce9">
            <text:p>17</text:p>
          </table:table-cell>
          <table:table-cell office:value-type="date" office:date-value="2018-07-25T00:00:00" table:style-name="ce7">
            <text:p>25/07/2018</text:p>
          </table:table-cell>
          <table:table-cell office:value-type="string" table:style-name="ce13">
            <text:p>Aggiornamento del “Programma triennale delle opere pubbliche 2018/2020” e relativo “Elenco annuale dei lavori anno 2018” di cui all’art. 21 del D.Lgs. n. 50/2016 e s.m.i.</text:p>
          </table:table-cell>
          <table:table-cell office:value-type="string" table:style-name="ce5">
            <text:p>APPROVATA</text:p>
          </table:table-cell>
          <table:table-cell table:number-columns-repeated="16380"/>
        </table:table-row>
        <table:table-row table:style-name="ro16">
          <table:table-cell office:value-type="float" office:value="18" table:style-name="ce9">
            <text:p>18</text:p>
          </table:table-cell>
          <table:table-cell office:value-type="date" office:date-value="2018-07-25T00:00:00" table:style-name="ce7">
            <text:p>25/07/2018</text:p>
          </table:table-cell>
          <table:table-cell office:value-type="string" table:style-name="ce13">
            <text:p>Determina <text:s/>a <text:s/>contrarre <text:s/>relativa <text:s/>alla <text:s/>fornitura <text:s/>e <text:s/>posa <text:s/>in <text:s/>opera <text:s/>di <text:s/>scaffalature <text:s/>compattabili <text:s/>compartimentate <text:s text:c="2"/>resistenti <text:s text:c="2"/>al <text:s text:c="2"/>fuoco <text:s text:c="2"/>relative <text:s text:c="2"/>all’intervento <text:s text:c="2"/>di <text:s text:c="2"/>“restauro <text:s text:c="2"/>e <text:s text:c="2"/>risanamento <text:s text:c="2"/>conservativo di parte del piano II dell’edificio denominato Albergo dei Poveri, P.zza E. Brignole 2, Genova, per la realizzazione del nuovo deposito librario”</text:p>
          </table:table-cell>
          <table:table-cell office:value-type="string" table:style-name="ce5">
            <text:p>APPROVATA con le modifiche contenute nell'integrazione distribuita seduta stante</text:p>
          </table:table-cell>
          <table:table-cell table:number-columns-repeated="16380"/>
        </table:table-row>
        <table:table-row table:style-name="ro8">
          <table:table-cell office:value-type="string" table:style-name="ce9">
            <text:p>18 bis</text:p>
          </table:table-cell>
          <table:table-cell table:style-name="ce7"/>
          <table:table-cell office:value-type="string" table:style-name="ce13">
            <text:p>Ratifica <text:s/>del <text:s/>Decreto <text:s/>Rettorale <text:s/>n. <text:s/>3421 <text:s/>del <text:s/>19 <text:s/>luglio <text:s/>2018 <text:s/>concernente <text:s/>l’autorizzazione all’espletamento di una procedura negoziata per il servizio sostitutivo di mensa mediante buoni pasto</text:p>
          </table:table-cell>
          <table:table-cell office:value-type="string" table:style-name="ce5">
            <text:p>RATIFICATO</text:p>
          </table:table-cell>
          <table:table-cell table:number-columns-repeated="16380"/>
        </table:table-row>
        <table:table-row table:style-name="ro2">
          <table:table-cell office:value-type="float" office:value="19" table:style-name="ce9">
            <text:p>19</text:p>
          </table:table-cell>
          <table:table-cell office:value-type="date" office:date-value="2018-07-25T00:00:00" table:style-name="ce7">
            <text:p>25/07/2018</text:p>
          </table:table-cell>
          <table:table-cell office:value-type="string" table:style-name="ce13">
            <text:p>Costituzione del centro interuniversitario di studi italo-iberici <text:s/>(ITIBER) <text:s/>– sede amministrativa Università degli studi di Trento</text:p>
          </table:table-cell>
          <table:table-cell office:value-type="string" table:style-name="ce5">
            <text:p>APPROVATA</text:p>
          </table:table-cell>
          <table:table-cell table:number-columns-repeated="16380"/>
        </table:table-row>
        <table:table-row table:style-name="ro8">
          <table:table-cell office:value-type="float" office:value="20" table:style-name="ce9">
            <text:p>20</text:p>
          </table:table-cell>
          <table:table-cell office:value-type="date" office:date-value="2018-07-25T00:00:00" table:style-name="ce7">
            <text:p>25/07/2018</text:p>
          </table:table-cell>
          <table:table-cell office:value-type="string" table:style-name="ce13">
            <text:p>Distretto Ligure delle Tecnologie Marine Società Consortile a responsabilità limitata (DLTM): assenso dell’Università degli Studi di Genova all’approvazione delle modifiche di statuto</text:p>
          </table:table-cell>
          <table:table-cell office:value-type="string" table:style-name="ce5">
            <text:p>APPROVATA</text:p>
          </table:table-cell>
          <table:table-cell table:number-columns-repeated="16380"/>
        </table:table-row>
        <table:table-row table:style-name="ro8">
          <table:table-cell office:value-type="float" office:value="21" table:style-name="ce9">
            <text:p>21</text:p>
          </table:table-cell>
          <table:table-cell office:value-type="date" office:date-value="2018-07-25T00:00:00" table:style-name="ce7">
            <text:p>25/07/2018</text:p>
          </table:table-cell>
          <table:table-cell office:value-type="string" table:style-name="ce13">
            <text:p>SIIT <text:s/>s.c.p.a. <text:s/>– <text:s/>Sistemi <text:s/>Intelligenti <text:s/>Integrati <text:s/>Tecnologie. <text:s/>Conclusione <text:s/>del <text:s/>procedimento <text:s/>di <text:s/>dismissione parziale della partecipazione dell’Università degli Studi di Genova</text:p>
          </table:table-cell>
          <table:table-cell office:value-type="string" table:style-name="ce5">
            <text:p>APPROVATA</text:p>
          </table:table-cell>
          <table:table-cell table:number-columns-repeated="16380"/>
        </table:table-row>
        <table:table-row table:style-name="ro2">
          <table:table-cell office:value-type="float" office:value="22" table:style-name="ce9">
            <text:p>22</text:p>
          </table:table-cell>
          <table:table-cell office:value-type="date" office:date-value="2018-07-25T00:00:00" table:style-name="ce7">
            <text:p>25/07/2018</text:p>
          </table:table-cell>
          <table:table-cell office:value-type="string" table:style-name="ce13">
            <text:p>SI4Life s.c.r.l. Deliberazione in ordine alla ricapitalizzazione della società</text:p>
          </table:table-cell>
          <table:table-cell office:value-type="string" table:style-name="ce5">
            <text:p>APPROVATA</text:p>
          </table:table-cell>
          <table:table-cell table:number-columns-repeated="16380"/>
        </table:table-row>
        <table:table-row table:style-name="ro6">
          <table:table-cell office:value-type="float" office:value="23" table:style-name="ce9">
            <text:p>23</text:p>
          </table:table-cell>
          <table:table-cell office:value-type="date" office:date-value="2018-07-25T00:00:00" table:style-name="ce7">
            <text:p>25/07/2018</text:p>
          </table:table-cell>
          <table:table-cell office:value-type="string" table:style-name="ce13">
            <text:p>ATENA scarl – Distretto Alta Tecnologia Energia Ambiente. Esercizio da parte dell’Università degli Studi di Genova del diritto di prelazione su azioni della società, ai sensi dell’art. 10 dello statuto sociale. Ratifica di decreto rettorale di urgenza;</text:p>
          </table:table-cell>
          <table:table-cell office:value-type="string" table:style-name="ce5">
            <text:p>RATIFICATO</text:p>
          </table:table-cell>
          <table:table-cell table:number-columns-repeated="16380"/>
        </table:table-row>
        <table:table-row table:style-name="ro6">
          <table:table-cell office:value-type="float" office:value="24" table:style-name="ce9">
            <text:p>24</text:p>
          </table:table-cell>
          <table:table-cell office:value-type="date" office:date-value="2018-07-25T00:00:00" table:style-name="ce7">
            <text:p>25/07/2018</text:p>
          </table:table-cell>
          <table:table-cell office:value-type="string" table:style-name="ce13">
            <text:p>Bando <text:s text:c="3"/>di <text:s text:c="3"/>gara <text:s text:c="3"/>del <text:s text:c="3"/>Ministero <text:s text:c="3"/>della <text:s text:c="3"/>Difesa <text:s text:c="3"/>per <text:s text:c="3"/>l'affidamento <text:s text:c="3"/>della <text:s text:c="3"/>progettazione <text:s text:c="3"/>dell'adeguamento sismico di caserme in Aosta. Costituzione di Raggruppamento Temporaneo di Imprese. Ratifica di decreto rettorale di urgenza</text:p>
          </table:table-cell>
          <table:table-cell office:value-type="string" table:style-name="ce5">
            <text:p>RATIFICATO</text:p>
          </table:table-cell>
          <table:table-cell table:number-columns-repeated="16380"/>
        </table:table-row>
        <table:table-row table:style-name="ro8">
          <table:table-cell office:value-type="float" office:value="25" table:style-name="ce9">
            <text:p>25</text:p>
          </table:table-cell>
          <table:table-cell office:value-type="date" office:date-value="2018-07-25T00:00:00" table:style-name="ce7">
            <text:p>25/07/2018</text:p>
          </table:table-cell>
          <table:table-cell office:value-type="string" table:style-name="ce13">
            <text:p>Alienazione <text:s/>dell’immobile <text:s/>sito <text:s/>in <text:s/>Genova <text:s/>(GE), <text:s/>Via <text:s/>F. <text:s/>Cavallotti <text:s/>n.9/3 <text:s/>– <text:s/>aggiudicazione definitiva ed autorizzazione alla stipula del contratto di compravendita</text:p>
          </table:table-cell>
          <table:table-cell office:value-type="string" table:style-name="ce5">
            <text:p>APPROVATA</text:p>
          </table:table-cell>
          <table:table-cell table:number-columns-repeated="16380"/>
        </table:table-row>
        <table:table-row table:style-name="ro3">
          <table:table-cell office:value-type="float" office:value="26" table:style-name="ce9">
            <text:p>26</text:p>
          </table:table-cell>
          <table:table-cell office:value-type="date" office:date-value="2018-07-25T00:00:00" table:style-name="ce7">
            <text:p>25/07/2018</text:p>
          </table:table-cell>
          <table:table-cell office:value-type="string" table:style-name="ce13">
            <text:p>Adozione del Regolamento generale di Ateneo: parere</text:p>
          </table:table-cell>
          <table:table-cell office:value-type="string" table:style-name="ce5">
            <text:p>PARERE FAVOREVOLE</text:p>
          </table:table-cell>
          <table:table-cell table:number-columns-repeated="16380"/>
        </table:table-row>
        <table:table-row table:style-name="ro24">
          <table:table-cell office:value-type="float" office:value="27" table:style-name="ce9">
            <text:p>27</text:p>
          </table:table-cell>
          <table:table-cell office:value-type="date" office:date-value="2018-07-25T00:00:00" table:style-name="ce7">
            <text:p>25/07/2018</text:p>
          </table:table-cell>
          <table:table-cell office:value-type="string" table:style-name="ce13">
            <text:p>Adozione del Regolamento in materia di visiting professor e visiting researcher: parere</text:p>
          </table:table-cell>
          <table:table-cell office:value-type="string" table:style-name="ce5">
            <text:p>PARERE <text:s text:c="2"/>FAVOREVOLE <text:s text:c="2"/>dando <text:s text:c="2"/>mandato <text:s text:c="2"/>agli <text:s text:c="2"/>uffici <text:s text:c="2"/>a <text:s text:c="2"/>modificare opportunamente il Regolamento in oggetto al fine di prevedere l’erogazione dei compensi, nei limiti previsti dalla legge, per i soli visiting professor.</text:p>
          </table:table-cell>
          <table:table-cell table:number-columns-repeated="16380"/>
        </table:table-row>
        <table:table-row table:style-name="ro25">
          <table:table-cell office:value-type="float" office:value="28" table:style-name="ce9">
            <text:p>28</text:p>
          </table:table-cell>
          <table:table-cell office:value-type="date" office:date-value="2018-07-25T00:00:00" table:style-name="ce7">
            <text:p>25/07/2018</text:p>
          </table:table-cell>
          <table:table-cell office:value-type="string" table:style-name="ce13">
            <text:p>Finanziamento impianti sportivi CUS Genova</text:p>
          </table:table-cell>
          <table:table-cell office:value-type="string" table:style-name="ce5">
            <text:p>APPROVATA integrando la delibera con il seguente punto:“3. Con provvedimento dirigenziale RIBI (Ricerca-Bilancio) verrà effettuato lo storno di Euro 126.500,00 <text:s/>dalla <text:s/>voce <text:s/>COAN <text:s/>04.01.01.01.03.11 <text:s/>“Altri <text:s/>interventi <text:s/>a <text:s/>favore <text:s/>degli <text:s/>studenti <text:s/>dell’Area didattica” alla voce COAN 04.01.01.07.01.20 “Contributi correnti a CUS”</text:p>
          </table:table-cell>
          <table:table-cell table:number-columns-repeated="16380"/>
        </table:table-row>
        <table:table-row table:style-name="ro2">
          <table:table-cell office:value-type="float" office:value="29" table:style-name="ce9">
            <text:p>29</text:p>
          </table:table-cell>
          <table:table-cell office:value-type="date" office:date-value="2018-07-25T00:00:00" table:style-name="ce7">
            <text:p>25/07/2018</text:p>
          </table:table-cell>
          <table:table-cell office:value-type="string" table:style-name="ce13">
            <text:p>Modifiche al Regolamento Contribuzione Studentesca e Benefici Universitari</text:p>
          </table:table-cell>
          <table:table-cell office:value-type="string" table:style-name="ce5">
            <text:p>APPROVATA recependo la modifica proposta dal senato accademico del 24 luglio 2018</text:p>
          </table:table-cell>
          <table:table-cell table:number-columns-repeated="16380"/>
        </table:table-row>
        <table:table-row table:style-name="ro3">
          <table:table-cell office:value-type="float" office:value="30" table:style-name="ce9">
            <text:p>30</text:p>
          </table:table-cell>
          <table:table-cell office:value-type="date" office:date-value="2018-07-25T00:00:00" table:style-name="ce7">
            <text:p>25/07/2018</text:p>
          </table:table-cell>
          <table:table-cell office:value-type="string" table:style-name="ce13">
            <text:p>Istituzione master universitari;</text:p>
          </table:table-cell>
          <table:table-cell office:value-type="string" table:style-name="ce5">
            <text:p>APPROVATA</text:p>
          </table:table-cell>
          <table:table-cell table:number-columns-repeated="16380"/>
        </table:table-row>
        <table:table-row table:style-name="ro2">
          <table:table-cell office:value-type="float" office:value="31" table:style-name="ce9">
            <text:p>31</text:p>
          </table:table-cell>
          <table:table-cell office:value-type="date" office:date-value="2018-07-25T00:00:00" table:style-name="ce7">
            <text:p>25/07/2018</text:p>
          </table:table-cell>
          <table:table-cell office:value-type="string" table:style-name="ce13">
            <text:p>Riconoscimento alle strutture fondamentali per le attività di alternanza scuola/lavoro - periodo 2016/2017</text:p>
          </table:table-cell>
          <table:table-cell office:value-type="string" table:style-name="ce5">
            <text:p>APPROVATA</text:p>
          </table:table-cell>
          <table:table-cell table:number-columns-repeated="16380"/>
        </table:table-row>
        <table:table-row table:style-name="ro2">
          <table:table-cell office:value-type="float" office:value="32" table:style-name="ce9">
            <text:p>32</text:p>
          </table:table-cell>
          <table:table-cell office:value-type="date" office:date-value="2018-07-25T00:00:00" table:style-name="ce7">
            <text:p>25/07/2018</text:p>
          </table:table-cell>
          <table:table-cell office:value-type="string" table:style-name="ce13">
            <text:p>Conferma riconoscimento spin off universitari società Accadermica srl, H2Boat scarl</text:p>
          </table:table-cell>
          <table:table-cell office:value-type="string" table:style-name="ce5">
            <text:p>APPROVATA</text:p>
          </table:table-cell>
          <table:table-cell table:number-columns-repeated="16380"/>
        </table:table-row>
        <table:table-row table:style-name="ro2">
          <table:table-cell office:value-type="float" office:value="33" table:style-name="ce9">
            <text:p>33</text:p>
          </table:table-cell>
          <table:table-cell office:value-type="date" office:date-value="2018-07-25T00:00:00" table:style-name="ce7">
            <text:p>25/07/2018</text:p>
          </table:table-cell>
          <table:table-cell office:value-type="string" table:style-name="ce13">
            <text:p>Proposta di costituzione di spin off universitario della società PROFACERE srl;</text:p>
          </table:table-cell>
          <table:table-cell office:value-type="string" table:style-name="ce5">
            <text:p>APPROVATA</text:p>
          </table:table-cell>
          <table:table-cell table:number-columns-repeated="16380"/>
        </table:table-row>
        <table:table-row table:style-name="ro3">
          <table:table-cell office:value-type="float" office:value="34" table:style-name="ce9">
            <text:p>34</text:p>
          </table:table-cell>
          <table:table-cell office:value-type="date" office:date-value="2018-07-25T00:00:00" table:style-name="ce7">
            <text:p>25/07/2018</text:p>
          </table:table-cell>
          <table:table-cell office:value-type="string" table:style-name="ce13">
            <text:p>Rinnovo contratto AICA-Università di Genova periodo 2018/2020</text:p>
          </table:table-cell>
          <table:table-cell office:value-type="string" table:style-name="ce5">
            <text:p>APPROVATA</text:p>
          </table:table-cell>
          <table:table-cell table:number-columns-repeated="16380"/>
        </table:table-row>
        <table:table-row table:style-name="ro26">
          <table:table-cell office:value-type="float" office:value="35" table:style-name="ce9">
            <text:p>35</text:p>
          </table:table-cell>
          <table:table-cell office:value-type="date" office:date-value="2018-07-25T00:00:00" table:style-name="ce7">
            <text:p>25/07/2018</text:p>
          </table:table-cell>
          <table:table-cell office:value-type="string" table:style-name="ce13">
            <text:p>Convenzioni e accordi:</text:p>
            <text:p>A. Convenzione <text:s/>tra <text:s/>Università <text:s/>degli <text:s/>Studi <text:s/>di <text:s/>Genova, <text:s/>Comune <text:s/>di <text:s/>Genova <text:s/>e <text:s/>altri <text:s/>partnersper <text:s/>l’attuazione <text:s/>del <text:s/>progetto <text:s/>Prince <text:s/>“Premialità Incentivi <text:s/>Per <text:s/>Il <text:s/>Cambiamento <text:s/>Modale”, <text:s/>ammesso <text:s text:c="2"/>a <text:s text:c="2"/>finanziamento <text:s text:c="2"/>nell’ambito <text:s text:c="2"/>del <text:s text:c="2"/>“Programma <text:s text:c="2"/>sperimentale <text:s text:c="2"/>nazionale <text:s/>di <text:s/>mobilità <text:s/>sostenibile <text:s/>casa-scuola <text:s/>e <text:s/>casa-lavoro" <text:s/>del Ministero <text:s/>dell’Ambiente <text:s/>e <text:s/>della tutela del territorio e del mare;</text:p>
            <text:p>B. Convenzione <text:s/>quadro <text:s/>tra <text:s/>l’IRCCS <text:s/>Ospedale <text:s/>Policlinico <text:s/>San <text:s/>Martino, <text:s/>l’Università <text:s/>degli <text:s/>studi di Genova e la Fondazione Istituto Italiano di Tecnologia</text:p>
            <text:p>C. Convenzione <text:s/>quadro <text:s/>tra <text:s/>Università <text:s/>degli <text:s/>Studi <text:s/>di <text:s/>Genova <text:s/>e <text:s/>l’Istituto <text:s/>Nazionale <text:s/>di <text:s/>Alta <text:s/>Matematica “Francesco Severi” (INdAM)</text:p>
            <text:p>D. Protocollo d’intesa tra Università degli Studi di Genova e Azienda Regionale Emergenza Urgenza Regione Lombardia (AREU) per la costituzione a titolo gratuito non esclusivo del diritto d'uso del programma applicativo "CONCORSI ON LINE"</text:p>
            <text:p>E. Rinnovo Accordo quadro tra Comune di Genova e Università degli studi di Genova per la collaborazione e consulenza e campo scientifico e formativo.</text:p>
          </table:table-cell>
          <table:table-cell office:value-type="string" table:style-name="ce5">
            <text:p>APPROVATA</text:p>
          </table:table-cell>
          <table:table-cell table:number-columns-repeated="16380"/>
        </table:table-row>
        <table:table-row table:style-name="ro3">
          <table:table-cell office:value-type="float" office:value="3" table:style-name="ce9">
            <text:p>3</text:p>
          </table:table-cell>
          <table:table-cell office:value-type="date" office:date-value="2018-09-26T00:00:00" table:style-name="ce7">
            <text:p>26/09/2018</text:p>
          </table:table-cell>
          <table:table-cell office:value-type="string" table:style-name="ce13">
            <text:p>Proposta di utilizzo del patrimonio</text:p>
          </table:table-cell>
          <table:table-cell office:value-type="string" table:style-name="ce5">
            <text:p>APPROVATA</text:p>
          </table:table-cell>
          <table:table-cell table:number-columns-repeated="16380"/>
        </table:table-row>
        <table:table-row table:style-name="ro2">
          <table:table-cell office:value-type="float" office:value="4" table:style-name="ce9">
            <text:p>4</text:p>
          </table:table-cell>
          <table:table-cell office:value-type="date" office:date-value="2018-09-26T00:00:00" table:style-name="ce7">
            <text:p>26/09/2018</text:p>
          </table:table-cell>
          <table:table-cell office:value-type="string" table:style-name="ce13">
            <text:p>Variazioni alle previsioni di alcune voci del bilancio preventivo unico di Ateneo 2018;</text:p>
          </table:table-cell>
          <table:table-cell office:value-type="string" table:style-name="ce5">
            <text:p>APPROVATA</text:p>
          </table:table-cell>
          <table:table-cell table:number-columns-repeated="16380"/>
        </table:table-row>
        <table:table-row table:style-name="ro8">
          <table:table-cell office:value-type="float" office:value="5" table:style-name="ce9">
            <text:p>5</text:p>
          </table:table-cell>
          <table:table-cell office:value-type="date" office:date-value="2018-09-26T00:00:00" table:style-name="ce7">
            <text:p>26/09/2018</text:p>
          </table:table-cell>
          <table:table-cell office:value-type="string" table:style-name="ce13">
            <text:p>Reclutamento di personale docente: esame delle proposte dei dipartimenti</text:p>
          </table:table-cell>
          <table:table-cell office:value-type="string" table:style-name="ce5">
            <text:p>APPROVATA <text:s text:c="2"/>tenuto <text:s text:c="2"/>conto <text:s text:c="2"/>delle <text:s text:c="2"/>osservazioni <text:s text:c="2"/>emerse <text:s text:c="2"/>in <text:s text:c="2"/>seduta <text:s text:c="2"/>con <text:s text:c="2"/>riferimento <text:s text:c="2"/>alla <text:s text:c="2"/>procedura relativa al DISPO</text:p>
          </table:table-cell>
          <table:table-cell table:number-columns-repeated="16380"/>
        </table:table-row>
        <table:table-row table:style-name="ro8">
          <table:table-cell office:value-type="float" office:value="6" table:style-name="ce9">
            <text:p>6</text:p>
          </table:table-cell>
          <table:table-cell office:value-type="date" office:date-value="2018-09-26T00:00:00" table:style-name="ce7">
            <text:p>26/09/2018</text:p>
          </table:table-cell>
          <table:table-cell office:value-type="string" table:style-name="ce13">
            <text:p>Valutazione <text:s/>della <text:s/>programmazione <text:s/>del <text:s/>Dipartimento <text:s/>di <text:s/>Antichità, <text:s/>Filosofia, <text:s/>Storia <text:s/>(DAFIST) <text:s/>relativa al reclutamento del personale docente</text:p>
          </table:table-cell>
          <table:table-cell office:value-type="string" table:style-name="ce5">
            <text:p>APPROVATA</text:p>
          </table:table-cell>
          <table:table-cell table:number-columns-repeated="16380"/>
        </table:table-row>
        <table:table-row table:style-name="ro10">
          <table:table-cell office:value-type="float" office:value="7" table:style-name="ce9">
            <text:p>7</text:p>
          </table:table-cell>
          <table:table-cell office:value-type="date" office:date-value="2018-09-26T00:00:00" table:style-name="ce7">
            <text:p>26/09/2018</text:p>
          </table:table-cell>
          <table:table-cell office:value-type="string" table:style-name="ce13">
            <text:p>Autorizzazione <text:s text:c="2"/>al <text:s text:c="2"/>presidente <text:s text:c="2"/>della <text:s text:c="2"/>delegazione <text:s text:c="2"/>di <text:s text:c="2"/>parte <text:s text:c="2"/>pubblica <text:s text:c="2"/>alla <text:s text:c="2"/>sottoscrizione <text:s text:c="2"/>dell’accordo sul <text:s/>trattamento <text:s/>accessorio <text:s/>2017 oppure, in <text:s/>caso <text:s/>di <text:s/>mancata <text:s/>sottoscrizione dell’ipotesi, autorizzazione al direttore generale a provvedere, in via provvisoria, sulle materie oggetto del mancato accordo”</text:p>
          </table:table-cell>
          <table:table-cell office:value-type="string" table:style-name="ce5">
            <text:p>APPROVATA</text:p>
          </table:table-cell>
          <table:table-cell table:number-columns-repeated="16380"/>
        </table:table-row>
        <table:table-row table:style-name="ro8">
          <table:table-cell office:value-type="float" office:value="8" table:style-name="ce9">
            <text:p>8</text:p>
          </table:table-cell>
          <table:table-cell office:value-type="date" office:date-value="2018-09-26T00:00:00" table:style-name="ce7">
            <text:p>26/09/2018</text:p>
          </table:table-cell>
          <table:table-cell office:value-type="string" table:style-name="ce13">
            <text:p>Aggiornamento del “Programma triennale delle opere pubbliche 2018/2020” e relativo “Elenco annuale dei lavori anno 2018” di cui all’art. 21 del D.lgs. n. 50/2016 e s.m.i.;</text:p>
          </table:table-cell>
          <table:table-cell office:value-type="string" table:style-name="ce5">
            <text:p>APPROVATA</text:p>
          </table:table-cell>
          <table:table-cell table:number-columns-repeated="16380"/>
        </table:table-row>
        <table:table-row table:style-name="ro6">
          <table:table-cell office:value-type="float" office:value="9" table:style-name="ce9">
            <text:p>9</text:p>
          </table:table-cell>
          <table:table-cell office:value-type="date" office:date-value="2018-09-26T00:00:00" table:style-name="ce7">
            <text:p>26/09/2018</text:p>
          </table:table-cell>
          <table:table-cell office:value-type="string" table:style-name="ce13">
            <text:p>Deliberazione <text:s text:c="2"/>a <text:s text:c="2"/>contrarre <text:s text:c="2"/>per <text:s text:c="2"/>l'affidamento <text:s text:c="2"/>dell'appalto <text:s text:c="2"/>relativo <text:s text:c="2"/>agli <text:s text:c="2"/>"Interventi <text:s text:c="2"/>di <text:s text:c="2"/>razionalizzazione degli scarichi fognari degli edifici ubicati nell'area universitaria compresa tra Corso Gastaldi, Viale Benedetto XV e Via Pastore";</text:p>
          </table:table-cell>
          <table:table-cell office:value-type="string" table:style-name="ce5">
            <text:p>APPROVATA</text:p>
          </table:table-cell>
          <table:table-cell table:number-columns-repeated="16380"/>
        </table:table-row>
        <table:table-row table:style-name="ro8">
          <table:table-cell office:value-type="float" office:value="10" table:style-name="ce9">
            <text:p>10</text:p>
          </table:table-cell>
          <table:table-cell office:value-type="date" office:date-value="2018-09-26T00:00:00" table:style-name="ce7">
            <text:p>26/09/2018</text:p>
          </table:table-cell>
          <table:table-cell office:value-type="string" table:style-name="ce13">
            <text:p>Deliberazione <text:s/>a <text:s/>contrarre <text:s/>per <text:s/>l'affidamento <text:s/>dell'appalto <text:s/>relativo <text:s/>ai <text:s/>"Lavori <text:s/>di <text:s/>ripristino <text:s/>di <text:s/>tre <text:s/>prospetti di Palazzo Serra compresa l'annessa Torre Nord della Porta dei Vacca"</text:p>
          </table:table-cell>
          <table:table-cell office:value-type="string" table:style-name="ce5">
            <text:p>APPROVATA</text:p>
          </table:table-cell>
          <table:table-cell table:number-columns-repeated="16380"/>
        </table:table-row>
        <table:table-row table:style-name="ro8">
          <table:table-cell office:value-type="float" office:value="11" table:style-name="ce9">
            <text:p>11</text:p>
          </table:table-cell>
          <table:table-cell office:value-type="date" office:date-value="2018-09-26T00:00:00" table:style-name="ce7">
            <text:p>26/09/2018</text:p>
          </table:table-cell>
          <table:table-cell office:value-type="string" table:style-name="ce13">
            <text:p>Deliberazione a contrarre per l'affidamento dell'appalto dei lavori di recupero dei locali siti al civico nn. 40 - 42 R di via Balbi (ex Libreria degli Studi);<text:s/></text:p>
          </table:table-cell>
          <table:table-cell office:value-type="string" table:style-name="ce5">
            <text:p>APPROVATA</text:p>
          </table:table-cell>
          <table:table-cell table:number-columns-repeated="16380"/>
        </table:table-row>
        <table:table-row table:style-name="ro8">
          <table:table-cell office:value-type="float" office:value="12" table:style-name="ce9">
            <text:p>12</text:p>
          </table:table-cell>
          <table:table-cell office:value-type="date" office:date-value="2018-09-26T00:00:00" table:style-name="ce7">
            <text:p>26/09/2018</text:p>
          </table:table-cell>
          <table:table-cell office:value-type="string" table:style-name="ce13">
            <text:p>Adozione <text:s/>dello <text:s/>schema <text:s/>di <text:s/>"Programma <text:s/>triennale <text:s/>dei <text:s/>lavori <text:s/>pubblici <text:s/>2019/2021" <text:s/>e <text:s/>relativo <text:s/>"Elenco annuale dei lavori anno 2019" di cui all'art. 21 del D.Lgs n. 50 del 2016 e s.m.i.;</text:p>
          </table:table-cell>
          <table:table-cell office:value-type="string" table:style-name="ce5">
            <text:p>APPROVATA</text:p>
          </table:table-cell>
          <table:table-cell table:number-columns-repeated="16380"/>
        </table:table-row>
        <table:table-row table:style-name="ro8">
          <table:table-cell office:value-type="float" office:value="13" table:style-name="ce9">
            <text:p>13</text:p>
          </table:table-cell>
          <table:table-cell office:value-type="date" office:date-value="2018-09-26T00:00:00" table:style-name="ce7">
            <text:p>26/09/2018</text:p>
          </table:table-cell>
          <table:table-cell office:value-type="string" table:style-name="ce13">
            <text:p>Disposizioni regolamentari per le elezioni telematiche delle rappresentanze studentesche negli organi di governo e nei consigli dei corsi di studio (CCS) - Parere</text:p>
          </table:table-cell>
          <table:table-cell office:value-type="string" table:style-name="ce5">
            <text:p>PARERE FAVOREVOLE</text:p>
          </table:table-cell>
          <table:table-cell table:number-columns-repeated="16380"/>
        </table:table-row>
        <table:table-row table:style-name="ro2">
          <table:table-cell office:value-type="float" office:value="14" table:style-name="ce9">
            <text:p>14</text:p>
          </table:table-cell>
          <table:table-cell office:value-type="date" office:date-value="2018-09-26T00:00:00" table:style-name="ce7">
            <text:p>26/09/2018</text:p>
          </table:table-cell>
          <table:table-cell office:value-type="string" table:style-name="ce13">
            <text:p>Modifiche al Regolamento per il funzionamento del servizio ispettivo</text:p>
          </table:table-cell>
          <table:table-cell office:value-type="string" table:style-name="ce5">
            <text:p>APPROVATA</text:p>
          </table:table-cell>
          <table:table-cell table:number-columns-repeated="16380"/>
        </table:table-row>
        <table:table-row table:style-name="ro10">
          <table:table-cell office:value-type="float" office:value="15" table:style-name="ce9">
            <text:p>15</text:p>
          </table:table-cell>
          <table:table-cell office:value-type="date" office:date-value="2018-09-26T00:00:00" table:style-name="ce7">
            <text:p>26/09/2018</text:p>
          </table:table-cell>
          <table:table-cell office:value-type="string" table:style-name="ce13">
            <text:p>Delega <text:s/>di <text:s/>funzioni <text:s/>da <text:s/>parte <text:s/>del <text:s/>consiglio <text:s/>di <text:s/>amministrazione <text:s/>al <text:s/>direttore <text:s/>generale <text:s/>per <text:s/>l’approvazione <text:s/>e <text:s/>la <text:s/>relativa <text:s/>classificazione <text:s/>quale <text:s/>attività <text:s/>per <text:s/>conto <text:s/>terzi <text:s/>di <text:s/>progetti <text:s/>scientifici <text:s/>relativi a contratti proposti dalle aree della direzione generale di importo non superiore a 40.000 euro (IVA esclusa);</text:p>
          </table:table-cell>
          <table:table-cell office:value-type="string" table:style-name="ce5">
            <text:p>PRATICA RITIRATA a seguito dell’osservazione pervenuta dal collegio dei revisori dei conti.</text:p>
          </table:table-cell>
          <table:table-cell table:number-columns-repeated="16380"/>
        </table:table-row>
        <table:table-row table:style-name="ro10">
          <table:table-cell office:value-type="float" office:value="16" table:style-name="ce9">
            <text:p>16</text:p>
          </table:table-cell>
          <table:table-cell office:value-type="date" office:date-value="2018-09-26T00:00:00" table:style-name="ce7">
            <text:p>26/09/2018</text:p>
          </table:table-cell>
          <table:table-cell office:value-type="string" table:style-name="ce13">
            <text:p>Ratifica <text:s/>decreto <text:s/>rettorale <text:s/>d’urgenza <text:s/>n. <text:s/>3478 <text:s/>del <text:s/>24/7/2018 <text:s/>di <text:s/>conferimento <text:s/>dell’incarico <text:s/>da <text:s/>parte del Rettore all’avv. Ilaria Conte del Foro di Roma a rappresentare e difendere l’Università degli <text:s/>Studi <text:s/>di <text:s/>Genova <text:s/>nel <text:s/>giudizio <text:s/>n. <text:s/>RG <text:s/>23/2018 <text:s/>nanti <text:s/>il <text:s/>Tribunale <text:s/>Superiore <text:s/>delle <text:s/>Acque <text:s/>Pubbliche in Roma;</text:p>
          </table:table-cell>
          <table:table-cell office:value-type="string" table:style-name="ce5">
            <text:p>RATIFICATO</text:p>
          </table:table-cell>
          <table:table-cell table:number-columns-repeated="16380"/>
        </table:table-row>
        <table:table-row table:style-name="ro8">
          <table:table-cell office:value-type="float" office:value="17" table:style-name="ce9">
            <text:p>17</text:p>
          </table:table-cell>
          <table:table-cell office:value-type="date" office:date-value="2018-09-26T00:00:00" table:style-name="ce7">
            <text:p>26/09/2018</text:p>
          </table:table-cell>
          <table:table-cell office:value-type="string" table:style-name="ce13">
            <text:p>Costituzione <text:s text:c="2"/>del <text:s text:c="2"/>centro <text:s text:c="2"/>interuniversitario <text:s text:c="2"/>di <text:s text:c="2"/>ricerca <text:s text:c="2"/>sulla <text:s text:c="2"/>storia <text:s text:c="2"/>del <text:s text:c="2"/>federalismo <text:s text:c="2"/>e <text:s text:c="2"/>dell’integrazione <text:s/>europea <text:s/>(CRIE) <text:s/>- <text:s/>sede <text:s/>amministrativa <text:s/>presso <text:s/>l’Università <text:s/>degli <text:s/>studi <text:s/>di <text:s/>Genova</text:p>
          </table:table-cell>
          <table:table-cell office:value-type="string" table:style-name="ce5">
            <text:p>APPROVATA</text:p>
          </table:table-cell>
          <table:table-cell table:number-columns-repeated="16380"/>
        </table:table-row>
        <table:table-row table:style-name="ro10">
          <table:table-cell office:value-type="float" office:value="18" table:style-name="ce9">
            <text:p>18</text:p>
          </table:table-cell>
          <table:table-cell office:value-type="date" office:date-value="2018-09-26T00:00:00" table:style-name="ce7">
            <text:p>26/09/2018</text:p>
          </table:table-cell>
          <table:table-cell office:value-type="string" table:style-name="ce13">
            <text:p>Contribuzione dell’Ateneo ai Poli didattici di La Spezia e Imperia: A) Ridefinizione dell'entità edelle modalità di erogazione della contribuzione studentesca a Spu e Promostudi per l'anno accademico <text:s text:c="2"/>2017/2018; <text:s text:c="2"/>B) <text:s text:c="2"/>Spu: <text:s text:c="2"/>ridefinizione <text:s text:c="2"/>della <text:s text:c="2"/>situazione <text:s text:c="2"/>debitoria <text:s text:c="2"/>nei <text:s text:c="2"/>confronti <text:s text:c="2"/>dell'Università degli Studi di Genova</text:p>
          </table:table-cell>
          <table:table-cell office:value-type="string" table:style-name="ce5">
            <text:p>APPROVATA la sola parte relativa a Promostudi, rinviando ad una successiva seduta la parte riguardante SPU.</text:p>
          </table:table-cell>
          <table:table-cell table:number-columns-repeated="16380"/>
        </table:table-row>
        <table:table-row table:style-name="ro6">
          <table:table-cell office:value-type="float" office:value="19" table:style-name="ce9">
            <text:p>19</text:p>
          </table:table-cell>
          <table:table-cell office:value-type="date" office:date-value="2018-09-26T00:00:00" table:style-name="ce7">
            <text:p>26/09/2018</text:p>
          </table:table-cell>
          <table:table-cell office:value-type="string" table:style-name="ce13">
            <text:p>Bando di gara - Procedura aperta in ambito comunitario a cura dell’INAPP - Istituto Nazionale per <text:s/>l’Analisi <text:s/>delle <text:s/>Politiche <text:s/>Pubbliche. <text:s/>Costituzione <text:s/>di <text:s/>Raggruppamento <text:s/>Temporaneo <text:s/>di <text:s/>Imprese (RTI). Ratifica di decreto rettorale di urgenza</text:p>
          </table:table-cell>
          <table:table-cell office:value-type="string" table:style-name="ce5">
            <text:p>RATIFICATO</text:p>
          </table:table-cell>
          <table:table-cell table:number-columns-repeated="16380"/>
        </table:table-row>
        <table:table-row table:style-name="ro8">
          <table:table-cell office:value-type="float" office:value="20" table:style-name="ce9">
            <text:p>20</text:p>
          </table:table-cell>
          <table:table-cell office:value-type="date" office:date-value="2018-09-26T00:00:00" table:style-name="ce7">
            <text:p>26/09/2018</text:p>
          </table:table-cell>
          <table:table-cell office:value-type="string" table:style-name="ce13">
            <text:p>Richiesta <text:s/>di <text:s/>offerta <text:s/>del <text:s/>Ministero <text:s/>della <text:s/>Difesa <text:s/>per <text:s/>l'affidamento <text:s/>del <text:s/>progetto <text:s/>MEDUSA. <text:s/>Costituzione <text:s/>di <text:s/>Associazione <text:s/>Temporanea <text:s/>di <text:s/>Scopo <text:s/>(ATS). <text:s/>Ratifica <text:s/>di <text:s/>decreto <text:s/>rettorale <text:s/>di <text:s/>urgenza</text:p>
          </table:table-cell>
          <table:table-cell office:value-type="string" table:style-name="ce5">
            <text:p>RATIFICATO</text:p>
          </table:table-cell>
          <table:table-cell table:number-columns-repeated="16380"/>
        </table:table-row>
        <table:table-row table:style-name="ro8">
          <table:table-cell office:value-type="float" office:value="21" table:style-name="ce9">
            <text:p>21</text:p>
          </table:table-cell>
          <table:table-cell office:value-type="date" office:date-value="2018-09-26T00:00:00" table:style-name="ce7">
            <text:p>26/09/2018</text:p>
          </table:table-cell>
          <table:table-cell office:value-type="string" table:style-name="ce13">
            <text:p>Scioglimento <text:s text:c="2"/>e <text:s text:c="2"/>liquidazione <text:s text:c="2"/>del <text:s text:c="2"/>«Consorzio <text:s text:c="2"/>Tyrrhenum <text:s text:c="2"/>per <text:s text:c="2"/>lo <text:s text:c="2"/>Sviluppo <text:s text:c="2"/>delle <text:s text:c="2"/>Attività <text:s text:c="2"/>Internazionali delle Università e degli Enti di Ricerca Toscani e Liguri e di altre Regioni»;</text:p>
          </table:table-cell>
          <table:table-cell office:value-type="string" table:style-name="ce5">
            <text:p>APPROVATA</text:p>
          </table:table-cell>
          <table:table-cell table:number-columns-repeated="16380"/>
        </table:table-row>
        <table:table-row table:style-name="ro2">
          <table:table-cell office:value-type="float" office:value="22" table:style-name="ce9">
            <text:p>22</text:p>
          </table:table-cell>
          <table:table-cell office:value-type="date" office:date-value="2018-09-26T00:00:00" table:style-name="ce7">
            <text:p>26/09/2018</text:p>
          </table:table-cell>
          <table:table-cell office:value-type="string" table:style-name="ce13">
            <text:p>Recesso dell’Università degli Studi di Genova dall’associazione Uniscape</text:p>
          </table:table-cell>
          <table:table-cell office:value-type="string" table:style-name="ce5">
            <text:p>PRATICA RITIRATA</text:p>
          </table:table-cell>
          <table:table-cell table:number-columns-repeated="16380"/>
        </table:table-row>
        <table:table-row table:style-name="ro6">
          <table:table-cell office:value-type="float" office:value="23" table:style-name="ce9">
            <text:p>23</text:p>
          </table:table-cell>
          <table:table-cell office:value-type="date" office:date-value="2018-09-26T00:00:00" table:style-name="ce7">
            <text:p>26/09/2018</text:p>
          </table:table-cell>
          <table:table-cell office:value-type="string" table:style-name="ce13">
            <text:p>Relazione <text:s/>sull’attuazione <text:s/>del <text:s/>piano <text:s/>di <text:s/>revisione <text:s/>straordinaria <text:s/>delle <text:s/>partecipazioni <text:s/>societarie <text:s/>dell’Università <text:s/>degli <text:s/>Studi <text:s/>di <text:s/>Genova <text:s/>ex <text:s/>art. <text:s/>24 <text:s/>d.lgs. <text:s/>19 <text:s/>agosto <text:s/>2016, <text:s/>n. <text:s/>175, <text:s/>e <text:s/>ss.mm.ii. <text:s/>(TUSP);<text:s/></text:p>
          </table:table-cell>
          <table:table-cell office:value-type="string" table:style-name="ce5">
            <text:p>APPROVATA</text:p>
          </table:table-cell>
          <table:table-cell table:number-columns-repeated="16380"/>
        </table:table-row>
        <table:table-row table:style-name="ro8">
          <table:table-cell office:value-type="float" office:value="24" table:style-name="ce9">
            <text:p>24</text:p>
          </table:table-cell>
          <table:table-cell office:value-type="date" office:date-value="2018-09-26T00:00:00" table:style-name="ce7">
            <text:p>26/09/2018</text:p>
          </table:table-cell>
          <table:table-cell office:value-type="string" table:style-name="ce13">
            <text:p>Prosecuzione <text:s/>(con <text:s/>eventuali <text:s/>recessi) <text:s/>del <text:s/>riordino <text:s/>degli <text:s/>enti <text:s/>partecipati <text:s/>dall’Università <text:s/>degli <text:s/>Studi di Genova, avviato con delibera del CdA di Ateneo del 24.1.2018;<text:s/></text:p>
          </table:table-cell>
          <table:table-cell office:value-type="string" table:style-name="ce5">
            <text:p>APPROVATA</text:p>
          </table:table-cell>
          <table:table-cell table:number-columns-repeated="16380"/>
        </table:table-row>
        <table:table-row table:style-name="ro8">
          <table:table-cell office:value-type="float" office:value="25" table:style-name="ce9">
            <text:p>25</text:p>
          </table:table-cell>
          <table:table-cell office:value-type="date" office:date-value="2018-09-26T00:00:00" table:style-name="ce7">
            <text:p>26/09/2018</text:p>
          </table:table-cell>
          <table:table-cell office:value-type="string" table:style-name="ce13">
            <text:p>Nomina <text:s/>del <text:s/>rappresentante <text:s/>dell’Università <text:s/>degli <text:s/>Studi <text:s/>di <text:s/>Genova <text:s/>nel <text:s/>Consiglio <text:s/>Direttivo <text:s/>nel <text:s/>Consorzio Interuniversitario Nazionale per Energia e Sistemi Elettrici (ENSIEL) per il triennio 2019 - 2021</text:p>
          </table:table-cell>
          <table:table-cell office:value-type="string" table:style-name="ce5">
            <text:p>APPROVATA DESIGNAZIONE PROF. STEFANO MASSUCCO</text:p>
          </table:table-cell>
          <table:table-cell table:number-columns-repeated="16380"/>
        </table:table-row>
        <table:table-row table:style-name="ro6">
          <table:table-cell office:value-type="float" office:value="26" table:style-name="ce9">
            <text:p>26</text:p>
          </table:table-cell>
          <table:table-cell office:value-type="date" office:date-value="2018-09-26T00:00:00" table:style-name="ce7">
            <text:p>26/09/2018</text:p>
          </table:table-cell>
          <table:table-cell office:value-type="string" table:style-name="ce13">
            <text:p>Nomina <text:s/>del <text:s/>rappresentante <text:s/>dell’Università <text:s/>degli <text:s/>Studi <text:s/>di <text:s/>Genova <text:s/>nel <text:s/>Consiglio <text:s/>Direttivo <text:s/>nel <text:s/>Consorzio <text:s/>Interuniversitario <text:s/>Istituto <text:s/>Nazionale <text:s/>per <text:s/>le <text:s/>Ricerche <text:s/>Cardiovascolari <text:s/>(INRC) <text:s/>per <text:s/>il <text:s/>quadriennio 2019 - 2022</text:p>
          </table:table-cell>
          <table:table-cell office:value-type="string" table:style-name="ce5">
            <text:p>APPROVATA DESIGNAZIONE PROF. CLAUDIO BRUNELLI</text:p>
          </table:table-cell>
          <table:table-cell table:number-columns-repeated="16380"/>
        </table:table-row>
        <table:table-row table:style-name="ro8">
          <table:table-cell office:value-type="float" office:value="27" table:style-name="ce9">
            <text:p>27</text:p>
          </table:table-cell>
          <table:table-cell office:value-type="date" office:date-value="2018-09-26T00:00:00" table:style-name="ce7">
            <text:p>26/09/2018</text:p>
          </table:table-cell>
          <table:table-cell office:value-type="string" table:style-name="ce13">
            <text:p>Rinnovo della concessione per il mantenimento di oleodotto interrato in terreno facente parte del compendio “ex caserma Bligny” in Savona</text:p>
          </table:table-cell>
          <table:table-cell office:value-type="string" table:style-name="ce5">
            <text:p>APPROVATA</text:p>
          </table:table-cell>
          <table:table-cell table:number-columns-repeated="16380"/>
        </table:table-row>
        <table:table-row table:style-name="ro2">
          <table:table-cell office:value-type="float" office:value="28" table:style-name="ce9">
            <text:p>28</text:p>
          </table:table-cell>
          <table:table-cell office:value-type="date" office:date-value="2018-09-26T00:00:00" table:style-name="ce7">
            <text:p>26/09/2018</text:p>
          </table:table-cell>
          <table:table-cell office:value-type="string" table:style-name="ce13">
            <text:p>Ratifica <text:s/>D.R. <text:s/>d'urgenza <text:s/>n. <text:s/>4162 <text:s/>del <text:s/>7.9.2018: <text:s/>istituzione <text:s/>esonero <text:s/>straordinario <text:s/>per <text:s/>studenti <text:s/>coinvolti nel crollo Ponte Morandi</text:p>
          </table:table-cell>
          <table:table-cell office:value-type="string" table:style-name="ce5">
            <text:p>RATIFICATO</text:p>
          </table:table-cell>
          <table:table-cell table:number-columns-repeated="16380"/>
        </table:table-row>
        <table:table-row table:style-name="ro8">
          <table:table-cell office:value-type="float" office:value="29" table:style-name="ce9">
            <text:p>29</text:p>
          </table:table-cell>
          <table:table-cell office:value-type="date" office:date-value="2018-09-26T00:00:00" table:style-name="ce7">
            <text:p>26/09/2018</text:p>
          </table:table-cell>
          <table:table-cell office:value-type="string" table:style-name="ce13">
            <text:p>Partecipazione dell’Università di Genova al progetto ALCOTRA “E-santé/Silver Economy” del PITEM - “CLIP” coordinato da Regione Liguria;</text:p>
          </table:table-cell>
          <table:table-cell office:value-type="string" table:style-name="ce5">
            <text:p>APPROVATA</text:p>
          </table:table-cell>
          <table:table-cell table:number-columns-repeated="16380"/>
        </table:table-row>
        <table:table-row table:style-name="ro2">
          <table:table-cell office:value-type="float" office:value="30" table:style-name="ce9">
            <text:p>30</text:p>
          </table:table-cell>
          <table:table-cell office:value-type="date" office:date-value="2018-09-26T00:00:00" table:style-name="ce7">
            <text:p>26/09/2018</text:p>
          </table:table-cell>
          <table:table-cell office:value-type="string" table:style-name="ce13">
            <text:p>Convenzioni e accordi:A Protocollo d’intesa tra Atenei per l’adesione al programma culturale “le città di Villard”</text:p>
          </table:table-cell>
          <table:table-cell office:value-type="string" table:style-name="ce5">
            <text:p>APPROVATA</text:p>
          </table:table-cell>
          <table:table-cell table:number-columns-repeated="16380"/>
        </table:table-row>
        <table:table-row table:style-name="ro2">
          <table:table-cell office:value-type="float" office:value="30" table:style-name="ce9">
            <text:p>30</text:p>
          </table:table-cell>
          <table:table-cell office:value-type="date" office:date-value="2018-09-26T00:00:00" table:style-name="ce7">
            <text:p>26/09/2018</text:p>
          </table:table-cell>
          <table:table-cell office:value-type="string" table:style-name="ce13">
            <text:p>B Protocollo d’intesa per l’istituzione di un Punto informativo sulla Mediazione familiare</text:p>
          </table:table-cell>
          <table:table-cell office:value-type="string" table:style-name="ce5">
            <text:p>APPROVATA</text:p>
          </table:table-cell>
          <table:table-cell table:number-columns-repeated="16380"/>
        </table:table-row>
        <table:table-row table:style-name="ro2">
          <table:table-cell office:value-type="float" office:value="30" table:style-name="ce9">
            <text:p>30</text:p>
          </table:table-cell>
          <table:table-cell office:value-type="date" office:date-value="2018-09-26T00:00:00" table:style-name="ce7">
            <text:p>26/09/2018</text:p>
          </table:table-cell>
          <table:table-cell office:value-type="string" table:style-name="ce13">
            <text:p>C Convenzione quadro tra Università degli studi di Genova e Tirreno Power S.p.A.</text:p>
          </table:table-cell>
          <table:table-cell office:value-type="string" table:style-name="ce5">
            <text:p>APPROVATA</text:p>
          </table:table-cell>
          <table:table-cell table:number-columns-repeated="16380"/>
        </table:table-row>
        <table:table-row table:style-name="ro2">
          <table:table-cell office:value-type="float" office:value="30" table:style-name="ce9">
            <text:p>30</text:p>
          </table:table-cell>
          <table:table-cell office:value-type="date" office:date-value="2018-09-26T00:00:00" table:style-name="ce7">
            <text:p>26/09/2018</text:p>
          </table:table-cell>
          <table:table-cell office:value-type="string" table:style-name="ce13">
            <text:p>D. Convenzione <text:s/>attuativa <text:s/>tra <text:s/>l’Università <text:s/>degli <text:s/>studi <text:s/>di <text:s/>Genova <text:s/>e <text:s/>l’Ente <text:s/>ospedaliero <text:s/>“Ospedali <text:s/>Galliera”;</text:p>
          </table:table-cell>
          <table:table-cell office:value-type="string" table:style-name="ce5">
            <text:p>PRATICA RITIRATA</text:p>
          </table:table-cell>
          <table:table-cell table:number-columns-repeated="16380"/>
        </table:table-row>
        <table:table-row table:style-name="ro6">
          <table:table-cell office:value-type="float" office:value="30" table:style-name="ce9">
            <text:p>30</text:p>
          </table:table-cell>
          <table:table-cell office:value-type="date" office:date-value="2018-09-26T00:00:00" table:style-name="ce7">
            <text:p>26/09/2018</text:p>
          </table:table-cell>
          <table:table-cell office:value-type="string" table:style-name="ce13">
            <text:p>E. Convenzione con il Tribunale di Genova per lo svolgimento del lavoro di pubblica utilità ai sensi degli artt. 168 bis c.p., art 464 bis c.p.p., e art. 2 comma 1 del d.m. 8 giugno 2015, n. 88 del Ministro della Giustizia</text:p>
          </table:table-cell>
          <table:table-cell office:value-type="string" table:style-name="ce5">
            <text:p>APPROVATA</text:p>
          </table:table-cell>
          <table:table-cell table:number-columns-repeated="16380"/>
        </table:table-row>
        <table:table-row table:style-name="ro3">
          <table:table-cell office:value-type="float" office:value="3" table:style-name="ce9">
            <text:p>3</text:p>
          </table:table-cell>
          <table:table-cell office:value-type="date" office:date-value="2018-10-24T00:00:00" table:style-name="ce7">
            <text:p>24/10/2018</text:p>
          </table:table-cell>
          <table:table-cell office:value-type="string" table:style-name="ce13">
            <text:p>Proposta di utilizzo del patrimonio;</text:p>
          </table:table-cell>
          <table:table-cell office:value-type="string" table:style-name="ce5">
            <text:p>APPROVATA</text:p>
          </table:table-cell>
          <table:table-cell table:number-columns-repeated="16380"/>
        </table:table-row>
        <table:table-row table:style-name="ro2">
          <table:table-cell office:value-type="float" office:value="4" table:style-name="ce9">
            <text:p>4</text:p>
          </table:table-cell>
          <table:table-cell office:value-type="date" office:date-value="2018-10-24T00:00:00" table:style-name="ce7">
            <text:p>24/10/2018</text:p>
          </table:table-cell>
          <table:table-cell office:value-type="string" table:style-name="ce13">
            <text:p>Variazioni alle previsioni di alcune voci del bilancio preventivo unico di Ateneo 2018</text:p>
          </table:table-cell>
          <table:table-cell office:value-type="string" table:style-name="ce5">
            <text:p>APPROVATA</text:p>
          </table:table-cell>
          <table:table-cell table:number-columns-repeated="16380"/>
        </table:table-row>
        <table:table-row table:style-name="ro2">
          <table:table-cell office:value-type="float" office:value="5" table:style-name="ce9">
            <text:p>5</text:p>
          </table:table-cell>
          <table:table-cell office:value-type="date" office:date-value="2018-10-24T00:00:00" table:style-name="ce7">
            <text:p>24/10/2018</text:p>
          </table:table-cell>
          <table:table-cell office:value-type="string" table:style-name="ce13">
            <text:p>Ratifica D.R. 4587 del 21/09/2018 relativo al parere dell'Università al bilancio d'esercizio 2017 dell'Ospedale Policlinico San Martino</text:p>
          </table:table-cell>
          <table:table-cell office:value-type="string" table:style-name="ce5">
            <text:p>RATIFICATO</text:p>
          </table:table-cell>
          <table:table-cell table:number-columns-repeated="16380"/>
        </table:table-row>
        <table:table-row table:style-name="ro8">
          <table:table-cell office:value-type="float" office:value="6" table:style-name="ce9">
            <text:p>6</text:p>
          </table:table-cell>
          <table:table-cell office:value-type="date" office:date-value="2018-10-24T00:00:00" table:style-name="ce7">
            <text:p>24/10/2018</text:p>
          </table:table-cell>
          <table:table-cell office:value-type="string" table:style-name="ce13">
            <text:p>Riallocazione del Polo di Ingegneria presso il Parco scientifico e tecnologico di Erzelli. Acquisto della proprietà dell’area: esecuzione del contratto preliminare del 28/06/2018</text:p>
          </table:table-cell>
          <table:table-cell office:value-type="string" table:style-name="ce5">
            <text:p>APPROVATA tenuto conto delle osservazioni formulate dal collegio dei revisori dei conti e da quelle emerse seduta stante</text:p>
          </table:table-cell>
          <table:table-cell table:number-columns-repeated="16380"/>
        </table:table-row>
        <table:table-row table:style-name="ro6">
          <table:table-cell office:value-type="float" office:value="7" table:style-name="ce9">
            <text:p>7</text:p>
          </table:table-cell>
          <table:table-cell office:value-type="date" office:date-value="2018-10-24T00:00:00" table:style-name="ce7">
            <text:p>24/10/2018</text:p>
          </table:table-cell>
          <table:table-cell office:value-type="string" table:style-name="ce13">
            <text:p>Riallocazione del Polo di Ingegneria presso il Parco scientifico e tecnologico di Erzelli. Analisi preliminare <text:s/>dei <text:s/>criteri <text:s/>di <text:s/>valutazione <text:s/>della <text:s/>congruità <text:s/>dell'offerta <text:s/>di <text:s/>IRE <text:s/>s.p.a. <text:s/>per <text:s/>l'attività <text:s/>di <text:s/>stazione appaltante;</text:p>
          </table:table-cell>
          <table:table-cell office:value-type="string" table:style-name="ce5">
            <text:p>APPROVATA tenuto conto delle osservazioni emerse in seduta a seguito del rilievo formulato dal collegio dei revisori dei conti.</text:p>
          </table:table-cell>
          <table:table-cell table:number-columns-repeated="16380"/>
        </table:table-row>
        <table:table-row table:style-name="ro2">
          <table:table-cell office:value-type="float" office:value="8" table:style-name="ce9">
            <text:p>8</text:p>
          </table:table-cell>
          <table:table-cell office:value-type="date" office:date-value="2018-10-24T00:00:00" table:style-name="ce7">
            <text:p>24/10/2018</text:p>
          </table:table-cell>
          <table:table-cell office:value-type="string" table:style-name="ce13">
            <text:p>Reclutamento di personale docente: esame delle proposte dei dipartimenti</text:p>
          </table:table-cell>
          <table:table-cell office:value-type="string" table:style-name="ce5">
            <text:p>APPROVATA tenuto conto delle osservazioni emerse seduta stante</text:p>
          </table:table-cell>
          <table:table-cell table:number-columns-repeated="16380"/>
        </table:table-row>
        <table:table-row table:style-name="ro3">
          <table:table-cell office:value-type="float" office:value="9" table:style-name="ce9">
            <text:p>9</text:p>
          </table:table-cell>
          <table:table-cell office:value-type="date" office:date-value="2018-10-24T00:00:00" table:style-name="ce7">
            <text:p>24/10/2018</text:p>
          </table:table-cell>
          <table:table-cell office:value-type="string" table:style-name="ce13">
            <text:p>Devoluzione somme per iniziative a favore degli studenti;</text:p>
          </table:table-cell>
          <table:table-cell office:value-type="string" table:style-name="ce5">
            <text:p>APPROVATA</text:p>
          </table:table-cell>
          <table:table-cell table:number-columns-repeated="16380"/>
        </table:table-row>
        <table:table-row table:style-name="ro8">
          <table:table-cell office:value-type="float" office:value="10" table:style-name="ce9">
            <text:p>10</text:p>
          </table:table-cell>
          <table:table-cell office:value-type="date" office:date-value="2018-10-24T00:00:00" table:style-name="ce7">
            <text:p>24/10/2018</text:p>
          </table:table-cell>
          <table:table-cell office:value-type="string" table:style-name="ce13">
            <text:p>Deliberazione a contrarre per l'affidamento dell'appalto relativo all’ "intervento di ripristino dei prospetti dell'edificio di Via all'Opera Pia 11a";</text:p>
          </table:table-cell>
          <table:table-cell office:value-type="string" table:style-name="ce5">
            <text:p>APPROVATA</text:p>
          </table:table-cell>
          <table:table-cell table:number-columns-repeated="16380"/>
        </table:table-row>
        <table:table-row table:style-name="ro6">
          <table:table-cell office:value-type="float" office:value="11" table:style-name="ce9">
            <text:p>11</text:p>
          </table:table-cell>
          <table:table-cell office:value-type="date" office:date-value="2018-10-24T00:00:00" table:style-name="ce7">
            <text:p>24/10/2018</text:p>
          </table:table-cell>
          <table:table-cell office:value-type="string" table:style-name="ce13">
            <text:p>Modifica al Regolamento per la disciplina dei contratti di ricerca, consulenza e formazione per conto <text:s/>terzi <text:s/>in <text:s/>tema <text:s/>di <text:s/>approvazione <text:s/>di <text:s/>progetti <text:s/>relativi <text:s/>a <text:s/>contratti <text:s/>proposti <text:s/>dalle <text:s/>aree <text:s/>della <text:s/>direzione generale</text:p>
          </table:table-cell>
          <table:table-cell office:value-type="string" table:style-name="ce5">
            <text:p>APPROVATA con la seguente integrazione alla lettera b) dell’art. 7 comma 8: dopo la parola “sottoposti” viene inserita la parola “annualmente”</text:p>
          </table:table-cell>
          <table:table-cell table:number-columns-repeated="16380"/>
        </table:table-row>
        <table:table-row table:style-name="ro16">
          <table:table-cell office:value-type="float" office:value="12" table:style-name="ce9">
            <text:p>12</text:p>
          </table:table-cell>
          <table:table-cell office:value-type="date" office:date-value="2018-10-24T00:00:00" table:style-name="ce7">
            <text:p>24/10/2018</text:p>
          </table:table-cell>
          <table:table-cell office:value-type="string" table:style-name="ce13">
            <text:p>Adozione del Piano Triennale della Prevenzione della Corruzione e della Trasparenza (2018-2020);</text:p>
          </table:table-cell>
          <table:table-cell office:value-type="string" table:style-name="ce5">
            <text:p>APPROVATA Il consiglio di amministrazione inoltre auspica al fine di dar corso alle attività descritte nel Piano, <text:s/>che <text:s/>l’Ateneo <text:s/>ponga <text:s/>in <text:s/>essere <text:s/>attività <text:s/>volte <text:s/>a <text:s/>garantire <text:s/>una <text:s/>capillare <text:s/>digitalizzazione <text:s/>delle procedure gestionali e la trasparenza dell’azione amministrativa.</text:p>
          </table:table-cell>
          <table:table-cell table:number-columns-repeated="16380"/>
        </table:table-row>
        <table:table-row table:style-name="ro6">
          <table:table-cell office:value-type="float" office:value="13" table:style-name="ce9">
            <text:p>13</text:p>
          </table:table-cell>
          <table:table-cell office:value-type="date" office:date-value="2018-10-24T00:00:00" table:style-name="ce7">
            <text:p>24/10/2018</text:p>
          </table:table-cell>
          <table:table-cell office:value-type="string" table:style-name="ce13">
            <text:p>Deliberazione <text:s/>in <text:s/>ordine <text:s/>alla <text:s/>richiesta <text:s/>di <text:s/>manifestazione <text:s/>di <text:s/>interesse <text:s/>all’acquisto <text:s/>da <text:s/>parte <text:s/>dell’Università <text:s/>degli <text:s/>Studi <text:s/>di <text:s/>Genova <text:s/>delle <text:s/>quote <text:s/>di <text:s/>TICASS <text:s/>scrl <text:s/>di <text:s/>proprietà <text:s/>dell’Istituto <text:s/>Nazionale di Fisica Nucleare (INFN)</text:p>
          </table:table-cell>
          <table:table-cell office:value-type="string" table:style-name="ce5">
            <text:p>APPROVATA</text:p>
          </table:table-cell>
          <table:table-cell table:number-columns-repeated="16380"/>
        </table:table-row>
        <table:table-row table:style-name="ro6">
          <table:table-cell office:value-type="float" office:value="14" table:style-name="ce9">
            <text:p>14</text:p>
          </table:table-cell>
          <table:table-cell office:value-type="date" office:date-value="2018-10-24T00:00:00" table:style-name="ce7">
            <text:p>24/10/2018</text:p>
          </table:table-cell>
          <table:table-cell office:value-type="string" table:style-name="ce13">
            <text:p>Ratifica <text:s/>del <text:s/>decreto <text:s/>rettorale <text:s/>d’urgenza <text:s/>n. <text:s/>4825 <text:s/>dell’8 <text:s/>ottobre <text:s/>2018 <text:s/>relativo <text:s/>alla <text:s/>nomina <text:s/>dei <text:s/>rappresentanti dell’Università degli Studi di Genova nel Consorzio di Gestione dell’Area Marina Protetta del Promontorio di Portofino</text:p>
          </table:table-cell>
          <table:table-cell office:value-type="string" table:style-name="ce5">
            <text:p>RATIFICATO</text:p>
          </table:table-cell>
          <table:table-cell table:number-columns-repeated="16380"/>
        </table:table-row>
        <table:table-row table:style-name="ro8">
          <table:table-cell office:value-type="float" office:value="15" table:style-name="ce9">
            <text:p>15</text:p>
          </table:table-cell>
          <table:table-cell office:value-type="date" office:date-value="2018-10-24T00:00:00" table:style-name="ce7">
            <text:p>24/10/2018</text:p>
          </table:table-cell>
          <table:table-cell office:value-type="string" table:style-name="ce13">
            <text:p>Nomina rappresentanti di Ateneo nel Consorzio CINI</text:p>
          </table:table-cell>
          <table:table-cell office:value-type="string" table:style-name="ce5">
            <text:p>DESIGNATO il <text:s/>seguente <text:s/>professore: <text:s/>Alessandro <text:s/>Armando, <text:s/>ordinario, <text:s/>s.s.d. <text:s/>ING-INF/05 - afferente al DIBRIS</text:p>
          </table:table-cell>
          <table:table-cell table:number-columns-repeated="16380"/>
        </table:table-row>
        <table:table-row table:style-name="ro7">
          <table:table-cell office:value-type="float" office:value="16" table:style-name="ce9">
            <text:p>16</text:p>
          </table:table-cell>
          <table:table-cell office:value-type="date" office:date-value="2018-10-24T00:00:00" table:style-name="ce7">
            <text:p>24/10/2018</text:p>
          </table:table-cell>
          <table:table-cell office:value-type="string" table:style-name="ce13">
            <text:p>Convenzioni e accordi:</text:p>
            <text:p>A Convenzione tra l’Università degli Studi di Genova e la Società di Promozione per l’Università (SPU <text:s/>s.p.a.) <text:s/>per <text:s/>la <text:s/>gestione <text:s/>del <text:s/>Polo <text:s/>universitario <text:s/>imperiese: <text:s/>A) <text:s/>proroga <text:s/>e <text:s/>ridefinizione <text:s/>dell'entità e delle modalità di erogazione della contribuzione studentesca; B) ridefinizione della situazione debitoria di SPU nei confronti dell'Università degli Studi di Genova</text:p>
          </table:table-cell>
          <table:table-cell office:value-type="string" table:style-name="ce5">
            <text:p>APPROVATA con la seguente modifica al testo dell’art.3.1 lettera f), secondo capoverso:Cassare le parole “alla metà del “contributo universitario onnicomprensivo annuale” versato dagli studenti al 31 agosto” e sostituirle con “alla seconda rata versata dagli studenti”</text:p>
          </table:table-cell>
          <table:table-cell table:number-columns-repeated="16380"/>
        </table:table-row>
        <table:table-row table:style-name="ro2">
          <table:table-cell office:value-type="float" office:value="16" table:style-name="ce9">
            <text:p>16</text:p>
          </table:table-cell>
          <table:table-cell office:value-type="date" office:date-value="2018-10-24T00:00:00" table:style-name="ce7">
            <text:p>24/10/2018</text:p>
          </table:table-cell>
          <table:table-cell office:value-type="string" table:style-name="ce13">
            <text:p>B Protocollo d’intesa per lo sviluppo sinergico e coordinato degli eventi Blue Economy - GENOA BLUE FORUM</text:p>
          </table:table-cell>
          <table:table-cell office:value-type="string" table:style-name="ce5">
            <text:p>APPROVATA<text:s/></text:p>
          </table:table-cell>
          <table:table-cell table:number-columns-repeated="16380"/>
        </table:table-row>
        <table:table-row table:style-name="ro2">
          <table:table-cell office:value-type="float" office:value="17" table:style-name="ce9">
            <text:p>17</text:p>
          </table:table-cell>
          <table:table-cell office:value-type="date" office:date-value="2018-10-24T00:00:00" table:style-name="ce7">
            <text:p>24/10/2018</text:p>
          </table:table-cell>
          <table:table-cell office:value-type="string" table:style-name="ce13">
            <text:p>Proposta di costituzione di spin off universitario della società GEOSCAPE scarl</text:p>
          </table:table-cell>
          <table:table-cell office:value-type="string" table:style-name="ce5">
            <text:p>APPROVATA<text:s/></text:p>
          </table:table-cell>
          <table:table-cell table:number-columns-repeated="16380"/>
        </table:table-row>
        <table:table-row table:style-name="ro2">
          <table:table-cell office:value-type="float" office:value="18" table:style-name="ce9">
            <text:p>18</text:p>
          </table:table-cell>
          <table:table-cell office:value-type="date" office:date-value="2018-10-24T00:00:00" table:style-name="ce7">
            <text:p>24/10/2018</text:p>
          </table:table-cell>
          <table:table-cell office:value-type="string" table:style-name="ce13">
            <text:p>Conferma <text:s/>riconoscimento <text:s/>spin <text:s/>off <text:s/>universitario <text:s/>società <text:s/>VIE <text:s/>Valorizzazione <text:s/>Innovazione <text:s/>Empowerment srl;<text:s/></text:p>
          </table:table-cell>
          <table:table-cell office:value-type="string" table:style-name="ce5">
            <text:p>APPROVATA<text:s/></text:p>
          </table:table-cell>
          <table:table-cell table:number-columns-repeated="16380"/>
        </table:table-row>
        <table:table-row table:style-name="ro6">
          <table:table-cell office:value-type="float" office:value="3" table:style-name="ce9">
            <text:p>3</text:p>
          </table:table-cell>
          <table:table-cell office:value-type="date" office:date-value="2018-11-21T00:00:00" table:style-name="ce7">
            <text:p>21/11/2018</text:p>
          </table:table-cell>
          <table:table-cell office:value-type="string" table:style-name="ce13">
            <text:p>Ratifica D.R. n. 5283 del 29.10.2018 riguardante variazioni di bilancio conseguenti all'utilizzo di <text:s/>risorse <text:s/>proprie <text:s/>per <text:s/>la <text:s/>differenza <text:s/>tra <text:s/>il <text:s/>costo <text:s/>di <text:s/>acquisto <text:s/>del <text:s/>terreno <text:s/>Erzelli <text:s/>e <text:s/>l’importo <text:s/>riconosciuto sulle risorse del Patto per lo sviluppo della Città di Genova;</text:p>
          </table:table-cell>
          <table:table-cell office:value-type="string" table:style-name="ce5">
            <text:p>RATIFICATO</text:p>
          </table:table-cell>
          <table:table-cell table:number-columns-repeated="16380"/>
        </table:table-row>
        <table:table-row table:style-name="ro6">
          <table:table-cell office:value-type="float" office:value="4" table:style-name="ce9">
            <text:p>4</text:p>
          </table:table-cell>
          <table:table-cell office:value-type="date" office:date-value="2018-11-21T00:00:00" table:style-name="ce7">
            <text:p>21/11/2018</text:p>
          </table:table-cell>
          <table:table-cell office:value-type="string" table:style-name="ce13">
            <text:p>Ratifica <text:s/>D.R. <text:s/>n. <text:s/>5376 <text:s/>del <text:s/>02.11.2018 <text:s/>riguardante <text:s/>variazione <text:s/>di <text:s/>bilancio <text:s/>conseguente <text:s/>al <text:s/>finanziamento di due assegni di ricerca per studio e analisi legate all'applicazione del GDPR (General Data Protection Regulation) mediante utilizzo del Patrimonio libero</text:p>
          </table:table-cell>
          <table:table-cell office:value-type="string" table:style-name="ce5">
            <text:p>RATIFICATO</text:p>
          </table:table-cell>
          <table:table-cell table:number-columns-repeated="16380"/>
        </table:table-row>
        <table:table-row table:style-name="ro3">
          <table:table-cell office:value-type="float" office:value="5" table:style-name="ce9">
            <text:p>5</text:p>
          </table:table-cell>
          <table:table-cell office:value-type="date" office:date-value="2018-11-21T00:00:00" table:style-name="ce7">
            <text:p>21/11/2018</text:p>
          </table:table-cell>
          <table:table-cell office:value-type="string" table:style-name="ce13">
            <text:p>Proposta di utilizzo del patrimonio</text:p>
          </table:table-cell>
          <table:table-cell office:value-type="string" table:style-name="ce5">
            <text:p>APPROVATA</text:p>
          </table:table-cell>
          <table:table-cell table:number-columns-repeated="16380"/>
        </table:table-row>
        <table:table-row table:style-name="ro2">
          <table:table-cell office:value-type="float" office:value="6" table:style-name="ce9">
            <text:p>6</text:p>
          </table:table-cell>
          <table:table-cell office:value-type="date" office:date-value="2018-11-21T00:00:00" table:style-name="ce7">
            <text:p>21/11/2018</text:p>
          </table:table-cell>
          <table:table-cell office:value-type="string" table:style-name="ce13">
            <text:p>Variazioni alle previsioni di alcune voci del bilancio preventivo unico di Ateneo 2018</text:p>
          </table:table-cell>
          <table:table-cell office:value-type="string" table:style-name="ce5">
            <text:p>APPROVATA</text:p>
          </table:table-cell>
          <table:table-cell table:number-columns-repeated="16380"/>
        </table:table-row>
        <table:table-row table:style-name="ro3">
          <table:table-cell office:value-type="float" office:value="7" table:style-name="ce9">
            <text:p>7</text:p>
          </table:table-cell>
          <table:table-cell office:value-type="date" office:date-value="2018-11-21T00:00:00" table:style-name="ce7">
            <text:p>21/11/2018</text:p>
          </table:table-cell>
          <table:table-cell office:value-type="string" table:style-name="ce13">
            <text:p>Proposta di rideterminazione della dotazione di funzionamento</text:p>
          </table:table-cell>
          <table:table-cell office:value-type="string" table:style-name="ce5">
            <text:p>APPROVATA</text:p>
          </table:table-cell>
          <table:table-cell table:number-columns-repeated="16380"/>
        </table:table-row>
        <table:table-row table:style-name="ro27">
          <table:table-cell office:value-type="float" office:value="8" table:style-name="ce9">
            <text:p>8</text:p>
          </table:table-cell>
          <table:table-cell office:value-type="date" office:date-value="2018-11-21T00:00:00" table:style-name="ce7">
            <text:p>21/11/2018</text:p>
          </table:table-cell>
          <table:table-cell office:value-type="string" table:style-name="ce13">
            <text:p>Reclutamento di personale docente: esame delle proposte dei dipartimenti</text:p>
          </table:table-cell>
          <table:table-cell office:value-type="string" table:style-name="ce5">
            <text:p>APPROVATA, <text:s/>rinviando <text:s/>l’attivazione <text:s/>delle <text:s/>procedure <text:s/>di <text:s/>selezione <text:s/>pubblica <text:s/>relative <text:s/>ai <text:s/>posti <text:s/>di <text:s/>RTD <text:s/>– <text:s/>A <text:s/>del <text:s/>DISPO, <text:s/>chiedendo <text:s/>al <text:s/>dipartimento <text:s/>di <text:s/>fornire <text:s/>la <text:s/>dovuta <text:s/>documentazione <text:s/>relativa alle fonti di finanziament</text:p>
          </table:table-cell>
          <table:table-cell table:number-columns-repeated="16380"/>
        </table:table-row>
        <table:table-row table:style-name="ro8">
          <table:table-cell office:value-type="float" office:value="9" table:style-name="ce9">
            <text:p>9</text:p>
          </table:table-cell>
          <table:table-cell office:value-type="date" office:date-value="2018-11-21T00:00:00" table:style-name="ce7">
            <text:p>21/11/2018</text:p>
          </table:table-cell>
          <table:table-cell office:value-type="string" table:style-name="ce13">
            <text:p>Sostituzione <text:s/>componente <text:s/>della <text:s/>Commissione <text:s/>per <text:s/>la <text:s/>predisposizione <text:s/>di <text:s/>Linee <text:s/>guida <text:s/>per <text:s/>una <text:s/>politica di ripartizione e di utilizzo dei punti organico di Ateneo per il personale docente;</text:p>
          </table:table-cell>
          <table:table-cell office:value-type="string" table:style-name="ce5">
            <text:p>NOMINATO il prof. Franco Montanari</text:p>
          </table:table-cell>
          <table:table-cell table:number-columns-repeated="16380"/>
        </table:table-row>
        <table:table-row table:style-name="ro6">
          <table:table-cell office:value-type="float" office:value="10" table:style-name="ce9">
            <text:p>10</text:p>
          </table:table-cell>
          <table:table-cell office:value-type="date" office:date-value="2018-11-21T00:00:00" table:style-name="ce7">
            <text:p>21/11/2018</text:p>
          </table:table-cell>
          <table:table-cell office:value-type="string" table:style-name="ce13">
            <text:p>Approvazione <text:s/>risorse <text:s/>finanziarie <text:s/>da <text:s/>destinare <text:s/>all’attribuzione <text:s/>degli <text:s/>scatti <text:s/>per <text:s/>professori <text:s/>e <text:s/>ricercatori <text:s text:c="2"/>a <text:s text:c="2"/>tempo <text:s text:c="2"/>indeterminato <text:s text:c="2"/>nell’anno <text:s text:c="2"/>2019, <text:s text:c="2"/>ai <text:s text:c="2"/>sensi <text:s text:c="2"/>dell’art. <text:s text:c="2"/>1, <text:s text:c="2"/>comma <text:s text:c="2"/>4, <text:s text:c="2"/>del <text:s text:c="2"/>Regolamento di Ateneo in materia;</text:p>
          </table:table-cell>
          <table:table-cell office:value-type="string" table:style-name="ce5">
            <text:p>APPROVATA</text:p>
          </table:table-cell>
          <table:table-cell table:number-columns-repeated="16380"/>
        </table:table-row>
        <table:table-row table:style-name="ro8">
          <table:table-cell office:value-type="float" office:value="11" table:style-name="ce9">
            <text:p>11</text:p>
          </table:table-cell>
          <table:table-cell office:value-type="date" office:date-value="2018-11-21T00:00:00" table:style-name="ce7">
            <text:p>21/11/2018</text:p>
          </table:table-cell>
          <table:table-cell office:value-type="string" table:style-name="ce13">
            <text:p>Regolamento <text:s/>per <text:s/>l’attribuzione <text:s/>dell’importo <text:s/>una <text:s/>tantum <text:s/>ai <text:s/>professori <text:s/>e <text:s/>ai <text:s/>ricercatori <text:s/>di <text:s/>ruolo <text:s/>previsto dal D.M. n. 197/2018 in attuazione dell’art. 1, comma 629, della legge n. 205/2017</text:p>
          </table:table-cell>
          <table:table-cell office:value-type="string" table:style-name="ce5">
            <text:p>APPROVATO</text:p>
          </table:table-cell>
          <table:table-cell table:number-columns-repeated="16380"/>
        </table:table-row>
        <table:table-row table:style-name="ro16">
          <table:table-cell office:value-type="float" office:value="12" table:style-name="ce9">
            <text:p>12</text:p>
          </table:table-cell>
          <table:table-cell office:value-type="date" office:date-value="2018-11-21T00:00:00" table:style-name="ce7">
            <text:p>21/11/2018</text:p>
          </table:table-cell>
          <table:table-cell office:value-type="string" table:style-name="ce13">
            <text:p>Variante in aumento nel limite del quinto ai sensi dell’art.106 comma 12 del D.Lgs. 50/2016 del <text:s/>Contratto <text:s/>n. <text:s/>2812 <text:s/>del <text:s/>23.06.2017 <text:s/>stipulato <text:s/>tra <text:s/>l’Università <text:s/>degli <text:s/>Studi <text:s/>di <text:s/>Genova <text:s/>e <text:s/>la <text:s/>Cooperativa <text:s/>CAeB <text:s/>per <text:s/>l’affidamento <text:s/>dei <text:s/>servizi <text:s/>di <text:s/>apertura/chiusura, <text:s/>servizio <text:s/>al <text:s/>pubblico <text:s/>e <text:s/>servizio prestito delle Biblioteche di Scuola della stessa Università - CIG 6375227BBD;</text:p>
          </table:table-cell>
          <table:table-cell office:value-type="string" table:style-name="ce5">
            <text:p>APPROVATA</text:p>
          </table:table-cell>
          <table:table-cell table:number-columns-repeated="16380"/>
        </table:table-row>
        <table:table-row table:style-name="ro16">
          <table:table-cell office:value-type="float" office:value="13" table:style-name="ce9">
            <text:p>13</text:p>
          </table:table-cell>
          <table:table-cell office:value-type="date" office:date-value="2018-11-21T00:00:00" table:style-name="ce7">
            <text:p>21/11/2018</text:p>
          </table:table-cell>
          <table:table-cell office:value-type="string" table:style-name="ce13">
            <text:p>Adesione <text:s/>alla <text:s/>trattativa <text:s/>tra <text:s/>CRUI <text:s/>e <text:s/>lEEE <text:s/>per <text:s/>la <text:s/>stipula <text:s/>di <text:s/>un <text:s/>contratto <text:s/>triennale <text:s/>2019-2021 nell’ambito <text:s/>dell’“accordo <text:s/>per <text:s/>l'adesione <text:s/>alle <text:s/>trattative <text:s/>di <text:s/>acquisto <text:s/>dei <text:s/>diritti <text:s/>di <text:s/>accesso <text:s/>non <text:s/>esclusivi <text:s/>di <text:s/>risorse <text:s/>elettroniche <text:s/>(riviste, <text:s/>banche <text:s/>dati, <text:s/>e-books) <text:s/>e <text:s/>dei <text:s/>relativi <text:s/>servizi <text:s/>integrati” <text:s/>sottoscritto dall’Università degli Studi di Genova;</text:p>
          </table:table-cell>
          <table:table-cell office:value-type="string" table:style-name="ce5">
            <text:p>APPROVATA</text:p>
          </table:table-cell>
          <table:table-cell table:number-columns-repeated="16380"/>
        </table:table-row>
        <table:table-row table:style-name="ro2">
          <table:table-cell office:value-type="float" office:value="14" table:style-name="ce9">
            <text:p>14</text:p>
          </table:table-cell>
          <table:table-cell office:value-type="date" office:date-value="2018-11-21T00:00:00" table:style-name="ce7">
            <text:p>21/11/2018</text:p>
          </table:table-cell>
          <table:table-cell office:value-type="string" table:style-name="ce13">
            <text:p>Affidamento <text:s/>dei <text:s/>servizi <text:s/>di <text:s/>manutenzione <text:s/>delle <text:s/>attrezzature <text:s/>e <text:s/>degli <text:s/>impianti <text:s/>antincendio <text:s/>per <text:s/>tutto l’Ateneo;</text:p>
          </table:table-cell>
          <table:table-cell office:value-type="string" table:style-name="ce5">
            <text:p>APPROVATA</text:p>
          </table:table-cell>
          <table:table-cell table:number-columns-repeated="16380"/>
        </table:table-row>
        <table:table-row table:style-name="ro6">
          <table:table-cell office:value-type="float" office:value="15" table:style-name="ce9">
            <text:p>15</text:p>
          </table:table-cell>
          <table:table-cell office:value-type="date" office:date-value="2018-11-21T00:00:00" table:style-name="ce7">
            <text:p>21/11/2018</text:p>
          </table:table-cell>
          <table:table-cell office:value-type="string" table:style-name="ce13">
            <text:p>Contratto per l’esecuzione dei servizi di pulizia e receptionprevisti dalla convenzione-quadro Consip “Servizi di facility management per immobili adibiti prevalentemente ad uso ufficio, in uso a qualsiasi titolo alle pubbliche amministrazioni”, lotto 4</text:p>
          </table:table-cell>
          <table:table-cell office:value-type="string" table:style-name="ce5">
            <text:p>APPROVATA</text:p>
          </table:table-cell>
          <table:table-cell table:number-columns-repeated="16380"/>
        </table:table-row>
        <table:table-row table:style-name="ro6">
          <table:table-cell office:value-type="float" office:value="16" table:style-name="ce9">
            <text:p>16</text:p>
          </table:table-cell>
          <table:table-cell office:value-type="date" office:date-value="2018-11-21T00:00:00" table:style-name="ce7">
            <text:p>21/11/2018</text:p>
          </table:table-cell>
          <table:table-cell office:value-type="string" table:style-name="ce13">
            <text:p>Deliberazione <text:s/>a <text:s/>contrarre <text:s/>per <text:s/>l'affidamento <text:s/>dell'appalto <text:s/>relativo <text:s/>ai <text:s/>lavori <text:s/>di <text:s/>"Restauro <text:s/>e <text:s/>risanamento <text:s/>conservativo <text:s/>del <text:s/>Palazzo <text:s/>de <text:s/>Ferrari-Chiavari-Belimbau – <text:s/>Piazza <text:s/>Nunziata <text:s/>2 <text:s/>Genova - Fase 1 – piano secondo ammezzato e piano terzo”</text:p>
          </table:table-cell>
          <table:table-cell office:value-type="string" table:style-name="ce5">
            <text:p>APPROVATA</text:p>
          </table:table-cell>
          <table:table-cell table:number-columns-repeated="16380"/>
        </table:table-row>
        <table:table-row table:style-name="ro8">
          <table:table-cell office:value-type="float" office:value="17" table:style-name="ce9">
            <text:p>17</text:p>
          </table:table-cell>
          <table:table-cell office:value-type="date" office:date-value="2018-11-21T00:00:00" table:style-name="ce7">
            <text:p>21/11/2018</text:p>
          </table:table-cell>
          <table:table-cell office:value-type="string" table:style-name="ce13">
            <text:p>Affidamento <text:s/>in <text:s/>concessione <text:s/>dei <text:s/>servizi <text:s/>di <text:s/>ristorazione, <text:s/>a <text:s/>ridotto <text:s/>impatto <text:s/>ambientale, <text:s/>del <text:s/>Centro di Servizio per il Polo Universitario di Savona;</text:p>
          </table:table-cell>
          <table:table-cell office:value-type="string" table:style-name="ce5">
            <text:p>APPROVATA accogliendo le raccomandazioni formulate dal Collegio dei Revisori dei conti nel verbale n. 94 del 20 novembre 2018.</text:p>
          </table:table-cell>
          <table:table-cell table:number-columns-repeated="16380"/>
        </table:table-row>
        <table:table-row table:style-name="ro8">
          <table:table-cell office:value-type="float" office:value="18" table:style-name="ce9">
            <text:p>18</text:p>
          </table:table-cell>
          <table:table-cell office:value-type="date" office:date-value="2018-11-21T00:00:00" table:style-name="ce7">
            <text:p>21/11/2018</text:p>
          </table:table-cell>
          <table:table-cell office:value-type="string" table:style-name="ce13">
            <text:p>Affidamento <text:s/>del <text:s/>servizio <text:s/>di <text:s/>pulizia, <text:s/>igiene <text:s/>ambientale, <text:s/>aree <text:s/>interne <text:s/>ed <text:s/>esterne <text:s/>del <text:s/>Centro <text:s/>di <text:s/>Servizio per il Polo Universitario di Savona;</text:p>
          </table:table-cell>
          <table:table-cell office:value-type="string" table:style-name="ce5">
            <text:p>APPROVATA accogliendo le raccomandazioni formulate dal Collegio dei Revisori dei conti nel verbale n. 94 del 20 novembre 2018.</text:p>
          </table:table-cell>
          <table:table-cell table:number-columns-repeated="16380"/>
        </table:table-row>
        <table:table-row table:style-name="ro8">
          <table:table-cell office:value-type="float" office:value="19" table:style-name="ce9">
            <text:p>19</text:p>
          </table:table-cell>
          <table:table-cell office:value-type="date" office:date-value="2018-11-21T00:00:00" table:style-name="ce7">
            <text:p>21/11/2018</text:p>
          </table:table-cell>
          <table:table-cell office:value-type="string" table:style-name="ce13">
            <text:p>Interventi di razionalizzazione dell’assetto organizzativo e di ottimizzazione dell’impiego delle risorse: scioglimento del centro linguistico di Ateneo (CLAT)</text:p>
          </table:table-cell>
          <table:table-cell office:value-type="string" table:style-name="ce5">
            <text:p>APPROVATA</text:p>
          </table:table-cell>
          <table:table-cell table:number-columns-repeated="16380"/>
        </table:table-row>
        <table:table-row table:style-name="ro16">
          <table:table-cell office:value-type="float" office:value="20" table:style-name="ce9">
            <text:p>20</text:p>
          </table:table-cell>
          <table:table-cell office:value-type="date" office:date-value="2018-11-21T00:00:00" table:style-name="ce7">
            <text:p>21/11/2018</text:p>
          </table:table-cell>
          <table:table-cell office:value-type="string" table:style-name="ce13">
            <text:p>Interventi di razionalizzazione dell’assetto organizzativo e di ottimizzazione dell’impiego delle risorse: <text:s/>1) <text:s/>soppressione <text:s/>del <text:s/>centro <text:s/>di <text:s/>servizio <text:s/>di <text:s/>Ateneo <text:s/>per <text:s/>i <text:s/>Giardini <text:s/>Botanici <text:s/>Hanbury <text:s/>(GBH); <text:s/>2) <text:s/>soppressione <text:s/>del <text:s/>centro <text:s/>di <text:s/>servizio <text:s/>per <text:s/>il <text:s/>polo <text:s/>universitario <text:s/>di <text:s/>Savona <text:s/>(CENS); <text:s/>3) <text:s/>costituzione del centro di servizi per il Ponente ligure</text:p>
          </table:table-cell>
          <table:table-cell office:value-type="string" table:style-name="ce5">
            <text:p>APPROVATA</text:p>
          </table:table-cell>
          <table:table-cell table:number-columns-repeated="16380"/>
        </table:table-row>
        <table:table-row table:style-name="ro2">
          <table:table-cell office:value-type="float" office:value="21" table:style-name="ce9">
            <text:p>21</text:p>
          </table:table-cell>
          <table:table-cell office:value-type="date" office:date-value="2018-11-21T00:00:00" table:style-name="ce7">
            <text:p>21/11/2018</text:p>
          </table:table-cell>
          <table:table-cell office:value-type="string" table:style-name="ce13">
            <text:p>Razionalizzazione <text:s/>dei <text:s/>settori <text:s/>scientifico–disciplinari <text:s/>anno <text:s/>2018 <text:s/>- <text:s/>attribuzione, <text:s/>condivisione, <text:s/>cancellazione: parere</text:p>
          </table:table-cell>
          <table:table-cell office:value-type="string" table:style-name="ce5">
            <text:p>PARERE FAVOREVOLE</text:p>
          </table:table-cell>
          <table:table-cell table:number-columns-repeated="16380"/>
        </table:table-row>
        <table:table-row table:style-name="ro6">
          <table:table-cell office:value-type="float" office:value="22" table:style-name="ce9">
            <text:p>22</text:p>
          </table:table-cell>
          <table:table-cell office:value-type="date" office:date-value="2018-11-21T00:00:00" table:style-name="ce7">
            <text:p>21/11/2018</text:p>
          </table:table-cell>
          <table:table-cell office:value-type="string" table:style-name="ce13">
            <text:p>Approvazione <text:s/>del <text:s/>contenuto <text:s/>del <text:s/>nuovo <text:s/>statuto <text:s/>e <text:s/>dei <text:s/>nuovi <text:s/>patti <text:s/>parasociali <text:s/>della <text:s/>Tecnologie <text:s/>Innovative <text:s/>per <text:s/>il <text:s/>Controllo <text:s/>Ambientale <text:s/>e <text:s/>lo <text:s/>Sviluppo <text:s/>Sostenibile <text:s/>- <text:s/>società <text:s/>consortile <text:s/>a <text:s/>responsabilità limitata (TICASS scrl)</text:p>
          </table:table-cell>
          <table:table-cell office:value-type="string" table:style-name="ce5">
            <text:p>APPROVATA</text:p>
          </table:table-cell>
          <table:table-cell table:number-columns-repeated="16380"/>
        </table:table-row>
        <table:table-row table:style-name="ro8">
          <table:table-cell office:value-type="float" office:value="23" table:style-name="ce9">
            <text:p>23</text:p>
          </table:table-cell>
          <table:table-cell office:value-type="date" office:date-value="2018-11-21T00:00:00" table:style-name="ce7">
            <text:p>21/11/2018</text:p>
          </table:table-cell>
          <table:table-cell office:value-type="string" table:style-name="ce13">
            <text:p>Aumento <text:s/>capitale <text:s/>sociale <text:s/>IRE <text:s/>Spa <text:s/>e <text:s/>conseguente <text:s/>modifica <text:s/>dell’articolo <text:s/>6 <text:s/>“Capitale <text:s/>sociale” <text:s/>dello statuto della Società: eventuale esercizio del diritto di opzione per l’acquisto di azioni;</text:p>
          </table:table-cell>
          <table:table-cell office:value-type="string" table:style-name="ce5">
            <text:p>APPROVATA</text:p>
          </table:table-cell>
          <table:table-cell table:number-columns-repeated="16380"/>
        </table:table-row>
        <table:table-row table:style-name="ro2">
          <table:table-cell office:value-type="float" office:value="24" table:style-name="ce9">
            <text:p>24</text:p>
          </table:table-cell>
          <table:table-cell office:value-type="date" office:date-value="2018-11-21T00:00:00" table:style-name="ce7">
            <text:p>21/11/2018</text:p>
          </table:table-cell>
          <table:table-cell office:value-type="string" table:style-name="ce13">
            <text:p>Adesione dell’Università degli Studi di Genova all’associazione urban@it - Centro nazionale di studi per le politiche urbane;</text:p>
          </table:table-cell>
          <table:table-cell office:value-type="string" table:style-name="ce5">
            <text:p>APPROVATA</text:p>
          </table:table-cell>
          <table:table-cell table:number-columns-repeated="16380"/>
        </table:table-row>
        <table:table-row table:style-name="ro28">
          <table:table-cell office:value-type="float" office:value="25" table:style-name="ce9">
            <text:p>25</text:p>
          </table:table-cell>
          <table:table-cell office:value-type="date" office:date-value="2018-11-21T00:00:00" table:style-name="ce7">
            <text:p>21/11/2018</text:p>
          </table:table-cell>
          <table:table-cell office:value-type="string" table:style-name="ce13">
            <text:p>Regolamento <text:s/>per <text:s/>la <text:s/>corresponsione <text:s/>degli <text:s/>incentivi <text:s/>per <text:s/>le <text:s/>funzioni <text:s/>tecniche <text:s/>previsti <text:s/>dall’art. 113 del d.lgs. n. 50/2016;</text:p>
          </table:table-cell>
          <table:table-cell office:value-type="string" table:style-name="ce5">
            <text:p>APPROVATA, in attesa di acquisire l’avviso del collegio dei revisori dei conti sull’ipotesi di articolato regolamentare, con la seguente integrazione all’art. 8, comma 7:dopo <text:s/>la <text:s/>parola <text:s/>“Codice” <text:s/>aggiungere <text:s/>le <text:s/>parole <text:s/>“e in <text:s/>conformità <text:s/>con <text:s/>quanto <text:s/>stabilito <text:s/>dalle <text:s/>linee guida dell’ANAC.”</text:p>
          </table:table-cell>
          <table:table-cell table:number-columns-repeated="16380"/>
        </table:table-row>
        <table:table-row table:style-name="ro2">
          <table:table-cell office:value-type="float" office:value="26" table:style-name="ce9">
            <text:p>26</text:p>
          </table:table-cell>
          <table:table-cell office:value-type="date" office:date-value="2018-11-21T00:00:00" table:style-name="ce7">
            <text:p>21/11/2018</text:p>
          </table:table-cell>
          <table:table-cell office:value-type="string" table:style-name="ce13">
            <text:p>Regolamento didattico e di organizzazione di IANUA – Scuola superiore dell’Università degli studi di Genova: parere;</text:p>
          </table:table-cell>
          <table:table-cell office:value-type="string" table:style-name="ce5">
            <text:p>PARERE FAVOREVOLE</text:p>
          </table:table-cell>
          <table:table-cell table:number-columns-repeated="16380"/>
        </table:table-row>
        <table:table-row table:style-name="ro3">
          <table:table-cell office:value-type="float" office:value="27" table:style-name="ce9">
            <text:p>27</text:p>
          </table:table-cell>
          <table:table-cell office:value-type="date" office:date-value="2018-11-21T00:00:00" table:style-name="ce7">
            <text:p>21/11/2018</text:p>
          </table:table-cell>
          <table:table-cell office:value-type="string" table:style-name="ce13">
            <text:p>Progetto Samsung Innovation Camp 2018 per studenti e laureati</text:p>
          </table:table-cell>
          <table:table-cell office:value-type="string" table:style-name="ce5">
            <text:p>APPROVATA</text:p>
          </table:table-cell>
          <table:table-cell table:number-columns-repeated="16380"/>
        </table:table-row>
        <table:table-row table:style-name="ro6">
          <table:table-cell office:value-type="float" office:value="28" table:style-name="ce9">
            <text:p>28</text:p>
          </table:table-cell>
          <table:table-cell office:value-type="date" office:date-value="2018-11-21T00:00:00" table:style-name="ce7">
            <text:p>21/11/2018</text:p>
          </table:table-cell>
          <table:table-cell office:value-type="string" table:style-name="ce13">
            <text:p>Convenzioni e accordi:</text:p>
            <text:p>A. Protocollo d'intesa per l'attivazione del lavoro agile (smartworking) e per lo sviluppo di tematiche di benessere organizzativo nel territorio del Comune di Genova;</text:p>
          </table:table-cell>
          <table:table-cell office:value-type="string" table:style-name="ce5">
            <text:p>APPROVATA</text:p>
          </table:table-cell>
          <table:table-cell table:number-columns-repeated="16380"/>
        </table:table-row>
        <table:table-row table:style-name="ro6">
          <table:table-cell office:value-type="float" office:value="28" table:style-name="ce9">
            <text:p>28</text:p>
          </table:table-cell>
          <table:table-cell office:value-type="date" office:date-value="2018-11-21T00:00:00" table:style-name="ce7">
            <text:p>21/11/2018</text:p>
          </table:table-cell>
          <table:table-cell office:value-type="string" table:style-name="ce13">
            <text:p>B. Convenzione <text:s/>IRE-Unige <text:s/>per <text:s/>affidamento <text:s/>delle <text:s/>attività <text:s/>di <text:s/>stazione <text:s/>appaltante <text:s/>per <text:s/>la <text:s/>ricollocazione della Scuola Politecnica - Polo universitario di Ingegneria presso il Parco Scientifico e Tecnologico di Erzelli;</text:p>
          </table:table-cell>
          <table:table-cell office:value-type="string" table:style-name="ce5">
            <text:p>PRATICA RITIRATA</text:p>
          </table:table-cell>
          <table:table-cell table:number-columns-repeated="16380"/>
        </table:table-row>
        <table:table-row table:style-name="ro7">
          <table:table-cell office:value-type="float" office:value="28" table:style-name="ce9">
            <text:p>28</text:p>
          </table:table-cell>
          <table:table-cell office:value-type="date" office:date-value="2018-11-21T00:00:00" table:style-name="ce7">
            <text:p>21/11/2018</text:p>
          </table:table-cell>
          <table:table-cell office:value-type="string" table:style-name="ce13">
            <text:p>C. Ratifica <text:s/>del <text:s/>D.R. <text:s/>n. <text:s/>5498 <text:s/>del <text:s/>09/11/2018 <text:s/>relativo <text:s/>all’autorizzazione <text:s/>alla <text:s/>sottoscrizione <text:s/>della <text:s/>convenzione <text:s/>quadro <text:s/>fra <text:s/>Università <text:s/>degli <text:s/>studi <text:s/>di <text:s/>Genova <text:s/>e <text:s/>il <text:s/>Provveditorato <text:s/>alle <text:s/>opere pubbliche per l’affidamento all’Università delle funzioni di stazione appaltante per il <text:s/>restauro <text:s/>del <text:s/>piano <text:s/>nobile <text:s/>e <text:s/>dell’atrio <text:s/>di <text:s/>Palazzo <text:s/>Belimbau <text:s/>a <text:s/>valere <text:s/>su <text:s/>fondi <text:s/>stanziati <text:s/>dal Ministero infrastrutture e trasporti</text:p>
          </table:table-cell>
          <table:table-cell office:value-type="string" table:style-name="ce5">
            <text:p>RATIFICATO</text:p>
          </table:table-cell>
          <table:table-cell table:number-columns-repeated="16380"/>
        </table:table-row>
        <table:table-row table:style-name="ro2">
          <table:table-cell office:value-type="float" office:value="28" table:style-name="ce9">
            <text:p>28</text:p>
          </table:table-cell>
          <table:table-cell office:value-type="date" office:date-value="2018-11-21T00:00:00" table:style-name="ce7">
            <text:p>21/11/2018</text:p>
          </table:table-cell>
          <table:table-cell office:value-type="string" table:style-name="ce13">
            <text:p>D. Rinnovo <text:s/>della <text:s/>convenzione <text:s/>tra <text:s/>l’Università <text:s/>degli <text:s/>Studi <text:s/>di <text:s/>Genova <text:s/>e <text:s/>la <text:s/>Fondazione Teatro Carlo Felice</text:p>
          </table:table-cell>
          <table:table-cell office:value-type="string" table:style-name="ce5">
            <text:p>APPROVATA</text:p>
          </table:table-cell>
          <table:table-cell table:number-columns-repeated="16380"/>
        </table:table-row>
        <table:table-row table:style-name="ro8">
          <table:table-cell office:value-type="float" office:value="28" table:style-name="ce9">
            <text:p>28</text:p>
          </table:table-cell>
          <table:table-cell office:value-type="date" office:date-value="2018-11-21T00:00:00" table:style-name="ce7">
            <text:p>21/11/2018</text:p>
          </table:table-cell>
          <table:table-cell office:value-type="string" table:style-name="ce13">
            <text:p>E. Convenzione <text:s/>operativa <text:s/>tra <text:s/>l’Università <text:s/>degli <text:s/>Studi <text:s/>di <text:s/>Genova-Servizio e-learning, multimedia e dematerializzazione e CNR-Istituto Tecnologie Didattiche;</text:p>
          </table:table-cell>
          <table:table-cell office:value-type="string" table:style-name="ce5">
            <text:p>APPROVATA</text:p>
          </table:table-cell>
          <table:table-cell table:number-columns-repeated="16380"/>
        </table:table-row>
        <table:table-row table:style-name="ro8">
          <table:table-cell office:value-type="float" office:value="28" table:style-name="ce9">
            <text:p>28</text:p>
          </table:table-cell>
          <table:table-cell office:value-type="date" office:date-value="2018-11-21T00:00:00" table:style-name="ce7">
            <text:p>21/11/2018</text:p>
          </table:table-cell>
          <table:table-cell office:value-type="string" table:style-name="ce13">
            <text:p>F. Convenzione di partenariato con l’U.E. per la creazione e il funzionamento del Centro di Documentazione Europea (CDE): ratifica D.R. n. 5447 del 7.11.2018;<text:s/></text:p>
          </table:table-cell>
          <table:table-cell office:value-type="string" table:style-name="ce5">
            <text:p>RATIFICATO</text:p>
          </table:table-cell>
          <table:table-cell table:number-columns-repeated="16380"/>
        </table:table-row>
        <table:table-row table:style-name="ro8">
          <table:table-cell table:style-name="ce9"/>
          <table:table-cell office:value-type="date" office:date-value="2018-11-21T00:00:00" table:style-name="ce7">
            <text:p>21/11/2018</text:p>
          </table:table-cell>
          <table:table-cell office:value-type="string" table:style-name="ce13">
            <text:p>G. Modifica alla Convenzione tra il Consorzio Dottorato in Filosofia del Nordovest (FINO) e <text:s/>l’Università <text:s/>degli <text:s/>Studi <text:s/>di <text:s/>Genova <text:s/>per <text:s/>il <text:s/>supporto <text:s/>amministrativo <text:s/>alle <text:s/>attività <text:s/>del <text:s/>Consorzio</text:p>
          </table:table-cell>
          <table:table-cell office:value-type="string" table:style-name="ce5">
            <text:p>APPROVATA</text:p>
          </table:table-cell>
          <table:table-cell table:number-columns-repeated="16380"/>
        </table:table-row>
        <table:table-row table:style-name="ro6">
          <table:table-cell office:value-type="float" office:value="28" table:style-name="ce9">
            <text:p>28</text:p>
          </table:table-cell>
          <table:table-cell office:value-type="date" office:date-value="2018-11-21T00:00:00" table:style-name="ce7">
            <text:p>21/11/2018</text:p>
          </table:table-cell>
          <table:table-cell office:value-type="string" table:style-name="ce13">
            <text:p>H. Ratifica <text:s text:c="2"/>decreto <text:s text:c="2"/>rettorale <text:s text:c="2"/>inerente <text:s text:c="2"/>l’atto <text:s text:c="2"/>aggiuntivo <text:s text:c="2"/>ad <text:s text:c="2"/>accordo <text:s text:c="2"/>operativo <text:s text:c="2"/>per <text:s text:c="2"/>la <text:s text:c="2"/>realizzazione <text:s text:c="2"/>di <text:s text:c="2"/>progetti <text:s text:c="2"/>di <text:s text:c="2"/>intervento <text:s text:c="2"/>di <text:s text:c="2"/>alta <text:s text:c="2"/>formazione <text:s text:c="2"/>presso <text:s text:c="2"/>la <text:s text:c="2"/>scuola <text:s text:c="2"/>telecomunicazione delle FF.AA.</text:p>
          </table:table-cell>
          <table:table-cell office:value-type="string" table:style-name="ce5">
            <text:p>RATIFICATO</text:p>
          </table:table-cell>
          <table:table-cell table:number-columns-repeated="16380"/>
        </table:table-row>
        <table:table-row table:style-name="ro2">
          <table:table-cell office:value-type="float" office:value="3" table:style-name="ce9">
            <text:p>3</text:p>
          </table:table-cell>
          <table:table-cell office:value-type="date" office:date-value="2018-12-19T00:00:00" table:style-name="ce7">
            <text:p>19/12/2018</text:p>
          </table:table-cell>
          <table:table-cell office:value-type="string" table:style-name="ce13">
            <text:p>Adeguamenti al Sistema di misurazione e valutazione della performance;</text:p>
          </table:table-cell>
          <table:table-cell office:value-type="string" table:style-name="ce5">
            <text:p>APPROVATA</text:p>
          </table:table-cell>
          <table:table-cell table:number-columns-repeated="16380"/>
        </table:table-row>
        <table:table-row table:style-name="ro3">
          <table:table-cell office:value-type="float" office:value="4" table:style-name="ce9">
            <text:p>4</text:p>
          </table:table-cell>
          <table:table-cell office:value-type="date" office:date-value="2018-12-19T00:00:00" table:style-name="ce7">
            <text:p>19/12/2018</text:p>
          </table:table-cell>
          <table:table-cell office:value-type="string" table:style-name="ce13">
            <text:p>Indirizzi in materia di organizzazione</text:p>
          </table:table-cell>
          <table:table-cell office:value-type="string" table:style-name="ce5">
            <text:p>APPROVATA</text:p>
          </table:table-cell>
          <table:table-cell table:number-columns-repeated="16380"/>
        </table:table-row>
        <table:table-row table:style-name="ro8">
          <table:table-cell office:value-type="float" office:value="5" table:style-name="ce9">
            <text:p>5</text:p>
          </table:table-cell>
          <table:table-cell office:value-type="date" office:date-value="2018-12-19T00:00:00" table:style-name="ce7">
            <text:p>19/12/2018</text:p>
          </table:table-cell>
          <table:table-cell office:value-type="string" table:style-name="ce13">
            <text:p>Modifica del sistema di deleghe e sub-deleghe in materia di tutela della salute e della sicurezza nei luoghi di lavoro, ai sensi e per gli effetti del d.lgs. n. 81/2008 e s.m.i.;</text:p>
          </table:table-cell>
          <table:table-cell office:value-type="string" table:style-name="ce5">
            <text:p>APPROVATA tenuto conto delle osservazioni emerse durante la seduta di senato accademico del 18 dicembre u.s.</text:p>
          </table:table-cell>
          <table:table-cell table:number-columns-repeated="16380"/>
        </table:table-row>
        <table:table-row table:style-name="ro8">
          <table:table-cell office:value-type="float" office:value="6" table:style-name="ce9">
            <text:p>6</text:p>
          </table:table-cell>
          <table:table-cell office:value-type="date" office:date-value="2018-12-19T00:00:00" table:style-name="ce7">
            <text:p>19/12/2018</text:p>
          </table:table-cell>
          <table:table-cell office:value-type="string" table:style-name="ce13">
            <text:p>Adeguamento <text:s/>della <text:s/>retribuzione <text:s/>annua <text:s/>lorda <text:s/>e <text:s/>criteri <text:s/>per <text:s/>l’attribuzione <text:s/>della <text:s/>retribuzione <text:s/>di <text:s/>risultato in relazione all’incarico di Direttore Generale;</text:p>
          </table:table-cell>
          <table:table-cell office:value-type="string" table:style-name="ce5">
            <text:p>RINVIATA per approfondimenti a seguito delle osservazioni formulate dal collegio dei revisori dei conti</text:p>
          </table:table-cell>
          <table:table-cell table:number-columns-repeated="16380"/>
        </table:table-row>
        <table:table-row table:style-name="ro2">
          <table:table-cell office:value-type="string" table:style-name="ce9">
            <text:p>6bis</text:p>
          </table:table-cell>
          <table:table-cell table:style-name="ce7"/>
          <table:table-cell office:value-type="string" table:style-name="ce13">
            <text:p>Conferimento di incarico gratuito a personale docente in quiescenza e correlata assegnazione di spazi e attrezzature<text:s/></text:p>
          </table:table-cell>
          <table:table-cell office:value-type="string" table:style-name="ce5">
            <text:p>APPROVATA</text:p>
          </table:table-cell>
          <table:table-cell table:number-columns-repeated="16380"/>
        </table:table-row>
        <table:table-row table:style-name="ro8">
          <table:table-cell office:value-type="float" office:value="7" table:style-name="ce9">
            <text:p>7</text:p>
          </table:table-cell>
          <table:table-cell office:value-type="date" office:date-value="2018-12-19T00:00:00" table:style-name="ce7">
            <text:p>19/12/2018</text:p>
          </table:table-cell>
          <table:table-cell office:value-type="string" table:style-name="ce13">
            <text:p>Bilancio <text:s text:c="2"/>unico <text:s text:c="2"/>di <text:s text:c="2"/>Ateneo <text:s text:c="2"/>di <text:s text:c="2"/>previsione <text:s text:c="2"/>2019 <text:s text:c="2"/>autorizzatorio <text:s text:c="2"/>in <text:s text:c="2"/>contabilità <text:s text:c="2"/>economico <text:s text:c="2"/>patrimoniale e Bilancio unico di Ateneo di previsione triennale 2019/2021</text:p>
          </table:table-cell>
          <table:table-cell office:value-type="string" table:style-name="ce5">
            <text:p>APPROVATA</text:p>
          </table:table-cell>
          <table:table-cell table:number-columns-repeated="16380"/>
        </table:table-row>
        <table:table-row table:style-name="ro2">
          <table:table-cell office:value-type="float" office:value="8" table:style-name="ce9">
            <text:p>8</text:p>
          </table:table-cell>
          <table:table-cell office:value-type="date" office:date-value="2018-12-19T00:00:00" table:style-name="ce7">
            <text:p>19/12/2018</text:p>
          </table:table-cell>
          <table:table-cell office:value-type="string" table:style-name="ce13">
            <text:p>Variazioni alle previsioni di alcune voci del bilancio preventivo unico di Ateneo 2018;</text:p>
          </table:table-cell>
          <table:table-cell office:value-type="string" table:style-name="ce5">
            <text:p>APPROVATA</text:p>
          </table:table-cell>
          <table:table-cell table:number-columns-repeated="16380"/>
        </table:table-row>
        <table:table-row table:style-name="ro8">
          <table:table-cell office:value-type="float" office:value="9" table:style-name="ce9">
            <text:p>9</text:p>
          </table:table-cell>
          <table:table-cell office:value-type="date" office:date-value="2018-12-19T00:00:00" table:style-name="ce7">
            <text:p>19/12/2018</text:p>
          </table:table-cell>
          <table:table-cell office:value-type="string" table:style-name="ce13">
            <text:p>Procedimento disciplinare a carico di un docente - esame degli atti trasmessi dal Collegio di disciplina ai fini di quanto previsto dall’art. 10, comma 4, della legge n. 240/2010;</text:p>
          </table:table-cell>
          <table:table-cell office:value-type="string" table:style-name="ce5">
            <text:p>APPROVATA</text:p>
          </table:table-cell>
          <table:table-cell table:number-columns-repeated="16380"/>
        </table:table-row>
        <table:table-row table:style-name="ro6">
          <table:table-cell office:value-type="float" office:value="10" table:style-name="ce9">
            <text:p>10</text:p>
          </table:table-cell>
          <table:table-cell office:value-type="date" office:date-value="2018-12-19T00:00:00" table:style-name="ce7">
            <text:p>19/12/2018</text:p>
          </table:table-cell>
          <table:table-cell office:value-type="string" table:style-name="ce13">
            <text:p>Reclutamento di personale docente: esame delle proposte dei dipartimenti</text:p>
          </table:table-cell>
          <table:table-cell office:value-type="string" table:style-name="ce5">
            <text:p>APPROVATA rinviando l’ill ustrazione del documento relativo alla metodica e sospendendo le procedure di reclutamento dei dipartimenti che non dispongono di punti organico</text:p>
          </table:table-cell>
          <table:table-cell table:number-columns-repeated="16380"/>
        </table:table-row>
        <table:table-row table:style-name="ro29">
          <table:table-cell office:value-type="float" office:value="11" table:style-name="ce9">
            <text:p>11</text:p>
          </table:table-cell>
          <table:table-cell office:value-type="date" office:date-value="2018-12-19T00:00:00" table:style-name="ce7">
            <text:p>19/12/2018</text:p>
          </table:table-cell>
          <table:table-cell office:value-type="string" table:style-name="ce13">
            <text:p>Designazione della Commissione di valutazione per l’attribuzione dell’importo una tantum ai professori e ai ricercatori di ruolo previsto dal DM n. 197/2018 in attuazione dell’art. 1, comma 629, della legge n. 205/2017;</text:p>
          </table:table-cell>
          <table:table-cell office:value-type="string" table:style-name="ce5">
            <text:p>DESIGNATA la seguente commissione:Scuola Politecnica <text:s text:c="2"/>Membro effettivo: prof. Giuseppe PICCARDO <text:s text:c="2"/>Membro supplente: prof. Attilio CONVERTIScuola Scienze mediche e farmaceutiche <text:s text:c="2"/>Membro effettivo: prof. Francesco PUPPO <text:s text:c="2"/>Membro supplente: prof. ssa Maria Cristina MINGARIScuola Scienze M.F.N. <text:s text:c="2"/>Membro effettivo: prof. Ferdinando MORA <text:s text:c="2"/>Membro supplente: prof.ssa Barbara CATANIAScuola Scienze Sociali <text:s text:c="2"/>Membro effettivo: prof. Alberto DE SANCTIS <text:s text:c="2"/>Membro supplente: prof. Giampiero CAMAScuola Scienze umanistiche <text:s text:c="2"/>Membro effettivo: prof. Clario DI FABIO <text:s text:c="2"/>Membro supplente: prof. Francesco CASSATA</text:p>
          </table:table-cell>
          <table:table-cell table:number-columns-repeated="16380"/>
        </table:table-row>
        <table:table-row table:style-name="ro30">
          <table:table-cell office:value-type="float" office:value="12" table:style-name="ce9">
            <text:p>12</text:p>
          </table:table-cell>
          <table:table-cell office:value-type="date" office:date-value="2018-12-19T00:00:00" table:style-name="ce7">
            <text:p>19/12/2018</text:p>
          </table:table-cell>
          <table:table-cell office:value-type="string" table:style-name="ce13">
            <text:p>Designazione dei componenti della Commissione di valutazione ai fini dell’attribuzione degli scatti stipendiali: a) nuova commissione per l’anno 2019; b) integrazione membri commissione per l’anno 2018</text:p>
          </table:table-cell>
          <table:table-cell office:value-type="string" table:style-name="ce11">
            <text:p>DESIGNATA la seguente commissione: <text:s text:c="2"/>I <text:s/>seguenti <text:s/>nominativi <text:s/>di <text:s/>professori <text:s/>ordinari <text:s/>quali <text:s/>componenti <text:s/>della <text:s/>Commissione <text:s/>incaricata <text:s/>per l’anno 2019di effettuare la procedura di valutazione prevista dal Regolamento di Ateneo in materia:Scuola Politecnica <text:s text:c="2"/>Membro effettivo: prof. Massimo MUSIO SALE <text:s text:c="2"/>Membro supplente: prof. Roberto BOBBIOScuola Scienze mediche e farmaceutiche <text:s text:c="2"/>Membro effettivo: prof. Roberto FIOCCA <text:s text:c="2"/>Membro supplente: prof. Giambattista BONANNOScuola Scienze M.F.N. <text:s text:c="2"/>Membro effettivo: prof. Marco FIRPO <text:s text:c="2"/>Membro supplente: prof. Giovanni PETRILLOScuola Scienze Sociali <text:s text:c="2"/>Membro effettivo: prof.ssa Lara TRUCCO  <text:s text:c="2"/>Membro supplente: prof. Giovanni Battista RATTIScuola Scienze umanistiche <text:s text:c="2"/>Membro effettivo: prof.ssa Maria Clelia GALASSI <text:s/> <text:s text:c="2"/>Membro supplente: prof. Gerardo CUNICO</text:p>
            <text:p>3  <text:s text:c="2"/>i seguenti nominativi di professori ordinari ad integrazione della Commissione di valutazione 2018:Scuola di Scienze Sociali <text:s text:c="2"/>Membro effettivo: prof.ssa Lara TRUCCO  <text:s text:c="2"/>Membro supplente: prof. Giovanni Battista RATTIScuola di Scienze Mediche e Farmaceutiche <text:s text:c="2"/>Membro supplente: prof. Alberto MARTINIScuola di Scienze Umanistiche <text:s text:c="2"/>Membro supplente: prof. Marcello FRIXIONE</text:p>
          </table:table-cell>
          <table:table-cell table:number-columns-repeated="16380"/>
        </table:table-row>
        <table:table-row table:style-name="ro10">
          <table:table-cell office:value-type="float" office:value="13" table:style-name="ce9">
            <text:p>13</text:p>
          </table:table-cell>
          <table:table-cell office:value-type="date" office:date-value="2018-12-19T00:00:00" table:style-name="ce7">
            <text:p>19/12/2018</text:p>
          </table:table-cell>
          <table:table-cell office:value-type="string" table:style-name="ce13">
            <text:p>Autorizzazione <text:s text:c="2"/>al <text:s text:c="2"/>Presidente <text:s text:c="2"/>della <text:s text:c="2"/>delegazione <text:s text:c="2"/>di <text:s text:c="2"/>Parte <text:s text:c="2"/>Pubblica <text:s text:c="2"/>alla <text:s text:c="2"/>sottoscrizione <text:s text:c="2"/>dell’accordo sulle modalità e i criteri di ripartizione degli incentivi di cui al Regolamento per la corresponsione degli incentivi per le funzioni tecniche previsti dall’art. 113 del d. lgs n. 50/2016;</text:p>
          </table:table-cell>
          <table:table-cell office:value-type="string" table:style-name="ce5">
            <text:p>RINVIATA per approfondimenti a seguito delle osservazioni formulate dal collegio dei revisori dei conti</text:p>
          </table:table-cell>
          <table:table-cell table:number-columns-repeated="16380"/>
        </table:table-row>
        <table:table-row table:style-name="ro2">
          <table:table-cell office:value-type="float" office:value="14" table:style-name="ce9">
            <text:p>14</text:p>
          </table:table-cell>
          <table:table-cell office:value-type="date" office:date-value="2018-12-19T00:00:00" table:style-name="ce7">
            <text:p>19/12/2018</text:p>
          </table:table-cell>
          <table:table-cell office:value-type="string" table:style-name="ce13">
            <text:p>Deliberazione <text:s text:c="2"/>dell’ammontare <text:s text:c="2"/>massimo <text:s text:c="2"/>annuale <text:s text:c="2"/>del <text:s text:c="2"/>fondo <text:s text:c="2"/>Economale <text:s text:c="2"/>della <text:s text:c="2"/>Direzione <text:s text:c="2"/>Generale per l’anno 2019</text:p>
          </table:table-cell>
          <table:table-cell office:value-type="string" table:style-name="ce5">
            <text:p>APPROVATA</text:p>
          </table:table-cell>
          <table:table-cell table:number-columns-repeated="16380"/>
        </table:table-row>
        <table:table-row table:style-name="ro3">
          <table:table-cell office:value-type="float" office:value="15" table:style-name="ce9">
            <text:p>15</text:p>
          </table:table-cell>
          <table:table-cell office:value-type="date" office:date-value="2018-12-19T00:00:00" table:style-name="ce7">
            <text:p>19/12/2018</text:p>
          </table:table-cell>
          <table:table-cell office:value-type="string" table:style-name="ce13">
            <text:p>Programma biennale degli acquisti di beni e servizi</text:p>
          </table:table-cell>
          <table:table-cell office:value-type="string" table:style-name="ce5">
            <text:p>APPROVATA</text:p>
          </table:table-cell>
          <table:table-cell table:number-columns-repeated="16380"/>
        </table:table-row>
        <table:table-row table:style-name="ro2">
          <table:table-cell office:value-type="float" office:value="16" table:style-name="ce9">
            <text:p>16</text:p>
          </table:table-cell>
          <table:table-cell office:value-type="date" office:date-value="2018-12-19T00:00:00" table:style-name="ce7">
            <text:p>19/12/2018</text:p>
          </table:table-cell>
          <table:table-cell office:value-type="string" table:style-name="ce13">
            <text:p>Approvvigionamento di buoni pasto cartacei a favore del personale dell’Università degli studi di Genova;</text:p>
          </table:table-cell>
          <table:table-cell office:value-type="string" table:style-name="ce5">
            <text:p>APPROVATA</text:p>
          </table:table-cell>
          <table:table-cell table:number-columns-repeated="16380"/>
        </table:table-row>
        <table:table-row table:style-name="ro8">
          <table:table-cell office:value-type="float" office:value="17" table:style-name="ce9">
            <text:p>17</text:p>
          </table:table-cell>
          <table:table-cell office:value-type="date" office:date-value="2018-12-19T00:00:00" table:style-name="ce7">
            <text:p>19/12/2018</text:p>
          </table:table-cell>
          <table:table-cell office:value-type="string" table:style-name="ce13">
            <text:p>Deliberazione a contrarre tramite adesione alla Convenzione CONSIP Energia Elettrica 16 per la fornitura di energia elettrica per l’Ateneo genovese dal 01.03.2019 al 29.02.2020</text:p>
          </table:table-cell>
          <table:table-cell office:value-type="string" table:style-name="ce5">
            <text:p>APPROVATA</text:p>
          </table:table-cell>
          <table:table-cell table:number-columns-repeated="16380"/>
        </table:table-row>
        <table:table-row table:style-name="ro8">
          <table:table-cell office:value-type="float" office:value="18" table:style-name="ce9">
            <text:p>18</text:p>
          </table:table-cell>
          <table:table-cell office:value-type="date" office:date-value="2018-12-19T00:00:00" table:style-name="ce7">
            <text:p>19/12/2018</text:p>
          </table:table-cell>
          <table:table-cell office:value-type="string" table:style-name="ce13">
            <text:p>Deliberazione a contrarre per la conclusione di un accordo quadro finalizzato all’esecuzione di lavori riconducibili alla categoria OS6 negli edifici universitari;</text:p>
          </table:table-cell>
          <table:table-cell office:value-type="string" table:style-name="ce5">
            <text:p>APPROVATA</text:p>
          </table:table-cell>
          <table:table-cell table:number-columns-repeated="16380"/>
        </table:table-row>
        <table:table-row table:style-name="ro2">
          <table:table-cell office:value-type="string" table:style-name="ce9">
            <text:p>18 bis</text:p>
          </table:table-cell>
          <table:table-cell table:style-name="ce7"/>
          <table:table-cell office:value-type="string" table:style-name="ce13">
            <text:p>Manutenzione <text:s/>correttiva, <text:s/>adeguamento <text:s/>normativo <text:s/>ed <text:s/>evolutivo <text:s/>del <text:s/>sistema <text:s/>informativo <text:s/>U-GOV-Solution, affidamento pluriennale.</text:p>
          </table:table-cell>
          <table:table-cell office:value-type="string" table:style-name="ce5">
            <text:p>APPROVATA</text:p>
          </table:table-cell>
          <table:table-cell table:number-columns-repeated="16380"/>
        </table:table-row>
        <table:table-row table:style-name="ro2">
          <table:table-cell office:value-type="float" office:value="19" table:style-name="ce9">
            <text:p>19</text:p>
          </table:table-cell>
          <table:table-cell office:value-type="date" office:date-value="2018-12-19T00:00:00" table:style-name="ce7">
            <text:p>19/12/2018</text:p>
          </table:table-cell>
          <table:table-cell office:value-type="string" table:style-name="ce13">
            <text:p>Regolamento per la concessione in uso temporaneo degli spazi dell’Università di Genova</text:p>
          </table:table-cell>
          <table:table-cell office:value-type="string" table:style-name="ce5">
            <text:p>APPROVATA tenuto conto delle osservazioni formulate dal collegio dei revisori dei conti</text:p>
          </table:table-cell>
          <table:table-cell table:number-columns-repeated="16380"/>
        </table:table-row>
        <table:table-row table:style-name="ro27">
          <table:table-cell office:value-type="float" office:value="20" table:style-name="ce9">
            <text:p>20</text:p>
          </table:table-cell>
          <table:table-cell office:value-type="date" office:date-value="2018-12-19T00:00:00" table:style-name="ce7">
            <text:p>19/12/2018</text:p>
          </table:table-cell>
          <table:table-cell office:value-type="string" table:style-name="ce13">
            <text:p>Presidente del collegio dei revisori dei conti</text:p>
          </table:table-cell>
          <table:table-cell office:value-type="string" table:style-name="ce5">
            <text:p>APPROVATO l’avvio della procedura comparativa finalizzata all’individuazione del presidente del collegio dei revisori dei conti per il triennio 2019-2022</text:p>
          </table:table-cell>
          <table:table-cell table:number-columns-repeated="16380"/>
        </table:table-row>
        <table:table-row table:style-name="ro6">
          <table:table-cell office:value-type="float" office:value="21" table:style-name="ce9">
            <text:p>21</text:p>
          </table:table-cell>
          <table:table-cell office:value-type="date" office:date-value="2018-12-19T00:00:00" table:style-name="ce7">
            <text:p>19/12/2018</text:p>
          </table:table-cell>
          <table:table-cell office:value-type="string" table:style-name="ce13">
            <text:p>Atto aggiuntivo per l’adesione dei Politecnici di Milano e di Torino al centro interuniversitario per <text:s/>la <text:s/>promozione <text:s/>dei <text:s/>principi <text:s/>delle <text:s/>3R <text:s/>nella <text:s/>didattica <text:s/>e <text:s/>nella <text:s/>ricerca <text:s/>(centro <text:s/>3R) <text:s/>- <text:s/>sede amministrativa presso l’Università di Pisa</text:p>
          </table:table-cell>
          <table:table-cell office:value-type="string" table:style-name="ce5">
            <text:p>APPROVATA<text:s/></text:p>
          </table:table-cell>
          <table:table-cell table:number-columns-repeated="16380"/>
        </table:table-row>
        <table:table-row table:style-name="ro6">
          <table:table-cell office:value-type="float" office:value="22" table:style-name="ce9">
            <text:p>22</text:p>
          </table:table-cell>
          <table:table-cell office:value-type="date" office:date-value="2018-12-19T00:00:00" table:style-name="ce7">
            <text:p>19/12/2018</text:p>
          </table:table-cell>
          <table:table-cell office:value-type="string" table:style-name="ce13">
            <text:p>Ratifica del decreto rettorale d’urgenza n. 6032 del 10 dicembre 2018 relativo alla nomina del rappresentante dell’Università degli Studi di Genova nel Consorzio Nazionale Interuniversitario per i Trasporti e la Logistica (NITEL)</text:p>
          </table:table-cell>
          <table:table-cell office:value-type="string" table:style-name="ce5">
            <text:p>RATIFICATA</text:p>
          </table:table-cell>
          <table:table-cell table:number-columns-repeated="16380"/>
        </table:table-row>
        <table:table-row table:style-name="ro8">
          <table:table-cell office:value-type="float" office:value="23" table:style-name="ce9">
            <text:p>23</text:p>
          </table:table-cell>
          <table:table-cell office:value-type="date" office:date-value="2018-12-19T00:00:00" table:style-name="ce7">
            <text:p>19/12/2018</text:p>
          </table:table-cell>
          <table:table-cell office:value-type="string" table:style-name="ce13">
            <text:p>Revisione annuale delle partecipazioni societarie dell’Università degli studi di Genova, ai sensi dell’art. 20, d.lgs. 19 agosto 2016, n. 175 (TUSP)</text:p>
          </table:table-cell>
          <table:table-cell office:value-type="string" table:style-name="ce5">
            <text:p>APPROVATA<text:s/></text:p>
          </table:table-cell>
          <table:table-cell table:number-columns-repeated="16380"/>
        </table:table-row>
        <table:table-row table:style-name="ro2">
          <table:table-cell office:value-type="float" office:value="24" table:style-name="ce9">
            <text:p>24</text:p>
          </table:table-cell>
          <table:table-cell office:value-type="date" office:date-value="2018-12-19T00:00:00" table:style-name="ce7">
            <text:p>19/12/2018</text:p>
          </table:table-cell>
          <table:table-cell office:value-type="string" table:style-name="ce13">
            <text:p>IRE <text:s/>S.p.A.: <text:s/>determinazioni <text:s/>in <text:s/>ordine <text:s/>all’offerta <text:s/>di <text:s/>prelazione <text:s/>delle <text:s/>azioni <text:s/>di <text:s/>proprietà <text:s/>della <text:s/>Provincia della Spezia;</text:p>
          </table:table-cell>
          <table:table-cell office:value-type="string" table:style-name="ce5">
            <text:p>APPROVATA<text:s/></text:p>
          </table:table-cell>
          <table:table-cell table:number-columns-repeated="16380"/>
        </table:table-row>
        <table:table-row table:style-name="ro2">
          <table:table-cell office:value-type="float" office:value="25" table:style-name="ce9">
            <text:p>25</text:p>
          </table:table-cell>
          <table:table-cell office:value-type="date" office:date-value="2018-12-19T00:00:00" table:style-name="ce7">
            <text:p>19/12/2018</text:p>
          </table:table-cell>
          <table:table-cell office:value-type="string" table:style-name="ce13">
            <text:p>Piano <text:s/>triennale <text:s/>di <text:s/>investimento <text:s/>2019/2021 <text:s/>relativo <text:s/>ad <text:s/>operazioni <text:s/>di <text:s/>acquisto <text:s/>e <text:s/>vendita <text:s/>di <text:s/>immobili;</text:p>
          </table:table-cell>
          <table:table-cell office:value-type="string" table:style-name="ce5">
            <text:p>APPROVATA<text:s/></text:p>
          </table:table-cell>
          <table:table-cell table:number-columns-repeated="16380"/>
        </table:table-row>
        <table:table-row table:style-name="ro16">
          <table:table-cell office:value-type="float" office:value="26" table:style-name="ce9">
            <text:p>26</text:p>
          </table:table-cell>
          <table:table-cell office:value-type="date" office:date-value="2018-12-19T00:00:00" table:style-name="ce7">
            <text:p>19/12/2018</text:p>
          </table:table-cell>
          <table:table-cell office:value-type="string" table:style-name="ce13">
            <text:p>Complesso denominato “Casa Paganini” - Autorizzazione alla sottoscrizione per adesione di atto transattivo intervenuto tra Comune di Genova ed un privato, avente ad oggetto la proprietà di porzione immobiliare, che prevede la costituzione su detta porzione di un diritto di servitù in favore dell’Ateneo per il mantenimento di proprie unità motocondensanti;</text:p>
          </table:table-cell>
          <table:table-cell office:value-type="string" table:style-name="ce5">
            <text:p>APPROVATA<text:s/></text:p>
          </table:table-cell>
          <table:table-cell table:number-columns-repeated="16380"/>
        </table:table-row>
        <table:table-row table:style-name="ro3">
          <table:table-cell office:value-type="float" office:value="27" table:style-name="ce9">
            <text:p>27</text:p>
          </table:table-cell>
          <table:table-cell office:value-type="date" office:date-value="2018-12-19T00:00:00" table:style-name="ce7">
            <text:p>19/12/2018</text:p>
          </table:table-cell>
          <table:table-cell office:value-type="string" table:style-name="ce13">
            <text:p>Affidamento dell’incarico di portavoce del rettore</text:p>
          </table:table-cell>
          <table:table-cell office:value-type="string" table:style-name="ce5">
            <text:p>VALUTAZIONE FAVOREVOLE</text:p>
          </table:table-cell>
          <table:table-cell table:number-columns-repeated="16380"/>
        </table:table-row>
        <table:table-row table:style-name="ro6">
          <table:table-cell office:value-type="float" office:value="28" table:style-name="ce9">
            <text:p>28</text:p>
          </table:table-cell>
          <table:table-cell office:value-type="date" office:date-value="2018-12-19T00:00:00" table:style-name="ce7">
            <text:p>19/12/2018</text:p>
          </table:table-cell>
          <table:table-cell office:value-type="string" table:style-name="ce13">
            <text:p>Individuazione <text:s text:c="2"/>del <text:s text:c="2"/>dirigente <text:s text:c="2"/>responsabile <text:s text:c="2"/>della <text:s text:c="2"/>prevenzione <text:s text:c="2"/>della <text:s text:c="2"/>corruzione <text:s text:c="2"/>e <text:s text:c="2"/>della <text:s text:c="2"/>trasparenza <text:s/>dell’università <text:s/>degli <text:s/>studi <text:s/>di <text:s/>Genova, <text:s/>ai <text:s/>sensi <text:s/>dell’art. <text:s/>1, <text:s/>comma <text:s/>7, <text:s/>della <text:s/>l. <text:s/>6 <text:s/>novembre 2012, n. 190;</text:p>
          </table:table-cell>
          <table:table-cell office:value-type="string" table:style-name="ce5">
            <text:p>APPROVATA<text:s/></text:p>
          </table:table-cell>
          <table:table-cell table:number-columns-repeated="16380"/>
        </table:table-row>
        <table:table-row table:style-name="ro6">
          <table:table-cell office:value-type="float" office:value="29" table:style-name="ce9">
            <text:p>29</text:p>
          </table:table-cell>
          <table:table-cell office:value-type="date" office:date-value="2018-12-19T00:00:00" table:style-name="ce7">
            <text:p>19/12/2018</text:p>
          </table:table-cell>
          <table:table-cell office:value-type="string" table:style-name="ce13">
            <text:p>Definizione in via transattiva della vertenza relativa al ricorso presentato al Tribunale civile di Genova - Sezione Lavoro, ai sensi dell’art. 414 c.p.c., da ex collaboratrice esterna nei confronti dell’Università degli Studi di Genova;</text:p>
          </table:table-cell>
          <table:table-cell office:value-type="string" table:style-name="ce5">
            <text:p>APPROVATA<text:s/></text:p>
          </table:table-cell>
          <table:table-cell table:number-columns-repeated="16380"/>
        </table:table-row>
        <table:table-row table:style-name="ro2">
          <table:table-cell office:value-type="float" office:value="30" table:style-name="ce9">
            <text:p>30</text:p>
          </table:table-cell>
          <table:table-cell office:value-type="date" office:date-value="2018-12-19T00:00:00" table:style-name="ce7">
            <text:p>19/12/2018</text:p>
          </table:table-cell>
          <table:table-cell office:value-type="string" table:style-name="ce13">
            <text:p>Accordo di cessione quota di titolarità brevetto a favore della società CARDINAL s.s.</text:p>
          </table:table-cell>
          <table:table-cell office:value-type="string" table:style-name="ce5">
            <text:p>APPROVATA<text:s/></text:p>
          </table:table-cell>
          <table:table-cell table:number-columns-repeated="16380"/>
        </table:table-row>
        <table:table-row table:style-name="ro6">
          <table:table-cell office:value-type="float" office:value="31" table:style-name="ce9">
            <text:p>31</text:p>
          </table:table-cell>
          <table:table-cell office:value-type="date" office:date-value="2018-12-19T00:00:00" table:style-name="ce7">
            <text:p>19/12/2018</text:p>
          </table:table-cell>
          <table:table-cell office:value-type="string" table:style-name="ce13">
            <text:p>Utilizzo 5 per mille proveniente dalle dichiarazioni dei redditi anno 2016 per finalità di ricerca scientifica e fondo 5‰ per la ricerca scientifica di cui all’art. 4 del “regolamento per la disciplina dei contratti di ricerca, consulenza e formazione per conto terzi”</text:p>
          </table:table-cell>
          <table:table-cell office:value-type="string" table:style-name="ce5">
            <text:p>APPROVATA<text:s/></text:p>
          </table:table-cell>
          <table:table-cell table:number-columns-repeated="16380"/>
        </table:table-row>
        <table:table-row table:style-name="ro2">
          <table:table-cell office:value-type="float" office:value="32" table:style-name="ce9">
            <text:p>32</text:p>
          </table:table-cell>
          <table:table-cell office:value-type="date" office:date-value="2018-12-19T00:00:00" table:style-name="ce7">
            <text:p>19/12/2018</text:p>
          </table:table-cell>
          <table:table-cell office:value-type="string" table:style-name="ce13">
            <text:p>Proposta di costituzione di spin off universitario della società SIT Technologies srl;</text:p>
          </table:table-cell>
          <table:table-cell office:value-type="string" table:style-name="ce5">
            <text:p>APPROVATA<text:s/></text:p>
          </table:table-cell>
          <table:table-cell table:number-columns-repeated="16380"/>
        </table:table-row>
        <table:table-row table:style-name="ro3">
          <table:table-cell office:value-type="float" office:value="33" table:style-name="ce9">
            <text:p>33</text:p>
          </table:table-cell>
          <table:table-cell office:value-type="date" office:date-value="2018-12-19T00:00:00" table:style-name="ce7">
            <text:p>19/12/2018</text:p>
          </table:table-cell>
          <table:table-cell office:value-type="string" table:style-name="ce13">
            <text:p>Conferma riconoscimento spin off universitario società Ingenia srl;</text:p>
          </table:table-cell>
          <table:table-cell office:value-type="string" table:style-name="ce5">
            <text:p>APPROVATA<text:s/></text:p>
          </table:table-cell>
          <table:table-cell table:number-columns-repeated="16380"/>
        </table:table-row>
        <table:table-row table:style-name="ro8">
          <table:table-cell office:value-type="float" office:value="34" table:style-name="ce9">
            <text:p>34</text:p>
          </table:table-cell>
          <table:table-cell office:value-type="date" office:date-value="2018-12-19T00:00:00" table:style-name="ce7">
            <text:p>19/12/2018</text:p>
          </table:table-cell>
          <table:table-cell office:value-type="string" table:style-name="ce13">
            <text:p>Determinazione dei limiti per gli importi erogabili ai visiting professor e ai visiting researcher;</text:p>
          </table:table-cell>
          <table:table-cell office:value-type="string" table:style-name="ce5">
            <text:p>APPROVATA tenuto conto dell’addendum fornito seduta stante a seguito delle osservazioni del collegio dei revisori dei conti</text:p>
          </table:table-cell>
          <table:table-cell table:number-columns-repeated="16380"/>
        </table:table-row>
        <table:table-row table:style-name="ro3">
          <table:table-cell office:value-type="float" office:value="35" table:style-name="ce9">
            <text:p>35</text:p>
          </table:table-cell>
          <table:table-cell office:value-type="date" office:date-value="2018-12-19T00:00:00" table:style-name="ce7">
            <text:p>19/12/2018</text:p>
          </table:table-cell>
          <table:table-cell office:value-type="string" table:style-name="ce13">
            <text:p>Istituzione master universitari</text:p>
          </table:table-cell>
          <table:table-cell office:value-type="string" table:style-name="ce5">
            <text:p>APPROVATA</text:p>
          </table:table-cell>
          <table:table-cell table:number-columns-repeated="16380"/>
        </table:table-row>
        <table:table-row table:style-name="ro8">
          <table:table-cell office:value-type="float" office:value="36" table:style-name="ce9">
            <text:p>36</text:p>
          </table:table-cell>
          <table:table-cell office:value-type="date" office:date-value="2018-12-19T00:00:00" table:style-name="ce7">
            <text:p>19/12/2018</text:p>
          </table:table-cell>
          <table:table-cell office:value-type="string" table:style-name="ce13">
            <text:p>Ratifica decreto rettorale relativo al piano di utilizzo delle risorse MIUR L. 17/99 destinate a studenti diversamente abili e studenti con disturbi specifici dell’apprendimento - E.F. 2018</text:p>
          </table:table-cell>
          <table:table-cell office:value-type="string" table:style-name="ce5">
            <text:p>RATIFICATA<text:s/></text:p>
          </table:table-cell>
          <table:table-cell table:number-columns-repeated="16380"/>
        </table:table-row>
        <table:table-row table:style-name="ro16">
          <table:table-cell office:value-type="float" office:value="37" table:style-name="ce9">
            <text:p>37</text:p>
          </table:table-cell>
          <table:table-cell office:value-type="date" office:date-value="2018-12-19T00:00:00" table:style-name="ce7">
            <text:p>19/12/2018</text:p>
          </table:table-cell>
          <table:table-cell office:value-type="string" table:style-name="ce13">
            <text:p>Convenzioni e accordi:<text:s/></text:p>
            <text:p>A) Accordo tra l’Università degli studi di Genova e S.P.E.S. s.c.p.a. per la regolamentazione dei rapporti inerenti i servizi di gestione del Campus universitario di Savona relativamente all’anno 2018 <text:s/>e <text:s/>fino <text:s/>all’esito <text:s/>di <text:s/>procedimento <text:s/>di <text:s/>riconfigurazione <text:s/>di <text:s/>SPES <text:s/>s.c.p.a. <text:s/>quale <text:s/>società <text:s/>in house;<text:s/></text:p>
          </table:table-cell>
          <table:table-cell office:value-type="string" table:style-name="ce5">
            <text:p>APPROVATA</text:p>
          </table:table-cell>
          <table:table-cell table:number-columns-repeated="16380"/>
        </table:table-row>
        <table:table-row table:style-name="ro2">
          <table:table-cell office:value-type="float" office:value="37" table:style-name="ce9">
            <text:p>37</text:p>
          </table:table-cell>
          <table:table-cell office:value-type="date" office:date-value="2018-12-19T00:00:00" table:style-name="ce7">
            <text:p>19/12/2018</text:p>
          </table:table-cell>
          <table:table-cell office:value-type="string" table:style-name="ce13">
            <text:p>B) Rinnovo <text:s/>convenzione <text:s/>tra <text:s/>l’Università <text:s/>degli <text:s/>studi <text:s/>di <text:s/>Genova <text:s/>e <text:s/>l’Associazione <text:s/>Festival <text:s/>della <text:s/>Scienza - edizione 2018;</text:p>
          </table:table-cell>
          <table:table-cell office:value-type="string" table:style-name="ce5">
            <text:p>APPROVATA</text:p>
          </table:table-cell>
          <table:table-cell table:number-columns-repeated="16380"/>
        </table:table-row>
        <table:table-row table:style-name="ro2">
          <table:table-cell office:value-type="float" office:value="37" table:style-name="ce9">
            <text:p>37</text:p>
          </table:table-cell>
          <table:table-cell office:value-type="date" office:date-value="2018-12-19T00:00:00" table:style-name="ce7">
            <text:p>19/12/2018</text:p>
          </table:table-cell>
          <table:table-cell office:value-type="string" table:style-name="ce13">
            <text:p>C) Convenzione quadro tra l’Università degli studi di Genova ed il Casinò di Sanremo S.p.A. per attività culturali;</text:p>
          </table:table-cell>
          <table:table-cell office:value-type="string" table:style-name="ce5">
            <text:p>APPROVATA</text:p>
          </table:table-cell>
          <table:table-cell table:number-columns-repeated="16380"/>
        </table:table-row>
        <table:table-row table:style-name="ro8">
          <table:table-cell office:value-type="float" office:value="37" table:style-name="ce9">
            <text:p>37</text:p>
          </table:table-cell>
          <table:table-cell office:value-type="date" office:date-value="2018-12-19T00:00:00" table:style-name="ce7">
            <text:p>19/12/2018</text:p>
          </table:table-cell>
          <table:table-cell office:value-type="string" table:style-name="ce13">
            <text:p>D) Convenzione tra l’Università degli Studi di Genova (CIELI) e l'Università degli studi di Milano -Bicocca (CRIET) per lo svolgimento di programmi di ricerca e/o di supporto alla didattica;</text:p>
          </table:table-cell>
          <table:table-cell office:value-type="string" table:style-name="ce5">
            <text:p>APPROVATA</text:p>
          </table:table-cell>
          <table:table-cell table:number-columns-repeated="16380"/>
        </table:table-row>
        <table:table-row table:style-name="ro8">
          <table:table-cell office:value-type="float" office:value="37" table:style-name="ce9">
            <text:p>37</text:p>
          </table:table-cell>
          <table:table-cell office:value-type="date" office:date-value="2018-12-19T00:00:00" table:style-name="ce7">
            <text:p>19/12/2018</text:p>
          </table:table-cell>
          <table:table-cell office:value-type="string" table:style-name="ce13">
            <text:p>E) Protocollo <text:s/>d’intesa <text:s/>tra <text:s/>Consorzio <text:s/>Villa <text:s/>Serra <text:s/>e <text:s/>Università <text:s/>degli <text:s/>Studi <text:s/>di <text:s/>Genova <text:s/>per <text:s/>collaborazioni nel settore della Sostenibilità Ambientale</text:p>
          </table:table-cell>
          <table:table-cell office:value-type="string" table:style-name="ce5">
            <text:p>RITIRATA</text:p>
          </table:table-cell>
          <table:table-cell table:number-columns-repeated="16380"/>
        </table:table-row>
        <table:table-row table:style-name="ro2">
          <table:table-cell office:value-type="float" office:value="37" table:style-name="ce9">
            <text:p>37</text:p>
          </table:table-cell>
          <table:table-cell office:value-type="date" office:date-value="2018-12-19T00:00:00" table:style-name="ce7">
            <text:p>19/12/2018</text:p>
          </table:table-cell>
          <table:table-cell office:value-type="string" table:style-name="ce13">
            <text:p>F) Convenzione tra il Comune di Genova e l’Università degli studi di Genova, per l’erogazione di servizi per l’orientamento al lavoro</text:p>
          </table:table-cell>
          <table:table-cell office:value-type="string" table:style-name="ce5">
            <text:p>APPROVATA</text:p>
          </table:table-cell>
          <table:table-cell table:number-columns-repeated="16380"/>
        </table:table-row>
        <table:table-row table:number-rows-repeated="2" table:style-name="ro3">
          <table:table-cell table:style-name="ce9"/>
          <table:table-cell table:style-name="ce7"/>
          <table:table-cell table:style-name="ce12"/>
          <table:table-cell table:style-name="ce5"/>
          <table:table-cell table:number-columns-repeated="16380"/>
        </table:table-row>
        <table:table-row table:number-rows-repeated="1048267" table:style-name="ro3">
          <table:table-cell table:number-columns-repeated="16384"/>
        </table:table-row>
      </table:table>
      <table:table table:name="Foglio2" table:style-name="ta2">
        <table:table-column table:style-name="co5" table:number-columns-repeated="16384" table:default-cell-style-name="ce1"/>
        <table:table-row table:number-rows-repeated="1048576" table:style-name="ro3">
          <table:table-cell table:number-columns-repeated="16384"/>
        </table:table-row>
      </table:table>
      <table:table table:name="Foglio3" table:style-name="ta2">
        <table:table-column table:style-name="co5"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nige</meta:initial-creator>
    <dc:creator>unige</dc:creator>
    <meta:creation-date>2016-07-04T08:26:27Z</meta:creation-date>
    <dc:date>2019-03-29T12:36:52Z</dc:date>
  </office:meta>
</office:document-meta>
</file>