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e_32_2_32_2" style:data-style-name="N0">
      <style:table-cell-properties style:vertical-align="automatic" fo:background-color="transparent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wrap-option="wrap" fo:background-color="transparent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8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Normale_32_2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V_trim_202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1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4" table:number-columns-repeated="250" table:default-cell-style-name="ce3"/>
        <table:table-column table:style-name="co5" table:number-columns-repeated="15360" table:default-cell-style-name="ce2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1</text:p>
            <text:p>Quarto trimestr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12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3">
          <table:table-cell table:number-columns-repeated="5" table:style-name="ce4"/>
          <table:table-cell table:number-columns-repeated="16379" table:style-name="ce2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V trimestre 2021</text:p>
          </table:table-cell>
          <table:covered-table-cell/>
          <table:table-cell office:value-type="float" office:value="-6.4660000000000002" table:number-columns-spanned="2" table:number-rows-spanned="1" table:style-name="ce23">
            <text:p>-6,466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rio Passera</meta:initial-creator>
    <dc:creator>Mario Passera</dc:creator>
    <meta:creation-date>2021-10-05T08:18:58Z</meta:creation-date>
    <dc:date>2022-01-14T14:11:56Z</dc:date>
    <meta:print-date>2021-10-14T10:28:59Z</meta:print-date>
  </office:meta>
</office:document-meta>
</file>