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6"/>
    <style:style style:name="ce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o1" style:family="table-column">
      <style:table-column-properties fo:break-before="auto" style:column-width="3.22791666666667cm"/>
    </style:style>
    <style:style style:name="co2" style:family="table-column">
      <style:table-column-properties fo:break-before="auto" style:column-width="1.85208333333333cm"/>
    </style:style>
    <style:style style:name="co3" style:family="table-column">
      <style:table-column-properties fo:break-before="auto" style:column-width="3.43958333333333cm"/>
    </style:style>
    <style:style style:name="co4" style:family="table-column">
      <style:table-column-properties fo:break-before="auto" style:column-width="13.414375cm"/>
    </style:style>
    <style:style style:name="co5" style:family="table-column">
      <style:table-column-properties fo:break-before="auto" style:column-width="3.59833333333333cm"/>
    </style:style>
    <style:style style:name="co6" style:family="table-column">
      <style:table-column-properties fo:break-before="auto" style:column-width="2.143125cm"/>
    </style:style>
    <style:style style:name="co7" style:family="table-column">
      <style:table-column-properties fo:break-before="auto" style:column-width="2.48708333333333cm"/>
    </style:style>
    <style:style style:name="co8" style:family="table-column">
      <style:table-column-properties fo:break-before="auto" style:column-width="4.18041666666667cm"/>
    </style:style>
    <style:style style:name="co9" style:family="table-column">
      <style:table-column-properties fo:break-before="auto" style:column-width="1.69333333333333cm"/>
    </style:style>
    <style:style style:name="co10" style:family="table-column">
      <style:table-column-properties fo:break-before="auto" style:column-width="3.995208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reti_dal_1_1_2023_al_24_11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4" table:default-cell-style-name="ce1"/>
        <table:table-row table:style-name="ro1">
          <table:table-cell office:value-type="string" table:number-columns-spanned="8" table:number-rows-spanned="1" table:style-name="ce4">
            <text:p>AREA LEGALE E GENERALE</text:p>
          </table:table-cell>
          <table:covered-table-cell table:number-columns-repeated="7"/>
          <table:table-cell table:number-columns-repeated="16376"/>
        </table:table-row>
        <table:table-row table:style-name="ro2">
          <table:table-cell office:value-type="string" table:number-columns-spanned="8" table:number-rows-spanned="1" table:style-name="ce5">
            <text:p>DECRETI RETTORALI II SEMESTRE 2023</text:p>
          </table:table-cell>
          <table:covered-table-cell table:number-columns-repeated="7"/>
          <table:table-cell table:number-columns-repeated="16376"/>
        </table:table-row>
        <table:table-row table:style-name="ro3">
          <table:table-cell office:value-type="string" table:style-name="ce6">
            <text:p>N. DOCUMENTO</text:p>
          </table:table-cell>
          <table:table-cell office:value-type="string" table:style-name="ce6">
            <text:p>ANNO</text:p>
          </table:table-cell>
          <table:table-cell office:value-type="string" table:style-name="ce6">
            <text:p>DATA</text:p>
          </table:table-cell>
          <table:table-cell office:value-type="string" table:style-name="ce6">
            <text:p>OGGETTO</text:p>
          </table:table-cell>
          <table:table-cell office:value-type="string" table:style-name="ce6">
            <text:p>UFFICIO CREATORE</text:p>
          </table:table-cell>
          <table:table-cell office:value-type="string" table:style-name="ce7">
            <text:p>ANNULLATO</text:p>
          </table:table-cell>
          <table:table-cell office:value-type="string" table:style-name="ce6">
            <text:p>NOTE</text:p>
          </table:table-cell>
          <table:table-cell office:value-type="string" table:style-name="ce6">
            <text:p>N. DOCUMENT ALLEGATI</text:p>
          </table:table-cell>
          <table:table-cell table:number-columns-repeated="16376"/>
        </table:table-row>
        <table:table-row table:style-name="ro4">
          <table:table-cell office:value-type="float" office:value="226" table:style-name="ce8">
            <text:p>226</text:p>
          </table:table-cell>
          <table:table-cell office:value-type="float" office:value="2023" table:style-name="ce8">
            <text:p>2023</text:p>
          </table:table-cell>
          <table:table-cell office:value-type="date" office:date-value="2023-01-23T12:10:00" table:style-name="ce9">
            <text:p>23/01/2023</text:p>
          </table:table-cell>
          <table:table-cell office:value-type="string" table:style-name="ce10">
            <text:p>Ricostituzione del Comitato per l'innovazione didattica di Ateneo (CIDA) per triennio decorrente dal 3.2.2023 nella composizione stabilita all' art. 2 del D.R. n. 1066 del 19.3.2021.</text:p>
          </table:table-cell>
          <table:table-cell office:value-type="string" table:style-name="ce11">
            <text:p>SETTORE AFFARI GENERALI E PROCEDIMENTI ELETTORALI</text:p>
          </table:table-cell>
          <table:table-cell table:number-columns-repeated="2" table:style-name="ce8"/>
          <table:table-cell office:value-type="float" office:value="1" table:style-name="ce8">
            <text:p>1</text:p>
          </table:table-cell>
          <table:table-cell table:number-columns-repeated="16376"/>
        </table:table-row>
        <table:table-row table:style-name="ro4">
          <table:table-cell office:value-type="float" office:value="347" table:style-name="ce8">
            <text:p>347</text:p>
          </table:table-cell>
          <table:table-cell office:value-type="float" office:value="2023" table:style-name="ce8">
            <text:p>2023</text:p>
          </table:table-cell>
          <table:table-cell office:value-type="date" office:date-value="2023-01-26T11:46:00" table:style-name="ce9">
            <text:p>26/01/2023</text:p>
          </table:table-cell>
          <table:table-cell office:value-type="string" table:style-name="ce10">
            <text:p>Nomina direttore del Centro italiano di eccellenza sulla logistica, i trasporti e le infrastrutture (CIEL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36" table:style-name="ce8">
            <text:p>436</text:p>
          </table:table-cell>
          <table:table-cell office:value-type="float" office:value="2023" table:style-name="ce8">
            <text:p>2023</text:p>
          </table:table-cell>
          <table:table-cell office:value-type="date" office:date-value="2023-02-01T10:43:00" table:style-name="ce9">
            <text:p>01/02/2023</text:p>
          </table:table-cell>
          <table:table-cell office:value-type="string" table:style-name="ce10">
            <text:p>Indette per il 9 marzo 2023 le elezioni suppletive di un rappresentante dei docenti della scuola di scienze umanistiche nel senato accademico, ai sensi dell' art. 16, comma 1, lett. c), dello Statut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49" table:style-name="ce8">
            <text:p>449</text:p>
          </table:table-cell>
          <table:table-cell office:value-type="float" office:value="2023" table:style-name="ce8">
            <text:p>2023</text:p>
          </table:table-cell>
          <table:table-cell office:value-type="date" office:date-value="2023-02-02T07:57:00" table:style-name="ce9">
            <text:p>02/02/2023</text:p>
          </table:table-cell>
          <table:table-cell office:value-type="string" table:style-name="ce10">
            <text:p>Avvio <text:s/>del procedimento di sostituzione di un componente esterno del consiglio di amministrazione, per lo scorcio residuo del quadriennio accademico 2020/2024 (data del decreto di nomina 31.10.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452" table:style-name="ce8">
            <text:p>452</text:p>
          </table:table-cell>
          <table:table-cell office:value-type="float" office:value="2023" table:style-name="ce8">
            <text:p>2023</text:p>
          </table:table-cell>
          <table:table-cell office:value-type="date" office:date-value="2023-07-19T08:33:00" table:style-name="ce9">
            <text:p>19/07/2023</text:p>
          </table:table-cell>
          <table:table-cell office:value-type="string" table:style-name="ce10">
            <text:p>Sottoscrizione da parte del rettore della Dichiarazione di impegno alla costituzione di Associazione Temporanea di Scopo (ATS) secondo il modello di cui all' All. n. 4 tra l'Università degli Studi di Genova (mandante) e KNOWHEDGE S.r.l. (mandataria capofila), ISTITUTO ITALIANO SALDATURA Ente Morale (mandante), SWHARD SRL (mandante), MYWAI SRL (mandante) e INNOVINA SRL (mandante), in osservanza del bando regionale approvato dalla Regione Liguria con la Delibera della Giunta n. 481 del 26/05/2023 e relativamente al progetto WELDWAISE (Welding Worker Assistive Intelligence, Support &amp; Education)</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71" table:style-name="ce8">
            <text:p>471</text:p>
          </table:table-cell>
          <table:table-cell office:value-type="float" office:value="2023" table:style-name="ce8">
            <text:p>2023</text:p>
          </table:table-cell>
          <table:table-cell office:value-type="date" office:date-value="2023-02-02T14:00:00" table:style-name="ce9">
            <text:p>02/02/2023</text:p>
          </table:table-cell>
          <table:table-cell office:value-type="string" table:style-name="ce10">
            <text:p>Nomina del prof. Antonio Barbucci, associato a tempo pieno (s.s.d. ING-IND/22 scienza e tecnologia dei materiali), afferente al dipartimento di ingegneria civile, chimica e ambientale a coordinatore del corso di laurea in tecnologie industriali dalla data del presente decreto fino al 31.10.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72" table:style-name="ce8">
            <text:p>472</text:p>
          </table:table-cell>
          <table:table-cell office:value-type="float" office:value="2023" table:style-name="ce8">
            <text:p>2023</text:p>
          </table:table-cell>
          <table:table-cell office:value-type="date" office:date-value="2023-02-02T14:03:00" table:style-name="ce9">
            <text:p>02/02/2023</text:p>
          </table:table-cell>
          <table:table-cell office:value-type="string" table:style-name="ce10">
            <text:p>Nomina del prof. Andrea Orsi, associato a tempo pieno (s.s.d. MED/42 Igiene generale e applicata), afferente al dipartimento di scienze della salute a coordinatore del corso di laurea in assistenza sanitaria dalla data del presente decreto fino al 31.10.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477" table:style-name="ce8">
            <text:p>477</text:p>
          </table:table-cell>
          <table:table-cell office:value-type="float" office:value="2023" table:style-name="ce8">
            <text:p>2023</text:p>
          </table:table-cell>
          <table:table-cell office:value-type="date" office:date-value="2023-02-03T07:59:00" table:style-name="ce9">
            <text:p>03/02/2023</text:p>
          </table:table-cell>
          <table:table-cell office:value-type="string" table:style-name="ce10">
            <text:p>Pubblicazione nell'albo informatico e sul sito web istituzionale dell'Ateneo (www.unige.it), alla pagina: https://unige.it/ateneo/sostituzione-1-componente-esterno-ca-residuo-scorcio-qa-20202024, dell'avviso per la presentazione di candidature individuali, per il residuo scorcio del quadriennio accademico 2020/2024, a componente esterno del consiglio di amministrazione, unitamente ai modelli di domanda e di ritir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79" table:style-name="ce8">
            <text:p>479</text:p>
          </table:table-cell>
          <table:table-cell office:value-type="float" office:value="2023" table:style-name="ce8">
            <text:p>2023</text:p>
          </table:table-cell>
          <table:table-cell office:value-type="date" office:date-value="2023-02-03T08:07:00" table:style-name="ce9">
            <text:p>03/02/2023</text:p>
          </table:table-cell>
          <table:table-cell office:value-type="string" table:style-name="ce10">
            <text:p>Conferimento al Prof. Claudio TORRIGIANI, associato, s.s.d. SPS/07 <text:s/>sociologia generale, afferente al Dipartimento di scienze della formazione (DISFOR) della delega per l'inclusione universitaria degli studenti con disabilità  e con disturbi specifici di apprendimento (DSA) dalla data del presente decreto fino al 31.10.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82" table:style-name="ce8">
            <text:p>482</text:p>
          </table:table-cell>
          <table:table-cell office:value-type="float" office:value="2023" table:style-name="ce8">
            <text:p>2023</text:p>
          </table:table-cell>
          <table:table-cell office:value-type="date" office:date-value="2023-02-03T08:42:00" table:style-name="ce9">
            <text:p>03/02/2023</text:p>
          </table:table-cell>
          <table:table-cell office:value-type="string" table:style-name="ce10">
            <text:p>Nomina della commissione elettorale per l'elezione suppletiva di un rappresentante dei docenti della scuola di scienze umanistiche nel senato accademico per lo scorcio del t.a. 2021/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06" table:style-name="ce8">
            <text:p>506</text:p>
          </table:table-cell>
          <table:table-cell office:value-type="float" office:value="2023" table:style-name="ce8">
            <text:p>2023</text:p>
          </table:table-cell>
          <table:table-cell office:value-type="date" office:date-value="2023-02-06T06:53:00" table:style-name="ce9">
            <text:p>06/02/2023</text:p>
          </table:table-cell>
          <table:table-cell office:value-type="string" table:style-name="ce10">
            <text:p>Indizione elezioni rappresentanze studentesche negli organi di governo - b.a. 2023/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507" table:style-name="ce8">
            <text:p>507</text:p>
          </table:table-cell>
          <table:table-cell office:value-type="float" office:value="2023" table:style-name="ce8">
            <text:p>2023</text:p>
          </table:table-cell>
          <table:table-cell office:value-type="date" office:date-value="2023-02-06T07:18:00" table:style-name="ce9">
            <text:p>06/02/2023</text:p>
          </table:table-cell>
          <table:table-cell office:value-type="string" table:style-name="ce10">
            <text:p>Accoglimento, a decorrere dal 1.1.2023, delle dimissioni della prof.ssa Elisa BRICCO dalle cariche di coordinatrice e di componente della commissione del Centro linguistico di Ateneo (CLAt) e nomina del prof. Cristiano BROCCIAS, componente della commissione del Centro linguistico di Ateneo (CLAt) a coordinatore della commissione stess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48" table:style-name="ce8">
            <text:p>548</text:p>
          </table:table-cell>
          <table:table-cell office:value-type="float" office:value="2023" table:style-name="ce8">
            <text:p>2023</text:p>
          </table:table-cell>
          <table:table-cell office:value-type="date" office:date-value="2023-02-06T14:11:00" table:style-name="ce9">
            <text:p>06/02/2023</text:p>
          </table:table-cell>
          <table:table-cell office:value-type="string" table:style-name="ce10">
            <text:p>Nomina dei componenti dell'Advisory Board del Centro del mar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98" table:style-name="ce8">
            <text:p>598</text:p>
          </table:table-cell>
          <table:table-cell office:value-type="float" office:value="2023" table:style-name="ce8">
            <text:p>2023</text:p>
          </table:table-cell>
          <table:table-cell office:value-type="date" office:date-value="2023-02-08T07:27:00" table:style-name="ce9">
            <text:p>08/02/2023</text:p>
          </table:table-cell>
          <table:table-cell office:value-type="string" table:style-name="ce10">
            <text:p>Aggiornamento del Comitato etico per la ricerca di Ateneo (CERA) a decorrere dal 24.2.2023.<text: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600" table:style-name="ce8">
            <text:p>600</text:p>
          </table:table-cell>
          <table:table-cell office:value-type="float" office:value="2023" table:style-name="ce8">
            <text:p>2023</text:p>
          </table:table-cell>
          <table:table-cell office:value-type="date" office:date-value="2023-02-08T07:45:00" table:style-name="ce9">
            <text:p>08/02/2023</text:p>
          </table:table-cell>
          <table:table-cell office:value-type="string" table:style-name="ce10">
            <text:p>Rettifica, a decorrere dal 6.2.2023, dell'elenco dei componenti dell'Advisory Board del Centro del mare, come riportato in allegato A, nel quale è indicata la corretta qualifica del componente Contrammiraglio Massimiliano NANNIN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635" table:style-name="ce8">
            <text:p>635</text:p>
          </table:table-cell>
          <table:table-cell office:value-type="float" office:value="2023" table:style-name="ce8">
            <text:p>2023</text:p>
          </table:table-cell>
          <table:table-cell office:value-type="date" office:date-value="2023-02-09T14:55:00" table:style-name="ce9">
            <text:p>09/02/2023</text:p>
          </table:table-cell>
          <table:table-cell office:value-type="string" table:style-name="ce10">
            <text:p>Partecipazione dell'Università  degli Studi di Genova alla costituzione dell'Associazione denominata Universities Network for children in Armed Conflicts - UNETCHAC</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644" table:style-name="ce8">
            <text:p>644</text:p>
          </table:table-cell>
          <table:table-cell office:value-type="float" office:value="2023" table:style-name="ce8">
            <text:p>2023</text:p>
          </table:table-cell>
          <table:table-cell office:value-type="date" office:date-value="2023-02-09T16:32:00" table:style-name="ce9">
            <text:p>09/02/2023</text:p>
          </table:table-cell>
          <table:table-cell office:value-type="string" table:style-name="ce10">
            <text:p>Conferma del prof. Flavio TONELLI, a decorrere dal 15.3.2023 e per la durata di un biennio, a componente del nucleo di valutazione in qualità  di componente interno e nomina del prof. Vincenzo ZARA, a decorrere dal 15.3.2023 e per la durata di un triennio, a componente del nucleo di valutazione in qualità  di componente estern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645" table:style-name="ce8">
            <text:p>645</text:p>
          </table:table-cell>
          <table:table-cell office:value-type="float" office:value="2023" table:style-name="ce8">
            <text:p>2023</text:p>
          </table:table-cell>
          <table:table-cell office:value-type="date" office:date-value="2023-10-03T16:03:00" table:style-name="ce9">
            <text:p>03/10/2023</text:p>
          </table:table-cell>
          <table:table-cell office:value-type="string" table:style-name="ce10">
            <text:p>Nomina del prof. Marco Canepa, associato a tempo pieno (s.s.d. MED/11 - Malattie dell'apparato cardiovascolare), afferente al Dipartimento di medicina interna e specialità mediche (DIMI), a direttore della scuola di specializzazione in malattie dell'apparato cardiovascolar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645" table:style-name="ce8">
            <text:p>645</text:p>
          </table:table-cell>
          <table:table-cell office:value-type="float" office:value="2023" table:style-name="ce8">
            <text:p>2023</text:p>
          </table:table-cell>
          <table:table-cell office:value-type="date" office:date-value="2023-02-10T08:18:00" table:style-name="ce9">
            <text:p>10/02/2023</text:p>
          </table:table-cell>
          <table:table-cell office:value-type="string" table:style-name="ce10">
            <text:p>indizione, per il b.a. 2023/25, dellle elezioni telematiche delle rappresentanze studentesche nei CCS che si svolgeranno, contestualmente alle elezioni a liste concorrenti delle medesime rappresentanze per gli organi di governo, dalle ore 9.00 del 27 aprile alle ore 17.00 del 3 maggio 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646" table:style-name="ce8">
            <text:p>646</text:p>
          </table:table-cell>
          <table:table-cell office:value-type="float" office:value="2023" table:style-name="ce8">
            <text:p>2023</text:p>
          </table:table-cell>
          <table:table-cell office:value-type="date" office:date-value="2023-10-03T16:08:00" table:style-name="ce9">
            <text:p>03/10/2023</text:p>
          </table:table-cell>
          <table:table-cell office:value-type="string" table:style-name="ce10">
            <text:p>Nomina del prof. Raffaele De Palma, ordinario a tempo pieno (s.s.d. MED/09 Medicina interna), afferente al Dipartimento di medicina interna e specialità  mediche (DIMI), a direttore della scuola di specializzazione in allergologia e immunologia clin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686" table:style-name="ce8">
            <text:p>686</text:p>
          </table:table-cell>
          <table:table-cell office:value-type="float" office:value="2023" table:style-name="ce8">
            <text:p>2023</text:p>
          </table:table-cell>
          <table:table-cell office:value-type="date" office:date-value="2023-02-15T07:05:00" table:style-name="ce9">
            <text:p>15/02/2023</text:p>
          </table:table-cell>
          <table:table-cell office:value-type="string" table:style-name="ce10">
            <text:p>Accoglimento dimissioni della prof.ssa Teresina (Terry) TORRE dalla qualifica di delegata alle relazioni sindacali a decorrere dal 14.12.2022 e <text:s/>conferimento della suddetta delega, dalla data del presente decreto, al Prof. Marco NOVELLA ordinario, s.s.d. IUS/07 diritto del lavoro, afferente al Dipartimento di giurisprudenza - Termine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776" table:style-name="ce8">
            <text:p>776</text:p>
          </table:table-cell>
          <table:table-cell office:value-type="float" office:value="2023" table:style-name="ce8">
            <text:p>2023</text:p>
          </table:table-cell>
          <table:table-cell office:value-type="date" office:date-value="2023-02-20T07:02:00" table:style-name="ce9">
            <text:p>20/02/2023</text:p>
          </table:table-cell>
          <table:table-cell office:value-type="string" table:style-name="ce10">
            <text:p>Aggiornamento della composizione della commissione trasferimento tecnologic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832" table:style-name="ce8">
            <text:p>832</text:p>
          </table:table-cell>
          <table:table-cell office:value-type="float" office:value="2023" table:style-name="ce8">
            <text:p>2023</text:p>
          </table:table-cell>
          <table:table-cell office:value-type="date" office:date-value="2023-02-20T16:19:00" table:style-name="ce9">
            <text:p>20/02/2023</text:p>
          </table:table-cell>
          <table:table-cell office:value-type="string" table:style-name="ce10">
            <text:p>Nomina della commissione elettorale per le elezioni delle rappresentanze studentesche negli organi di governo e nei ccs per il b.a. 2023/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071" table:style-name="ce8">
            <text:p>1071</text:p>
          </table:table-cell>
          <table:table-cell office:value-type="float" office:value="2023" table:style-name="ce8">
            <text:p>2023</text:p>
          </table:table-cell>
          <table:table-cell office:value-type="date" office:date-value="2023-03-02T09:50:00" table:style-name="ce9">
            <text:p>02/03/2023</text:p>
          </table:table-cell>
          <table:table-cell office:value-type="string" table:style-name="ce10">
            <text:p>Pubblicazione dell'elenco dei candidati a componente esterno del consiglio di amministrazione, per lo scorcio residuo del quadriennio accademico 2020/2024, ammessi dalla commissione per la verifica dell'ammissibilità  delle candidatur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088" table:style-name="ce8">
            <text:p>1088</text:p>
          </table:table-cell>
          <table:table-cell office:value-type="float" office:value="2023" table:style-name="ce8">
            <text:p>2023</text:p>
          </table:table-cell>
          <table:table-cell office:value-type="date" office:date-value="2023-03-03T08:51:00" table:style-name="ce9">
            <text:p>03/03/2023</text:p>
          </table:table-cell>
          <table:table-cell office:value-type="string" table:style-name="ce10">
            <text:p>Nomina coordinatore CCS MEET</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1128" table:style-name="ce8">
            <text:p>1128</text:p>
          </table:table-cell>
          <table:table-cell office:value-type="float" office:value="2023" table:style-name="ce8">
            <text:p>2023</text:p>
          </table:table-cell>
          <table:table-cell office:value-type="date" office:date-value="2023-03-07T08:49:00" table:style-name="ce9">
            <text:p>07/03/2023</text:p>
          </table:table-cell>
          <table:table-cell office:value-type="string" table:style-name="ce10">
            <text:p>Manleva del sig. Gabriele CERRO dalla carica di componente effettivo del comitato unico di garanzia per le pari opportunità, la valorizzazione del benessere di chi lavora e contro le discriminazioni (CUG), in rappresentanza di Snals CONFSAL. <text:s/>e nomina del sig. Massimo OTTONELLO a componente effettivo del comitato unico di garanzia per le pari opportunità , la valorizzazione del benessere di chi lavora e contro le discriminazioni (CUG), in rappresentanza di Snals CONFSAL e in sostituzione del sig. Gabriele CERR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1204" table:style-name="ce8">
            <text:p>1204</text:p>
          </table:table-cell>
          <table:table-cell office:value-type="float" office:value="2023" table:style-name="ce8">
            <text:p>2023</text:p>
          </table:table-cell>
          <table:table-cell office:value-type="date" office:date-value="2023-03-10T07:57:00" table:style-name="ce9">
            <text:p>10/03/2023</text:p>
          </table:table-cell>
          <table:table-cell office:value-type="string" table:style-name="ce10">
            <text:p>Emanazione del testo delle Linee guida per l'utilizzo di un linguaggio inclusivo<text:s/></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212" table:style-name="ce8">
            <text:p>1212</text:p>
          </table:table-cell>
          <table:table-cell office:value-type="float" office:value="2023" table:style-name="ce8">
            <text:p>2023</text:p>
          </table:table-cell>
          <table:table-cell office:value-type="date" office:date-value="2023-03-10T11:29:00" table:style-name="ce9">
            <text:p>10/03/2023</text:p>
          </table:table-cell>
          <table:table-cell office:value-type="string" table:style-name="ce10">
            <text:p>Costituzione Comitato per la gestione del rischio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243" table:style-name="ce8">
            <text:p>1243</text:p>
          </table:table-cell>
          <table:table-cell office:value-type="float" office:value="2023" table:style-name="ce8">
            <text:p>2023</text:p>
          </table:table-cell>
          <table:table-cell office:value-type="date" office:date-value="2023-03-13T08:20:00" table:style-name="ce9">
            <text:p>13/03/2023</text:p>
          </table:table-cell>
          <table:table-cell office:value-type="string" table:style-name="ce10">
            <text:p>Proclamato dell'esito delle votazioni suppletive per la rappresentanza dei docenti della scuola di scienze umanistiche nel senato accademico per lo scorcio del t.a. 2021/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285" table:style-name="ce8">
            <text:p>1285</text:p>
          </table:table-cell>
          <table:table-cell office:value-type="float" office:value="2023" table:style-name="ce8">
            <text:p>2023</text:p>
          </table:table-cell>
          <table:table-cell office:value-type="date" office:date-value="2023-03-14T13:08:00" table:style-name="ce9">
            <text:p>14/03/2023</text:p>
          </table:table-cell>
          <table:table-cell office:value-type="string" table:style-name="ce10">
            <text:p>Nomina della prof.ssa Simona LANGELLA a componente del senato accademico per il residuo scorcio del triennio accademico 2021/2024, in rappresentanza dei docenti della scuola di scienze umanistiche e in sostituzione della prof.ssa Elisabetta CATTANE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312" table:style-name="ce8">
            <text:p>1312</text:p>
          </table:table-cell>
          <table:table-cell office:value-type="float" office:value="2023" table:style-name="ce8">
            <text:p>2023</text:p>
          </table:table-cell>
          <table:table-cell office:value-type="date" office:date-value="2023-03-15T14:02:00" table:style-name="ce9">
            <text:p>15/03/2023</text:p>
          </table:table-cell>
          <table:table-cell office:value-type="string" table:style-name="ce10">
            <text:p>Nomina del primo direttore della scuola di specializzazione in medicina e cure palliative (DISC)</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351" table:style-name="ce8">
            <text:p>1351</text:p>
          </table:table-cell>
          <table:table-cell office:value-type="float" office:value="2023" table:style-name="ce8">
            <text:p>2023</text:p>
          </table:table-cell>
          <table:table-cell office:value-type="date" office:date-value="2023-03-16T12:47:00" table:style-name="ce9">
            <text:p>16/03/2023</text:p>
          </table:table-cell>
          <table:table-cell office:value-type="string" table:style-name="ce10">
            <text:p>Centro sicurezza rischio e vulnerabilità  - aggiornamento composizione organ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374" table:style-name="ce8">
            <text:p>1374</text:p>
          </table:table-cell>
          <table:table-cell office:value-type="float" office:value="2023" table:style-name="ce8">
            <text:p>2023</text:p>
          </table:table-cell>
          <table:table-cell office:value-type="date" office:date-value="2023-03-20T06:48:00" table:style-name="ce9">
            <text:p>20/03/2023</text:p>
          </table:table-cell>
          <table:table-cell office:value-type="string" table:style-name="ce10">
            <text:p>Costituzione Gruppo di lavoro revisione web</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428" table:style-name="ce8">
            <text:p>1428</text:p>
          </table:table-cell>
          <table:table-cell office:value-type="float" office:value="2023" table:style-name="ce8">
            <text:p>2023</text:p>
          </table:table-cell>
          <table:table-cell office:value-type="date" office:date-value="2023-03-22T17:00:00" table:style-name="ce9">
            <text:p>22/03/2023</text:p>
          </table:table-cell>
          <table:table-cell office:value-type="string" table:style-name="ce10">
            <text:p>Cancellazione ssd MAT/09 da elenco dei ssd attribuiti al DIBRI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1431" table:style-name="ce8">
            <text:p>1431</text:p>
          </table:table-cell>
          <table:table-cell office:value-type="float" office:value="2023" table:style-name="ce8">
            <text:p>2023</text:p>
          </table:table-cell>
          <table:table-cell office:value-type="date" office:date-value="2023-03-23T07:58:00" table:style-name="ce9">
            <text:p>23/03/2023</text:p>
          </table:table-cell>
          <table:table-cell office:value-type="string" table:style-name="ce10">
            <text:p>Accoglimento, a decorrere dal 28.2.2023, delle dimissioni del prof. Francesco PIERINI dalla carica di componente della commissione del Centro linguistico di Ateneo (CLAt). Nomina, a decorrere dalla data del presente decreto, della prof.ssa Sandra Christine VLASTA a componente della commissione del Centro linguistico di Ateneo (CLAt), in sostituzione del prof. Francesco PIERINI e aggiornamento della commissione medesim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1432" table:style-name="ce8">
            <text:p>1432</text:p>
          </table:table-cell>
          <table:table-cell office:value-type="float" office:value="2023" table:style-name="ce8">
            <text:p>2023</text:p>
          </table:table-cell>
          <table:table-cell office:value-type="date" office:date-value="2023-03-23T08:13:00" table:style-name="ce9">
            <text:p>23/03/2023</text:p>
          </table:table-cell>
          <table:table-cell office:value-type="string" table:style-name="ce10">
            <text:p>Nomina, a decorrere dalla data del presente decreto, dell'Avv. Simona FERRO, Assessora con delega alle politiche giovanili, scuola e università , a componente del consiglio di IANUA- Scuola superiore dell'Università  degli studi di Genova, in rappresentanza della Regione Liguria e sostituzione dell'ex Assessora Ilaria CAV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470" table:style-name="ce8">
            <text:p>1470</text:p>
          </table:table-cell>
          <table:table-cell office:value-type="float" office:value="2023" table:style-name="ce8">
            <text:p>2023</text:p>
          </table:table-cell>
          <table:table-cell office:value-type="date" office:date-value="2023-03-27T15:00:00" table:style-name="ce9">
            <text:p>27/03/2023</text:p>
          </table:table-cell>
          <table:table-cell office:value-type="string" table:style-name="ce10">
            <text:p>Differimento termine elezioni studentesche CC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549" table:style-name="ce8">
            <text:p>1549</text:p>
          </table:table-cell>
          <table:table-cell office:value-type="float" office:value="2023" table:style-name="ce8">
            <text:p>2023</text:p>
          </table:table-cell>
          <table:table-cell office:value-type="date" office:date-value="2023-03-30T15:41:00" table:style-name="ce9">
            <text:p>30/03/2023</text:p>
          </table:table-cell>
          <table:table-cell office:value-type="string" table:style-name="ce10">
            <text:p>Aggiornamento Comitato di Ateneo per l'inclusione degli studenti con disabilità </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550" table:style-name="ce8">
            <text:p>1550</text:p>
          </table:table-cell>
          <table:table-cell office:value-type="float" office:value="2023" table:style-name="ce8">
            <text:p>2023</text:p>
          </table:table-cell>
          <table:table-cell office:value-type="date" office:date-value="2023-03-30T16:20:00" table:style-name="ce9">
            <text:p>30/03/2023</text:p>
          </table:table-cell>
          <table:table-cell office:value-type="string" table:style-name="ce10">
            <text:p>Manleva del Prof. Fabrizio BARBERIS dal ruolo di referente di Ateneo sull'area tematica Beni e Tecnologie Dual Use e conferimento alla stesso docente della delega per l'area tematica Beni e Tecnologie Dual Us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1559" table:style-name="ce8">
            <text:p>1559</text:p>
          </table:table-cell>
          <table:table-cell office:value-type="float" office:value="2023" table:style-name="ce8">
            <text:p>2023</text:p>
          </table:table-cell>
          <table:table-cell office:value-type="date" office:date-value="2023-03-31T10:43:00" table:style-name="ce9">
            <text:p>31/03/2023</text:p>
          </table:table-cell>
          <table:table-cell office:value-type="string" table:style-name="ce10">
            <text:p>Conferma della Prof.ssa Loredana Magistri, ordinario a tempo pieno (ING-IND/09 sistemi per l'energia e l'ambiente), afferente al dipartimento di ingegneria meccanica, energetica, gestionale e dei trasporti (DIME), a coordinatore del corso studi in ingegneria dell'energia per il mandato fino al 31.10.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599" table:style-name="ce8">
            <text:p>1599</text:p>
          </table:table-cell>
          <table:table-cell office:value-type="float" office:value="2023" table:style-name="ce8">
            <text:p>2023</text:p>
          </table:table-cell>
          <table:table-cell office:value-type="date" office:date-value="2023-04-03T13:03:00" table:style-name="ce9">
            <text:p>03/04/2023</text:p>
          </table:table-cell>
          <table:table-cell office:value-type="string" table:style-name="ce10">
            <text:p>Nomina, a decorrere dalla data del presente provvedimento, dell'ing. Maurizio MICHELINI a componente esterno del consiglio di amministrazione per il residuo scorcio del quadriennio accademico 2020/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600" table:style-name="ce8">
            <text:p>1600</text:p>
          </table:table-cell>
          <table:table-cell office:value-type="float" office:value="2023" table:style-name="ce8">
            <text:p>2023</text:p>
          </table:table-cell>
          <table:table-cell office:value-type="date" office:date-value="2023-04-03T13:53:00" table:style-name="ce9">
            <text:p>03/04/2023</text:p>
          </table:table-cell>
          <table:table-cell office:value-type="string" table:style-name="ce10">
            <text:p>Indizione elezione del preside della Scuola di scienze sociali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1618" table:style-name="ce8">
            <text:p>1618</text:p>
          </table:table-cell>
          <table:table-cell office:value-type="float" office:value="2023" table:style-name="ce8">
            <text:p>2023</text:p>
          </table:table-cell>
          <table:table-cell office:value-type="date" office:date-value="2023-04-04T14:02:00" table:style-name="ce9">
            <text:p>04/04/2023</text:p>
          </table:table-cell>
          <table:table-cell office:value-type="string" table:style-name="ce10">
            <text:p>Nomina del Prof. Christiano Lepratti, associato a tempo pieno (s.s.d. ICAR/14 Composizione Architettonica e Urbana), afferente al Dipartimento di architettura e design (DAD), a coordinatore del corso di laurea magistrale (CCLM) in Architectural Composition a partire dalla data del presente decreto e sino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1621" table:style-name="ce8">
            <text:p>1621</text:p>
          </table:table-cell>
          <table:table-cell office:value-type="float" office:value="2023" table:style-name="ce8">
            <text:p>2023</text:p>
          </table:table-cell>
          <table:table-cell office:value-type="date" office:date-value="2023-04-04T14:49:00" table:style-name="ce9">
            <text:p>04/04/2023</text:p>
          </table:table-cell>
          <table:table-cell office:value-type="string" table:style-name="ce10">
            <text:p>Istituzione della Cabina di Regia PNRR</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092" table:style-name="ce8">
            <text:p>2092</text:p>
          </table:table-cell>
          <table:table-cell office:value-type="float" office:value="2023" table:style-name="ce8">
            <text:p>2023</text:p>
          </table:table-cell>
          <table:table-cell office:value-type="date" office:date-value="2023-05-04T17:20:00" table:style-name="ce9">
            <text:p>04/05/2023</text:p>
          </table:table-cell>
          <table:table-cell office:value-type="string" table:style-name="ce10">
            <text:p>Il prof. Mario Ivan Zignego è nominato componente della commissione trasferimento tecnologico in rappresentanza della scuola politecnica in sostituzione del prof. Alessandro Armando e aggiornamento della commissione stess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165" table:style-name="ce8">
            <text:p>2165</text:p>
          </table:table-cell>
          <table:table-cell office:value-type="float" office:value="2023" table:style-name="ce8">
            <text:p>2023</text:p>
          </table:table-cell>
          <table:table-cell office:value-type="date" office:date-value="2023-05-10T11:04:00" table:style-name="ce9">
            <text:p>10/05/2023</text:p>
          </table:table-cell>
          <table:table-cell office:value-type="string" table:style-name="ce10">
            <text:p>Proclamazione esito delle votazioni per le elezioni delle rappresentanze studentesche nei Consigli dei corsi di studio (CCS), per il biennio accademico 2023/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2215" table:style-name="ce8">
            <text:p>2215</text:p>
          </table:table-cell>
          <table:table-cell office:value-type="float" office:value="2023" table:style-name="ce8">
            <text:p>2023</text:p>
          </table:table-cell>
          <table:table-cell office:value-type="date" office:date-value="2023-05-12T09:10:00" table:style-name="ce9">
            <text:p>12/05/2023</text:p>
          </table:table-cell>
          <table:table-cell office:value-type="string" table:style-name="ce10">
            <text:p>Partecipazione dell'Università di Genova al Centro ISME alla costituzione di un'ATS con oggetto il progetto PACMAN</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223" table:style-name="ce8">
            <text:p>2223</text:p>
          </table:table-cell>
          <table:table-cell office:value-type="float" office:value="2023" table:style-name="ce8">
            <text:p>2023</text:p>
          </table:table-cell>
          <table:table-cell office:value-type="date" office:date-value="2023-05-12T13:42:00" table:style-name="ce9">
            <text:p>12/05/2023</text:p>
          </table:table-cell>
          <table:table-cell office:value-type="string" table:style-name="ce10">
            <text:p>Decreto approvazione atti elezioni ordinarie SA e C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2316" table:style-name="ce8">
            <text:p>2316</text:p>
          </table:table-cell>
          <table:table-cell office:value-type="float" office:value="2023" table:style-name="ce8">
            <text:p>2023</text:p>
          </table:table-cell>
          <table:table-cell office:value-type="date" office:date-value="2023-05-18T10:50:00" table:style-name="ce9">
            <text:p>18/05/2023</text:p>
          </table:table-cell>
          <table:table-cell office:value-type="string" table:style-name="ce10">
            <text:p>Conferimento al Prof. Stefano PODESTA', associato, s.s.d. ICAR/09 Tecnica delle costruzioni, afferente al Dipartimento di ingegneria civile, chimica e ambientale (DICCA) della delega (Ambito Strutturale) relativa al Polo territoriale San Martino-Sturla, anche denominato Campus di San Martino fino al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349" table:style-name="ce8">
            <text:p>2349</text:p>
          </table:table-cell>
          <table:table-cell office:value-type="float" office:value="2023" table:style-name="ce8">
            <text:p>2023</text:p>
          </table:table-cell>
          <table:table-cell office:value-type="date" office:date-value="2023-05-22T07:29:00" table:style-name="ce9">
            <text:p>22/05/2023</text:p>
          </table:table-cell>
          <table:table-cell office:value-type="string" table:style-name="ce10">
            <text:p>Nomina del prof. Stefano Podestà a componente del Comitato per la gestione del rischio di Ateneo in qualià  Delegato (Ambito Strutturale) del Polo territoriale San Martino-Sturla, anche denominato Campus di San Martin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419" table:style-name="ce8">
            <text:p>2419</text:p>
          </table:table-cell>
          <table:table-cell office:value-type="float" office:value="2023" table:style-name="ce8">
            <text:p>2023</text:p>
          </table:table-cell>
          <table:table-cell office:value-type="date" office:date-value="2023-05-24T11:38:00" table:style-name="ce9">
            <text:p>24/05/2023</text:p>
          </table:table-cell>
          <table:table-cell office:value-type="string" table:style-name="ce10">
            <text:p>Nomina, a decorrere dal 1.11.2023, della rappresentanza di studenti/studentesse, dottorandi/e e specializzandi/e proclamata eletta con il D.R. n. 2223 del 12.5.2023, a componente del consiglio di amministrazione per il biennio accademico 2023/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431" table:style-name="ce8">
            <text:p>2431</text:p>
          </table:table-cell>
          <table:table-cell office:value-type="float" office:value="2023" table:style-name="ce8">
            <text:p>2023</text:p>
          </table:table-cell>
          <table:table-cell office:value-type="date" office:date-value="2023-05-24T18:03:00" table:style-name="ce9">
            <text:p>24/05/2023</text:p>
          </table:table-cell>
          <table:table-cell office:value-type="string" table:style-name="ce10">
            <text:p>Sostituzione di uno studente nel CP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432" table:style-name="ce8">
            <text:p>2432</text:p>
          </table:table-cell>
          <table:table-cell office:value-type="float" office:value="2023" table:style-name="ce8">
            <text:p>2023</text:p>
          </table:table-cell>
          <table:table-cell office:value-type="date" office:date-value="2023-05-25T08:23:00" table:style-name="ce9">
            <text:p>25/05/2023</text:p>
          </table:table-cell>
          <table:table-cell office:value-type="string" table:style-name="ce10">
            <text:p>Emanazione <text:s/>delle disposizioni regolamentari per l'elezione del rappresentante degli studenti nella Consulta regionale per il diritto allo studio universitario dell'Agenzia ligure per gli studenti e l'orientamento (ALiSEO)<text: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483" table:style-name="ce8">
            <text:p>2483</text:p>
          </table:table-cell>
          <table:table-cell office:value-type="float" office:value="2023" table:style-name="ce8">
            <text:p>2023</text:p>
          </table:table-cell>
          <table:table-cell office:value-type="date" office:date-value="2023-05-29T07:34:00" table:style-name="ce9">
            <text:p>29/05/2023</text:p>
          </table:table-cell>
          <table:table-cell office:value-type="string" table:style-name="ce10">
            <text:p>Nomina del prof. Luca BELTRAMETTI, ordinario a tempo pieno, settore scientifico disciplinare SECS-P/02 â€“ politica economica, afferente al Dipartimento di economia, a preside della Scuola di scienze sociali per il triennio accademico 2023/2026, a decorrere dal 1.11.2023 fino al 31.10.2026.</text:p>
          </table:table-cell>
          <table:table-cell office:value-type="string" table:style-name="ce11">
            <text:p>SETTORE AFFARI GENERALI E PROCEDIMENTI ELETTORALI</text:p>
          </table:table-cell>
          <table:table-cell office:value-type="string" table:style-name="ce8">
            <text:p>ANNULLATO</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2484" table:style-name="ce8">
            <text:p>2484</text:p>
          </table:table-cell>
          <table:table-cell office:value-type="float" office:value="2023" table:style-name="ce8">
            <text:p>2023</text:p>
          </table:table-cell>
          <table:table-cell office:value-type="date" office:date-value="2023-05-29T07:38:00" table:style-name="ce9">
            <text:p>29/05/2023</text:p>
          </table:table-cell>
          <table:table-cell office:value-type="string" table:style-name="ce10">
            <text:p>Nomina del prof. Sergio MARTINOIA, ordinario a tempo pieno, settore scientifico disciplinare ING- INF/06 <text:s/>bioingegneria elettronica e informatica, afferente al Dipartimento di informatica, bioingegneria, robotica e ingegneria dei sistemi (DIBRIS), a direttore del DIBRIS per il triennio accademico 2023/2026, a decorrere dal 1.11.2023 fino al 31.10.2026.</text:p>
          </table:table-cell>
          <table:table-cell office:value-type="string" table:style-name="ce11">
            <text:p>SETTORE AFFARI GENERALI E PROCEDIMENTI ELETTORALI</text:p>
          </table:table-cell>
          <table:table-cell office:value-type="string" table:style-name="ce8">
            <text:p>ANNULLATO</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2485" table:style-name="ce8">
            <text:p>2485</text:p>
          </table:table-cell>
          <table:table-cell office:value-type="float" office:value="2023" table:style-name="ce8">
            <text:p>2023</text:p>
          </table:table-cell>
          <table:table-cell office:value-type="date" office:date-value="2023-05-29T07:42:00" table:style-name="ce9">
            <text:p>29/05/2023</text:p>
          </table:table-cell>
          <table:table-cell office:value-type="string" table:style-name="ce10">
            <text:p>Nomina della prof.ssa Daniela PREDA, ordinaria a tempo pieno, settore scientifico disciplinare M- STO/04 <text:s/>storia contemporanea, afferente al Dipartimento di scienze politiche e internazionali (DiSPI), a direttrice del DiSPI per il triennio accademico 2023/2026, a decorrere dal 1.11.2023 fino al 31.10.2026</text:p>
          </table:table-cell>
          <table:table-cell office:value-type="string" table:style-name="ce11">
            <text:p>SETTORE AFFARI GENERALI E PROCEDIMENTI ELETTORALI</text:p>
          </table:table-cell>
          <table:table-cell office:value-type="string" table:style-name="ce8">
            <text:p>ANNULLATO</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514" table:style-name="ce8">
            <text:p>2514</text:p>
          </table:table-cell>
          <table:table-cell office:value-type="float" office:value="2023" table:style-name="ce8">
            <text:p>2023</text:p>
          </table:table-cell>
          <table:table-cell office:value-type="date" office:date-value="2023-05-30T14:42:00" table:style-name="ce9">
            <text:p>30/05/2023</text:p>
          </table:table-cell>
          <table:table-cell office:value-type="string" table:style-name="ce10">
            <text:p>Nomina, a decorrere dal 1.11.2023, della rappresentanza di studenti/studentesse, dottorandi/e e specializzandi/e proclamata eletta con il D.R. n. 2223 del 12.5.2023, a componente del senato accademico per il biennio accademico 2023/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515" table:style-name="ce8">
            <text:p>2515</text:p>
          </table:table-cell>
          <table:table-cell office:value-type="float" office:value="2023" table:style-name="ce8">
            <text:p>2023</text:p>
          </table:table-cell>
          <table:table-cell office:value-type="date" office:date-value="2023-05-30T14:51:00" table:style-name="ce9">
            <text:p>30/05/2023</text:p>
          </table:table-cell>
          <table:table-cell office:value-type="string" table:style-name="ce10">
            <text:p>Nomina della sig.ra Sabrina Drovandi, unica nella graduatoria dei non eletti, a rappresentante degli studenti nel consiglio del corso di laurea in diritto ed economia delle imprese in sostituzione del sig. Daniele Pedrazz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2516" table:style-name="ce8">
            <text:p>2516</text:p>
          </table:table-cell>
          <table:table-cell office:value-type="float" office:value="2023" table:style-name="ce8">
            <text:p>2023</text:p>
          </table:table-cell>
          <table:table-cell office:value-type="date" office:date-value="2023-05-30T14:59:00" table:style-name="ce9">
            <text:p>30/05/2023</text:p>
          </table:table-cell>
          <table:table-cell office:value-type="string" table:style-name="ce10">
            <text:p>Emanazione del regolamento per la concessione di contributi straordinari per manifestazioni culturali e scientifiche</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2639" table:style-name="ce8">
            <text:p>2639</text:p>
          </table:table-cell>
          <table:table-cell office:value-type="float" office:value="2023" table:style-name="ce8">
            <text:p>2023</text:p>
          </table:table-cell>
          <table:table-cell office:value-type="date" office:date-value="2023-06-06T14:01:00" table:style-name="ce9">
            <text:p>06/06/2023</text:p>
          </table:table-cell>
          <table:table-cell office:value-type="string" table:style-name="ce10">
            <text:p>Nomina del prof. Enrico DI BELLA, professore associato a tempo pieno, settore scientifico disciplinare SECS-S/05 <text:s/>statistica sociale, afferente al Dipartimento di scienze politiche e internazionali (DiSPI), a vicedirettore del DiSPI per il triennio accademico 2023/2026, dal 1.11.2023 al 31.10.2026 e, comunque, fino alla permanenza della prof.ssa Daniela PREDA nella carica di direttrice del DiSP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672" table:style-name="ce8">
            <text:p>2672</text:p>
          </table:table-cell>
          <table:table-cell office:value-type="float" office:value="2023" table:style-name="ce8">
            <text:p>2023</text:p>
          </table:table-cell>
          <table:table-cell office:value-type="date" office:date-value="2023-06-07T15:37:00" table:style-name="ce9">
            <text:p>07/06/2023</text:p>
          </table:table-cell>
          <table:table-cell office:value-type="string" table:style-name="ce10">
            <text:p>Deleghe di prorettrice all'internazionalizzazione e di delegato alla cooperazione internazionale e alla smart city</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787" table:style-name="ce8">
            <text:p>2787</text:p>
          </table:table-cell>
          <table:table-cell office:value-type="float" office:value="2023" table:style-name="ce8">
            <text:p>2023</text:p>
          </table:table-cell>
          <table:table-cell office:value-type="date" office:date-value="2023-06-14T08:19:00" table:style-name="ce9">
            <text:p>14/06/2023</text:p>
          </table:table-cell>
          <table:table-cell office:value-type="string" table:style-name="ce10">
            <text:p>Aggiornamento composizione della Consulta degli student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864" table:style-name="ce8">
            <text:p>2864</text:p>
          </table:table-cell>
          <table:table-cell office:value-type="float" office:value="2023" table:style-name="ce8">
            <text:p>2023</text:p>
          </table:table-cell>
          <table:table-cell office:value-type="date" office:date-value="2023-06-19T13:40:00" table:style-name="ce9">
            <text:p>19/06/2023</text:p>
          </table:table-cell>
          <table:table-cell office:value-type="string" table:style-name="ce10">
            <text:p>conferma prof.ssa Torre coordinatrice CCLM a digital humanitie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2870" table:style-name="ce8">
            <text:p>2870</text:p>
          </table:table-cell>
          <table:table-cell office:value-type="float" office:value="2023" table:style-name="ce8">
            <text:p>2023</text:p>
          </table:table-cell>
          <table:table-cell office:value-type="date" office:date-value="2023-06-19T14:14:00" table:style-name="ce9">
            <text:p>19/06/2023</text:p>
          </table:table-cell>
          <table:table-cell office:value-type="string" table:style-name="ce10">
            <text:p>Delega per il Polo territoriale Carignano, anche denominato Campus di Sarzan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3005" table:style-name="ce8">
            <text:p>3005</text:p>
          </table:table-cell>
          <table:table-cell office:value-type="float" office:value="2023" table:style-name="ce8">
            <text:p>2023</text:p>
          </table:table-cell>
          <table:table-cell office:value-type="date" office:date-value="2023-06-26T08:59:00" table:style-name="ce9">
            <text:p>26/06/2023</text:p>
          </table:table-cell>
          <table:table-cell office:value-type="string" table:style-name="ce10">
            <text:p>Costituzione di ATS progetto UAF</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006" table:style-name="ce8">
            <text:p>3006</text:p>
          </table:table-cell>
          <table:table-cell office:value-type="float" office:value="2023" table:style-name="ce8">
            <text:p>2023</text:p>
          </table:table-cell>
          <table:table-cell office:value-type="date" office:date-value="2023-06-26T09:44:00" table:style-name="ce9">
            <text:p>26/06/2023</text:p>
          </table:table-cell>
          <table:table-cell office:value-type="string" table:style-name="ce10">
            <text:p>Nomina coordinatrice CCS tecniche ortopediche t.a. 23/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017" table:style-name="ce8">
            <text:p>3017</text:p>
          </table:table-cell>
          <table:table-cell office:value-type="float" office:value="2023" table:style-name="ce8">
            <text:p>2023</text:p>
          </table:table-cell>
          <table:table-cell office:value-type="date" office:date-value="2023-06-26T15:28:00" table:style-name="ce9">
            <text:p>26/06/2023</text:p>
          </table:table-cell>
          <table:table-cell office:value-type="string" table:style-name="ce10">
            <text:p>Aggiornamento del Comitato gestione rischio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3060" table:style-name="ce8">
            <text:p>3060</text:p>
          </table:table-cell>
          <table:table-cell office:value-type="float" office:value="2023" table:style-name="ce8">
            <text:p>2023</text:p>
          </table:table-cell>
          <table:table-cell office:value-type="date" office:date-value="2023-06-29T09:01:00" table:style-name="ce9">
            <text:p>29/06/2023</text:p>
          </table:table-cell>
          <table:table-cell office:value-type="string" table:style-name="ce10">
            <text:p>Adesione alla convenzione-quadro regionale servizi assicurativi</text:p>
          </table:table-cell>
          <table:table-cell office:value-type="string" table:style-name="ce11">
            <text:p>SETTORE PROPERTY MANAGEMENT</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133" table:style-name="ce8">
            <text:p>3133</text:p>
          </table:table-cell>
          <table:table-cell office:value-type="float" office:value="2023" table:style-name="ce8">
            <text:p>2023</text:p>
          </table:table-cell>
          <table:table-cell office:value-type="date" office:date-value="2023-07-04T15:17:00" table:style-name="ce9">
            <text:p>04/07/2023</text:p>
          </table:table-cell>
          <table:table-cell office:value-type="string" table:style-name="ce10">
            <text:p>Conferma, a decorrere dall'1.11.2023, del prof. Roberto SINIGAGLIA quale componente e presidente del comitato di indirizzo del Centro internazionale di studi italiani per l'anno accademico 2023/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1">
          <table:table-cell office:value-type="float" office:value="3138" table:style-name="ce8">
            <text:p>3138</text:p>
          </table:table-cell>
          <table:table-cell office:value-type="float" office:value="2023" table:style-name="ce8">
            <text:p>2023</text:p>
          </table:table-cell>
          <table:table-cell office:value-type="date" office:date-value="2023-07-04T16:03:00" table:style-name="ce9">
            <text:p>04/07/2023</text:p>
          </table:table-cell>
          <table:table-cell office:value-type="string" table:style-name="ce10">
            <text:p>Sottoscrizione da parte del rettore dell'atto costitutivo dell'Associazione Temporanea di Scopo (ATS) tra Leonardo s.p.a. (Capofila e mandataria), Eurotech s.p.a., la Fondazione Bruno Kessler, il Politecnico di Torino, l'Università  degli Studi di Catania e l'UniversitÃ  degli Studi di Genova (mandanti), con riferimento al decreto del Ministero dello Sviluppo Economico, Direzione Generale per le Tecnologie delle Comunicazioni e la Sicurezza Informatica e Direzione Generale per gli incentivi alle imprese, firmato digitalmente il 30/09/2022 e al Decreto Ministeriale 26 agosto 2022 nonchè al progetto di ricerca industriale e sviluppo sperimentale Arrowhead Flexible Production Value Networks Arrowhead FPVN, fatte salve eventuali modifiche di carattere non sostanzial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164" table:style-name="ce8">
            <text:p>3164</text:p>
          </table:table-cell>
          <table:table-cell office:value-type="float" office:value="2023" table:style-name="ce8">
            <text:p>2023</text:p>
          </table:table-cell>
          <table:table-cell office:value-type="date" office:date-value="2023-07-06T08:01:00" table:style-name="ce9">
            <text:p>06/07/2023</text:p>
          </table:table-cell>
          <table:table-cell office:value-type="string" table:style-name="ce10">
            <text:p>Emanazione modifica al Regolamento di Ateneo in materia di elezioni e designazioni emanato con D.R. n. 4684 del 25.10.2019, come modificato dal D.R. n. 362 del 01.02.2021, dal D.R. n. 6206 del 24.12.2021 e dal D.R. n. 5128 del 23.11.2022</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3165" table:style-name="ce8">
            <text:p>3165</text:p>
          </table:table-cell>
          <table:table-cell office:value-type="float" office:value="2023" table:style-name="ce8">
            <text:p>2023</text:p>
          </table:table-cell>
          <table:table-cell office:value-type="date" office:date-value="2023-07-06T08:04:00" table:style-name="ce9">
            <text:p>06/07/2023</text:p>
          </table:table-cell>
          <table:table-cell office:value-type="string" table:style-name="ce10">
            <text:p>Emanazione modifiche al testo del Regolamento in materia di Visiting professor e Visiting researcher emanato con D.R. 1387 del 21.07.2022</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1">
          <table:table-cell office:value-type="float" office:value="3183" table:style-name="ce8">
            <text:p>3183</text:p>
          </table:table-cell>
          <table:table-cell office:value-type="float" office:value="2023" table:style-name="ce8">
            <text:p>2023</text:p>
          </table:table-cell>
          <table:table-cell office:value-type="date" office:date-value="2023-07-06T17:43:00" table:style-name="ce9">
            <text:p>06/07/2023</text:p>
          </table:table-cell>
          <table:table-cell office:value-type="string" table:style-name="ce10">
            <text:p>Sottoscrizione da parte del rettore dell'atto costitutivo dell'Associazione Temporanea di Scopo (ATS) di cui all'All. n. 5 tra Leonardo s.p.a. (Capofila e mandataria), Eurotech s.p.a., la Fondazione Bruno Kessler, il Politecnico di Torino, l'UniversitÃ  degli Studi di Catania e l'Università  degli Studi di Genova (mandanti), con riferimento al decreto del Ministero dello Sviluppo Economico, Direzione Generale per le Tecnologie delle Comunicazioni e la Sicurezza Informatica e Direzione Generale per gli incentivi alle imprese, firmato digitalmente il 30/09/2022 e al Decreto Ministeriale 26 agosto 2022 nonchè al progetto di ricerca industriale e sviluppo sperimentale Arrowhead Flexible Production Value Networks Arrowhead FPVNâ€, fatte salve eventuali modifiche di carattere non sostanzial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184" table:style-name="ce8">
            <text:p>3184</text:p>
          </table:table-cell>
          <table:table-cell office:value-type="float" office:value="2023" table:style-name="ce8">
            <text:p>2023</text:p>
          </table:table-cell>
          <table:table-cell office:value-type="date" office:date-value="2023-07-07T08:22:00" table:style-name="ce9">
            <text:p>07/07/2023</text:p>
          </table:table-cell>
          <table:table-cell office:value-type="string" table:style-name="ce10">
            <text:p>Accoglimento delle dimissioni del sig. Alessandro Agazzi Velazquez dalla carica di senatore accademico a decorrere dal 15.6.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3221" table:style-name="ce8">
            <text:p>3221</text:p>
          </table:table-cell>
          <table:table-cell office:value-type="float" office:value="2023" table:style-name="ce8">
            <text:p>2023</text:p>
          </table:table-cell>
          <table:table-cell office:value-type="date" office:date-value="2023-07-10T07:16:00" table:style-name="ce9">
            <text:p>10/07/2023</text:p>
          </table:table-cell>
          <table:table-cell office:value-type="string" table:style-name="ce10">
            <text:p>Nomina della prof.ssa Maria Eleonora GUASCONI, ordinario a tempo pieno, settore scientifico disciplinare SPS/06 Storia delle relazioni internazionali, afferente al Dipartimento di scienze politiche e internazionali (DiSPI), a vicepreside della Scuola di scienze sociali per il triennio accademico 2023/2026, a decorrere dal 1.11.2023 fino al 31.10.2026 e, comunque, fino alla permanenza del prof. Luca BELTRAMETTI nella carica di preside della Scuola di scienze social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265" table:style-name="ce8">
            <text:p>3265</text:p>
          </table:table-cell>
          <table:table-cell office:value-type="float" office:value="2023" table:style-name="ce8">
            <text:p>2023</text:p>
          </table:table-cell>
          <table:table-cell office:value-type="date" office:date-value="2023-07-11T16:18:00" table:style-name="ce9">
            <text:p>11/07/2023</text:p>
          </table:table-cell>
          <table:table-cell office:value-type="string" table:style-name="ce10">
            <text:p>Accoglimento delle dimissioni del dott. Antonio Bertani dalla carica di consigliere di amministrazione a decorrere dal 10.7.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272" table:style-name="ce8">
            <text:p>3272</text:p>
          </table:table-cell>
          <table:table-cell office:value-type="float" office:value="2023" table:style-name="ce8">
            <text:p>2023</text:p>
          </table:table-cell>
          <table:table-cell office:value-type="date" office:date-value="2023-07-12T07:43:00" table:style-name="ce9">
            <text:p>12/07/2023</text:p>
          </table:table-cell>
          <table:table-cell office:value-type="string" table:style-name="ce10">
            <text:p>Nomina, a decorrere dalla data del presente decreto, dell'imprenditrice Marina POROTTO a componente del consiglio di IANUA-Scuola superiore dell'Università  degli studi di Genova, in rappresentanza di ASCOM Confcommercio Genova e in sostituzione del Dott. Paolo ODON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3349" table:style-name="ce8">
            <text:p>3349</text:p>
          </table:table-cell>
          <table:table-cell office:value-type="float" office:value="2023" table:style-name="ce8">
            <text:p>2023</text:p>
          </table:table-cell>
          <table:table-cell office:value-type="date" office:date-value="2023-07-17T06:45:00" table:style-name="ce9">
            <text:p>17/07/2023</text:p>
          </table:table-cell>
          <table:table-cell office:value-type="string" table:style-name="ce10">
            <text:p>Approvazione <text:s/>modifiche allo statuto del Consorzio IANUA</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3370" table:style-name="ce8">
            <text:p>3370</text:p>
          </table:table-cell>
          <table:table-cell office:value-type="float" office:value="2023" table:style-name="ce8">
            <text:p>2023</text:p>
          </table:table-cell>
          <table:table-cell office:value-type="date" office:date-value="2023-07-18T08:07: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BK S.R.L. (mandataria capofila), DRAFINSUB S.R.L. (mandante), EES S.P.A. (mandante) e SIRELAB S.R.L. (mandante), in osservanza del bando regionale approvato dalla Regione Liguria con la Delibera della Giunta n. 481 del 26/05/2023 e relativamente al progetto DIVER+</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371" table:style-name="ce8">
            <text:p>3371</text:p>
          </table:table-cell>
          <table:table-cell office:value-type="float" office:value="2023" table:style-name="ce8">
            <text:p>2023</text:p>
          </table:table-cell>
          <table:table-cell office:value-type="date" office:date-value="2023-07-18T08:1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AITEK (mandataria capofila), â€œIstituto Internazionale delle Comunicazioni (mandante), Terminal San Giorgio (mandante), Azienda Mobilità  e Trasporti (mandante) e Technology for Edge Applications (mandante), in osservanza del bando regionale approvato dalla Regione Liguria con la Delibera della Giunta n. 481 del 26/05/2023 e relativamente al progetto ARESA - Augmented REality for Situational Awareness</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72" table:style-name="ce8">
            <text:p>3372</text:p>
          </table:table-cell>
          <table:table-cell office:value-type="float" office:value="2023" table:style-name="ce8">
            <text:p>2023</text:p>
          </table:table-cell>
          <table:table-cell office:value-type="date" office:date-value="2023-07-18T08:1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ARMS S.R.L. (mandataria <text:s/>capofila), AXIA FORMAZIONE &amp; CONSULENZA S.R.L. (mandante), THERMOCAR - S.R.L. (mandante) e TAU LOGIC S.R.L. (mandante), in osservanza del bando regionale approvato dalla Regione Liguria con la Delibera della Giunta n. 481 del 26/05/2023 e relativamente al progetto ARGENT â€“ Automatic Reefer GENoa Terminal</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73" table:style-name="ce8">
            <text:p>3373</text:p>
          </table:table-cell>
          <table:table-cell office:value-type="float" office:value="2023" table:style-name="ce8">
            <text:p>2023</text:p>
          </table:table-cell>
          <table:table-cell office:value-type="date" office:date-value="2023-07-18T08:21: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HUB TELEMATICA S.R.L. (mandataria capofila), RULEX INNOVATION LABS S.R.L. (mandante) e SPEDISERVICES S.R.L, (mandante), in osservanza del bando regionale approvato dalla Regione Liguria con la Delibera della Giunta n. 481 del 26/05/2023 e relativamente al progetto BAI4LOG - Federazione servizi per la logistica basata su Blockchain e Artificial Intelligenc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1">
          <table:table-cell office:value-type="float" office:value="3374" table:style-name="ce8">
            <text:p>3374</text:p>
          </table:table-cell>
          <table:table-cell office:value-type="float" office:value="2023" table:style-name="ce8">
            <text:p>2023</text:p>
          </table:table-cell>
          <table:table-cell office:value-type="date" office:date-value="2023-07-18T08:24: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DGS S.P.A. (mandataria capofila), ANSALDO GREEN TECH S.P.A. (mandante), CYBERANGELS S.R.L. (mandante), DOCSPACE SOCIETA' A RESPONSABILITA LIMITATA (mandante), DOTVOCAL INNOVATION SOCIETA' BENEFIT A RESPONSABILITA' LIMITATA (mandante), MISTRAL DIGITAL SOLUTIONS S.R.L. (mandante), NETALIA SOCIETA' A RESPONSABILITA' LIMITATA (mandante), in osservanza del bando regionale approvato dalla Regione Liguria con la Delibera della Giunta n. 481 del 26/05/2023 e relativamente al progetto BRAINS Business Ready AI driven Network System</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78" table:style-name="ce8">
            <text:p>3378</text:p>
          </table:table-cell>
          <table:table-cell office:value-type="float" office:value="2023" table:style-name="ce8">
            <text:p>2023</text:p>
          </table:table-cell>
          <table:table-cell office:value-type="date" office:date-value="2023-07-18T08:27: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ALGOWATT (mandataria capofila), EUROPAM (mandante), IE Solutions (mandante) e SIT (mandante), in osservanza del bando regionale approvato dalla Regione Liguria con la Delibera della Giunta n. 481 del 26/05/2023 e relativamente al progetto Comunità Energetiche Rinnovabili: Tecnologie, Approcci e Modelli per Estensione Territoriale Ecosostenibil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79" table:style-name="ce8">
            <text:p>3379</text:p>
          </table:table-cell>
          <table:table-cell office:value-type="float" office:value="2023" table:style-name="ce8">
            <text:p>2023</text:p>
          </table:table-cell>
          <table:table-cell office:value-type="date" office:date-value="2023-07-18T08:32: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ISSEL NORD S.r.l. (mandataria capofila), STAM S.r.l. (mandante), FOS spa (mandante), SMART TRACK srl (mandante), CETENA spa (mandante), Fincantieri spa (mandante), in osservanza del bando regionale approvato dalla Regione Liguria con la Delibera della Giunta n. 481 del 26/05/2023 e relativamente al progetto Cruise WIS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381" table:style-name="ce8">
            <text:p>3381</text:p>
          </table:table-cell>
          <table:table-cell office:value-type="float" office:value="2023" table:style-name="ce8">
            <text:p>2023</text:p>
          </table:table-cell>
          <table:table-cell office:value-type="date" office:date-value="2023-07-18T08:36: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T.I.M. 10 S.R.L. (mandataria capofila), INTEGRA SOCIETA' BENEFIT S.R.L. (mandante), NSI S.R.L. (mandante), ISTITUTO INTERNAZIONALE DELLE COMUNICAZIONI (mandante) e LAGHEZZA S.P.A. (mandante), in osservanza del bando regionale approvato dalla Regione Liguria con la Delibera della Giunta n. 481 del 26/05/2023 e relativamente al progetto DEMOS - Digital solutions for Energy Management Optimisation Systems</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83" table:style-name="ce8">
            <text:p>3383</text:p>
          </table:table-cell>
          <table:table-cell office:value-type="float" office:value="2023" table:style-name="ce8">
            <text:p>2023</text:p>
          </table:table-cell>
          <table:table-cell office:value-type="date" office:date-value="2023-07-18T08:4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LAGHEZZA S.P.A. (mandataria â€“ capofila), CIRCLE S.P.A. (mandante), IDATA GROUP SRL (mandante), e NSI S.R.L. (mandante), in osservanza del bando regionale approvato dalla Regione Liguria con la Delibera della Giunta n. 481 del 26/05/2023 e relativamente al progetto DSS &amp; ESG reporting unique solutions for green sea-land logistics (DEUS for green sea-land logistics)</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93" table:style-name="ce8">
            <text:p>3393</text:p>
          </table:table-cell>
          <table:table-cell office:value-type="float" office:value="2023" table:style-name="ce8">
            <text:p>2023</text:p>
          </table:table-cell>
          <table:table-cell office:value-type="date" office:date-value="2023-07-18T00:0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DEMETRA TECHNOLOGIES SRL (mandataria <text:s/>capofila), Iroi SRL(mandante), Smart Track Srl (mandante) e Innoval Srl (mandante), in osservanza del bando regionale approvato dalla Regione Liguria con la Delibera della Giunta n. 481 del 26/05/2023 e relativamente al progetto Emergency management for workers and machines</text:p>
          </table:table-cell>
          <table:table-cell office:value-type="string" table:style-name="ce11">
            <text:p>SETTORE ASSET MANAGEMENT E PARTECIPAZIONI</text:p>
          </table:table-cell>
          <table:table-cell table:style-name="ce8"/>
          <table:table-cell table:style-name="ce12"/>
          <table:table-cell office:value-type="float" office:value="1" table:style-name="ce8">
            <text:p>1</text:p>
          </table:table-cell>
          <table:table-cell table:number-columns-repeated="16376"/>
        </table:table-row>
        <table:table-row table:style-name="ro5">
          <table:table-cell office:value-type="float" office:value="3396" table:style-name="ce8">
            <text:p>3396</text:p>
          </table:table-cell>
          <table:table-cell office:value-type="float" office:value="2023" table:style-name="ce8">
            <text:p>2023</text:p>
          </table:table-cell>
          <table:table-cell office:value-type="date" office:date-value="2023-07-18T11:16: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â€™UniversitÃ  degli Studi di Genova (mandante) e DARTS ENGINEERING SRL (mandataria â€“ capofila), A-SIGN SRL (mandante), MODUS SRL (mandante) e PM_TEN SRL (mandante), in osservanza del bando regionale approvato dalla Regione Liguria con la Delibera della Giunta n. 481 del 26/05/2023 e relativamente al progetto EN-HERITAGE - Piattaforma di gestione della diagnostica e dell'efficienza energetica per la conservazione e l'uso degli edifici storici tramite digital twin</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97" table:style-name="ce8">
            <text:p>3397</text:p>
          </table:table-cell>
          <table:table-cell office:value-type="float" office:value="2023" table:style-name="ce8">
            <text:p>2023</text:p>
          </table:table-cell>
          <table:table-cell office:value-type="date" office:date-value="2023-07-18T11:18: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VERME Projects Srl (mandataria <text:s/>capofila), AZIMUT BENETTI S.P.A. (mandante), GERRISBOATS S.R.L. (mandante), VULKAN ITALIA S.R.L. (mandante), WOLF DYNAMICS srl (mandante) e DETRA S.R.L (mandante), in osservanza del bando regionale approvato dalla Regione Liguria con la Delibera della Giunta n. 481 del 26/05/2023 e relativamente al progetto GSM <text:s/>GERRIS SMART MOBILITY</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98" table:style-name="ce8">
            <text:p>3398</text:p>
          </table:table-cell>
          <table:table-cell office:value-type="float" office:value="2023" table:style-name="ce8">
            <text:p>2023</text:p>
          </table:table-cell>
          <table:table-cell office:value-type="date" office:date-value="2023-07-18T11:21: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METHYDOR S.R.L. (mandataria â€“ capofila), SITAV SPA (mandante), BLUENERGY REVOLUTION S.R.L. (mandante) e TETIS INSTITUTE S.R.L. (mandante), in osservanza del bando regionale approvato dalla Regione Liguria con la Delibera della Giunta n. 481 del 26/05/2023 e relativamente al progetto H2LOC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399" table:style-name="ce8">
            <text:p>3399</text:p>
          </table:table-cell>
          <table:table-cell office:value-type="float" office:value="2023" table:style-name="ce8">
            <text:p>2023</text:p>
          </table:table-cell>
          <table:table-cell office:value-type="date" office:date-value="2023-07-18T11:25: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BLUENERGY REVOLUTION SocietÃ  Cooperativa (mandataria capofila), SITEM S.r.l. (mandante), TETIS INSTITUTE S.r.l. (mandante) e Fattoria di Pol Azienda Agricola di Paolo Gazzotti (mandante), in osservanza del bando regionale approvato dalla Regione Liguria con la Delibera della Giunta n. 481 del 26/05/2023 e relativamente al progetto H2PEST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02" table:style-name="ce8">
            <text:p>3402</text:p>
          </table:table-cell>
          <table:table-cell office:value-type="float" office:value="2023" table:style-name="ce8">
            <text:p>2023</text:p>
          </table:table-cell>
          <table:table-cell office:value-type="date" office:date-value="2023-07-18T11:28: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SMART TRACK SRL (mandataria capofila), CYBERANGELS SRL (mandante), LCS SRL (mandante), T BRIDGE SPA (mandante) e IROI SRL (mandante), in osservanza del bando regionale approvato dalla Regione Liguria con la Delibera della Giunta n. 481 del 26/05/2023 e relativamente al progetto HELMET - Health &amp; Emergency for Lone workers Management using secure Edge and blockchain in Transportation</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3403" table:style-name="ce8">
            <text:p>3403</text:p>
          </table:table-cell>
          <table:table-cell office:value-type="float" office:value="2023" table:style-name="ce8">
            <text:p>2023</text:p>
          </table:table-cell>
          <table:table-cell office:value-type="date" office:date-value="2023-07-18T00:0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ADVANCED MICROTURBINES S.R.L. (mandataria <text:s/>capofila), FADEOUT SOFTWARE S.R.L. (mandante), TECNIDRO S.R.L. (mandante), SITEM S.R.L. (mandante) e GTER S.R.L. Innovazione in Geomatica, Gnss e Gis (mandante), in osservanza del bando regionale approvato dalla Regione Liguria con la Delibera della Giunta n. 481 del 26/05/2023 e relativamente al progetto Sistema di rilevamento delle perdite della rete idrica basato su dati terrestri e satellitari ed AI (LEAK-FINDER)</text:p>
          </table:table-cell>
          <table:table-cell office:value-type="string" table:style-name="ce11">
            <text:p>SETTORE ASSET MANAGEMENT E PARTECIPAZIONI</text:p>
          </table:table-cell>
          <table:table-cell office:value-type="string" table:style-name="ce8">
            <text:p><text:s/></text:p>
          </table:table-cell>
          <table:table-cell office:value-type="string" table:style-name="ce8">
            <text:p><text:s/></text:p>
          </table:table-cell>
          <table:table-cell office:value-type="float" office:value="1" table:style-name="ce8">
            <text:p>1</text:p>
          </table:table-cell>
          <table:table-cell table:number-columns-repeated="16376"/>
        </table:table-row>
        <table:table-row table:style-name="ro12">
          <table:table-cell office:value-type="float" office:value="3405" table:style-name="ce8">
            <text:p>3405</text:p>
          </table:table-cell>
          <table:table-cell office:value-type="float" office:value="2023" table:style-name="ce8">
            <text:p>2023</text:p>
          </table:table-cell>
          <table:table-cell office:value-type="date" office:date-value="2023-07-18T11:35: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T Bridge S.p.A. (mandataria <text:s/>capofila), Nextage S.r.l. (mandante), AMT S.p.A. (mandante), LogOil S.r.L. (mandante), GGallery S.r.L. (mandante) e Aitek S.p.A. (mandante), in osservanza del bando regionale approvato dalla Regione Liguria con la Delibera della Giunta n. 481 del 26/05/2023 e relativamente al progetto MOBIQUITY - Soluzioni condivise per una mobilità  sicura ed inclusiva</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06" table:style-name="ce8">
            <text:p>3406</text:p>
          </table:table-cell>
          <table:table-cell office:value-type="float" office:value="2023" table:style-name="ce8">
            <text:p>2023</text:p>
          </table:table-cell>
          <table:table-cell office:value-type="date" office:date-value="2023-07-18T11:37: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FOS Spa (mandataria capofila), JP Droni Srl (mandante), Gter Innovazione in Geomatica Gnss e GIS srl (mandante), Infocom S.r.l (mandante), Harpaceas srl (mandante) e Darts Engineering srl (mandante), in osservanza del bando regionale approvato dalla Regione Liguria con la Delibera della Giunta n. 481 del 26/05/2023 e relativamente al progetto MTB - MIND THE BRIDG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07" table:style-name="ce8">
            <text:p>3407</text:p>
          </table:table-cell>
          <table:table-cell office:value-type="float" office:value="2023" table:style-name="ce8">
            <text:p>2023</text:p>
          </table:table-cell>
          <table:table-cell office:value-type="date" office:date-value="2023-07-18T11:41: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â€™UniversitÃ  degli Studi di Genova (mandante) e Sma-RTy Italia S.r.l. (mandataria â€“ capofila), Sitep Italia S.p.A (mandante), Edgelab SRL (mandante) e Infocom SRL (mandante), in osservanza del bando regionale approvato dalla Regione Liguria con la Delibera della Giunta n. 481 del 26/05/2023 e relativamente al progetto Marine Terrestrial 5G communications for autonomous drones (MTCOM)</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4">
          <table:table-cell office:value-type="float" office:value="3409" table:style-name="ce8">
            <text:p>3409</text:p>
          </table:table-cell>
          <table:table-cell office:value-type="float" office:value="2023" table:style-name="ce8">
            <text:p>2023</text:p>
          </table:table-cell>
          <table:table-cell office:value-type="date" office:date-value="2023-07-18T11:47: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Dedalus Italia S.p.A. (mandataria capofila), Genartis srl (mandante), Leonardo S.p.A. (mandante), Rulex Innovation Labs (mandante), CHERRYCHAIN s.r.l. (mandante), e 490 STUDIO S.r.l (mandante), in osservanza del bando regionale approvato dalla Regione Liguria con la Delibera della Giunta n. 481 del 26/05/2023 e relativamente al progetto Realizzazione di un modello organizzativo e un Sistema Integrato di Screening e Data Governance basati su marcatori di Invecchiamento e sulla predizione di Sviluppo di patologie emato-oncologiche e cardiovascolari nella popolazione Adulto/anziana (ACRONIMO: SInISA)</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10" table:style-name="ce8">
            <text:p>3410</text:p>
          </table:table-cell>
          <table:table-cell office:value-type="float" office:value="2023" table:style-name="ce8">
            <text:p>2023</text:p>
          </table:table-cell>
          <table:table-cell office:value-type="date" office:date-value="2023-07-18T11:5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FONDA s.r.l. (mandataria â€“ capofila), FOS Spa (mandante), HORSA DEVLAB S.r.L. (mandante), Optics International di Biagio Iurilli &amp; C. Sas (mandante) e FREMSLIFE S.r.l. (mandante), in osservanza del bando regionale approvato dalla Regione Liguria con la Delibera della Giunta n. 481 del 26/05/2023 e relativamente al progetto STABILENS</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12" table:style-name="ce8">
            <text:p>3412</text:p>
          </table:table-cell>
          <table:table-cell office:value-type="float" office:value="2023" table:style-name="ce8">
            <text:p>2023</text:p>
          </table:table-cell>
          <table:table-cell office:value-type="date" office:date-value="2023-07-18T11:53: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CLICK &amp; FIND S.R.L. (mandataria â€“ capofila), LEOLABS S.R.L. (mandante), CIRCLE S.P.A. (mandante), TARROS S.P.A. (mandante) e TUIT S.R.L. (mandante), in osservanza del bando regionale approvato dalla Regione Liguria con la Delibera della Giunta n. 481 del 26/05/2023 e relativamente al progetto TRUST â€“ TRUcking SmarTer</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3413" table:style-name="ce8">
            <text:p>3413</text:p>
          </table:table-cell>
          <table:table-cell office:value-type="float" office:value="2023" table:style-name="ce8">
            <text:p>2023</text:p>
          </table:table-cell>
          <table:table-cell office:value-type="date" office:date-value="2023-07-18T11:56: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CIRCLE GROUP SpA (mandataria capofila), Aitek S.p.A. (mandante), Terminal San Giorgio Srl (mandante) e Innoval (mandante), in osservanza del bando regionale approvato dalla Regione Liguria con la Delibera della Giunta n. 481 del 26/05/2023 e relativamente al progetto TULIP - Terminal and mUltimodal Logistic Innovations for the Port and hinterland environment Strumenti di innovazione e collaborazione per l'efficientamento multimodale della catena logistica</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14" table:style-name="ce8">
            <text:p>3414</text:p>
          </table:table-cell>
          <table:table-cell office:value-type="float" office:value="2023" table:style-name="ce8">
            <text:p>2023</text:p>
          </table:table-cell>
          <table:table-cell office:value-type="date" office:date-value="2023-07-18T12:02: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Ermit srl (mandataria <text:s/>capofila), ManyDesigns srl (mandante), Fondazione David Chiossone per la riabilitazione delle persone cieche, ipovedenti e fragili - impresa sociale (mandante), Horsa Devlab srl (mandante) e Agorà  Soc. Coop. Sociale (mandante), in osservanza del bando regionale approvato dalla Regione Liguria con la Delibera della Giunta n. 481 del 26/05/2023 e relativamente al progetto E-car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415" table:style-name="ce8">
            <text:p>3415</text:p>
          </table:table-cell>
          <table:table-cell office:value-type="float" office:value="2023" table:style-name="ce8">
            <text:p>2023</text:p>
          </table:table-cell>
          <table:table-cell office:value-type="date" office:date-value="2023-07-18T12:13:00" table:style-name="ce9">
            <text:p>18/07/2023</text:p>
          </table:table-cell>
          <table:table-cell office:value-type="string" table:style-name="ce10">
            <text:p>Aggiornamento composizione del senato accademic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21" table:style-name="ce8">
            <text:p>3421</text:p>
          </table:table-cell>
          <table:table-cell office:value-type="float" office:value="2023" table:style-name="ce8">
            <text:p>2023</text:p>
          </table:table-cell>
          <table:table-cell office:value-type="date" office:date-value="2023-07-18T14:3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DOCSPACE S.R.L. (mandataria capofila), DUFERCO ENGINEERING S.P.A. (mandante), BF PARTNERS S.R.L. (mandante), SIS S.R.L. (mandante) e KEYIMPRESA S.P.A. (mandante), in osservanza del bando regionale approvato dalla Regione Liguria con la Delibera della Giunta n. 481 del 26/05/2023 e relativamente al progetto SEBISS - SELF SERVICE BUSINESS INTELLIGENCE OVER THE SPREADSHEET SPAC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22" table:style-name="ce8">
            <text:p>3422</text:p>
          </table:table-cell>
          <table:table-cell office:value-type="float" office:value="2023" table:style-name="ce8">
            <text:p>2023</text:p>
          </table:table-cell>
          <table:table-cell office:value-type="date" office:date-value="2023-07-18T14:43: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TECHCOM SRL (mandataria <text:s/>capofila), SLOPEGEOSOLUTIONS SRL (mandante), LUMINOUSBEES SRL (mandante), FLOW- ING SRL (mandante) e 3DB SNC di De Benedetti Massimo &amp; C (mandante), in osservanza del bando regionale approvato dalla Regione Liguria con la Delibera della Giunta n. 481 del 26/05/2023 e relativamente al progetto SFIDA Sorveglianza di Falesie con Ispezioni di Droni Automatizzat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23" table:style-name="ce8">
            <text:p>3423</text:p>
          </table:table-cell>
          <table:table-cell office:value-type="float" office:value="2023" table:style-name="ce8">
            <text:p>2023</text:p>
          </table:table-cell>
          <table:table-cell office:value-type="date" office:date-value="2023-07-18T14:45: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COMFTECH S.R.L. (mandataria â€“ capofila), INSYDE S.R.L.S. (mandante) e WONDERTECH S.R.L. (mandante), in osservanza del bando regionale approvato dalla Regione Liguria con la Delibera della Giunta n. 481 del 26/05/2023 e relativamente al progetto SFIDA ("SMART" FRAIL INVIDUALS DATA ANALYSIS): ANALISI INTELLIGENTE DI DATI DA SENSORI INDOSSABILI DI SOGGETTI FRAGILI</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25" table:style-name="ce8">
            <text:p>3425</text:p>
          </table:table-cell>
          <table:table-cell office:value-type="float" office:value="2023" table:style-name="ce8">
            <text:p>2023</text:p>
          </table:table-cell>
          <table:table-cell office:value-type="date" office:date-value="2023-07-18T14:55: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SOCIETA' PORTO ANTICO DI GENOVA S.P.A. (mandataria capofila), SOCIETA' AITRUST S.R.L. (mandante), SOCIETA' BF PARTNERS S.R.L. (mandante), SOCIETA' CIRCLE GARAGE S.R.L. (mandante), SOCIETA' ETT. S.P.A. (mandante) e SOCIETA' ZENABYTE S.R.L. (mandante), in osservanza del bando regionale approvato dalla Regione Liguria con la Delibera della Giunta n. 481 del 26/05/2023 e relativamente al progetto NEXT WATERFRONT</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27" table:style-name="ce8">
            <text:p>3427</text:p>
          </table:table-cell>
          <table:table-cell office:value-type="float" office:value="2023" table:style-name="ce8">
            <text:p>2023</text:p>
          </table:table-cell>
          <table:table-cell office:value-type="date" office:date-value="2023-07-18T14:5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LUNA ABRASIVI S.R.L. (mandataria capofila), OFFICINA MECCANICA GIA SOMMOVIGO DI MICHELI ANDREA (mandante), DEMA S.R.L. (mandante) e TECHNOLEADER SOCIETA' A RESPONSABILITA' LIMITATA, (mandante), in osservanza del bando regionale approvato dalla Regione Liguria con la Delibera della Giunta n. 481 del 26/05/2023 e relativamente al progetto P.A.S.E.L â€“ Produzioni Adattive Sostenibili Efficienti per l'industria Ligur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29" table:style-name="ce8">
            <text:p>3429</text:p>
          </table:table-cell>
          <table:table-cell office:value-type="float" office:value="2023" table:style-name="ce8">
            <text:p>2023</text:p>
          </table:table-cell>
          <table:table-cell office:value-type="date" office:date-value="2023-07-18T15:02: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PROMETHEUS S.R.L. (mandataria â€“ capofila), M3S S.R.L. (mandante), TALOS S.R.L.S. (mandante) e LCS S.R.L. (mandante), in osservanza del bando regionale approvato dalla Regione Liguria con la Delibera della Giunta n. 481 del 26/05/2023 e relativamente al progetto PIANIFICAZIONE OTTIMIZZATA E MONITORAGGIO IN AMBIENTE CLOUD PER LA PRODUZIONE SOSTENIBILE DI PRODOTTI CHIMICI</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31" table:style-name="ce8">
            <text:p>3431</text:p>
          </table:table-cell>
          <table:table-cell office:value-type="float" office:value="2023" table:style-name="ce8">
            <text:p>2023</text:p>
          </table:table-cell>
          <table:table-cell office:value-type="date" office:date-value="2023-07-18T15:06: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HIRO ROBOTICS S.R.L. (mandataria capofila), EXIS ENGINEERING SOLUTIONS S.R.L. (mandante) e ROBOSUITS S.R.L. (mandante), in osservanza del bando regionale approvato dalla Regione Liguria con la Delibera della Giunta n. 481 del 26/05/2023 e relativamente al progetto REVERT ROBOTIC ELECTRIC VEICHLES BATTERIES RECYCLING TREATMENT</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32" table:style-name="ce8">
            <text:p>3432</text:p>
          </table:table-cell>
          <table:table-cell office:value-type="float" office:value="2023" table:style-name="ce8">
            <text:p>2023</text:p>
          </table:table-cell>
          <table:table-cell office:value-type="date" office:date-value="2023-07-18T15:1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BMC Srls (mandataria <text:s/>capofila), DISPILL SRL (mandante), XEDUM srl (Gruppo ETT) (mandante), EL.CO. S.r.l. (mandante) e C.T.L. s.a.s. di Bergallo &amp; C. (mandante), in osservanza del bando regionale approvato dalla Regione Liguria con la Delibera della Giunta n. 481 del 26/05/2023 e relativamente al progetto BE.PI. Smart Pill Dispenser Ospedalier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3436" table:style-name="ce8">
            <text:p>3436</text:p>
          </table:table-cell>
          <table:table-cell office:value-type="float" office:value="2023" table:style-name="ce8">
            <text:p>2023</text:p>
          </table:table-cell>
          <table:table-cell office:value-type="date" office:date-value="2023-07-18T15:34:00" table:style-name="ce9">
            <text:p>18/07/2023</text:p>
          </table:table-cell>
          <table:table-cell office:value-type="string" table:style-name="ce10">
            <text:p>Emanazione modifica al Regolamento didattico di Ateneo <text:s/>parte generale emanato con D.R. n. 1281 del 28.03.2022</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3442" table:style-name="ce8">
            <text:p>3442</text:p>
          </table:table-cell>
          <table:table-cell office:value-type="float" office:value="2023" table:style-name="ce8">
            <text:p>2023</text:p>
          </table:table-cell>
          <table:table-cell office:value-type="date" office:date-value="2023-07-18T16:48: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CAIM NEW ECONOMY S.R.L (mandataria capofila), BK S.R.L (mandante), e EES S.P.A (mandante), in osservanza del bando regionale approvato dalla Regione Liguria con la Delibera della Giunta n. 481 del 26/05/2023 e relativamente al progetto ARgoNautic</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3443" table:style-name="ce8">
            <text:p>3443</text:p>
          </table:table-cell>
          <table:table-cell office:value-type="float" office:value="2023" table:style-name="ce8">
            <text:p>2023</text:p>
          </table:table-cell>
          <table:table-cell office:value-type="date" office:date-value="2023-07-18T16:50: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FINCANTIERI S.P.A. (mandataria â€“ capofila), FINCANTIERI NEXTECH S.P.A. (mandante), CENTRO PER GLI STUDI DI TECNICA NAVALE - CETENA S.P.A. (mandante), GRAAL TECH S.R.L. (mandante), ELTEC S.R.L. (mandante) e LEONARDO SISTEMI INTEGRATI S.R.L. (mandante), in osservanza del bando regionale approvato dalla Regione Liguria con la Delibera della Giunta n. 481 del 26/05/2023 e relativamente al progetto DEEP SEE PROBE: DRONE SUBACQUEO PER L'ESPLORAZIONE E IL MONITORAGGIO AMBIENTALE PROFOND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44" table:style-name="ce8">
            <text:p>3444</text:p>
          </table:table-cell>
          <table:table-cell office:value-type="float" office:value="2023" table:style-name="ce8">
            <text:p>2023</text:p>
          </table:table-cell>
          <table:table-cell office:value-type="date" office:date-value="2023-07-18T16:54: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IROI srl (mandataria capofila), Exis Engineering Solutions srl (mandante), TeMA Territorio Mobilità  Ambiente S.r.l (mandante) e Intecs Solutions S.p.A. (mandante), in osservanza del bando regionale approvato dalla Regione Liguria con la Delibera della Giunta n. 481 del 26/05/2023 e relativamente al progetto Flexi Mobility System: un sistema integrato per la progettazione e la gestione di servizi flessibili di mobilità</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45" table:style-name="ce8">
            <text:p>3445</text:p>
          </table:table-cell>
          <table:table-cell office:value-type="float" office:value="2023" table:style-name="ce8">
            <text:p>2023</text:p>
          </table:table-cell>
          <table:table-cell office:value-type="date" office:date-value="2023-07-18T16:56: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MYWAI SRL (mandataria <text:s/>capofila), ANSALDO ENERGIA SPA (mandante), KNOWHEDGE S.r.l. (mandante), DEMETRA TECHNOLOGIES SRL (mandante) e MISTRAL DIGITAL SOLUTIONS SRL (mandante), in osservanza del bando regionale approvato dalla Regione Liguria con la Delibera della Giunta n. 481 del 26/05/2023 e relativamente al progetto GENESIS (GENErative AI Services for Industrial Quality Supervision)</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3446" table:style-name="ce8">
            <text:p>3446</text:p>
          </table:table-cell>
          <table:table-cell office:value-type="float" office:value="2023" table:style-name="ce8">
            <text:p>2023</text:p>
          </table:table-cell>
          <table:table-cell office:value-type="date" office:date-value="2023-07-18T16:5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SIT Technologies S.r.l. (mandataria capofila), Techcom Srl (mandante), Advanced Microturbines S.r.l. (mandante), Fenice Advanced Technologies &amp; Commercial Services S.r.l. (mandante) e T&amp;G - Technology &amp; Groupware S.r.l. (mandante), in osservanza del bando regionale approvato dalla Regione Liguria con la Delibera della Giunta n. 481 del 26/05/2023 e relativamente al progetto Gestione e Recupero Energetico per sistemi a pompa di CalOre con MobilitÃ  ibrida (GREEN-COM)</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1">
          <table:table-cell office:value-type="float" office:value="3447" table:style-name="ce8">
            <text:p>3447</text:p>
          </table:table-cell>
          <table:table-cell office:value-type="float" office:value="2023" table:style-name="ce8">
            <text:p>2023</text:p>
          </table:table-cell>
          <table:table-cell office:value-type="date" office:date-value="2023-07-18T17:04: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GISIG Geographical Information Systems International Group Associazione (mandataria capofila), IREN SpA (mandante), IREN Acqua SpA (mandante), Darts Engineering srl (mandante) e TECHCOM _SRL (mandante), in osservanza del bando regionale approvato dalla Regione Liguria con la Delibera della Giunta n. 481 del 26/05/2023 e relativamente al progetto RAIN4UTILITY Monitorare e prevedere gli effetti degli eventi di pioggia sul drenaggio urbano e sulla stabilità  versanti per ottimizzare i processi e i servizi delle multi-utilities</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48" table:style-name="ce8">
            <text:p>3448</text:p>
          </table:table-cell>
          <table:table-cell office:value-type="float" office:value="2023" table:style-name="ce8">
            <text:p>2023</text:p>
          </table:table-cell>
          <table:table-cell office:value-type="date" office:date-value="2023-07-18T17:09: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SEDAPTA S.R.L. (mandataria <text:s/>capofila), DEMETRA TECHNOLOGIES S.R.L. (mandante), ABIRK ITALIA S.R.L. (mandante), INNOVINA S.R.L. (mandante) e SEACSUB S.P.A. (mandante), in osservanza del bando regionale approvato dalla Regione Liguria con la Delibera della Giunta n. 481 del 26/05/2023 e relativamente al progetto SUIM SUstainable Intelligent Manufacturing</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3449" table:style-name="ce8">
            <text:p>3449</text:p>
          </table:table-cell>
          <table:table-cell office:value-type="float" office:value="2023" table:style-name="ce8">
            <text:p>2023</text:p>
          </table:table-cell>
          <table:table-cell office:value-type="date" office:date-value="2023-07-18T17:13:00" table:style-name="ce9">
            <text:p>18/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TEMA S.R.L - TERRITORIO MOBILITA' AMBIENTE (mandataria <text:s/>capofila), TALOS S.R.L.S. (mandante), M3S S.R.L. (mandante) e TUIT S.R.L. (mandante), in osservanza del bando regionale approvato dalla Regione Liguria con la Delibera della Giunta n. 481 del 26/05/2023 e relativamente al progetto GREENGO CASHBACK</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3451" table:style-name="ce8">
            <text:p>3451</text:p>
          </table:table-cell>
          <table:table-cell office:value-type="float" office:value="2023" table:style-name="ce8">
            <text:p>2023</text:p>
          </table:table-cell>
          <table:table-cell office:value-type="date" office:date-value="2023-07-19T08:26: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Global (mandataria capofila), ETT S.p.A. (mandante), Porto Antico di Genova S.p.A. (mandante), Smartpost Genova S.r.l. (mandante), Logistica La Lanterna Società Cooperativa a mutualità  prevalente (mandante) e BMC s.r.l.s. (mandante), in osservanza del bando regionale approvato dalla Regione Liguria con la Delibera della Giunta n. 481 del 26/05/2023 e relativamente al progetto Eco Delivery Genua WaterFront</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3453" table:style-name="ce8">
            <text:p>3453</text:p>
          </table:table-cell>
          <table:table-cell office:value-type="float" office:value="2023" table:style-name="ce8">
            <text:p>2023</text:p>
          </table:table-cell>
          <table:table-cell office:value-type="date" office:date-value="2023-07-19T08:36: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ITALIANA COKE S.R.L (mandataria capofila), IA INDUSTRIA AMBIENTE S.R.L. (mandante), IREOS LABORATORI S.R.L. (mandante) e PROMETHEUS S.R.L. (mandante), in osservanza del bando regionale approvato dalla Regione Liguria con la Delibera della Giunta n. 481 del 26/05/2023 e relativamente al "Progetto di bioeconomia-economia circolare. Studio tecnico-ambientale per il recupero e la valorizzazione di rifiuti organici altrimenti destinati a discarica o recupero energetic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54" table:style-name="ce8">
            <text:p>3454</text:p>
          </table:table-cell>
          <table:table-cell office:value-type="float" office:value="2023" table:style-name="ce8">
            <text:p>2023</text:p>
          </table:table-cell>
          <table:table-cell office:value-type="date" office:date-value="2023-07-19T08:43: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ARTIGO S.p.A. (mandataria â€“ capofila), BLUENERGY REVOLUTION (mandante), ENGINEERING COMPUTER DESIGN SRL (mandante), SEMS S.r.l. (mandante) e SedApta S.r.l. (mandante), in osservanza del bando regionale approvato dalla Regione Liguria con la Delibera della Giunta n. 481 del 26/05/2023 e relativamente al progetto TO.RO.FU. TOwards the ROtocure of the Futur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56" table:style-name="ce8">
            <text:p>3456</text:p>
          </table:table-cell>
          <table:table-cell office:value-type="float" office:value="2023" table:style-name="ce8">
            <text:p>2023</text:p>
          </table:table-cell>
          <table:table-cell office:value-type="date" office:date-value="2023-07-19T08:51: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Ã  degli Studi di Genova (mandante) e SANITRADE Srl (mandataria â€“ capofila), ENGINEERING COMPUTER DESIGN SRL (mandante) e PROGETTO AUTOMAZIONE S.R.L. (mandante), in osservanza del bando regionale approvato dalla Regione Liguria con la Delibera della Giunta n. 481 del 26/05/2023 e relativamente al progetto VACUUM MONITORING SYSTEM</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3457" table:style-name="ce8">
            <text:p>3457</text:p>
          </table:table-cell>
          <table:table-cell office:value-type="float" office:value="2023" table:style-name="ce8">
            <text:p>2023</text:p>
          </table:table-cell>
          <table:table-cell office:value-type="date" office:date-value="2023-07-19T08:57: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FLAIRBIT S.R.L. (mandataria <text:s/>capofila), TEMA S.R.L. (mandante), A-SIGN S.R.L. (mandante) e LOGOIL S.R.L. (mandante), in osservanza del bando regionale approvato dalla Regione Liguria con la Delibera della Giunta n. 481 del 26/05/2023 e relativamente al progetto PROACTIVE FLEET</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2">
          <table:table-cell office:value-type="float" office:value="3459" table:style-name="ce8">
            <text:p>3459</text:p>
          </table:table-cell>
          <table:table-cell office:value-type="float" office:value="2023" table:style-name="ce8">
            <text:p>2023</text:p>
          </table:table-cell>
          <table:table-cell office:value-type="date" office:date-value="2023-07-19T09:05:00" table:style-name="ce9">
            <text:p>19/07/2023</text:p>
          </table:table-cell>
          <table:table-cell office:value-type="string" table:style-name="ce10">
            <text:p>Sottoscrizione da parte del rettore della Dichiarazione di impegno alla costituzione di Associazione Temporanea di Scopo (ATS) secondo il modello di cui all'All. n. 4 tra l'Università  degli Studi di Genova (mandante) e Leonardo Sistemi Integrati s.r.l (mandataria â capofila), Graal Tech S.r.l. (mandante) e Co.l.mar. S.r.l. (mandante), in osservanza del bando regionale approvato dalla Regione Liguria con la Delibera della Giunta n. 481 del 26/05/2023 e relativamente al progetto SASAP: Sistema Acustico per la Sicurezza delle Aree Portuali</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3507" table:style-name="ce8">
            <text:p>3507</text:p>
          </table:table-cell>
          <table:table-cell office:value-type="float" office:value="2023" table:style-name="ce8">
            <text:p>2023</text:p>
          </table:table-cell>
          <table:table-cell office:value-type="date" office:date-value="2023-07-21T06:48:00" table:style-name="ce9">
            <text:p>21/07/2023</text:p>
          </table:table-cell>
          <table:table-cell office:value-type="string" table:style-name="ce10">
            <text:p>Emanazione delle Disposizioni regolamentari transitorie per la ripartizione del fondo incentivante di cui all'art. 93, comma 7-bis del d. Lgs. n. 163/2006, come modificato dalla legge n. 114/2014</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08" table:style-name="ce8">
            <text:p>3508</text:p>
          </table:table-cell>
          <table:table-cell office:value-type="float" office:value="2023" table:style-name="ce8">
            <text:p>2023</text:p>
          </table:table-cell>
          <table:table-cell office:value-type="date" office:date-value="2023-07-21T07:02:00" table:style-name="ce9">
            <text:p>21/07/2023</text:p>
          </table:table-cell>
          <table:table-cell office:value-type="string" table:style-name="ce10">
            <text:p>Emanazione Emendamenti al regolamento didattico e di organizzazione di Unige Senior</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09" table:style-name="ce8">
            <text:p>3509</text:p>
          </table:table-cell>
          <table:table-cell office:value-type="float" office:value="2023" table:style-name="ce8">
            <text:p>2023</text:p>
          </table:table-cell>
          <table:table-cell office:value-type="date" office:date-value="2023-07-21T07:07:00" table:style-name="ce9">
            <text:p>21/07/2023</text:p>
          </table:table-cell>
          <table:table-cell office:value-type="string" table:style-name="ce10">
            <text:p><text:s/>Emanazione di emendamenti alle norme di funzionamento di CIEL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10" table:style-name="ce8">
            <text:p>3510</text:p>
          </table:table-cell>
          <table:table-cell office:value-type="float" office:value="2023" table:style-name="ce8">
            <text:p>2023</text:p>
          </table:table-cell>
          <table:table-cell office:value-type="date" office:date-value="2023-07-21T07:11:00" table:style-name="ce9">
            <text:p>21/07/2023</text:p>
          </table:table-cell>
          <table:table-cell office:value-type="string" table:style-name="ce10">
            <text:p>Nomina, a decorrere dalla data del presente decreto e fino al 31.12.2025, del prof. Manuel GAUSA NAVARRO a componente dell'Advisory Board del Centro sicurezza, rischio e vulnerabilitÃ  e aggiornamento della sua composizion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3556" table:style-name="ce8">
            <text:p>3556</text:p>
          </table:table-cell>
          <table:table-cell office:value-type="float" office:value="2023" table:style-name="ce8">
            <text:p>2023</text:p>
          </table:table-cell>
          <table:table-cell office:value-type="date" office:date-value="2023-07-25T13:50:00" table:style-name="ce9">
            <text:p>25/07/2023</text:p>
          </table:table-cell>
          <table:table-cell office:value-type="string" table:style-name="ce10">
            <text:p>Nomina del Prof. Pietro Marescotti, associato a tempo pieno (s.s.d. GEO/09 - Georisorse minerarie e applicazioni mineralogico-petrografiche per l'ambiente e i beni culturali), afferente al dipartimento di scienze della terra, dell'ambiente e della vita, a coordinatore del corso di laurea magistrale in metodologie per la conservazione e il restauro dei beni culturali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57" table:style-name="ce8">
            <text:p>3557</text:p>
          </table:table-cell>
          <table:table-cell office:value-type="float" office:value="2023" table:style-name="ce8">
            <text:p>2023</text:p>
          </table:table-cell>
          <table:table-cell office:value-type="date" office:date-value="2023-07-25T13:53:00" table:style-name="ce9">
            <text:p>25/07/2023</text:p>
          </table:table-cell>
          <table:table-cell office:value-type="string" table:style-name="ce10">
            <text:p>Nomina della prof.ssa Maria Morozzo della Rocca e di Bianzè, associato a tempo pieno (s.s.d. ICAR/13 Disegno industriale), afferente al dipartimento architettura e design, a coordinatrice del corso di laurea magistrale in design navale e nautic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3558" table:style-name="ce8">
            <text:p>3558</text:p>
          </table:table-cell>
          <table:table-cell office:value-type="float" office:value="2023" table:style-name="ce8">
            <text:p>2023</text:p>
          </table:table-cell>
          <table:table-cell office:value-type="date" office:date-value="2023-07-25T13:57:00" table:style-name="ce9">
            <text:p>25/07/2023</text:p>
          </table:table-cell>
          <table:table-cell office:value-type="string" table:style-name="ce10">
            <text:p>Nomina della prof.ssa Ilva Vagge, associato a tempo pieno (s.s.d. BIO/03 - Botanica ambientale e applicata), afferente al dipartimento di scienze agrarie e ambientali - produzione, territorio, agroenergia dell'Università  degli studi di Milano, a coordinatrice del corso di laurea magistrale interateneo in progettazione delle aree verdi e del paesaggi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59" table:style-name="ce8">
            <text:p>3559</text:p>
          </table:table-cell>
          <table:table-cell office:value-type="float" office:value="2023" table:style-name="ce8">
            <text:p>2023</text:p>
          </table:table-cell>
          <table:table-cell office:value-type="date" office:date-value="2023-07-25T14:03:00" table:style-name="ce9">
            <text:p>25/07/2023</text:p>
          </table:table-cell>
          <table:table-cell office:value-type="string" table:style-name="ce10">
            <text:p>Nomina del prof. Stefano Vanin, associato a tempo pieno (s.s.d. BIO/05 - Zoologia), afferente al dipartimento di scienze della terra, dell'ambiente e della vita, a coordinatore dei corsi di studio in bi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60" table:style-name="ce8">
            <text:p>3560</text:p>
          </table:table-cell>
          <table:table-cell office:value-type="float" office:value="2023" table:style-name="ce8">
            <text:p>2023</text:p>
          </table:table-cell>
          <table:table-cell office:value-type="date" office:date-value="2023-07-25T14:06:00" table:style-name="ce9">
            <text:p>25/07/2023</text:p>
          </table:table-cell>
          <table:table-cell office:value-type="string" table:style-name="ce10">
            <text:p>Nomina del prof. Paolo Vassallo, associato a tempo pieno (s.s.d. BIO/07 - Ecologia), afferente al dipartimento di scienze della terra, dell'ambiente e della vita, a coordinatore dei corsi di studio in scienze e tecnologie per l'ambiente e la natur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3581" table:style-name="ce8">
            <text:p>3581</text:p>
          </table:table-cell>
          <table:table-cell office:value-type="float" office:value="2023" table:style-name="ce8">
            <text:p>2023</text:p>
          </table:table-cell>
          <table:table-cell office:value-type="date" office:date-value="2023-07-26T13:04:00" table:style-name="ce9">
            <text:p>26/07/2023</text:p>
          </table:table-cell>
          <table:table-cell office:value-type="string" table:style-name="ce10">
            <text:p>Nomina della prof.ssa Ilda Vagge, associato a tempo pieno (s.s.d. BIO/03 - Botanica ambientale e applicata), afferente al dipartimento di scienze agrarie e ambientali - produzione, territorio, agroenergia dell'Università  degli studi di Milano, a coordinatrice del corso di laurea magistrale interateneo in progettazione delle aree verdi e del paesaggi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589" table:style-name="ce8">
            <text:p>3589</text:p>
          </table:table-cell>
          <table:table-cell office:value-type="float" office:value="2023" table:style-name="ce8">
            <text:p>2023</text:p>
          </table:table-cell>
          <table:table-cell office:value-type="date" office:date-value="2023-07-27T08:00:00" table:style-name="ce9">
            <text:p>27/07/2023</text:p>
          </table:table-cell>
          <table:table-cell office:value-type="string" table:style-name="ce10">
            <text:p>Nomina del Prof. Joachim Hans Bernd Gerdes, associato a tempo pieno (s.s.d. L-LIN/14 Lingua e traduzione Lingua tedesca), afferente al dipartimento di lingue e culture moderne, a coordinatore del corso di studi in lingue e letterature moderne per i servizi culturali per il periodo dal 1.9.2023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605" table:style-name="ce8">
            <text:p>3605</text:p>
          </table:table-cell>
          <table:table-cell office:value-type="float" office:value="2023" table:style-name="ce8">
            <text:p>2023</text:p>
          </table:table-cell>
          <table:table-cell office:value-type="date" office:date-value="2023-07-27T13:22:00" table:style-name="ce9">
            <text:p>27/07/2023</text:p>
          </table:table-cell>
          <table:table-cell office:value-type="string" table:style-name="ce10">
            <text:p>Nomina del Prof. Ahmed Ismail Ahmed Nasser, associato a tempo pieno (s.s.d. L-OR/12 <text:s/>Lingua e letteratura araba), afferente al dipartimento di lingue e culture moderne, a coordinatore del corso di studi in lingue e culture moderne dal 1.9.2023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606" table:style-name="ce8">
            <text:p>3606</text:p>
          </table:table-cell>
          <table:table-cell office:value-type="float" office:value="2023" table:style-name="ce8">
            <text:p>2023</text:p>
          </table:table-cell>
          <table:table-cell office:value-type="date" office:date-value="2023-07-27T13:27:00" table:style-name="ce9">
            <text:p>27/07/2023</text:p>
          </table:table-cell>
          <table:table-cell office:value-type="string" table:style-name="ce10">
            <text:p>Nomina del Prof. Domenico Lovascio, associato a tempo pieno (s.s.d. L-LIN/10 Letteratura inglese), afferente al dipartimento di lingue e culture moderne, <text:s/>a coordinatore del corso di studi in mediazione, traduzione e interpretazione dal 1.9.2023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653" table:style-name="ce8">
            <text:p>3653</text:p>
          </table:table-cell>
          <table:table-cell office:value-type="float" office:value="2023" table:style-name="ce8">
            <text:p>2023</text:p>
          </table:table-cell>
          <table:table-cell office:value-type="date" office:date-value="2023-07-31T14:58:00" table:style-name="ce9">
            <text:p>31/07/2023</text:p>
          </table:table-cell>
          <table:table-cell office:value-type="string" table:style-name="ce10">
            <text:p>Nomina della vicedirettrice di CIEL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793" table:style-name="ce8">
            <text:p>3793</text:p>
          </table:table-cell>
          <table:table-cell office:value-type="float" office:value="2023" table:style-name="ce8">
            <text:p>2023</text:p>
          </table:table-cell>
          <table:table-cell office:value-type="date" office:date-value="2023-08-07T11:13:00" table:style-name="ce9">
            <text:p>07/08/2023</text:p>
          </table:table-cell>
          <table:table-cell office:value-type="string" table:style-name="ce10">
            <text:p>Nomina, a decorrere dalla data del presente decreto, del dott. Carlo Riccardo RAGGI <text:s/>a componente del presidio per la qualità  di Ateneo per il residuo scorcio del biennio accademico 2021/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3796" table:style-name="ce8">
            <text:p>3796</text:p>
          </table:table-cell>
          <table:table-cell office:value-type="float" office:value="2023" table:style-name="ce8">
            <text:p>2023</text:p>
          </table:table-cell>
          <table:table-cell office:value-type="date" office:date-value="2023-08-07T12:17:00" table:style-name="ce9">
            <text:p>07/08/2023</text:p>
          </table:table-cell>
          <table:table-cell office:value-type="string" table:style-name="ce10">
            <text:p>Nomine Patto Erzelli</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3837" table:style-name="ce8">
            <text:p>3837</text:p>
          </table:table-cell>
          <table:table-cell office:value-type="float" office:value="2023" table:style-name="ce8">
            <text:p>2023</text:p>
          </table:table-cell>
          <table:table-cell office:value-type="date" office:date-value="2023-08-10T14:19:00" table:style-name="ce9">
            <text:p>10/08/2023</text:p>
          </table:table-cell>
          <table:table-cell office:value-type="string" table:style-name="ce10">
            <text:p>Nomina della prof.ssa Nicoletta Tambroni, associata a tempo pieno (s.s.d. ICAR/01 - Idraulica), afferente al dipartimento di ingegneria civile, chimica e ambientale (DICCA), a coordinatrice del corso di laurea magistrale in environmental engineering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007" table:style-name="ce8">
            <text:p>4007</text:p>
          </table:table-cell>
          <table:table-cell office:value-type="float" office:value="2023" table:style-name="ce8">
            <text:p>2023</text:p>
          </table:table-cell>
          <table:table-cell office:value-type="date" office:date-value="2023-09-05T14:49:00" table:style-name="ce9">
            <text:p>05/09/2023</text:p>
          </table:table-cell>
          <table:table-cell office:value-type="string" table:style-name="ce10">
            <text:p>Nomina, a decorrere dalla data del presente provvedimento, della dott.ssa Sofia DI PATRIZI a componente del consiglio di amministrazione per il residuo scorcio del biennio accademico 2021/2023.</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102" table:style-name="ce8">
            <text:p>4102</text:p>
          </table:table-cell>
          <table:table-cell office:value-type="float" office:value="2023" table:style-name="ce8">
            <text:p>2023</text:p>
          </table:table-cell>
          <table:table-cell office:value-type="date" office:date-value="2023-09-11T12:46:00" table:style-name="ce9">
            <text:p>11/09/2023</text:p>
          </table:table-cell>
          <table:table-cell office:value-type="string" table:style-name="ce10">
            <text:p>Conferma referenti per le aree tematiche di Artificial Intelligence e Cybersecurity</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105" table:style-name="ce8">
            <text:p>4105</text:p>
          </table:table-cell>
          <table:table-cell office:value-type="float" office:value="2023" table:style-name="ce8">
            <text:p>2023</text:p>
          </table:table-cell>
          <table:table-cell office:value-type="date" office:date-value="2023-09-11T13:34:00" table:style-name="ce9">
            <text:p>11/09/2023</text:p>
          </table:table-cell>
          <table:table-cell office:value-type="string" table:style-name="ce10">
            <text:p>Conferma referenti per le aree tematiche di Artificial Intelligence e Cybersecurity</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144" table:style-name="ce8">
            <text:p>4144</text:p>
          </table:table-cell>
          <table:table-cell office:value-type="float" office:value="2023" table:style-name="ce8">
            <text:p>2023</text:p>
          </table:table-cell>
          <table:table-cell office:value-type="date" office:date-value="2023-09-13T12:19:00" table:style-name="ce9">
            <text:p>13/09/2023</text:p>
          </table:table-cell>
          <table:table-cell office:value-type="string" table:style-name="ce10">
            <text:p>Nomina del Prof. Davide Anguita, ordinario a tempo pieno (s.s.d. ING-INF/05 - Sistemi di elaborazione delle informazioni), afferente al dipartimento di informatica, bioingegneria, robotica e ingegneria dei sistemi (DIBRIS), a coordinatore dei corsi di studio in ingegneria informatica e computer engineering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5">
          <table:table-cell office:value-type="float" office:value="4195" table:style-name="ce8">
            <text:p>4195</text:p>
          </table:table-cell>
          <table:table-cell office:value-type="float" office:value="2023" table:style-name="ce8">
            <text:p>2023</text:p>
          </table:table-cell>
          <table:table-cell office:value-type="date" office:date-value="2023-09-14T08:10:00" table:style-name="ce9">
            <text:p>14/09/2023</text:p>
          </table:table-cell>
          <table:table-cell office:value-type="string" table:style-name="ce10">
            <text:p>Accoglimento dimissioni del prof. Marco Aime, ordinario a tempo pieno (s.s.d. M-DEA/01 <text:s/>Discipline demoetnoantropologiche), afferente al dipartimento di scienze politiche e internazionali (DiSPI), dalla carica di coordinatore del corso di laurea magistrale interfacoltÃ  in informazione ed editoria e nomina del Prof. Guido Levi, associato a tempo pieno (s.s.d. SPS/06 <text:s/>Storia delle relazioni internazionali), afferente al dipartimento di scienze politiche e internazionali (DiSPI), a coordinatore del corso di laurea magistrale interfacoltà in informazione ed editoria dalla data del presente provvedimento fino al 31.10.2026 .</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301" table:style-name="ce8">
            <text:p>4301</text:p>
          </table:table-cell>
          <table:table-cell office:value-type="float" office:value="2023" table:style-name="ce8">
            <text:p>2023</text:p>
          </table:table-cell>
          <table:table-cell office:value-type="date" office:date-value="2023-09-18T15:16:00" table:style-name="ce9">
            <text:p>18/09/2023</text:p>
          </table:table-cell>
          <table:table-cell office:value-type="string" table:style-name="ce10">
            <text:p>Nomina direttore della scuola di specializzazione in ortopedia e traumatologia (DISC)</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4302" table:style-name="ce8">
            <text:p>4302</text:p>
          </table:table-cell>
          <table:table-cell office:value-type="float" office:value="2023" table:style-name="ce8">
            <text:p>2023</text:p>
          </table:table-cell>
          <table:table-cell office:value-type="date" office:date-value="2023-09-18T15:54:00" table:style-name="ce9">
            <text:p>18/09/2023</text:p>
          </table:table-cell>
          <table:table-cell office:value-type="string" table:style-name="ce10">
            <text:p>Concessione di uso temporaneo di locali dell'ITTL Nautico San Giorgio</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4474" table:style-name="ce8">
            <text:p>4474</text:p>
          </table:table-cell>
          <table:table-cell office:value-type="float" office:value="2023" table:style-name="ce8">
            <text:p>2023</text:p>
          </table:table-cell>
          <table:table-cell office:value-type="date" office:date-value="2023-09-25T14:30:00" table:style-name="ce9">
            <text:p>25/09/2023</text:p>
          </table:table-cell>
          <table:table-cell office:value-type="string" table:style-name="ce10">
            <text:p>Associazione Festival della Scienza - erogazione contribuzione</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497" table:style-name="ce8">
            <text:p>4497</text:p>
          </table:table-cell>
          <table:table-cell office:value-type="float" office:value="2023" table:style-name="ce8">
            <text:p>2023</text:p>
          </table:table-cell>
          <table:table-cell office:value-type="date" office:date-value="2023-09-27T08:01:00" table:style-name="ce9">
            <text:p>27/09/2023</text:p>
          </table:table-cell>
          <table:table-cell office:value-type="string" table:style-name="ce10">
            <text:p>Nomina della prof.ssa Anna Boato, associato a tempo pieno (s.s.d. ICAR/19 <text:s/>Restauro), afferente al Dipartimento architettura e design (DAD), a direttrice della scuola di specializzazione in beni architettonici e del paesaggio per il periodo dall 1.11.2023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499" table:style-name="ce8">
            <text:p>4499</text:p>
          </table:table-cell>
          <table:table-cell office:value-type="float" office:value="2023" table:style-name="ce8">
            <text:p>2023</text:p>
          </table:table-cell>
          <table:table-cell office:value-type="date" office:date-value="2023-09-27T08:33:00" table:style-name="ce9">
            <text:p>27/09/2023</text:p>
          </table:table-cell>
          <table:table-cell office:value-type="string" table:style-name="ce10">
            <text:p>Nomina della prof.ssa Lucia Del Mastro, ordinario a tempo pieno (s.s.d. MED/06 - Oncologia medica), afferente al Dipartimento di medicina interna e specialità  mediche (DIMI) a direttrice della scuola di specializzazione in oncologia med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00" table:style-name="ce8">
            <text:p>4500</text:p>
          </table:table-cell>
          <table:table-cell office:value-type="float" office:value="2023" table:style-name="ce8">
            <text:p>2023</text:p>
          </table:table-cell>
          <table:table-cell office:value-type="date" office:date-value="2023-09-27T08:37:00" table:style-name="ce9">
            <text:p>27/09/2023</text:p>
          </table:table-cell>
          <table:table-cell office:value-type="string" table:style-name="ce10">
            <text:p>Nomina del prof. Roberto Massimo Lemoli, ordinario a tempo pieno (s.s.d. MED/15 - Malattie del sangue), afferente al Dipartimento di medicina interna e specialità mediche (DIMI) a direttore della scuola di specializzazione in emat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01" table:style-name="ce8">
            <text:p>4501</text:p>
          </table:table-cell>
          <table:table-cell office:value-type="float" office:value="2023" table:style-name="ce8">
            <text:p>2023</text:p>
          </table:table-cell>
          <table:table-cell office:value-type="date" office:date-value="2023-09-27T08:41:00" table:style-name="ce9">
            <text:p>27/09/2023</text:p>
          </table:table-cell>
          <table:table-cell office:value-type="string" table:style-name="ce10">
            <text:p>Nomina del prof. Roberto Pontremoli, ordinario a tempo pieno (s.s.d. MED/09 - Medicina interna), afferente al Dipartimento di medicina interna e specialità  mediche (DIMI) a direttore della scuola di specializzazione in medicina di emergenza-urgenz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02" table:style-name="ce8">
            <text:p>4502</text:p>
          </table:table-cell>
          <table:table-cell office:value-type="float" office:value="2023" table:style-name="ce8">
            <text:p>2023</text:p>
          </table:table-cell>
          <table:table-cell office:value-type="date" office:date-value="2023-09-27T08:47:00" table:style-name="ce9">
            <text:p>27/09/2023</text:p>
          </table:table-cell>
          <table:table-cell office:value-type="string" table:style-name="ce10">
            <text:p>Nomina della prof.ssa Daniela Ambrosino, ordinario a tempo pieno (s.s.d. MAT/09 - Ricerca operativa), afferente al dipartimento di economia, a coordinatrice del corso di studio in scienze del turismo: impresa, cultura e territori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03" table:style-name="ce8">
            <text:p>4503</text:p>
          </table:table-cell>
          <table:table-cell office:value-type="float" office:value="2023" table:style-name="ce8">
            <text:p>2023</text:p>
          </table:table-cell>
          <table:table-cell office:value-type="date" office:date-value="2023-09-27T08:50:00" table:style-name="ce9">
            <text:p>27/09/2023</text:p>
          </table:table-cell>
          <table:table-cell office:value-type="string" table:style-name="ce10">
            <text:p>Nomina della prof.ssa Silvia Bruzzi, associato a tempo pieno (s.s.d. SECS-P/08 - Economia e gestione delle imprese), afferente al dipartimento di economia, a coordinatrice del corso di studio in management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04" table:style-name="ce8">
            <text:p>4504</text:p>
          </table:table-cell>
          <table:table-cell office:value-type="float" office:value="2023" table:style-name="ce8">
            <text:p>2023</text:p>
          </table:table-cell>
          <table:table-cell office:value-type="date" office:date-value="2023-09-27T08:53:00" table:style-name="ce9">
            <text:p>27/09/2023</text:p>
          </table:table-cell>
          <table:table-cell office:value-type="string" table:style-name="ce10">
            <text:p>Nomina del prof. Enrico Musso, ordinario a tempo pieno (s.s.d. SECS-P/06 - Economia applicata), afferente al dipartimento di economia, a coordinatore del corso di studio in economia e management marittimo portual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49" table:style-name="ce8">
            <text:p>4549</text:p>
          </table:table-cell>
          <table:table-cell office:value-type="float" office:value="2023" table:style-name="ce8">
            <text:p>2023</text:p>
          </table:table-cell>
          <table:table-cell office:value-type="date" office:date-value="2023-09-28T12:06:00" table:style-name="ce9">
            <text:p>28/09/2023</text:p>
          </table:table-cell>
          <table:table-cell office:value-type="string" table:style-name="ce10">
            <text:p>Nomina direttrice della scuola di specializzazione in anatomia patolog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50" table:style-name="ce8">
            <text:p>4550</text:p>
          </table:table-cell>
          <table:table-cell office:value-type="float" office:value="2023" table:style-name="ce8">
            <text:p>2023</text:p>
          </table:table-cell>
          <table:table-cell office:value-type="date" office:date-value="2023-09-28T12:10:00" table:style-name="ce9">
            <text:p>28/09/2023</text:p>
          </table:table-cell>
          <table:table-cell office:value-type="string" table:style-name="ce10">
            <text:p>Nomina direttore della scuola di specializzazione in otorinolaringoiatr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51" table:style-name="ce8">
            <text:p>4551</text:p>
          </table:table-cell>
          <table:table-cell office:value-type="float" office:value="2023" table:style-name="ce8">
            <text:p>2023</text:p>
          </table:table-cell>
          <table:table-cell office:value-type="date" office:date-value="2023-09-28T12:14:00" table:style-name="ce9">
            <text:p>28/09/2023</text:p>
          </table:table-cell>
          <table:table-cell office:value-type="string" table:style-name="ce10">
            <text:p>Nomina direttore della scuola di specializzazione in malattie dellâ€™apparato digerent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52" table:style-name="ce8">
            <text:p>4552</text:p>
          </table:table-cell>
          <table:table-cell office:value-type="float" office:value="2023" table:style-name="ce8">
            <text:p>2023</text:p>
          </table:table-cell>
          <table:table-cell office:value-type="date" office:date-value="2023-09-28T12:18:00" table:style-name="ce9">
            <text:p>28/09/2023</text:p>
          </table:table-cell>
          <table:table-cell office:value-type="string" table:style-name="ce10">
            <text:p>Nomina coordinatrice dei corsi di laurea magistrale in farmacia e in chimica e tecnologie farmaceutich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576" table:style-name="ce8">
            <text:p>4576</text:p>
          </table:table-cell>
          <table:table-cell office:value-type="float" office:value="2023" table:style-name="ce8">
            <text:p>2023</text:p>
          </table:table-cell>
          <table:table-cell office:value-type="date" office:date-value="2023-09-29T08:11:00" table:style-name="ce9">
            <text:p>29/09/2023</text:p>
          </table:table-cell>
          <table:table-cell office:value-type="string" table:style-name="ce10">
            <text:p>Nomina del prof. Girolamo Mattioli, ordinario a tempo pieno (s.s.d. MED/20 - Chirurgia pediatrica e infantile), afferente al Dipartimento di neuroscienze, riabilitazione, oftalmologia, genetica e scienze materno-infantili DINOGMI a direttore della scuola di specializzazione in chirurgia pediatr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577" table:style-name="ce8">
            <text:p>4577</text:p>
          </table:table-cell>
          <table:table-cell office:value-type="float" office:value="2023" table:style-name="ce8">
            <text:p>2023</text:p>
          </table:table-cell>
          <table:table-cell office:value-type="date" office:date-value="2023-09-29T08:15:00" table:style-name="ce9">
            <text:p>29/09/2023</text:p>
          </table:table-cell>
          <table:table-cell office:value-type="string" table:style-name="ce10">
            <text:p>Nomina del prof. Lino Nobili, ordinario a tempo pieno (s.s.d. MED/39 - Neuropsichiatria infantile), afferente al Dipartimento di neuroscienze, riabilitazione, oftalmologia, genetica e scienze materno-infantili DINOGMI a direttore della scuola di specializzazione in neuropsichiatria infantil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78" table:style-name="ce8">
            <text:p>4578</text:p>
          </table:table-cell>
          <table:table-cell office:value-type="float" office:value="2023" table:style-name="ce8">
            <text:p>2023</text:p>
          </table:table-cell>
          <table:table-cell office:value-type="date" office:date-value="2023-09-29T08:18:00" table:style-name="ce9">
            <text:p>29/09/2023</text:p>
          </table:table-cell>
          <table:table-cell office:value-type="string" table:style-name="ce10">
            <text:p>Nomina del prof. Angelo Schenone, ordinario a tempo pieno (s.s.d. MED/26 - Neurologia), afferente al Dipartimento di neuroscienze, riabilitazione, oftalmologia, genetica e scienze materno-infantili DINOGMI a direttore della scuola di specializzazione in neur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79" table:style-name="ce8">
            <text:p>4579</text:p>
          </table:table-cell>
          <table:table-cell office:value-type="float" office:value="2023" table:style-name="ce8">
            <text:p>2023</text:p>
          </table:table-cell>
          <table:table-cell office:value-type="date" office:date-value="2023-09-29T08:22:00" table:style-name="ce9">
            <text:p>29/09/2023</text:p>
          </table:table-cell>
          <table:table-cell office:value-type="string" table:style-name="ce10">
            <text:p>Nomina del prof. Gianluca Serafini, ordinario a tempo pieno (s.s.d. MED/25 - Psichiatria), afferente al Dipartimento di neuroscienze, riabilitazione, oftalmologia, genetica e scienze materno-infantili DINOGMI a direttore della scuola di specializzazione in psichiatr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580" table:style-name="ce8">
            <text:p>4580</text:p>
          </table:table-cell>
          <table:table-cell office:value-type="float" office:value="2023" table:style-name="ce8">
            <text:p>2023</text:p>
          </table:table-cell>
          <table:table-cell office:value-type="date" office:date-value="2023-09-29T08:26:00" table:style-name="ce9">
            <text:p>29/09/2023</text:p>
          </table:table-cell>
          <table:table-cell office:value-type="string" table:style-name="ce10">
            <text:p>Nomina del prof. Carlo Trompetto, ordinario a tempo pieno (s.s.d. MED/34 - Medicina fisica e riabilitativa), afferente al Dipartimento di neuroscienze, riabilitazione, oftalmologia, genetica e scienze materno-infantili DINOGMI a direttore della scuola di specializzazione in medicina fisica e riabilitativ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581" table:style-name="ce8">
            <text:p>4581</text:p>
          </table:table-cell>
          <table:table-cell office:value-type="float" office:value="2023" table:style-name="ce8">
            <text:p>2023</text:p>
          </table:table-cell>
          <table:table-cell office:value-type="date" office:date-value="2023-09-29T08:29:00" table:style-name="ce9">
            <text:p>29/09/2023</text:p>
          </table:table-cell>
          <table:table-cell office:value-type="string" table:style-name="ce10">
            <text:p>Nomina del prof. Angelo Cagnacci, ordinario a tempo pieno (s.s.d. MED/40 - Ginecologia e ostetricia), afferente al Dipartimento di neuroscienze, riabilitazione, oftalmologia, genetica e scienze materno-infantili DINOGMI a direttore della scuola di specializzazione in ginecologia e ostetric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82" table:style-name="ce8">
            <text:p>4582</text:p>
          </table:table-cell>
          <table:table-cell office:value-type="float" office:value="2023" table:style-name="ce8">
            <text:p>2023</text:p>
          </table:table-cell>
          <table:table-cell office:value-type="date" office:date-value="2023-09-29T08:33:00" table:style-name="ce9">
            <text:p>29/09/2023</text:p>
          </table:table-cell>
          <table:table-cell office:value-type="string" table:style-name="ce10">
            <text:p>Nomina della prof.ssa Paola Mandich, ordinaria a tempo pieno (s.s.d. MED/03 Genetica medica), afferente al Dipartimento di neuroscienze, riabilitazione, oftalmologia, genetica e scienze materno-infantili DINOGMI a direttrice della scuola di specializzazione in genetica med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591" table:style-name="ce8">
            <text:p>4591</text:p>
          </table:table-cell>
          <table:table-cell office:value-type="float" office:value="2023" table:style-name="ce8">
            <text:p>2023</text:p>
          </table:table-cell>
          <table:table-cell office:value-type="date" office:date-value="2023-10-02T06:44:00" table:style-name="ce9">
            <text:p>02/10/2023</text:p>
          </table:table-cell>
          <table:table-cell office:value-type="string" table:style-name="ce10">
            <text:p>Nomina della prof.ssa Anna Marchese, ordinaria a tempo pieno (s.s.d. MED/07 Microbiologia e microbiologia clinica), afferente al dipartimento di scienze chirurgiche e diagnostiche integrate (DISC) a direttrice della scuola di specializzazione in microbiologia e vir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4" table:style-name="ce8">
            <text:p>4614</text:p>
          </table:table-cell>
          <table:table-cell office:value-type="float" office:value="2023" table:style-name="ce8">
            <text:p>2023</text:p>
          </table:table-cell>
          <table:table-cell office:value-type="date" office:date-value="2023-10-02T12:44:00" table:style-name="ce9">
            <text:p>02/10/2023</text:p>
          </table:table-cell>
          <table:table-cell office:value-type="string" table:style-name="ce10">
            <text:p>Nomina della prof.ssa Annamaria Peccioli, ordinaria a tempo pieno (s.s.d. IUS/17 - Diritto penale), afferente al dipartimento di giurisprudenza, a coordinatrice del corso di laurea in giurisprudenza (G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5" table:style-name="ce8">
            <text:p>4615</text:p>
          </table:table-cell>
          <table:table-cell office:value-type="float" office:value="2023" table:style-name="ce8">
            <text:p>2023</text:p>
          </table:table-cell>
          <table:table-cell office:value-type="date" office:date-value="2023-10-02T12:49:00" table:style-name="ce9">
            <text:p>02/10/2023</text:p>
          </table:table-cell>
          <table:table-cell office:value-type="string" table:style-name="ce10">
            <text:p>Nomina del prof. Matteo Bassetti, ordinario a tempo pieno (s.s.d. MED/17 - Malattie infettive), afferente al Dipartimento di scienze della salute (DISSAL), a direttore della scuola di specializzazione in malattie infettive e tropicali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6" table:style-name="ce8">
            <text:p>4616</text:p>
          </table:table-cell>
          <table:table-cell office:value-type="float" office:value="2023" table:style-name="ce8">
            <text:p>2023</text:p>
          </table:table-cell>
          <table:table-cell office:value-type="date" office:date-value="2023-10-02T12:55:00" table:style-name="ce9">
            <text:p>02/10/2023</text:p>
          </table:table-cell>
          <table:table-cell office:value-type="string" table:style-name="ce10">
            <text:p>Il prof. Paolo Durando, ordinario a tempo pieno (s.s.d. MED/44 - Medicina del lavoro), afferente al Dipartimento di scienze della salute (DISSAL), a direttore della scuola di specializzazione in medicina del lavor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7" table:style-name="ce8">
            <text:p>4617</text:p>
          </table:table-cell>
          <table:table-cell office:value-type="float" office:value="2023" table:style-name="ce8">
            <text:p>2023</text:p>
          </table:table-cell>
          <table:table-cell office:value-type="date" office:date-value="2023-10-02T12:58:00" table:style-name="ce9">
            <text:p>02/10/2023</text:p>
          </table:table-cell>
          <table:table-cell office:value-type="string" table:style-name="ce10">
            <text:p>Nomina del prof. Giancarlo Icardi, ordinario a tempo pieno (s.s.d. MED/42 - Igiene generale e applicata), afferente al Dipartimento di scienze della salute (DISSAL), a <text:s/>direttore della scuola di specializzazione in igiene e medicina preventiv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8" table:style-name="ce8">
            <text:p>4618</text:p>
          </table:table-cell>
          <table:table-cell office:value-type="float" office:value="2023" table:style-name="ce8">
            <text:p>2023</text:p>
          </table:table-cell>
          <table:table-cell office:value-type="date" office:date-value="2023-10-02T13:02:00" table:style-name="ce9">
            <text:p>02/10/2023</text:p>
          </table:table-cell>
          <table:table-cell office:value-type="string" table:style-name="ce10">
            <text:p>Nomina del prof. Carlo Martinoli, ordinario a tempo pieno (s.s.d. MED/36 - Diagnostica per immagini e radioterapia), afferente al Dipartimento di scienze della salute (DISSAL), a direttore della scuola di specializzazione in radiodiagnost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19" table:style-name="ce8">
            <text:p>4619</text:p>
          </table:table-cell>
          <table:table-cell office:value-type="float" office:value="2023" table:style-name="ce8">
            <text:p>2023</text:p>
          </table:table-cell>
          <table:table-cell office:value-type="date" office:date-value="2023-10-02T13:09:00" table:style-name="ce9">
            <text:p>02/10/2023</text:p>
          </table:table-cell>
          <table:table-cell office:value-type="string" table:style-name="ce10">
            <text:p>Nomina del prof. Gianmario Sambuceti, ordinario a tempo pieno (s.s.d. MED/36 - Diagnostica per immagini e radioterapia), afferente al Dipartimento di scienze della salute (DISSAL), a direttore della scuola di specializzazione in medicina nuclear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21" table:style-name="ce8">
            <text:p>4621</text:p>
          </table:table-cell>
          <table:table-cell office:value-type="float" office:value="2023" table:style-name="ce8">
            <text:p>2023</text:p>
          </table:table-cell>
          <table:table-cell office:value-type="date" office:date-value="2023-10-02T14:40:00" table:style-name="ce9">
            <text:p>02/10/2023</text:p>
          </table:table-cell>
          <table:table-cell office:value-type="string" table:style-name="ce10">
            <text:p>Nomina direttore della scuola di specializzazione in dermatologia e venere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22" table:style-name="ce8">
            <text:p>4622</text:p>
          </table:table-cell>
          <table:table-cell office:value-type="float" office:value="2023" table:style-name="ce8">
            <text:p>2023</text:p>
          </table:table-cell>
          <table:table-cell office:value-type="date" office:date-value="2023-10-02T14:44:00" table:style-name="ce9">
            <text:p>02/10/2023</text:p>
          </table:table-cell>
          <table:table-cell office:value-type="string" table:style-name="ce10">
            <text:p>Nomina direttore della scuola di specializzazione in oftalm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23" table:style-name="ce8">
            <text:p>4623</text:p>
          </table:table-cell>
          <table:table-cell office:value-type="float" office:value="2023" table:style-name="ce8">
            <text:p>2023</text:p>
          </table:table-cell>
          <table:table-cell office:value-type="date" office:date-value="2023-10-02T14:46:00" table:style-name="ce9">
            <text:p>02/10/2023</text:p>
          </table:table-cell>
          <table:table-cell office:value-type="string" table:style-name="ce10">
            <text:p>Nomina direttore della scuola di specializzazione in ur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25" table:style-name="ce8">
            <text:p>4625</text:p>
          </table:table-cell>
          <table:table-cell office:value-type="float" office:value="2023" table:style-name="ce8">
            <text:p>2023</text:p>
          </table:table-cell>
          <table:table-cell office:value-type="date" office:date-value="2023-10-03T08:14:00" table:style-name="ce9">
            <text:p>03/10/2023</text:p>
          </table:table-cell>
          <table:table-cell office:value-type="string" table:style-name="ce10">
            <text:p>Indizione delle elezioni del/della rappresentante degli studenti nella Consulta regionale per il diritto allo studio universitario per martedì 14 novembre 2023, dalle ore 9:00 alle ore 16:00.</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26" table:style-name="ce8">
            <text:p>4626</text:p>
          </table:table-cell>
          <table:table-cell office:value-type="float" office:value="2023" table:style-name="ce8">
            <text:p>2023</text:p>
          </table:table-cell>
          <table:table-cell office:value-type="date" office:date-value="2023-10-03T00:00:00" table:style-name="ce9">
            <text:p>03/10/2023</text:p>
          </table:table-cell>
          <table:table-cell office:value-type="string" table:style-name="ce10">
            <text:p>Indizione per il giorno 7.11.2023, dalle ore 9.00 alle ore 16.00, per il mandato decorrente dalla data del decreto rettorale di nomina fino al 31.10.2025, delle elezioni dei seguenti rappresentanti: - n. 2 rappresentanti degli studenti, di cui almeno una donna, nel CP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string" table:style-name="ce8">
            <text:p><text:s/></text:p>
          </table:table-cell>
          <table:table-cell table:number-columns-repeated="16376"/>
        </table:table-row>
        <table:table-row table:style-name="ro4">
          <table:table-cell office:value-type="float" office:value="4643" table:style-name="ce8">
            <text:p>4643</text:p>
          </table:table-cell>
          <table:table-cell office:value-type="float" office:value="2023" table:style-name="ce8">
            <text:p>2023</text:p>
          </table:table-cell>
          <table:table-cell office:value-type="date" office:date-value="2023-10-03T15:56:00" table:style-name="ce9">
            <text:p>03/10/2023</text:p>
          </table:table-cell>
          <table:table-cell office:value-type="string" table:style-name="ce10">
            <text:p>Nomina del prof. Alberto Ballestrero, ordinario a tempo pieno (s.s.d. MED/09 Medicina interna), afferente al Dipartimento di medicina interna e specialità  mediche (DIMI), a direttore della scuola di specializzazione in medicina intern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44" table:style-name="ce8">
            <text:p>4644</text:p>
          </table:table-cell>
          <table:table-cell office:value-type="float" office:value="2023" table:style-name="ce8">
            <text:p>2023</text:p>
          </table:table-cell>
          <table:table-cell office:value-type="date" office:date-value="2023-10-03T15:59:00" table:style-name="ce9">
            <text:p>03/10/2023</text:p>
          </table:table-cell>
          <table:table-cell office:value-type="string" table:style-name="ce10">
            <text:p>Nomina della prof.ssa Mara Boschetti, associata a tempo pieno (s.s.d. MED/13 - Endocrinologia), afferente al Dipartimento di medicina interna e specialità  mediche (DIMI), a direttrice della scuola di specializzazione in endocrinologia e malattie del metabolism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47" table:style-name="ce8">
            <text:p>4647</text:p>
          </table:table-cell>
          <table:table-cell office:value-type="float" office:value="2023" table:style-name="ce8">
            <text:p>2023</text:p>
          </table:table-cell>
          <table:table-cell office:value-type="date" office:date-value="2023-10-03T16:12:00" table:style-name="ce9">
            <text:p>03/10/2023</text:p>
          </table:table-cell>
          <table:table-cell office:value-type="string" table:style-name="ce10">
            <text:p>Nomina della prof.ssa Fiammetta Monacelli, associata a tempo pieno (s.s.d. MED/09 - Medicina interna), afferente al Dipartimento di medicina interna e specialità  mediche (DIMI), a direttrice della scuola di specializzazione in geriatr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48" table:style-name="ce8">
            <text:p>4648</text:p>
          </table:table-cell>
          <table:table-cell office:value-type="float" office:value="2023" table:style-name="ce8">
            <text:p>2023</text:p>
          </table:table-cell>
          <table:table-cell office:value-type="date" office:date-value="2023-10-03T16:15:00" table:style-name="ce9">
            <text:p>03/10/2023</text:p>
          </table:table-cell>
          <table:table-cell office:value-type="string" table:style-name="ce10">
            <text:p>Nomina del prof. Alberto Sulli, associato a tempo pieno (s.s.d. MED/16 - Reumatologia), afferente al Dipartimento di medicina interna e specialità  mediche (DIMI), a direttore della scuola di specializzazione in reumat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49" table:style-name="ce8">
            <text:p>4649</text:p>
          </table:table-cell>
          <table:table-cell office:value-type="float" office:value="2023" table:style-name="ce8">
            <text:p>2023</text:p>
          </table:table-cell>
          <table:table-cell office:value-type="date" office:date-value="2023-10-03T16:18:00" table:style-name="ce9">
            <text:p>03/10/2023</text:p>
          </table:table-cell>
          <table:table-cell office:value-type="string" table:style-name="ce10">
            <text:p>Nomina della prof.ssa Francesca Chiara Viazzi, ordinaria a tempo pieno (s.s.d. MED/14 - Nefrologia), afferente al Dipartimento di medicina interna e specialità  mediche (DIMI), a direttrice della scuola di specializzazione in nefrolo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64" table:style-name="ce8">
            <text:p>4664</text:p>
          </table:table-cell>
          <table:table-cell office:value-type="float" office:value="2023" table:style-name="ce8">
            <text:p>2023</text:p>
          </table:table-cell>
          <table:table-cell office:value-type="date" office:date-value="2023-10-05T08:23:00" table:style-name="ce9">
            <text:p>05/10/2023</text:p>
          </table:table-cell>
          <table:table-cell office:value-type="string" table:style-name="ce10">
            <text:p>Nomina del prof. Federico Zuolo, associato a tempo pieno (s.s.d. SPS/01 - Filosofia politica), afferente al dipartimento di antichità , filosofia e storia (DAFIST), a coordinatore del corso di laurea in filosof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4680" table:style-name="ce8">
            <text:p>4680</text:p>
          </table:table-cell>
          <table:table-cell office:value-type="float" office:value="2023" table:style-name="ce8">
            <text:p>2023</text:p>
          </table:table-cell>
          <table:table-cell office:value-type="date" office:date-value="2023-10-05T15:22:00" table:style-name="ce9">
            <text:p>05/10/2023</text:p>
          </table:table-cell>
          <table:table-cell office:value-type="string" table:style-name="ce10">
            <text:p>Nomina del prof. Simone Carrea e del prof. Fulvio Mastrogiovanni a componenti della commissione trasferimento tecnologic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4681" table:style-name="ce8">
            <text:p>4681</text:p>
          </table:table-cell>
          <table:table-cell office:value-type="float" office:value="2023" table:style-name="ce8">
            <text:p>2023</text:p>
          </table:table-cell>
          <table:table-cell office:value-type="date" office:date-value="2023-10-05T15:30:00" table:style-name="ce9">
            <text:p>05/10/2023</text:p>
          </table:table-cell>
          <table:table-cell office:value-type="string" table:style-name="ce10">
            <text:p>Nomina del prof. Corrado SCHENONE, professore ordinario a tempo pieno, settore scientifico disciplinare ING-IND/11 fisica tecnica ambientale, afferente al Dipartimento di ingegneria meccanica, energetica, gestionale e dei trasporti (DIME), a vicedirettore del DIME per l'anno accademico 2023/2024, dal 1.11.2023 al 31.10.2024 e, comunque, fino alla permanenza del prof. Pietro GIRIBONE nella carica di direttore del DIM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4687" table:style-name="ce8">
            <text:p>4687</text:p>
          </table:table-cell>
          <table:table-cell office:value-type="float" office:value="2023" table:style-name="ce8">
            <text:p>2023</text:p>
          </table:table-cell>
          <table:table-cell office:value-type="date" office:date-value="2023-10-05T16:34:00" table:style-name="ce9">
            <text:p>05/10/2023</text:p>
          </table:table-cell>
          <table:table-cell office:value-type="string" table:style-name="ce10">
            <text:p>Conferimento, a decorrere dalla data del presente decreto, al Prof. Renato Procopio, associato, s.s.d. ING-IND/33 <text:s/>Sistemi elettrici per l'energia, afferente al Dipartimento di ingegneria navale, elettrica, elettronica e delle telecomunicazioni (DITEN), della delega ai ranking nazionali e internazionali fino al 31.10.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704" table:style-name="ce8">
            <text:p>4704</text:p>
          </table:table-cell>
          <table:table-cell office:value-type="float" office:value="2023" table:style-name="ce8">
            <text:p>2023</text:p>
          </table:table-cell>
          <table:table-cell office:value-type="date" office:date-value="2023-10-09T07:15:00" table:style-name="ce9">
            <text:p>09/10/2023</text:p>
          </table:table-cell>
          <table:table-cell office:value-type="string" table:style-name="ce10">
            <text:p>Nomina del prof. Edoardo Raposio, ordinario a tempo pieno (s.s.d. MED/19 - Chirurgia plastica), afferente al dipartimento di scienze chirurgiche e diagnostiche integrate (DISC) a direttore della scuola di specializzazione in chirurgia plastica, ricostruttiva ed estet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705" table:style-name="ce8">
            <text:p>4705</text:p>
          </table:table-cell>
          <table:table-cell office:value-type="float" office:value="2023" table:style-name="ce8">
            <text:p>2023</text:p>
          </table:table-cell>
          <table:table-cell office:value-type="date" office:date-value="2023-10-09T07:19:00" table:style-name="ce9">
            <text:p>09/10/2023</text:p>
          </table:table-cell>
          <table:table-cell office:value-type="string" table:style-name="ce10">
            <text:p>Nomina del prof. Francesco Santini, ordinario a tempo pieno (s.s.d. MED/23 - Chirurgia cardiaca), afferente al dipartimento di scienze chirurgiche e diagnostiche integrate (DISC) a direttore della scuola di specializzazione in cardiochirur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706" table:style-name="ce8">
            <text:p>4706</text:p>
          </table:table-cell>
          <table:table-cell office:value-type="float" office:value="2023" table:style-name="ce8">
            <text:p>2023</text:p>
          </table:table-cell>
          <table:table-cell office:value-type="date" office:date-value="2023-10-09T07:22:00" table:style-name="ce9">
            <text:p>09/10/2023</text:p>
          </table:table-cell>
          <table:table-cell office:value-type="string" table:style-name="ce10">
            <text:p>Nomina della prof.ssa Cristina Candito, associata a tempo pieno (s.s.d. ICAR/17 - Disegno), afferente al dipartimento architettura e design (DAD), a coordinatrice del corso di laurea in scienze dell'architettur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style-name="ce1"/>
          <table:table-cell table:style-name="ce3"/>
          <table:table-cell table:number-columns-repeated="16374"/>
        </table:table-row>
        <table:table-row table:style-name="ro9">
          <table:table-cell office:value-type="float" office:value="4712" table:style-name="ce8">
            <text:p>4712</text:p>
          </table:table-cell>
          <table:table-cell office:value-type="float" office:value="2023" table:style-name="ce8">
            <text:p>2023</text:p>
          </table:table-cell>
          <table:table-cell office:value-type="date" office:date-value="2023-10-09T09:34:00" table:style-name="ce9">
            <text:p>09/10/2023</text:p>
          </table:table-cell>
          <table:table-cell office:value-type="string" table:style-name="ce10">
            <text:p>Nomina, a decorrere dalla data del presente decreto, della sig.ra Michela ROSSINI a componente effettivo del comitato unico di garanzia per le pari opportunità , la valorizzazione del benessere di chi lavora e contro le discriminazioni (CUG), in rappresentanza di Snals CONFSAL e in sostituzione del sig. Massimo OTTONELLO e nomina <text:s/>del dott. Teobaldo BOCCADIFUOCO a componente supplente del comitato stesso in rappresentanza di Snals CONFSAL, in sostituzione della dott.ssa Cinzia FORGI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802" table:style-name="ce8">
            <text:p>4802</text:p>
          </table:table-cell>
          <table:table-cell office:value-type="float" office:value="2023" table:style-name="ce8">
            <text:p>2023</text:p>
          </table:table-cell>
          <table:table-cell office:value-type="date" office:date-value="2023-10-13T08:29:00" table:style-name="ce9">
            <text:p>13/10/2023</text:p>
          </table:table-cell>
          <table:table-cell office:value-type="string" table:style-name="ce10">
            <text:p>Nomina del prof. Andrea Basso e della prof.ssa Valentina Pennazio a componenti del Comitato per l'innovazione didattica di Ateneo (CIDA) in sostituzione delle prof.sse Maria Carnasciali e Antonella Lotti.</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889" table:style-name="ce8">
            <text:p>4889</text:p>
          </table:table-cell>
          <table:table-cell office:value-type="float" office:value="2023" table:style-name="ce8">
            <text:p>2023</text:p>
          </table:table-cell>
          <table:table-cell office:value-type="date" office:date-value="2023-10-17T16:11:00" table:style-name="ce9">
            <text:p>17/10/2023</text:p>
          </table:table-cell>
          <table:table-cell office:value-type="string" table:style-name="ce10">
            <text:p>Nomina della prof.ssa Loredana Magistri, ordinaria a tempo pieno (s.s.d. ING-IND/09 - Sistemi per l'energia e l'ambiente), afferente al dipartimento di ingegneria meccanica, energetica, gestionale e dei trasporti (DIME), a coordinatrice del corso di studi in ingegneria dell'energi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7">
          <table:table-cell office:value-type="float" office:value="4890" table:style-name="ce8">
            <text:p>4890</text:p>
          </table:table-cell>
          <table:table-cell office:value-type="float" office:value="2023" table:style-name="ce8">
            <text:p>2023</text:p>
          </table:table-cell>
          <table:table-cell office:value-type="date" office:date-value="2023-10-17T16:13:00" table:style-name="ce9">
            <text:p>17/10/2023</text:p>
          </table:table-cell>
          <table:table-cell office:value-type="string" table:style-name="ce10">
            <text:p>Nomina della prof.ssa Francesca Satta, associata a tempo pieno (s.s.d. ING-IND/08 - Macchine a fluido), afferente al dipartimento di ingegneria meccanica, energetica, gestionale e dei trasporti (DIME), a coordinatrice dei corsi di studio della laurea magistrale in ingegneria meccanica, energia ed aeronautica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892" table:style-name="ce8">
            <text:p>4892</text:p>
          </table:table-cell>
          <table:table-cell office:value-type="float" office:value="2023" table:style-name="ce8">
            <text:p>2023</text:p>
          </table:table-cell>
          <table:table-cell office:value-type="date" office:date-value="2023-10-17T16:17:00" table:style-name="ce9">
            <text:p>17/10/2023</text:p>
          </table:table-cell>
          <table:table-cell office:value-type="string" table:style-name="ce10">
            <text:p>Nomina del prof. Giorgio Zamboni, associato a tempo pieno (s.s.d. ING-IND/08 - Macchine a fluido), afferente al dipartimento di ingegneria meccanica, energetica, gestionale e dei trasporti (DIME), a coordinatore del corso di laurea magistrale in energy engineering (SV)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7">
          <table:table-cell office:value-type="float" office:value="4893" table:style-name="ce8">
            <text:p>4893</text:p>
          </table:table-cell>
          <table:table-cell office:value-type="float" office:value="2023" table:style-name="ce8">
            <text:p>2023</text:p>
          </table:table-cell>
          <table:table-cell office:value-type="date" office:date-value="2023-10-17T16:20:00" table:style-name="ce9">
            <text:p>17/10/2023</text:p>
          </table:table-cell>
          <table:table-cell office:value-type="string" table:style-name="ce10">
            <text:p>Nomina del prof. Massimiliano Avalle, ordinario a tempo pieno (s.s.d. ING-IND/14 - Progettazione meccanica e costruzione di macchine), afferente al dipartimento di ingegneria meccanica, energetica, gestionale e dei trasporti (DIME), a coordinatore dei corsi di studio della laurea magistrale in ingegneria meccanica, progettazione e produzion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894" table:style-name="ce8">
            <text:p>4894</text:p>
          </table:table-cell>
          <table:table-cell office:value-type="float" office:value="2023" table:style-name="ce8">
            <text:p>2023</text:p>
          </table:table-cell>
          <table:table-cell office:value-type="date" office:date-value="2023-10-17T16:25:00" table:style-name="ce9">
            <text:p>17/10/2023</text:p>
          </table:table-cell>
          <table:table-cell office:value-type="string" table:style-name="ce10">
            <text:p>Nomina del prof. Davide Giglio, associato a tempo pieno (s.s.d. ICAR/05 - Trasporti), afferente al dipartimento di ingegneria meccanica, energetica, gestionale e dei trasporti (DIME), a coordinatore dei corsi di studio della laurea magistrale in safety engineering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6">
          <table:table-cell office:value-type="float" office:value="4935" table:style-name="ce8">
            <text:p>4935</text:p>
          </table:table-cell>
          <table:table-cell office:value-type="float" office:value="2023" table:style-name="ce8">
            <text:p>2023</text:p>
          </table:table-cell>
          <table:table-cell office:value-type="date" office:date-value="2023-10-19T08:20:00" table:style-name="ce9">
            <text:p>19/10/2023</text:p>
          </table:table-cell>
          <table:table-cell office:value-type="string" table:style-name="ce10">
            <text:p>Nomina del prof. Alessandro VERRI, ordinario a tempo pieno, settore scientifico disciplinare INF/01 informatica, afferente al Dipartimento di informatica, bioingegneria, robotica e ingegneria dei sistemi (DIBRIS), a vicedirettore del DIBRIS per il triennio accademico 2023/2026, dal 1.11.2023 al 31.10.2026 e, comunque, fino alla permanenza del prof. Sergio MARTINOIA nella carica di direttore del DIBRI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937" table:style-name="ce8">
            <text:p>4937</text:p>
          </table:table-cell>
          <table:table-cell office:value-type="float" office:value="2023" table:style-name="ce8">
            <text:p>2023</text:p>
          </table:table-cell>
          <table:table-cell office:value-type="date" office:date-value="2023-10-19T08:23:00" table:style-name="ce9">
            <text:p>19/10/2023</text:p>
          </table:table-cell>
          <table:table-cell office:value-type="string" table:style-name="ce10">
            <text:p>Conferimento al Prof. Carlo BATTINI, associato, s.s.d. ICAR/17 â€“ disegno, afferente al Dipartimento di ingegneria civile, chimica e ambientale (DICCA) della delega per la gestione e il coordinamento delle attività  di rilievo, informatizzazione e restituzione del patrimonio immobiliare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939" table:style-name="ce8">
            <text:p>4939</text:p>
          </table:table-cell>
          <table:table-cell office:value-type="float" office:value="2023" table:style-name="ce8">
            <text:p>2023</text:p>
          </table:table-cell>
          <table:table-cell office:value-type="date" office:date-value="2023-10-19T08:28:00" table:style-name="ce9">
            <text:p>19/10/2023</text:p>
          </table:table-cell>
          <table:table-cell office:value-type="string" table:style-name="ce10">
            <text:p>Nomina, a decorrere dal 1.11.2023, della studentessa Serena SETTEMBRINI a componente del senato accademico per il biennio accademico 2023/2025, in rappresentanza di studenti/studentesse, dottorandi/e, specializzandi/e e in sostituzione della dott.ssa Benedetta MOTT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973" table:style-name="ce8">
            <text:p>4973</text:p>
          </table:table-cell>
          <table:table-cell office:value-type="float" office:value="2023" table:style-name="ce8">
            <text:p>2023</text:p>
          </table:table-cell>
          <table:table-cell office:value-type="date" office:date-value="2023-10-20T07:23:00" table:style-name="ce9">
            <text:p>20/10/2023</text:p>
          </table:table-cell>
          <table:table-cell office:value-type="string" table:style-name="ce10">
            <text:p>Nomina del Prof. Franco De Cian, ordinario a tempo pieno (s.s.d. MED/18 - Chirurgia generale), afferente al dipartimento di scienze chirurgiche e diagnostiche integrate (DISC) a direttore della scuola di specializzazione in chirurgia general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4974" table:style-name="ce8">
            <text:p>4974</text:p>
          </table:table-cell>
          <table:table-cell office:value-type="float" office:value="2023" table:style-name="ce8">
            <text:p>2023</text:p>
          </table:table-cell>
          <table:table-cell office:value-type="date" office:date-value="2023-10-20T07:26:00" table:style-name="ce9">
            <text:p>20/10/2023</text:p>
          </table:table-cell>
          <table:table-cell office:value-type="string" table:style-name="ce10">
            <text:p>Nomina del Prof. Giovanni Pratesi, ordinario a tempo pieno (s.s.d. MED/22 - Chirurgia vascolare), afferente al dipartimento di scienze chirurgiche e diagnostiche integrate (DISC) a direttore della scuola di specializzazione in chirurgia vascolare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7">
          <table:table-cell office:value-type="float" office:value="5016" table:style-name="ce8">
            <text:p>5016</text:p>
          </table:table-cell>
          <table:table-cell office:value-type="float" office:value="2023" table:style-name="ce8">
            <text:p>2023</text:p>
          </table:table-cell>
          <table:table-cell office:value-type="date" office:date-value="2023-10-23T07:29:00" table:style-name="ce9">
            <text:p>23/10/2023</text:p>
          </table:table-cell>
          <table:table-cell office:value-type="string" table:style-name="ce10">
            <text:p>Sospensione del procedimento disciplinare a carico di Bottino Eugenio in attesa della definizione del procedimento penale n. 1593/19/21 R.G.N.R, pendente presso il Tribunale di Genova, dando mandato agli uffici competenti di comunicare detta sospensione allo studente e alla Procura della Repubblica presso il Tribunale di Genova.</text:p>
          </table:table-cell>
          <table:table-cell office:value-type="string" table:style-name="ce11">
            <text:p>SERVIZIO AFFARI GIURIDICI E ISTITUZION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5017" table:style-name="ce8">
            <text:p>5017</text:p>
          </table:table-cell>
          <table:table-cell office:value-type="float" office:value="2023" table:style-name="ce8">
            <text:p>2023</text:p>
          </table:table-cell>
          <table:table-cell office:value-type="date" office:date-value="2023-10-23T07:39:00" table:style-name="ce9">
            <text:p>23/10/2023</text:p>
          </table:table-cell>
          <table:table-cell office:value-type="string" table:style-name="ce10">
            <text:p>Sospensione del procedimento disciplinare a carico di Casaleggio Ludovica in attesa della definizione del procedimento penale n. 1593/19/21 R.G.N.R, pendente presso il Tribunale di Genova, dando mandato agli uffici competenti di comunicare detta sospensione alla studentessa e alla Procura della Repubblica presso il Tribunale di Genova.</text:p>
          </table:table-cell>
          <table:table-cell office:value-type="string" table:style-name="ce11">
            <text:p>SERVIZIO AFFARI GIURIDICI E ISTITUZION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5019" table:style-name="ce8">
            <text:p>5019</text:p>
          </table:table-cell>
          <table:table-cell office:value-type="float" office:value="2023" table:style-name="ce8">
            <text:p>2023</text:p>
          </table:table-cell>
          <table:table-cell office:value-type="date" office:date-value="2023-10-23T00:00:00" table:style-name="ce9">
            <text:p>23/10/2023</text:p>
          </table:table-cell>
          <table:table-cell office:value-type="string" table:style-name="ce10">
            <text:p>Aottoscrizione da parte del rettore della scrittura privata di impegno alla costituzione di Associazione Temporanea di Scopo (ATS) tra l'UniversitÃ  degli Studi di Genova, SKY Italia S.r.l. (Soggetto Capofila), Fastweb S.p.A. e Rai Way S.p.A. per la realizzazione del progetto Smart Live Sport, in osservanza dell'Avviso pubblico del Ministero delle Imprese e del Made in Italy approvato con Determina direttoriale del 1 agosto 2023</text:p>
          </table:table-cell>
          <table:table-cell office:value-type="string" table:style-name="ce11">
            <text:p>SETTORE ASSET MANAGEMENT E PARTECIPAZIONI</text:p>
          </table:table-cell>
          <table:table-cell table:number-columns-repeated="2" table:style-name="ce8"/>
          <table:table-cell office:value-type="float" office:value="1" table:style-name="ce8">
            <text:p>1</text:p>
          </table:table-cell>
          <table:table-cell table:number-columns-repeated="16376"/>
        </table:table-row>
        <table:table-row table:style-name="ro4">
          <table:table-cell office:value-type="float" office:value="5059" table:style-name="ce8">
            <text:p>5059</text:p>
          </table:table-cell>
          <table:table-cell office:value-type="float" office:value="2023" table:style-name="ce8">
            <text:p>2023</text:p>
          </table:table-cell>
          <table:table-cell office:value-type="date" office:date-value="2023-10-24T12:33:00" table:style-name="ce9">
            <text:p>24/10/2023</text:p>
          </table:table-cell>
          <table:table-cell office:value-type="string" table:style-name="ce10">
            <text:p>Soppressione del Centro dati, informatica e telematica di Ateneo (CeDIA) a decorrere dal 1.1.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9">
          <table:table-cell office:value-type="float" office:value="5067" table:style-name="ce8">
            <text:p>5067</text:p>
          </table:table-cell>
          <table:table-cell office:value-type="float" office:value="2023" table:style-name="ce8">
            <text:p>2023</text:p>
          </table:table-cell>
          <table:table-cell office:value-type="date" office:date-value="2023-10-24T16:24:00" table:style-name="ce9">
            <text:p>24/10/2023</text:p>
          </table:table-cell>
          <table:table-cell office:value-type="string" table:style-name="ce10">
            <text:p>Proroga, a decorrere dal 1.11.2023, per l'anno accademico 2023/2024, del mandato del prof. Giacomo BORGONOVO alla carica di presidente del Centro di servizio di Ateneo di simulazione e formazione avanzata (SimAv), nomina, a decorrere dal 1.11.2023, per il triennio accademico 2023/2026, <text:s/>dei componenti del comitato scientifico del Centro di servizio di Ateneo in parola e nomina, a decorrere dal 1.11.2023, per il triennio accademico 2023/2026, dei componenti del comitato di gestion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097" table:style-name="ce8">
            <text:p>5097</text:p>
          </table:table-cell>
          <table:table-cell office:value-type="float" office:value="2023" table:style-name="ce8">
            <text:p>2023</text:p>
          </table:table-cell>
          <table:table-cell office:value-type="date" office:date-value="2023-10-26T09:50:00" table:style-name="ce9">
            <text:p>26/10/2023</text:p>
          </table:table-cell>
          <table:table-cell office:value-type="string" table:style-name="ce10">
            <text:p>Nomina direttore scuola di specializzazione in radioterapia (DISSAL) t.a. 2023/2026 e dimissioni prof. Tagliafic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101" table:style-name="ce8">
            <text:p>5101</text:p>
          </table:table-cell>
          <table:table-cell office:value-type="float" office:value="2023" table:style-name="ce8">
            <text:p>2023</text:p>
          </table:table-cell>
          <table:table-cell office:value-type="date" office:date-value="2023-10-26T09:56:00" table:style-name="ce9">
            <text:p>26/10/2023</text:p>
          </table:table-cell>
          <table:table-cell office:value-type="string" table:style-name="ce10">
            <text:p>Nomina direttore scuola di specializzazione in oftalmologia (DINOGMI) - posticipo entrata in carica da 1.11.2024</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103" table:style-name="ce8">
            <text:p>5103</text:p>
          </table:table-cell>
          <table:table-cell office:value-type="float" office:value="2023" table:style-name="ce8">
            <text:p>2023</text:p>
          </table:table-cell>
          <table:table-cell office:value-type="date" office:date-value="2023-10-26T09:59:00" table:style-name="ce9">
            <text:p>26/10/2023</text:p>
          </table:table-cell>
          <table:table-cell office:value-type="string" table:style-name="ce10">
            <text:p>Sostituzione studente CCS in scienze e tecniche psicologiche e laurea mag. in psicologia (DISFOR) - b.a. 2023/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5125" table:style-name="ce8">
            <text:p>5125</text:p>
          </table:table-cell>
          <table:table-cell office:value-type="float" office:value="2023" table:style-name="ce8">
            <text:p>2023</text:p>
          </table:table-cell>
          <table:table-cell office:value-type="date" office:date-value="2023-10-26T15:48:00" table:style-name="ce9">
            <text:p>26/10/2023</text:p>
          </table:table-cell>
          <table:table-cell office:value-type="string" table:style-name="ce10">
            <text:p>Emanazione del nuovo Regolamento per lo svolgimento di attività didattica, per il conferimento di incarichi e contratti di insegnamento""</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5127" table:style-name="ce8">
            <text:p>5127</text:p>
          </table:table-cell>
          <table:table-cell office:value-type="float" office:value="2023" table:style-name="ce8">
            <text:p>2023</text:p>
          </table:table-cell>
          <table:table-cell office:value-type="date" office:date-value="2023-10-26T16:19:00" table:style-name="ce9">
            <text:p>26/10/2023</text:p>
          </table:table-cell>
          <table:table-cell office:value-type="string" table:style-name="ce10">
            <text:p>Emanazione del nuovo Regolamento in materia di svolgimento di incarichi e attività per conto di soggetti esterni da parte di professori e ricercatori</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5128" table:style-name="ce8">
            <text:p>5128</text:p>
          </table:table-cell>
          <table:table-cell office:value-type="float" office:value="2023" table:style-name="ce8">
            <text:p>2023</text:p>
          </table:table-cell>
          <table:table-cell office:value-type="date" office:date-value="2023-10-27T08:00:00" table:style-name="ce9">
            <text:p>27/10/2023</text:p>
          </table:table-cell>
          <table:table-cell office:value-type="string" table:style-name="ce10">
            <text:p>Emanazione modifica al testo del Regolamento sulla valutazione della didattica e dei servizi di supporto emanato con D.R. n. 5329 del 21.11.2019</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6">
          <table:table-cell office:value-type="float" office:value="5214" table:style-name="ce8">
            <text:p>5214</text:p>
          </table:table-cell>
          <table:table-cell office:value-type="float" office:value="2023" table:style-name="ce8">
            <text:p>2023</text:p>
          </table:table-cell>
          <table:table-cell office:value-type="date" office:date-value="2023-10-31T10:18:00" table:style-name="ce9">
            <text:p>31/10/2023</text:p>
          </table:table-cell>
          <table:table-cell office:value-type="string" table:style-name="ce10">
            <text:p>Ridefinizione, a decorrere dall 1.1.2024, secondo quanto disposto agli artt. 2 e 3, la denominazione, l'organizzazione e il funzionamento del Centro di servizi per il Ponente ligure (CENVIS), per effetto dell'aggregazione al Centro del Campus della Spezia e della scissione dei Giardini Botanici Hanbury (GBH) dallo stesso. Modifica denominazione di CENVIS in Centro servizi di Ateneo territoriale (CeSAT).</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218" table:style-name="ce8">
            <text:p>5218</text:p>
          </table:table-cell>
          <table:table-cell office:value-type="float" office:value="2023" table:style-name="ce8">
            <text:p>2023</text:p>
          </table:table-cell>
          <table:table-cell office:value-type="date" office:date-value="2023-10-31T10:25:00" table:style-name="ce9">
            <text:p>31/10/2023</text:p>
          </table:table-cell>
          <table:table-cell office:value-type="string" table:style-name="ce10">
            <text:p>Nomina del prof. Fulvio Braido, associato a tempo pieno (s.s.d. MED/10 - Malattie dell'apparato respiratorio), afferente al Dipartimento di medicina interna e specialità mediche (DIMI), a direttore della scuola di specializzazione in malattie dell'apparato respiratorio per il t.a. 2023/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3">
          <table:table-cell office:value-type="float" office:value="5220" table:style-name="ce8">
            <text:p>5220</text:p>
          </table:table-cell>
          <table:table-cell office:value-type="float" office:value="2023" table:style-name="ce8">
            <text:p>2023</text:p>
          </table:table-cell>
          <table:table-cell office:value-type="date" office:date-value="2023-10-31T10:33:00" table:style-name="ce9">
            <text:p>31/10/2023</text:p>
          </table:table-cell>
          <table:table-cell office:value-type="string" table:style-name="ce10">
            <text:p>Affidamento, a decorrere dal 30.5.2023 e fino al giorno precedente il presente provvedimento, della reggenza della scuola di specializzazione in anestesia, rianimazione, terapia intensiva e del dolore (DISC) alla decana del consiglio della scuola, prof.ssa Maria Antonietta Martelli, ordinaria a tempo pieno (s.s.d. BIO/14 -Farmacologia) afferente al Dipartimento di medicina interna e specialità mediche (DIMI) e nomina del prof. Nicolò Antonino Patroniti, associato a tempo pieno (s.s.d. MED/41 <text:s/>Anestesiologia), afferente al dipartimento di scienze chirurgiche e diagnostiche integrate (DISC) a direttore della scuola di specializzazione in anestesia, rianimazione, terapia intensiva e del dolore (DISC) dalla data del presente provvedimento fino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225" table:style-name="ce8">
            <text:p>5225</text:p>
          </table:table-cell>
          <table:table-cell office:value-type="float" office:value="2023" table:style-name="ce8">
            <text:p>2023</text:p>
          </table:table-cell>
          <table:table-cell office:value-type="date" office:date-value="2023-10-31T14:19:00" table:style-name="ce9">
            <text:p>31/10/2023</text:p>
          </table:table-cell>
          <table:table-cell office:value-type="string" table:style-name="ce10">
            <text:p>Costituzione, a decorrere dal 1.1.2024, del Centro di servizi per i Giardini Botanici Hanbury (GBH&amp;HBG), per la gestione dei Giardini Botanici Hanbury (GBH) di Ventimiglia - Imperia e dell'Orto Botanico Hanbury (HBG) di Corso Dogali - Genova.<text: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226" table:style-name="ce8">
            <text:p>5226</text:p>
          </table:table-cell>
          <table:table-cell office:value-type="float" office:value="2023" table:style-name="ce8">
            <text:p>2023</text:p>
          </table:table-cell>
          <table:table-cell office:value-type="date" office:date-value="2023-10-31T14:33:00" table:style-name="ce9">
            <text:p>31/10/2023</text:p>
          </table:table-cell>
          <table:table-cell office:value-type="string" table:style-name="ce10">
            <text:p>Indizione, per i giorni 12 e 13 dicembre 2023,delle elezioni suppletive di un rappresentante dei docenti della scuola di scienze mediche e farmaceutiche nel senato accademico, ai sensi dell'art. 16, comma 1, lett. c), dello Statut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5230" table:style-name="ce8">
            <text:p>5230</text:p>
          </table:table-cell>
          <table:table-cell office:value-type="float" office:value="2023" table:style-name="ce8">
            <text:p>2023</text:p>
          </table:table-cell>
          <table:table-cell office:value-type="date" office:date-value="2023-10-31T17:28:00" table:style-name="ce9">
            <text:p>31/10/2023</text:p>
          </table:table-cell>
          <table:table-cell office:value-type="string" table:style-name="ce10">
            <text:p>Rettifica art. 1 del D.R. n. 5128 del 27.10.2023 - Regolamento sulla valutazione della didattica e dei servizi di supporto</text:p>
          </table:table-cell>
          <table:table-cell office:value-type="string" table:style-name="ce11">
            <text:p><text:s/>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270" table:style-name="ce8">
            <text:p>5270</text:p>
          </table:table-cell>
          <table:table-cell office:value-type="float" office:value="2023" table:style-name="ce8">
            <text:p>2023</text:p>
          </table:table-cell>
          <table:table-cell office:value-type="date" office:date-value="2023-11-03T13:49:00" table:style-name="ce9">
            <text:p>03/11/2023</text:p>
          </table:table-cell>
          <table:table-cell office:value-type="string" table:style-name="ce10">
            <text:p>Nomina presidente della Biblioteca della Scuola di scienze umanistich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286" table:style-name="ce8">
            <text:p>5286</text:p>
          </table:table-cell>
          <table:table-cell office:value-type="float" office:value="2023" table:style-name="ce8">
            <text:p>2023</text:p>
          </table:table-cell>
          <table:table-cell office:value-type="date" office:date-value="2023-11-06T14:09:00" table:style-name="ce9">
            <text:p>06/11/2023</text:p>
          </table:table-cell>
          <table:table-cell office:value-type="string" table:style-name="ce10">
            <text:p>Aggiornamento del Comitato di Ateneo per l'inclusione degli studenti con disabilità</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337" table:style-name="ce8">
            <text:p>5337</text:p>
          </table:table-cell>
          <table:table-cell office:value-type="float" office:value="2023" table:style-name="ce8">
            <text:p>2023</text:p>
          </table:table-cell>
          <table:table-cell office:value-type="date" office:date-value="2023-11-08T12:39:00" table:style-name="ce9">
            <text:p>08/11/2023</text:p>
          </table:table-cell>
          <table:table-cell office:value-type="string" table:style-name="ce10">
            <text:p>Approvazione atti del seggio relativi alle elezioni di n. 2 rappresentanti degli studenti nel Comitato per il potenziamento delle attività sportive, per il mandato decorrente dalla data del presente provvedimento fino al 31.10.2025</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338" table:style-name="ce8">
            <text:p>5338</text:p>
          </table:table-cell>
          <table:table-cell office:value-type="float" office:value="2023" table:style-name="ce8">
            <text:p>2023</text:p>
          </table:table-cell>
          <table:table-cell office:value-type="date" office:date-value="2023-11-08T12:43:00" table:style-name="ce9">
            <text:p>08/11/2023</text:p>
          </table:table-cell>
          <table:table-cell office:value-type="string" table:style-name="ce10">
            <text:p>Approvazione atti del seggio relativi allo svolgimento delle elezioni del rappresentante degli studenti nel Comitato regionale di coordinamento delle attività  universitari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339" table:style-name="ce8">
            <text:p>5339</text:p>
          </table:table-cell>
          <table:table-cell office:value-type="float" office:value="2023" table:style-name="ce8">
            <text:p>2023</text:p>
          </table:table-cell>
          <table:table-cell office:value-type="date" office:date-value="2023-11-08T12:48:00" table:style-name="ce9">
            <text:p>08/11/2023</text:p>
          </table:table-cell>
          <table:table-cell office:value-type="string" table:style-name="ce10">
            <text:p>Approvazione atti del seggio relativi allo svolgimento delle elezioni della rappresentanza studentesca nel Comitato per le pari opportunità</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352" table:style-name="ce8">
            <text:p>5352</text:p>
          </table:table-cell>
          <table:table-cell office:value-type="float" office:value="2023" table:style-name="ce8">
            <text:p>2023</text:p>
          </table:table-cell>
          <table:table-cell office:value-type="date" office:date-value="2023-11-09T08:14:00" table:style-name="ce9">
            <text:p>09/11/2023</text:p>
          </table:table-cell>
          <table:table-cell office:value-type="string" table:style-name="ce10">
            <text:p>Aggiornamento composizione del Comitato per le pari opportunità a decorrere dal 8.11.2023, data del decreto rettorale di nomina della rappresentanza di studenti/studentesse, dottorandi/e, specializzandi/e nel comitato stess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363" table:style-name="ce8">
            <text:p>5363</text:p>
          </table:table-cell>
          <table:table-cell office:value-type="float" office:value="2023" table:style-name="ce8">
            <text:p>2023</text:p>
          </table:table-cell>
          <table:table-cell office:value-type="date" office:date-value="2023-11-09T11:33:00" table:style-name="ce9">
            <text:p>09/11/2023</text:p>
          </table:table-cell>
          <table:table-cell office:value-type="string" table:style-name="ce10">
            <text:p>Aggiornamento della composizione del comitato per il potenziamento delle attività  sportiv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415" table:style-name="ce8">
            <text:p>5415</text:p>
          </table:table-cell>
          <table:table-cell office:value-type="float" office:value="2023" table:style-name="ce8">
            <text:p>2023</text:p>
          </table:table-cell>
          <table:table-cell office:value-type="date" office:date-value="2023-11-13T14:39:00" table:style-name="ce9">
            <text:p>13/11/2023</text:p>
          </table:table-cell>
          <table:table-cell office:value-type="string" table:style-name="ce10">
            <text:p>Nomina coordinatore CCLM ingegneria civile (DICCA)</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472" table:style-name="ce8">
            <text:p>5472</text:p>
          </table:table-cell>
          <table:table-cell office:value-type="float" office:value="2023" table:style-name="ce8">
            <text:p>2023</text:p>
          </table:table-cell>
          <table:table-cell office:value-type="date" office:date-value="2023-11-15T14:50:00" table:style-name="ce9">
            <text:p>15/11/2023</text:p>
          </table:table-cell>
          <table:table-cell office:value-type="string" table:style-name="ce10">
            <text:p>Approvazione degli atti delle elezioni di un rappresentante ALiS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521" table:style-name="ce8">
            <text:p>5521</text:p>
          </table:table-cell>
          <table:table-cell office:value-type="float" office:value="2023" table:style-name="ce8">
            <text:p>2023</text:p>
          </table:table-cell>
          <table:table-cell office:value-type="date" office:date-value="2023-11-20T07:48:00" table:style-name="ce9">
            <text:p>20/11/2023</text:p>
          </table:table-cell>
          <table:table-cell office:value-type="string" table:style-name="ce10">
            <text:p>Costituzione della commissione elettorale per le elezioni suppletive di un rappresentante dei docenti della scuola di scienze mediche e farmaceutiche nel senato accademico per lo scorcio del t.a. 2021/2024<text: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546" table:style-name="ce8">
            <text:p>5546</text:p>
          </table:table-cell>
          <table:table-cell office:value-type="float" office:value="2023" table:style-name="ce8">
            <text:p>2023</text:p>
          </table:table-cell>
          <table:table-cell office:value-type="date" office:date-value="2023-11-20T14:07:00" table:style-name="ce9">
            <text:p>20/11/2023</text:p>
          </table:table-cell>
          <table:table-cell office:value-type="string" table:style-name="ce10">
            <text:p>Aggiornamento della composizione del comitato per la gestione del rischio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565" table:style-name="ce8">
            <text:p>5565</text:p>
          </table:table-cell>
          <table:table-cell office:value-type="float" office:value="2023" table:style-name="ce8">
            <text:p>2023</text:p>
          </table:table-cell>
          <table:table-cell office:value-type="date" office:date-value="2023-11-21T11:45:00" table:style-name="ce9">
            <text:p>21/11/2023</text:p>
          </table:table-cell>
          <table:table-cell office:value-type="string" table:style-name="ce10">
            <text:p>Nomina, a decorrere dalla data del presente decreto, del Prof. Massimo CAPOBIANCO, docente a contratto dalla stessa data, a componente del Consiglio di Gabinetto del Rettore.</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8">
          <table:table-cell office:value-type="float" office:value="5597" table:style-name="ce8">
            <text:p>5597</text:p>
          </table:table-cell>
          <table:table-cell office:value-type="float" office:value="2023" table:style-name="ce8">
            <text:p>2023</text:p>
          </table:table-cell>
          <table:table-cell office:value-type="date" office:date-value="2023-11-22T11:05:00" table:style-name="ce9">
            <text:p>22/11/2023</text:p>
          </table:table-cell>
          <table:table-cell office:value-type="string" table:style-name="ce10">
            <text:p>Adesione dell'Ateneo al GAL Verdemare Liguria</text:p>
          </table:table-cell>
          <table:table-cell office:value-type="string" table:style-name="ce11">
            <text:p>SETTORE ASSET MANAGEMENT E PARTECIPAZION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7">
          <table:table-cell office:value-type="float" office:value="5607" table:style-name="ce8">
            <text:p>5607</text:p>
          </table:table-cell>
          <table:table-cell office:value-type="float" office:value="2023" table:style-name="ce8">
            <text:p>2023</text:p>
          </table:table-cell>
          <table:table-cell office:value-type="date" office:date-value="2023-11-22T12:56:00" table:style-name="ce9">
            <text:p>22/11/2023</text:p>
          </table:table-cell>
          <table:table-cell office:value-type="string" table:style-name="ce10">
            <text:p>Nomina del <text:s/>Prof. Salvatore Bruno Barba, associato a tempo pieno (s.s.d. M-DEA/01 - Discipline demoetnoantropologiche), afferente al dipartimento di scienze politiche e internazionali (DiSPI), a coordinatore del corso di studio in politiche, governance e informazione dello sport dalla data del presente provvedimento fino al 31.10.2026.<text:s/></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10">
          <table:table-cell office:value-type="float" office:value="5609" table:style-name="ce8">
            <text:p>5609</text:p>
          </table:table-cell>
          <table:table-cell office:value-type="float" office:value="2023" table:style-name="ce8">
            <text:p>2023</text:p>
          </table:table-cell>
          <table:table-cell office:value-type="date" office:date-value="2023-11-22T13:04:00" table:style-name="ce9">
            <text:p>22/11/2023</text:p>
          </table:table-cell>
          <table:table-cell office:value-type="string" table:style-name="ce10">
            <text:p>Emanazione del nuovo Regolamento per l'organizzazione e il funzionamento del presidio per la qualità  di Ateneo</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table-row>
        <table:table-row table:style-name="ro4">
          <table:table-cell office:value-type="float" office:value="5621" table:style-name="ce8">
            <text:p>5621</text:p>
          </table:table-cell>
          <table:table-cell office:value-type="float" office:value="2023" table:style-name="ce8">
            <text:p>2023</text:p>
          </table:table-cell>
          <table:table-cell office:value-type="date" office:date-value="2023-11-23T08:16:00" table:style-name="ce9">
            <text:p>23/11/2023</text:p>
          </table:table-cell>
          <table:table-cell office:value-type="string" table:style-name="ce10">
            <text:p>Regolamento per l'organizzazione e il funzionamento del sistema bibliotecario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7">
          <table:table-cell office:value-type="float" office:value="5647" table:style-name="ce8">
            <text:p>5647</text:p>
          </table:table-cell>
          <table:table-cell office:value-type="float" office:value="2023" table:style-name="ce8">
            <text:p>2023</text:p>
          </table:table-cell>
          <table:table-cell office:value-type="date" office:date-value="2023-11-23T15:09:00" table:style-name="ce9">
            <text:p>23/11/2023</text:p>
          </table:table-cell>
          <table:table-cell office:value-type="string" table:style-name="ce10">
            <text:p>Conferimento della seguente delega: Delegato del Polo territoriale ""Albaro"", anche denominato ""Campus di Albaro"" al Prof. Antonio CAGGIANO, ricercatore a tempo determinato, s.s.d. ICAR/09 â€“ Tecnica delle costruzioni, afferente al Dipartimento di ingegneria civile, chimica e ambientale (DICCA) <text:s/>fino al 31.10.2026</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10">
          <table:table-cell office:value-type="float" office:value="5656" table:style-name="ce8">
            <text:p>5656</text:p>
          </table:table-cell>
          <table:table-cell office:value-type="float" office:value="2023" table:style-name="ce8">
            <text:p>2023</text:p>
          </table:table-cell>
          <table:table-cell office:value-type="date" office:date-value="2023-11-24T08:08:00" table:style-name="ce9">
            <text:p>24/11/2023</text:p>
          </table:table-cell>
          <table:table-cell office:value-type="string" table:style-name="ce10">
            <text:p>Modifiche al Regolamento didattico di Ateneo - parte generale</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5657" table:style-name="ce8">
            <text:p>5657</text:p>
          </table:table-cell>
          <table:table-cell office:value-type="float" office:value="2023" table:style-name="ce8">
            <text:p>2023</text:p>
          </table:table-cell>
          <table:table-cell office:value-type="date" office:date-value="2023-11-24T08:22:00" table:style-name="ce9">
            <text:p>24/11/2023</text:p>
          </table:table-cell>
          <table:table-cell office:value-type="string" table:style-name="ce10">
            <text:p>Aggiornamento composizione Nucleo di valutazione di Atene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5671" table:style-name="ce8">
            <text:p>5671</text:p>
          </table:table-cell>
          <table:table-cell office:value-type="float" office:value="2023" table:style-name="ce8">
            <text:p>2023</text:p>
          </table:table-cell>
          <table:table-cell office:value-type="date" office:date-value="2023-11-27T06:56:00" table:style-name="ce9">
            <text:p>27/11/2023</text:p>
          </table:table-cell>
          <table:table-cell office:value-type="string" table:style-name="ce10">
            <text:p>Nomina del prof. Antonio CAGGIANO a componente del Comitato per la gestione del rischio di Ateneo in qualità  di Delegato del Polo territoriale Albaro anche denominato Campus Albaro e aggiornamento del comitato stesso.</text:p>
          </table:table-cell>
          <table:table-cell office:value-type="string" table:style-name="ce11">
            <text:p>SETTORE AFFARI GENERALI E PROCEDIMENTI ELETTORALI</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12">
          <table:table-cell office:value-type="float" office:value="5672" table:style-name="ce8">
            <text:p>5672</text:p>
          </table:table-cell>
          <table:table-cell office:value-type="float" office:value="2023" table:style-name="ce8">
            <text:p>2023</text:p>
          </table:table-cell>
          <table:table-cell office:value-type="date" office:date-value="2023-11-27T07:04:00" table:style-name="ce9">
            <text:p>27/11/2023</text:p>
          </table:table-cell>
          <table:table-cell office:value-type="string" table:style-name="ce10">
            <text:p>Conferimento delega alla Dott.ssa Federica Zaccheo, in qualità di Capo Servizio del Servizio affari giuridici e istituzionali, per la rappresentanza e difesa dell'Università  degli Studi di Genova in ogni fase del giudizio di primo grado contro la Sig.ra Roberta FRAGUGLIA, pendente nanti il Tribunale Civile di Genova Sezione Lavoro, R.G. n. 2622/2023, Giudice Dott. Alessandro Barenghi, prima udienza del 13.12.2023, conferendole tutti i poteri e le facoltà  di legge, ivi compreso quello di chiamare in causa, transigere, incassare somme e rilasciare quietanze, nonchè quello di farsi sostituire.</text:p>
          </table:table-cell>
          <table:table-cell office:value-type="string" table:style-name="ce11">
            <text:p>SETTORE UFFICIO LEGALE DI ATENEO</text:p>
          </table:table-cell>
          <table:table-cell office:value-type="string" table:style-name="ce8">
            <text:p><text:s/></text:p>
          </table:table-cell>
          <table:table-cell table:style-name="ce8"/>
          <table:table-cell office:value-type="float" office:value="1" table:style-name="ce8">
            <text:p>1</text:p>
          </table:table-cell>
          <table:table-cell table:number-columns-repeated="16376" table:style-name="ce1"/>
        </table:table-row>
        <table:table-row table:style-name="ro4">
          <table:table-cell office:value-type="float" office:value="5771" table:style-name="ce8">
            <text:p>5771</text:p>
          </table:table-cell>
          <table:table-cell office:value-type="float" office:value="2023" table:style-name="ce8">
            <text:p>2023</text:p>
          </table:table-cell>
          <table:table-cell office:value-type="date" office:date-value="2023-11-30T00:00:00" table:style-name="ce9">
            <text:p>30/11/2023</text:p>
          </table:table-cell>
          <table:table-cell office:value-type="string" table:style-name="ce13">
            <text:p>Ricostituzione Gruppo gestione operativa rapporti con la rete CINDA</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4">
          <table:table-cell office:value-type="float" office:value="5886" table:style-name="ce8">
            <text:p>5886</text:p>
          </table:table-cell>
          <table:table-cell office:value-type="float" office:value="2023" table:style-name="ce8">
            <text:p>2023</text:p>
          </table:table-cell>
          <table:table-cell office:value-type="date" office:date-value="2023-12-06T00:00:00" table:style-name="ce9">
            <text:p>06/12/2023</text:p>
          </table:table-cell>
          <table:table-cell office:value-type="string" table:style-name="ce13">
            <text:p>Ricostituzione parziale Consulta degli studenti scorcio b.a. 2023/2025</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4">
          <table:table-cell office:value-type="float" office:value="5888" table:style-name="ce8">
            <text:p>5888</text:p>
          </table:table-cell>
          <table:table-cell office:value-type="float" office:value="2023" table:style-name="ce8">
            <text:p>2023</text:p>
          </table:table-cell>
          <table:table-cell office:value-type="date" office:date-value="2023-12-06T00:00:00" table:style-name="ce9">
            <text:p>06/12/2023</text:p>
          </table:table-cell>
          <table:table-cell office:value-type="string" table:style-name="ce13">
            <text:p>Nomina coordinatore CCS tecniche di radiologia medica, per immagini e radioterapia - scorcio t.a. 2023/2026</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6">
          <table:table-cell office:value-type="float" office:value="5987" table:style-name="ce8">
            <text:p>5987</text:p>
          </table:table-cell>
          <table:table-cell office:value-type="float" office:value="2023" table:style-name="ce8">
            <text:p>2023</text:p>
          </table:table-cell>
          <table:table-cell office:value-type="date" office:date-value="2023-12-13T00:00:00" table:style-name="ce9">
            <text:p>13/12/2023</text:p>
          </table:table-cell>
          <table:table-cell office:value-type="string" table:style-name="ce13">
            <text:p>Nomina della prof.ssa Silvia PALLECCHI, associata a tempo pieno, settore scientifico disciplinare L-ANT/10 metodologie della ricerca archeologica, afferente al Dipartimento di antichità , filosofia e storia (DAFIST) a direttrice del DAFIST per il residuo scorcio dell'anno accademico 2023/2024 e per il triennio accademico 2024/2027, a decorrere dalla data del presente decreto fino al 31.10.2027</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9">
          <table:table-cell office:value-type="float" office:value="5992" table:style-name="ce8">
            <text:p>5992</text:p>
          </table:table-cell>
          <table:table-cell office:value-type="float" office:value="2023" table:style-name="ce8">
            <text:p>2023</text:p>
          </table:table-cell>
          <table:table-cell office:value-type="date" office:date-value="2023-12-13T00:00:00" table:style-name="ce9">
            <text:p>13/12/2023</text:p>
          </table:table-cell>
          <table:table-cell office:value-type="string" table:style-name="ce13">
            <text:p>Chiamata ad assistere alla procedura per l'individuazione del campione di personale da sottoporre a verifica con riferimento all'anno solare 2022 del seguente personale: 1) Dott.ssa Tiziana BONACETO Direttore Generale dell'Ateneo di Genova; 2) Prof. Marco PAVESE Professore ordinario IUS/18, in qualità di rappresentante del personale docente; 3) Sig.ra Anna BARBERA Segreteria e servizi istituzionali in qualità  di rappresentante del personale tecnico-amministrativo.</text:p>
          </table:table-cell>
          <table:table-cell office:value-type="string" table:style-name="ce11">
            <text:p>SETTORE UFFICIO LEGALE DI ATENEO</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4">
          <table:table-cell office:value-type="float" office:value="5995" table:style-name="ce8">
            <text:p>5995</text:p>
          </table:table-cell>
          <table:table-cell office:value-type="float" office:value="2023" table:style-name="ce8">
            <text:p>2023</text:p>
          </table:table-cell>
          <table:table-cell office:value-type="date" office:date-value="2023-12-13T00:00:00" table:style-name="ce9">
            <text:p>13/12/2023</text:p>
          </table:table-cell>
          <table:table-cell office:value-type="string" table:style-name="ce13">
            <text:p>Approvazione atti elezioni suppletive Senato accademico</text:p>
          </table:table-cell>
          <table:table-cell office:value-type="string" table:style-name="ce11">
            <text:p>SETTORE AFFARI GENERALI E PROCEDIMENTI ELETTORALI</text:p>
          </table:table-cell>
          <table:table-cell office:value-type="string" table:style-name="ce8">
            <text:p>Annullato</text:p>
          </table:table-cell>
          <table:table-cell office:value-type="string" table:style-name="ce11">
            <text:p>Decreto non firmato dal Magnifico Rettore</text:p>
          </table:table-cell>
          <table:table-cell office:value-type="float" office:value="1" table:style-name="ce8">
            <text:p>1</text:p>
          </table:table-cell>
          <table:table-cell table:number-columns-repeated="16376" table:style-name="ce1"/>
        </table:table-row>
        <table:table-row table:style-name="ro4">
          <table:table-cell office:value-type="float" office:value="6004" table:style-name="ce8">
            <text:p>6004</text:p>
          </table:table-cell>
          <table:table-cell office:value-type="float" office:value="2023" table:style-name="ce8">
            <text:p>2023</text:p>
          </table:table-cell>
          <table:table-cell office:value-type="date" office:date-value="2023-12-14T00:00:00" table:style-name="ce9">
            <text:p>14/12/2023</text:p>
          </table:table-cell>
          <table:table-cell office:value-type="string" table:style-name="ce13">
            <text:p>Approvazione atti elezioni suppletive Senato accademico</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4">
          <table:table-cell office:value-type="float" office:value="6005" table:style-name="ce8">
            <text:p>6005</text:p>
          </table:table-cell>
          <table:table-cell office:value-type="float" office:value="2023" table:style-name="ce8">
            <text:p>2023</text:p>
          </table:table-cell>
          <table:table-cell office:value-type="date" office:date-value="2023-12-14T00:00:00" table:style-name="ce9">
            <text:p>14/12/2023</text:p>
          </table:table-cell>
          <table:table-cell office:value-type="string" table:style-name="ce13">
            <text:p>Ricostituzione gruppo lavoro CINDA</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7">
          <table:table-cell office:value-type="float" office:value="6035" table:style-name="ce8">
            <text:p>6035</text:p>
          </table:table-cell>
          <table:table-cell office:value-type="float" office:value="2023" table:style-name="ce8">
            <text:p>2023</text:p>
          </table:table-cell>
          <table:table-cell office:value-type="date" office:date-value="2023-12-15T00:00:00" table:style-name="ce9">
            <text:p>15/12/2023</text:p>
          </table:table-cell>
          <table:table-cell office:value-type="string" table:style-name="ce13">
            <text:p>Nomina, dalla data del presente decreto, del prof. Marco FRASCIO a componente del senato accademico per il residuo scorcio del triennio accademico 2021/2024, in rappresentanza della componente docente della Scuola di scienze mediche e farmaceutiche e in sostituzione del prof. Fulvio BRAIDO e aggiornamento composizione.</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style-name="ce1"/>
          <table:table-cell office:value-type="string" table:style-name="ce1">
            <text:p><text:s/></text:p>
          </table:table-cell>
          <table:table-cell table:number-columns-repeated="16374"/>
        </table:table-row>
        <table:table-row table:style-name="ro4">
          <table:table-cell office:value-type="float" office:value="6081" table:style-name="ce8">
            <text:p>6081</text:p>
          </table:table-cell>
          <table:table-cell office:value-type="float" office:value="2023" table:style-name="ce8">
            <text:p>2023</text:p>
          </table:table-cell>
          <table:table-cell office:value-type="date" office:date-value="2023-12-19T00:00:00" table:style-name="ce9">
            <text:p>19/12/2023</text:p>
          </table:table-cell>
          <table:table-cell office:value-type="string" table:style-name="ce13">
            <text:p>Nomina vicedirettore Dipartimento di antichità , filosofia e storia (DAFIST)</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style-name="ce1"/>
        </table:table-row>
        <table:table-row table:style-name="ro8">
          <table:table-cell office:value-type="float" office:value="6092" table:style-name="ce8">
            <text:p>6092</text:p>
          </table:table-cell>
          <table:table-cell office:value-type="float" office:value="2023" table:style-name="ce8">
            <text:p>2023</text:p>
          </table:table-cell>
          <table:table-cell office:value-type="date" office:date-value="2023-12-20T00:00:00" table:style-name="ce9">
            <text:p>20/12/2023</text:p>
          </table:table-cell>
          <table:table-cell office:value-type="string" table:style-name="ce13">
            <text:p>Stipula del Protocollo per la prevenzione e il contrasto della violenza nei confronti di donne, minori e persone vulnerabili nella Regione Liguria</text:p>
          </table:table-cell>
          <table:table-cell office:value-type="string" table:style-name="ce14">
            <text:p>SETTORE ASSET MANAGEMENT E PARTECIPAZIONI</text:p>
          </table:table-cell>
          <table:table-cell table:style-name="ce8"/>
          <table:table-cell table:style-name="ce12"/>
          <table:table-cell office:value-type="float" office:value="1" table:style-name="ce8">
            <text:p>1</text:p>
          </table:table-cell>
          <table:table-cell table:number-columns-repeated="16376"/>
        </table:table-row>
        <table:table-row table:style-name="ro7">
          <table:table-cell office:value-type="float" office:value="6103" table:style-name="ce8">
            <text:p>6103</text:p>
          </table:table-cell>
          <table:table-cell office:value-type="float" office:value="2023" table:style-name="ce8">
            <text:p>2023</text:p>
          </table:table-cell>
          <table:table-cell office:value-type="date" office:date-value="2023-12-20T00:00:00" table:style-name="ce9">
            <text:p>20/12/2023</text:p>
          </table:table-cell>
          <table:table-cell office:value-type="string" table:style-name="ce13">
            <text:p>Nomina della prof.ssa Chiara Robba, associata a tempo pieno (s.s.d. MED/41 Anestesiologia), afferente al dipartimento di scienze chirurgiche e diagnostiche integrate (DISC) a direttrice della scuola di specializzazione in medicina e cure palliative dalla data del presente provvedimento fino al 31.10.2026.</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table-row>
        <table:table-row table:style-name="ro4">
          <table:table-cell office:value-type="float" office:value="6129" table:style-name="ce8">
            <text:p>6129</text:p>
          </table:table-cell>
          <table:table-cell office:value-type="float" office:value="2023" table:style-name="ce8">
            <text:p>2023</text:p>
          </table:table-cell>
          <table:table-cell office:value-type="date" office:date-value="2023-12-20T00:00:00" table:style-name="ce9">
            <text:p>20/12/2023</text:p>
          </table:table-cell>
          <table:table-cell office:value-type="string" table:style-name="ce13">
            <text:p>Nomina presidente e componenti del consiglio direttivo del Centro di servizi per i Giardini Botanici Hanbury (GBH&amp;HBG)</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table-row>
        <table:table-row table:style-name="ro4">
          <table:table-cell office:value-type="float" office:value="6130" table:style-name="ce8">
            <text:p>6130</text:p>
          </table:table-cell>
          <table:table-cell office:value-type="float" office:value="2023" table:style-name="ce8">
            <text:p>2023</text:p>
          </table:table-cell>
          <table:table-cell office:value-type="date" office:date-value="2023-12-20T00:00:00" table:style-name="ce9">
            <text:p>20/12/2023</text:p>
          </table:table-cell>
          <table:table-cell office:value-type="string" table:style-name="ce13">
            <text:p>Nomina del presidente e i dei componenti del consiglio direttivo del Centro servizi di Ateneo territoriale (CeSAT)</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table-row>
        <table:table-row table:style-name="ro4">
          <table:table-cell office:value-type="float" office:value="6145" table:style-name="ce8">
            <text:p>6145</text:p>
          </table:table-cell>
          <table:table-cell office:value-type="float" office:value="2023" table:style-name="ce8">
            <text:p>2023</text:p>
          </table:table-cell>
          <table:table-cell office:value-type="date" office:date-value="2023-12-21T00:00:00" table:style-name="ce9">
            <text:p>21/12/2023</text:p>
          </table:table-cell>
          <table:table-cell office:value-type="string" table:style-name="ce13">
            <text:p>Aggiornamento composizione Consulta degli studenti</text:p>
          </table:table-cell>
          <table:table-cell office:value-type="string" table:style-name="ce11">
            <text:p>SETTORE AFFARI GENERALI E PROCEDIMENTI ELETTORALI</text:p>
          </table:table-cell>
          <table:table-cell table:style-name="ce8"/>
          <table:table-cell table:style-name="ce12"/>
          <table:table-cell office:value-type="float" office:value="1" table:style-name="ce8">
            <text:p>1</text:p>
          </table:table-cell>
          <table:table-cell table:number-columns-repeated="16376"/>
        </table:table-row>
        <table:table-row table:number-rows-repeated="1048315" table:style-name="ro3">
          <table:table-cell table:number-columns-repeated="16384"/>
        </table:table-row>
      </table:table>
      <table:database-ranges>
        <table:database-range table:target-range-address="Decreti_dal_1_1_2023_al_24_11_2.A4:Decreti_dal_1_1_2023_al_24_11_2.H2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adia Risso</meta:initial-creator>
    <dc:creator>Nadia Risso</dc:creator>
    <meta:creation-date>2024-03-28T11:00:13Z</meta:creation-date>
    <dc:date>2024-03-29T10:09:29Z</dc:date>
  </office:meta>
</office:document-meta>
</file>