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6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36"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4.4727083333333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repeated="5" table:style-name="ce1"/>
          <table:table-cell office:value-type="string" table:style-name="ce2">
            <text:p>2022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DELT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)</text:p>
          </table:table-cell>
          <table:table-cell table:number-columns-repeated="2" table:style-name="ce3"/>
          <table:table-cell office:value-type="string" table:style-name="ce3">
            <text:p>PROVENTI OPERATIVI</text:p>
          </table:table-cell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I<text:s/></text:p>
          </table:table-cell>
          <table:table-cell table:style-name="ce7"/>
          <table:table-cell office:value-type="string" table:style-name="ce7">
            <text:p>PROVENTI PROPRI</text:p>
          </table:table-cell>
          <table:table-cell table:style-name="ce7"/>
          <table:table-cell office:value-type="float" office:value="80813535.680000007" table:formula="of:=[.F4]+[.F5]+[.F6]" table:style-name="ce8">
            <text:p>80.813.535,68</text:p>
          </table:table-cell>
          <table:table-cell office:value-type="float" office:value="74503673.349999994" table:formula="of:=[.G4]+[.G5]+[.G6]" table:style-name="ce8">
            <text:p>74.503.673,35</text:p>
          </table:table-cell>
          <table:table-cell office:value-type="float" office:value="6309862.3299999945" table:formula="of:=[.H4]+[.H5]+[.H6]" table:style-name="ce8">
            <text:p>6.309.862,33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Proventi per la didattica</text:p>
          </table:table-cell>
          <table:table-cell office:value-type="float" office:value="1" table:style-name="ce10">
            <text:p>1</text:p>
          </table:table-cell>
          <table:table-cell office:value-type="float" office:value="47175453.299999997" table:style-name="ce5">
            <text:p>47.175.453,30</text:p>
          </table:table-cell>
          <table:table-cell office:value-type="float" office:value="48811861.670000002" table:style-name="ce11">
            <text:p>48.811.861,67</text:p>
          </table:table-cell>
          <table:table-cell office:value-type="float" office:value="-1636408.3700000048" table:formula="of:=[.F4]-[.G4]" table:style-name="ce11">
            <text:p>-1.636.408,3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Proventi da ricerche commissionate e trasferimento tecnologico</text:p>
          </table:table-cell>
          <table:table-cell office:value-type="float" office:value="2" table:style-name="ce10">
            <text:p>2</text:p>
          </table:table-cell>
          <table:table-cell office:value-type="float" office:value="12189299.620000001" table:style-name="ce5">
            <text:p>12.189.299,62</text:p>
          </table:table-cell>
          <table:table-cell office:value-type="float" office:value="12009264.839999998" table:style-name="ce11">
            <text:p>12.009.264,84</text:p>
          </table:table-cell>
          <table:table-cell office:value-type="float" office:value="180034.78000000305" table:formula="of:=[.F5]-[.G5]" table:style-name="ce11">
            <text:p>180.034,78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3)</text:p>
          </table:table-cell>
          <table:table-cell office:value-type="string" table:style-name="ce9">
            <text:p>Proventi da ricerche con finanziamenti competitivi</text:p>
          </table:table-cell>
          <table:table-cell office:value-type="float" office:value="3" table:style-name="ce10">
            <text:p>3</text:p>
          </table:table-cell>
          <table:table-cell office:value-type="float" office:value="21448782.759999998" table:style-name="ce5">
            <text:p>21.448.782,76</text:p>
          </table:table-cell>
          <table:table-cell office:value-type="float" office:value="13682546.840000002" table:style-name="ce11">
            <text:p>13.682.546,84</text:p>
          </table:table-cell>
          <table:table-cell office:value-type="float" office:value="7766235.9199999962" table:formula="of:=[.F6]-[.G6]" table:style-name="ce11">
            <text:p>7.766.235,9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I<text:s/></text:p>
          </table:table-cell>
          <table:table-cell table:style-name="ce7"/>
          <table:table-cell office:value-type="string" table:style-name="ce7">
            <text:p>CONTRIBUTI</text:p>
          </table:table-cell>
          <table:table-cell table:style-name="ce7"/>
          <table:table-cell office:value-type="float" office:value="261189811" table:formula="of:=SUM([.F8:.F14])" table:style-name="ce8">
            <text:p>261.189.811,00</text:p>
          </table:table-cell>
          <table:table-cell office:value-type="float" office:value="239572627.10000008" table:formula="of:=SUM([.G8:.G14])" table:style-name="ce8">
            <text:p>239.572.627,10</text:p>
          </table:table-cell>
          <table:table-cell office:value-type="float" office:value="21617183.899999946" table:formula="of:=SUM([.H8:.H14])" table:style-name="ce8">
            <text:p>21.617.183,9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Contributi Miur e altre Amministrazioni centrali</text:p>
          </table:table-cell>
          <table:table-cell office:value-type="float" office:value="5" table:style-name="ce1">
            <text:p>5</text:p>
          </table:table-cell>
          <table:table-cell office:value-type="float" office:value="242770463.41" table:style-name="ce5">
            <text:p>242.770.463,41</text:p>
          </table:table-cell>
          <table:table-cell office:value-type="float" office:value="225927018.41000006" table:style-name="ce11">
            <text:p>225.927.018,41</text:p>
          </table:table-cell>
          <table:table-cell office:value-type="float" office:value="16843444.99999994" table:formula="of:=[.F8]-[.G8]" table:style-name="ce11">
            <text:p>16.843.445,0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Contributi Regioni e Province autonome</text:p>
          </table:table-cell>
          <table:table-cell office:value-type="float" office:value="6" table:style-name="ce1">
            <text:p>6</text:p>
          </table:table-cell>
          <table:table-cell office:value-type="float" office:value="368693.92" table:style-name="ce5">
            <text:p>368.693,92</text:p>
          </table:table-cell>
          <table:table-cell office:value-type="float" office:value="1135187.7800000003" table:style-name="ce11">
            <text:p>1.135.187,78</text:p>
          </table:table-cell>
          <table:table-cell office:value-type="float" office:value="-766493.86000000034" table:formula="of:=[.F9]-[.G9]" table:style-name="ce11">
            <text:p>-766.493,86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3)</text:p>
          </table:table-cell>
          <table:table-cell office:value-type="string" table:style-name="ce9">
            <text:p>Contributi altre Amministrazioni locali</text:p>
          </table:table-cell>
          <table:table-cell office:value-type="float" office:value="7" table:style-name="ce1">
            <text:p>7</text:p>
          </table:table-cell>
          <table:table-cell office:value-type="float" office:value="149671.44" table:style-name="ce5">
            <text:p>149.671,44</text:p>
          </table:table-cell>
          <table:table-cell office:value-type="float" office:value="61035.290000000008" table:style-name="ce11">
            <text:p>61.035,29</text:p>
          </table:table-cell>
          <table:table-cell office:value-type="float" office:value="88636.15" table:formula="of:=[.F10]-[.G10]" table:style-name="ce11">
            <text:p>88.636,1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4)</text:p>
          </table:table-cell>
          <table:table-cell office:value-type="string" table:style-name="ce9">
            <text:p>Contributi dall'Unione Europea e dal Resto del Mondo</text:p>
          </table:table-cell>
          <table:table-cell office:value-type="float" office:value="8" table:style-name="ce1">
            <text:p>8</text:p>
          </table:table-cell>
          <table:table-cell office:value-type="float" office:value="3616594.52" table:style-name="ce5">
            <text:p>3.616.594,52</text:p>
          </table:table-cell>
          <table:table-cell office:value-type="float" office:value="2118250.7699999996" table:style-name="ce11">
            <text:p>2.118.250,77</text:p>
          </table:table-cell>
          <table:table-cell office:value-type="float" office:value="1498343.7500000005" table:formula="of:=[.F11]-[.G11]" table:style-name="ce11">
            <text:p>1.498.343,75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5)</text:p>
          </table:table-cell>
          <table:table-cell office:value-type="string" table:style-name="ce9">
            <text:p>Contributi da Università</text:p>
          </table:table-cell>
          <table:table-cell office:value-type="float" office:value="9" table:style-name="ce1">
            <text:p>9</text:p>
          </table:table-cell>
          <table:table-cell office:value-type="float" office:value="226712.57" table:style-name="ce5">
            <text:p>226.712,57</text:p>
          </table:table-cell>
          <table:table-cell office:value-type="float" office:value="200414.59" table:style-name="ce11">
            <text:p>200.414,59</text:p>
          </table:table-cell>
          <table:table-cell office:value-type="float" office:value="26297.98000000001" table:formula="of:=[.F12]-[.G12]" table:style-name="ce11">
            <text:p>26.297,98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6)</text:p>
          </table:table-cell>
          <table:table-cell office:value-type="string" table:style-name="ce9">
            <text:p>Contributi da altri (pubblici)</text:p>
          </table:table-cell>
          <table:table-cell office:value-type="float" office:value="10" table:style-name="ce1">
            <text:p>10</text:p>
          </table:table-cell>
          <table:table-cell office:value-type="float" office:value="9885559.870000001" table:style-name="ce5">
            <text:p>9.885.559,87</text:p>
          </table:table-cell>
          <table:table-cell office:value-type="float" office:value="6639258.9900000002" table:style-name="ce11">
            <text:p>6.639.258,99</text:p>
          </table:table-cell>
          <table:table-cell office:value-type="float" office:value="3246300.8800000008" table:formula="of:=[.F13]-[.G13]" table:style-name="ce11">
            <text:p>3.246.300,88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7)</text:p>
          </table:table-cell>
          <table:table-cell office:value-type="string" table:style-name="ce9">
            <text:p>Contributi da altri (privati)</text:p>
          </table:table-cell>
          <table:table-cell office:value-type="float" office:value="11" table:style-name="ce1">
            <text:p>11</text:p>
          </table:table-cell>
          <table:table-cell office:value-type="float" office:value="4172115.27" table:style-name="ce5">
            <text:p>4.172.115,27</text:p>
          </table:table-cell>
          <table:table-cell office:value-type="float" office:value="3491461.2700000005" table:style-name="ce11">
            <text:p>3.491.461,27</text:p>
          </table:table-cell>
          <table:table-cell office:value-type="float" office:value="680653.99999999953" table:formula="of:=[.F14]-[.G14]" table:style-name="ce11">
            <text:p>680.654,0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II<text:s/></text:p>
          </table:table-cell>
          <table:table-cell table:style-name="ce7"/>
          <table:table-cell office:value-type="string" table:style-name="ce7">
            <text:p>PROVENTI PER ATTIVITA' ASSISTENZIALE</text:p>
          </table:table-cell>
          <table:table-cell office:value-type="float" office:value="12" table:style-name="ce1">
            <text:p>12</text:p>
          </table:table-cell>
          <table:table-cell office:value-type="float" office:value="14566279.359999999" table:style-name="ce5">
            <text:p>14.566.279,36</text:p>
          </table:table-cell>
          <table:table-cell office:value-type="float" office:value="14516418.559999999" table:style-name="ce8">
            <text:p>14.516.418,56</text:p>
          </table:table-cell>
          <table:table-cell office:value-type="float" office:value="49860.800000000745" table:formula="of:=[.F15]-[.G15]" table:style-name="ce8">
            <text:p>49.860,8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V</text:p>
          </table:table-cell>
          <table:table-cell table:style-name="ce7"/>
          <table:table-cell office:value-type="string" table:style-name="ce7">
            <text:p>PROVENTI PER GESTIONE DIRETTA INTERVENTI PER IL DIRITTO ALLO STUDIO (*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16]-[.G16]" table:style-name="ce8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V</text:p>
          </table:table-cell>
          <table:table-cell table:style-name="ce7"/>
          <table:table-cell office:value-type="string" table:style-name="ce7">
            <text:p>ALTRI PROVENTI E RICAVI DIVERSI</text:p>
          </table:table-cell>
          <table:table-cell office:value-type="float" office:value="14" table:style-name="ce1">
            <text:p>14</text:p>
          </table:table-cell>
          <table:table-cell office:value-type="float" office:value="3822680.5300000003" table:style-name="ce5">
            <text:p>3.822.680,53</text:p>
          </table:table-cell>
          <table:table-cell office:value-type="float" office:value="1805035.81" table:style-name="ce8">
            <text:p>1.805.035,81</text:p>
          </table:table-cell>
          <table:table-cell office:value-type="float" office:value="2017644.7200000002" table:formula="of:=[.F17]-[.G17]" table:style-name="ce8">
            <text:p>2.017.644,7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VI</text:p>
          </table:table-cell>
          <table:table-cell table:style-name="ce7"/>
          <table:table-cell office:value-type="string" table:style-name="ce7">
            <text:p>VARIAZIONE DELLE RIMANENZE</text:p>
          </table:table-cell>
          <table:table-cell office:value-type="float" office:value="15" table:style-name="ce1">
            <text:p>15</text:p>
          </table:table-cell>
          <table:table-cell office:value-type="float" office:value="68160.510000000009" table:style-name="ce5">
            <text:p>68.160,51</text:p>
          </table:table-cell>
          <table:table-cell office:value-type="float" office:value="111351.78" table:style-name="ce8">
            <text:p>111.351,78</text:p>
          </table:table-cell>
          <table:table-cell office:value-type="float" office:value="-43191.26999999999" table:formula="of:=[.F18]-[.G18]" table:style-name="ce8">
            <text:p>-43.191,27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VII</text:p>
          </table:table-cell>
          <table:table-cell table:style-name="ce7"/>
          <table:table-cell office:value-type="string" table:style-name="ce7">
            <text:p>INCREMENTO DELLE IMMOBILIZZAZIONI PER LAVORI INTERNI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F19]-[.G19]" table:style-name="ce8">
            <text:p>-</text:p>
          </table:table-cell>
          <table:table-cell table:number-columns-repeated="16376"/>
        </table:table-row>
        <table:table-row table:style-name="ro5">
          <table:table-cell table:number-columns-repeated="3" table:style-name="ce1"/>
          <table:table-cell office:value-type="string" table:style-name="ce3">
            <text:p>TOTALE PROVENTI OPERATIVI A)</text:p>
          </table:table-cell>
          <table:table-cell table:style-name="ce7"/>
          <table:table-cell office:value-type="float" office:value="360460467.07999998" table:formula="of:=[.F3]+[.F7]+[.F15]+[.F16]+[.F17]+[.F18]+[.F19]" table:style-name="ce12">
            <text:p>360.460.467,08</text:p>
          </table:table-cell>
          <table:table-cell office:value-type="float" office:value="330509106.60000002" table:formula="of:=[.G3]+[.G7]+[.G15]+[.G16]+[.G17]+[.G18]+[.G19]" table:style-name="ce12">
            <text:p>330.509.106,60</text:p>
          </table:table-cell>
          <table:table-cell office:value-type="float" office:value="29951360.479999941" table:formula="of:=[.H3]+[.H7]+[.H15]+[.H16]+[.H17]+[.H18]+[.H19]" table:style-name="ce12">
            <text:p>29.951.360,48</text:p>
          </table:table-cell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3">
            <text:p>B)</text:p>
          </table:table-cell>
          <table:table-cell table:number-columns-repeated="2" table:style-name="ce3"/>
          <table:table-cell office:value-type="string" table:style-name="ce3">
            <text:p>COSTI OPERATIVI</text:p>
          </table:table-cell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VIII</text:p>
          </table:table-cell>
          <table:table-cell table:style-name="ce7"/>
          <table:table-cell office:value-type="string" table:style-name="ce7">
            <text:p>COSTI DEL PERSONALE (**)</text:p>
          </table:table-cell>
          <table:table-cell table:style-name="ce7"/>
          <table:table-cell office:value-type="float" office:value="198380404.20000005" table:formula="of:=[.F24]+[.F30]" table:style-name="ce8">
            <text:p>198.380.404,20</text:p>
          </table:table-cell>
          <table:table-cell office:value-type="float" office:value="184400434.03" table:formula="of:=[.G24]+[.G30]" table:style-name="ce8">
            <text:p>184.400.434,03</text:p>
          </table:table-cell>
          <table:table-cell office:value-type="float" office:value="13979970.170000006" table:formula="of:=[.H24]+[.H30]" table:style-name="ce8">
            <text:p>13.979.970,17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Costi del personale dedicato alla ricerca e alla didattica</text:p>
          </table:table-cell>
          <table:table-cell table:style-name="ce9"/>
          <table:table-cell office:value-type="float" office:value="141950478.25000003" table:formula="of:=SUM([.F25:.F29])" table:style-name="ce11">
            <text:p>141.950.478,25</text:p>
          </table:table-cell>
          <table:table-cell office:value-type="float" office:value="134253045.09999999" table:formula="of:=SUM([.G25:.G29])" table:style-name="ce11">
            <text:p>134.253.045,10</text:p>
          </table:table-cell>
          <table:table-cell office:value-type="float" office:value="7697433.1500000088" table:formula="of:=SUM([.H25:.H29])" table:style-name="ce11">
            <text:p>7.697.433,15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a) docenti/ricercatori</text:p>
          </table:table-cell>
          <table:table-cell office:value-type="float" office:value="17" table:style-name="ce1">
            <text:p>17</text:p>
          </table:table-cell>
          <table:table-cell office:value-type="float" office:value="125307378.37" table:formula="of:=133404283.62-8096905.25" table:style-name="ce14">
            <text:p>125.307.378,37</text:p>
          </table:table-cell>
          <table:table-cell office:value-type="float" office:value="119422941.19" table:style-name="ce14">
            <text:p>119.422.941,19</text:p>
          </table:table-cell>
          <table:table-cell office:value-type="float" office:value="5884437.1800000072" table:formula="of:=[.F25]-[.G25]" table:style-name="ce14">
            <text:p>5.884.437,18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b) collaborazioni scientifiche (collaboratori, assegnisti, ecc.)</text:p>
          </table:table-cell>
          <table:table-cell office:value-type="float" office:value="18" table:style-name="ce1">
            <text:p>18</text:p>
          </table:table-cell>
          <table:table-cell office:value-type="float" office:value="10134194.710000001" table:formula="of:=10191210.38-57015.67" table:style-name="ce14">
            <text:p>10.134.194,71</text:p>
          </table:table-cell>
          <table:table-cell office:value-type="float" office:value="10202300.98" table:style-name="ce15">
            <text:p>10.202.300,98</text:p>
          </table:table-cell>
          <table:table-cell office:value-type="float" office:value="-68106.269999999553" table:formula="of:=[.F26]-[.G26]" table:style-name="ce14">
            <text:p>-68.106,27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c) docenti a contratto</text:p>
          </table:table-cell>
          <table:table-cell office:value-type="float" office:value="19" table:style-name="ce1">
            <text:p>19</text:p>
          </table:table-cell>
          <table:table-cell office:value-type="float" office:value="2609471.38" table:formula="of:=2726683.38-117212" table:style-name="ce14">
            <text:p>2.609.471,38</text:p>
          </table:table-cell>
          <table:table-cell office:value-type="float" office:value="2605891.4099999997" table:style-name="ce14">
            <text:p>2.605.891,41</text:p>
          </table:table-cell>
          <table:table-cell office:value-type="float" office:value="3579.9700000002049" table:formula="of:=[.F27]-[.G27]" table:style-name="ce14">
            <text:p>3.579,97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d) esperti linguistici</text:p>
          </table:table-cell>
          <table:table-cell office:value-type="float" office:value="20" table:style-name="ce1">
            <text:p>20</text:p>
          </table:table-cell>
          <table:table-cell office:value-type="float" office:value="536108.29999999993" table:formula="of:=569968.23-33859.93" table:style-name="ce14">
            <text:p>536.108,30</text:p>
          </table:table-cell>
          <table:table-cell office:value-type="float" office:value="525160.55999999994" table:style-name="ce14">
            <text:p>525.160,56</text:p>
          </table:table-cell>
          <table:table-cell office:value-type="float" office:value="10947.739999999991" table:formula="of:=[.F28]-[.G28]" table:style-name="ce14">
            <text:p>10.947,74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13">
            <text:p>e) altro personale dedicato alla ricerca e alla didattica</text:p>
          </table:table-cell>
          <table:table-cell office:value-type="float" office:value="21" table:style-name="ce1">
            <text:p>21</text:p>
          </table:table-cell>
          <table:table-cell office:value-type="float" office:value="3363325.49" table:style-name="ce14">
            <text:p>3.363.325,49</text:p>
          </table:table-cell>
          <table:table-cell office:value-type="float" office:value="1496750.9600000002" table:style-name="ce14">
            <text:p>1.496.750,96</text:p>
          </table:table-cell>
          <table:table-cell office:value-type="float" office:value="1866574.53" table:formula="of:=[.F29]-[.G29]" table:style-name="ce14">
            <text:p>1.866.574,53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Costi del personale dirigente e tecnico-amministrativo</text:p>
          </table:table-cell>
          <table:table-cell office:value-type="float" office:value="22" table:style-name="ce1">
            <text:p>22</text:p>
          </table:table-cell>
          <table:table-cell office:value-type="float" office:value="56429925.950000003" table:formula="of:=59700350.89-3270424.94" table:style-name="ce14">
            <text:p>56.429.925,95</text:p>
          </table:table-cell>
          <table:table-cell office:value-type="float" office:value="50147388.930000007" table:style-name="ce11">
            <text:p>50.147.388,93</text:p>
          </table:table-cell>
          <table:table-cell office:value-type="float" office:value="6282537.0199999958" table:formula="of:=[.F30]-[.G30]" table:style-name="ce11">
            <text:p>6.282.537,02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IX</text:p>
          </table:table-cell>
          <table:table-cell table:style-name="ce7"/>
          <table:table-cell office:value-type="string" table:style-name="ce7">
            <text:p>COSTI DELLA GESTIONE CORRENTE</text:p>
          </table:table-cell>
          <table:table-cell table:style-name="ce7"/>
          <table:table-cell office:value-type="float" office:value="107460224.26000001" table:formula="of:=SUM([.F32:.F43])" table:style-name="ce8">
            <text:p>107.460.224,26</text:p>
          </table:table-cell>
          <table:table-cell office:value-type="float" office:value="90740165.139999986" table:formula="of:=SUM([.G32:.G43])" table:style-name="ce8">
            <text:p>90.740.165,14</text:p>
          </table:table-cell>
          <table:table-cell office:value-type="float" office:value="16720059.120000022" table:formula="of:=SUM([.H32:.H43])" table:style-name="ce8">
            <text:p>16.720.059,12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16"/>
          <table:table-cell office:value-type="string" table:style-name="ce9">
            <text:p>1)</text:p>
          </table:table-cell>
          <table:table-cell office:value-type="string" table:style-name="ce9">
            <text:p>Costi per sostegno agli studenti</text:p>
          </table:table-cell>
          <table:table-cell office:value-type="float" office:value="23" table:style-name="ce1">
            <text:p>23</text:p>
          </table:table-cell>
          <table:table-cell office:value-type="float" office:value="53781432.209999993" table:style-name="ce14">
            <text:p>53.781.432,21</text:p>
          </table:table-cell>
          <table:table-cell office:value-type="float" office:value="43699122.959999993" table:style-name="ce11">
            <text:p>43.699.122,96</text:p>
          </table:table-cell>
          <table:table-cell office:value-type="float" office:value="10082309.25" table:formula="of:=[.F32]-[.G32]" table:style-name="ce11">
            <text:p>10.082.309,25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2)</text:p>
          </table:table-cell>
          <table:table-cell office:value-type="string" table:style-name="ce9">
            <text:p>Costi per il diritto allo studio (*)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33]-[.G33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3)</text:p>
          </table:table-cell>
          <table:table-cell office:value-type="string" table:style-name="ce9">
            <text:p>Costi per l'attività editorial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34]-[.G34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4)</text:p>
          </table:table-cell>
          <table:table-cell office:value-type="string" table:style-name="ce9">
            <text:p>Trasferimenti a partner di progetti coordinati</text:p>
          </table:table-cell>
          <table:table-cell office:value-type="float" office:value="26" table:style-name="ce1">
            <text:p>26</text:p>
          </table:table-cell>
          <table:table-cell office:value-type="float" office:value="3789161.08" table:style-name="ce14">
            <text:p>3.789.161,08</text:p>
          </table:table-cell>
          <table:table-cell office:value-type="float" office:value="5468204.6399999997" table:style-name="ce11">
            <text:p>5.468.204,64</text:p>
          </table:table-cell>
          <table:table-cell office:value-type="float" office:value="-1679043.5599999996" table:formula="of:=[.F35]-[.G35]" table:style-name="ce11">
            <text:p>-1.679.043,56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5)</text:p>
          </table:table-cell>
          <table:table-cell office:value-type="string" table:style-name="ce9">
            <text:p>Acquisto materiale consumo per laboratori</text:p>
          </table:table-cell>
          <table:table-cell office:value-type="float" office:value="27" table:style-name="ce1">
            <text:p>27</text:p>
          </table:table-cell>
          <table:table-cell office:value-type="float" office:value="2696249.34" table:style-name="ce14">
            <text:p>2.696.249,34</text:p>
          </table:table-cell>
          <table:table-cell office:value-type="float" office:value="2293493.58" table:style-name="ce11">
            <text:p>2.293.493,58</text:p>
          </table:table-cell>
          <table:table-cell office:value-type="float" office:value="402755.75999999978" table:formula="of:=[.F36]-[.G36]" table:style-name="ce11">
            <text:p>402.755,76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6)</text:p>
          </table:table-cell>
          <table:table-cell office:value-type="string" table:style-name="ce9">
            <text:p>Variazioni delle rimanenze di materiale di consumo per laboratori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37]-[.G37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7)</text:p>
          </table:table-cell>
          <table:table-cell office:value-type="string" table:style-name="ce9">
            <text:p>Acquisto di libri, periodici, materiale bibliografico</text:p>
          </table:table-cell>
          <table:table-cell office:value-type="float" office:value="29" table:style-name="ce1">
            <text:p>29</text:p>
          </table:table-cell>
          <table:table-cell office:value-type="float" office:value="3706442.92" table:style-name="ce14">
            <text:p>3.706.442,92</text:p>
          </table:table-cell>
          <table:table-cell office:value-type="float" office:value="3894175.25" table:style-name="ce11">
            <text:p>3.894.175,25</text:p>
          </table:table-cell>
          <table:table-cell office:value-type="float" office:value="-187732.33000000007" table:formula="of:=[.F38]-[.G38]" table:style-name="ce11">
            <text:p>-187.732,33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8)</text:p>
          </table:table-cell>
          <table:table-cell office:value-type="string" table:style-name="ce9">
            <text:p>Acquisto di servizi e collaborazioni tecnico-gestionali</text:p>
          </table:table-cell>
          <table:table-cell office:value-type="float" office:value="30" table:style-name="ce1">
            <text:p>30</text:p>
          </table:table-cell>
          <table:table-cell office:value-type="float" office:value="34211987.550000012" table:style-name="ce14">
            <text:p>34.211.987,55</text:p>
          </table:table-cell>
          <table:table-cell office:value-type="float" office:value="26972888.369999994" table:style-name="ce11">
            <text:p>26.972.888,37</text:p>
          </table:table-cell>
          <table:table-cell office:value-type="float" office:value="7239099.1800000183" table:formula="of:=[.F39]-[.G39]" table:style-name="ce11">
            <text:p>7.239.099,18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9)</text:p>
          </table:table-cell>
          <table:table-cell office:value-type="string" table:style-name="ce9">
            <text:p>Acquisto altri materiali</text:p>
          </table:table-cell>
          <table:table-cell office:value-type="float" office:value="31" table:style-name="ce1">
            <text:p>31</text:p>
          </table:table-cell>
          <table:table-cell office:value-type="float" office:value="1676477.8900000001" table:style-name="ce14">
            <text:p>1.676.477,89</text:p>
          </table:table-cell>
          <table:table-cell office:value-type="float" office:value="1820282.1800000002" table:style-name="ce11">
            <text:p>1.820.282,18</text:p>
          </table:table-cell>
          <table:table-cell office:value-type="float" office:value="-143804.29000000004" table:formula="of:=[.F40]-[.G40]" table:style-name="ce11">
            <text:p>-143.804,29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0)</text:p>
          </table:table-cell>
          <table:table-cell office:value-type="string" table:style-name="ce9">
            <text:p>Variazione delle rimanenze di materiali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41]-[.G41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1)</text:p>
          </table:table-cell>
          <table:table-cell office:value-type="string" table:style-name="ce9">
            <text:p>Costi per godimento di beni di terzi</text:p>
          </table:table-cell>
          <table:table-cell office:value-type="float" office:value="33" table:style-name="ce1">
            <text:p>33</text:p>
          </table:table-cell>
          <table:table-cell office:value-type="float" office:value="1388844.02" table:style-name="ce14">
            <text:p>1.388.844,02</text:p>
          </table:table-cell>
          <table:table-cell office:value-type="float" office:value="1479280.82" table:style-name="ce11">
            <text:p>1.479.280,82</text:p>
          </table:table-cell>
          <table:table-cell office:value-type="float" office:value="-90436.800000000047" table:formula="of:=[.F42]-[.G42]" table:style-name="ce11">
            <text:p>-90.436,80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2)</text:p>
          </table:table-cell>
          <table:table-cell office:value-type="string" table:style-name="ce9">
            <text:p>Altri costi<text:s/></text:p>
          </table:table-cell>
          <table:table-cell office:value-type="float" office:value="34" table:style-name="ce1">
            <text:p>34</text:p>
          </table:table-cell>
          <table:table-cell office:value-type="float" office:value="6209629.2500000009" table:style-name="ce14">
            <text:p>6.209.629,25</text:p>
          </table:table-cell>
          <table:table-cell office:value-type="float" office:value="5112717.3399999989" table:style-name="ce11">
            <text:p>5.112.717,34</text:p>
          </table:table-cell>
          <table:table-cell office:value-type="float" office:value="1096911.910000002" table:formula="of:=[.F43]-[.G43]" table:style-name="ce11">
            <text:p>1.096.911,9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X</text:p>
          </table:table-cell>
          <table:table-cell table:style-name="ce7"/>
          <table:table-cell office:value-type="string" table:style-name="ce7">
            <text:p>AMMORTAMENTI E SVALUTAZIONI</text:p>
          </table:table-cell>
          <table:table-cell table:style-name="ce7"/>
          <table:table-cell office:value-type="float" office:value="10647083.91" table:formula="of:=SUM([.F45:.F48])" table:style-name="ce8">
            <text:p>10.647.083,91</text:p>
          </table:table-cell>
          <table:table-cell office:value-type="float" office:value="9487291.1699999999" table:formula="of:=SUM([.G45:.G48])" table:style-name="ce8">
            <text:p>9.487.291,17</text:p>
          </table:table-cell>
          <table:table-cell office:value-type="float" office:value="1159792.7400000012" table:formula="of:=SUM([.H45:.H48])" table:style-name="ce8">
            <text:p>1.159.792,74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1)</text:p>
          </table:table-cell>
          <table:table-cell office:value-type="string" table:style-name="ce9">
            <text:p>Ammortamenti immobilizzazioni immateriali</text:p>
          </table:table-cell>
          <table:table-cell office:value-type="float" office:value="35" table:style-name="ce1">
            <text:p>35</text:p>
          </table:table-cell>
          <table:table-cell office:value-type="float" office:value="1841694.9400000002" table:style-name="ce14">
            <text:p>1.841.694,94</text:p>
          </table:table-cell>
          <table:table-cell office:value-type="float" office:value="1678987.2" table:style-name="ce11">
            <text:p>1.678.987,20</text:p>
          </table:table-cell>
          <table:table-cell office:value-type="float" office:value="162707.74000000022" table:formula="of:=[.F45]-[.G45]" table:style-name="ce11">
            <text:p>162.707,74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2)</text:p>
          </table:table-cell>
          <table:table-cell office:value-type="string" table:style-name="ce9">
            <text:p>Ammortamenti immobilizzazioni materiali</text:p>
          </table:table-cell>
          <table:table-cell office:value-type="float" office:value="36" table:style-name="ce1">
            <text:p>36</text:p>
          </table:table-cell>
          <table:table-cell office:value-type="float" office:value="8805388.9700000007" table:style-name="ce14">
            <text:p>8.805.388,97</text:p>
          </table:table-cell>
          <table:table-cell office:value-type="float" office:value="7808303.9699999997" table:style-name="ce11">
            <text:p>7.808.303,97</text:p>
          </table:table-cell>
          <table:table-cell office:value-type="float" office:value="997085.00000000093" table:formula="of:=[.F46]-[.G46]" table:style-name="ce11">
            <text:p>997.085,00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3)</text:p>
          </table:table-cell>
          <table:table-cell office:value-type="string" table:style-name="ce9">
            <text:p>Svalutazioni immobilizzazioni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47]-[.G47]" table:style-name="ce11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"/>
          <table:table-cell office:value-type="string" table:style-name="ce9">
            <text:p>4)</text:p>
          </table:table-cell>
          <table:table-cell office:value-type="string" table:style-name="ce9">
            <text:p>Svalutazioni dei crediti compresi nell'attivo circolante e delle disponibilità liquid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48]-[.G48]" table:style-name="ce11">
            <text:p>-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XI</text:p>
          </table:table-cell>
          <table:table-cell table:style-name="ce7"/>
          <table:table-cell office:value-type="string" table:style-name="ce7">
            <text:p>ACCANTONAMENTI PER RISCHI E ONERI</text:p>
          </table:table-cell>
          <table:table-cell office:value-type="float" office:value="39" table:style-name="ce1">
            <text:p>39</text:p>
          </table:table-cell>
          <table:table-cell office:value-type="float" office:value="10809807.130000001" table:style-name="ce14">
            <text:p>10.809.807,13</text:p>
          </table:table-cell>
          <table:table-cell office:value-type="float" office:value="6365113.0099999998" table:style-name="ce8">
            <text:p>6.365.113,01</text:p>
          </table:table-cell>
          <table:table-cell office:value-type="float" office:value="4444694.120000001" table:formula="of:=[.F49]-[.G49]" table:style-name="ce8">
            <text:p>4.444.694,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>XII</text:p>
          </table:table-cell>
          <table:table-cell table:style-name="ce7"/>
          <table:table-cell office:value-type="string" table:style-name="ce7">
            <text:p>ONERI DIVERSI DI GESTIONE</text:p>
          </table:table-cell>
          <table:table-cell office:value-type="float" office:value="40" table:style-name="ce1">
            <text:p>40</text:p>
          </table:table-cell>
          <table:table-cell office:value-type="float" office:value="531714.19999999995" table:style-name="ce14">
            <text:p>531.714,20</text:p>
          </table:table-cell>
          <table:table-cell office:value-type="float" office:value="531714.19999999995" table:style-name="ce8">
            <text:p>531.714,20</text:p>
          </table:table-cell>
          <table:table-cell office:value-type="float" office:value="0" table:formula="of:=[.F50]-[.G50]" table:style-name="ce8">
            <text:p>-</text:p>
          </table:table-cell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string" table:style-name="ce3">
            <text:p>TOTALE COSTI OPERATIVI (B)</text:p>
          </table:table-cell>
          <table:table-cell table:style-name="ce1"/>
          <table:table-cell office:value-type="float" office:value="327829233.70000005" table:formula="of:=[.F23]+[.F31]+[.F44]+[.F49]+[.F50]" table:style-name="ce12">
            <text:p>327.829.233,70</text:p>
          </table:table-cell>
          <table:table-cell office:value-type="float" office:value="291524717.54999995" table:formula="of:=[.G23]+[.G31]+[.G44]+[.G49]+[.G50]" table:style-name="ce12">
            <text:p>291.524.717,55</text:p>
          </table:table-cell>
          <table:table-cell office:value-type="float" office:value="36304516.150000036" table:formula="of:=[.H23]+[.H31]+[.H44]+[.H49]+[.H50]" table:style-name="ce12">
            <text:p>36.304.516,15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style-name="ce3">
            <text:p>DIFFERENZA TRA PROVENTI E COSTI OPERATIVI (A-B)</text:p>
          </table:table-cell>
          <table:table-cell table:style-name="ce1"/>
          <table:table-cell office:value-type="float" office:value="32631233.379999936" table:formula="of:=[.F20]-[.F51]" table:style-name="ce12">
            <text:p>32.631.233,38</text:p>
          </table:table-cell>
          <table:table-cell office:value-type="float" office:value="38984389.050000072" table:formula="of:=[.G20]-[.G51]" table:style-name="ce12">
            <text:p>38.984.389,05</text:p>
          </table:table-cell>
          <table:table-cell office:value-type="float" office:value="-6353155.6700000949" table:formula="of:=[.H20]-[.H51]" table:style-name="ce12">
            <text:p>-6.353.155,6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C)</text:p>
          </table:table-cell>
          <table:table-cell table:number-columns-repeated="2" table:style-name="ce7"/>
          <table:table-cell office:value-type="string" table:style-name="ce3">
            <text:p>PROVENTI ED ONERI FINANZIARI</text:p>
          </table:table-cell>
          <table:table-cell table:style-name="ce7"/>
          <table:table-cell office:value-type="float" office:value="19560.26000000002" table:formula="of:=SUM([.F54:.F56])" table:style-name="ce12">
            <text:p>19.560,26</text:p>
          </table:table-cell>
          <table:table-cell office:value-type="float" office:value="-257373.28" table:formula="of:=SUM([.G54:.G56])" table:style-name="ce12">
            <text:p>-257.373,28</text:p>
          </table:table-cell>
          <table:table-cell office:value-type="float" office:value="276933.53999999998" table:formula="of:=SUM([.H54:.H56])" table:style-name="ce12">
            <text:p>276.933,5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Proventi finanziari</text:p>
          </table:table-cell>
          <table:table-cell office:value-type="float" office:value="41" table:style-name="ce1">
            <text:p>41</text:p>
          </table:table-cell>
          <table:table-cell office:value-type="float" office:value="402723.54" table:style-name="ce11">
            <text:p>402.723,54</text:p>
          </table:table-cell>
          <table:table-cell office:value-type="float" office:value="172657.85" table:style-name="ce11">
            <text:p>172.657,85</text:p>
          </table:table-cell>
          <table:table-cell office:value-type="float" office:value="230065.68999999997" table:formula="of:=[.F54]-[.G54]" table:style-name="ce11">
            <text:p>230.065,69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Interessi ed altri oneri finanziari</text:p>
          </table:table-cell>
          <table:table-cell office:value-type="float" office:value="42" table:style-name="ce1">
            <text:p>42</text:p>
          </table:table-cell>
          <table:table-cell office:value-type="float" office:value="-379853.82999999996" table:style-name="ce11">
            <text:p>-379.853,83</text:p>
          </table:table-cell>
          <table:table-cell office:value-type="float" office:value="-424673.12" table:style-name="ce11">
            <text:p>-424.673,12</text:p>
          </table:table-cell>
          <table:table-cell office:value-type="float" office:value="44819.290000000037" table:formula="of:=[.F55]-[.G55]" table:style-name="ce11">
            <text:p>44.819,29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3)</text:p>
          </table:table-cell>
          <table:table-cell office:value-type="string" table:style-name="ce9">
            <text:p>Utili e Perdite su cambi</text:p>
          </table:table-cell>
          <table:table-cell office:value-type="float" office:value="43" table:style-name="ce1">
            <text:p>43</text:p>
          </table:table-cell>
          <table:table-cell office:value-type="float" office:value="-3309.45" table:style-name="ce11">
            <text:p>-3.309,45</text:p>
          </table:table-cell>
          <table:table-cell office:value-type="float" office:value="-5358.0099999999993" table:style-name="ce11">
            <text:p>-5.358,01</text:p>
          </table:table-cell>
          <table:table-cell office:value-type="float" office:value="2048.5599999999995" table:formula="of:=[.F56]-[.G56]" table:style-name="ce11">
            <text:p>2.048,5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D)</text:p>
          </table:table-cell>
          <table:table-cell table:number-columns-repeated="2" table:style-name="ce7"/>
          <table:table-cell office:value-type="string" table:style-name="ce3">
            <text:p>RETTIFICHE DI VALORE DI ATTIVITA' FINANZIARIE</text:p>
          </table:table-cell>
          <table:table-cell table:style-name="ce7"/>
          <table:table-cell office:value-type="float" office:value="0" table:formula="of:=SUM([.F58:.F59])" table:style-name="ce12">
            <text:p>-</text:p>
          </table:table-cell>
          <table:table-cell office:value-type="float" office:value="-1183.8800000000001" table:formula="of:=SUM([.G58:.G59])" table:style-name="ce12">
            <text:p>-1.183,88</text:p>
          </table:table-cell>
          <table:table-cell office:value-type="float" office:value="1183.8800000000001" table:formula="of:=SUM([.H58:.H59])" table:style-name="ce12">
            <text:p>1.183,88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Rivalutazioni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F58]-[.G58]" table:style-name="ce11">
            <text:p>-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Svalutazioni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1">
            <text:p>-</text:p>
          </table:table-cell>
          <table:table-cell office:value-type="float" office:value="-1183.8800000000001" table:style-name="ce11">
            <text:p>-1.183,88</text:p>
          </table:table-cell>
          <table:table-cell office:value-type="float" office:value="1183.8800000000001" table:formula="of:=[.F59]-[.G59]" table:style-name="ce11">
            <text:p>1.183,8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E)</text:p>
          </table:table-cell>
          <table:table-cell table:number-columns-repeated="2" table:style-name="ce3"/>
          <table:table-cell office:value-type="string" table:style-name="ce3">
            <text:p>PROVENTI ED ONERI STRAORDINARI</text:p>
          </table:table-cell>
          <table:table-cell table:style-name="ce7"/>
          <table:table-cell office:value-type="float" office:value="967680.81" table:formula="of:=SUM([.F61:.F62])" table:style-name="ce12">
            <text:p>967.680,81</text:p>
          </table:table-cell>
          <table:table-cell office:value-type="float" office:value="1396082.35" table:formula="of:=SUM([.G61:.G62])" table:style-name="ce12">
            <text:p>1.396.082,35</text:p>
          </table:table-cell>
          <table:table-cell office:value-type="float" office:value="-428401.53999999992" table:formula="of:=SUM([.H61:.H62])" table:style-name="ce12">
            <text:p>-428.401,54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style-name="ce9">
            <text:p>1)</text:p>
          </table:table-cell>
          <table:table-cell office:value-type="string" table:style-name="ce9">
            <text:p>Proventi</text:p>
          </table:table-cell>
          <table:table-cell office:value-type="float" office:value="46" table:style-name="ce1">
            <text:p>46</text:p>
          </table:table-cell>
          <table:table-cell office:value-type="float" office:value="1665048.3900000001" table:style-name="ce11">
            <text:p>1.665.048,39</text:p>
          </table:table-cell>
          <table:table-cell office:value-type="float" office:value="1947528.01" table:style-name="ce11">
            <text:p>1.947.528,01</text:p>
          </table:table-cell>
          <table:table-cell office:value-type="float" office:value="-282479.61999999988" table:formula="of:=[.F61]-[.G61]" table:style-name="ce11">
            <text:p>-282.479,62</text:p>
          </table:table-cell>
          <table:table-cell table:style-name="ce1"/>
          <table:table-cell table:style-name="ce17"/>
          <table:table-cell table:number-columns-repeated="16374"/>
        </table:table-row>
        <table:table-row table:style-name="ro4">
          <table:table-cell table:number-columns-repeated="2" table:style-name="ce1"/>
          <table:table-cell office:value-type="string" table:style-name="ce9">
            <text:p>2)</text:p>
          </table:table-cell>
          <table:table-cell office:value-type="string" table:style-name="ce9">
            <text:p>Oneri</text:p>
          </table:table-cell>
          <table:table-cell office:value-type="float" office:value="47" table:style-name="ce1">
            <text:p>47</text:p>
          </table:table-cell>
          <table:table-cell office:value-type="float" office:value="-697367.58000000007" table:style-name="ce11">
            <text:p>-697.367,58</text:p>
          </table:table-cell>
          <table:table-cell office:value-type="float" office:value="-551445.66" table:style-name="ce11">
            <text:p>-551.445,66</text:p>
          </table:table-cell>
          <table:table-cell office:value-type="float" office:value="-145921.92000000004" table:formula="of:=[.F62]-[.G62]" table:style-name="ce11">
            <text:p>-145.921,9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number-columns-repeated="2" table:style-name="ce9"/>
          <table:table-cell table:style-name="ce1"/>
          <table:table-cell table:number-columns-repeated="3" table:style-name="ce11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3">
            <text:p>Risultato prima delle imposte (A-B+/-C+/-D+/-E)</text:p>
          </table:table-cell>
          <table:table-cell table:style-name="ce7"/>
          <table:table-cell office:value-type="float" office:value="33618474.449999936" table:formula="of:=[.F20]-[.F51]+[.F53]+[.F57]+[.F60]" table:style-name="ce12">
            <text:p>33.618.474,45</text:p>
          </table:table-cell>
          <table:table-cell office:value-type="float" office:value="40121914.240000069" table:formula="of:=[.G20]-[.G51]+[.G53]+[.G57]+[.G60]" table:style-name="ce12">
            <text:p>40.121.914,24</text:p>
          </table:table-cell>
          <table:table-cell office:value-type="float" office:value="-6503439.7900001332" table:formula="of:=[.F64]-[.G64]" table:style-name="ce12">
            <text:p>-6.503.439,7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F)</text:p>
          </table:table-cell>
          <table:table-cell table:number-columns-repeated="2" table:style-name="ce3"/>
          <table:table-cell office:value-type="string" table:style-name="ce3">
            <text:p>IMPOSTE SUL REDDITO DELL'ESERCIZIO CORRENTI, DIFFERITE ANTICIPATE (**)</text:p>
          </table:table-cell>
          <table:table-cell office:value-type="float" office:value="48" table:style-name="ce1">
            <text:p>48</text:p>
          </table:table-cell>
          <table:table-cell office:value-type="float" office:value="-11851387.979999999" table:formula="of:=-11575417.79-275970.19" table:style-name="ce12">
            <text:p>-11.851.387,98</text:p>
          </table:table-cell>
          <table:table-cell office:value-type="float" office:value="-11237964.810000001" table:style-name="ce12">
            <text:p>-11.237.964,81</text:p>
          </table:table-cell>
          <table:table-cell office:value-type="float" office:value="-613423.16999999806" table:formula="of:=[.F65]-[.G65]" table:style-name="ce12">
            <text:p>-613.423,17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1"/>
          <table:table-cell office:value-type="string" table:style-name="ce18">
            <text:p>RISULTATO DI ESERCIZIO</text:p>
          </table:table-cell>
          <table:table-cell table:style-name="ce19"/>
          <table:table-cell office:value-type="float" office:value="21767086.469999939" table:formula="of:=SUM([.F64:.F65])" table:style-name="ce20">
            <text:p>21.767.086,47</text:p>
          </table:table-cell>
          <table:table-cell office:value-type="float" office:value="28883949.430000067" table:formula="of:=[.G52]+[.G53]+[.G57]+[.G60]+[.G65]" table:style-name="ce20">
            <text:p>28.883.949,43</text:p>
          </table:table-cell>
          <table:table-cell office:value-type="float" office:value="-7116862.9600000931" table:formula="of:=[.H52]+[.H53]+[.H57]+[.H60]+[.H65]" table:style-name="ce20">
            <text:p>-7.116.862,96</text:p>
          </table:table-cell>
          <table:table-cell table:style-name="ce17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<text:s/>(*) Gli interventi per il diritto allo studio sono gestiti direttamente dall'Agenzia Aliseo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">
            <text:p>(**)</text:p>
          </table:table-cell>
          <table:table-cell office:value-type="string" table:number-columns-spanned="7" table:number-rows-spanned="1" table:style-name="ce21">
            <text:p>In ottemperanza alle disposizioni della terza edizione del Manuale Tecnico Operativo, l’IRAP è stata esposta nel Conto Economico nella sezione delle imposte sul reddito dell’esercizio correnti, differite, anticipate. I costi del personale sono stati pertanto rappresentati al netto dell’IRAP e la stessa è stata indicata nella sopracitata sezione delle imposte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NTO</text:span><text:span text:style-name="T1"> </text:span><text:span text:style-name="T1">ECONOMICO</text:span><text:span text:style-name="T1"> </text:span><text:span text:style-name="T1">2022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SITA</meta:initial-creator>
    <dc:creator>Maria Teresa Patrone</dc:creator>
    <meta:creation-date>2012-12-07T08:00:19Z</meta:creation-date>
    <dc:date>2023-05-04T14:29:54Z</dc:date>
    <meta:print-date>2023-04-17T16:35:55Z</meta:print-date>
  </office:meta>
</office:document-meta>
</file>