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Normale_32_2" style:data-style-name="N36">
      <style:table-cell-properties style:vertical-align="automatic" fo:background-color="transparent"/>
    </style:style>
    <style:style style:name="ce14" style:family="table-cell" style:parent-style-name="Migliaia" style:data-style-name="N37">
      <style:table-cell-properties style:vertical-align="automatic" fo:background-color="transparent"/>
    </style:style>
    <style:style style:name="ce1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2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7">
      <style:table-cell-properties style:vertical-align="automatic" fo:background-color="transparent"/>
    </style:style>
    <style:style style:name="ce27" style:family="table-cell" style:parent-style-name="Default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background-color="transparent"/>
    </style:style>
    <style:style style:name="ce29" style:family="table-cell" style:parent-style-name="Default" style:data-style-name="N37">
      <style:table-cell-properties style:vertical-align="automatic" fo:background-color="transparen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PUBBLICAZIONE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9" table:number-columns-repeated="16375" table:default-cell-style-name="ce23"/>
        <table:table-row table:style-name="ro1">
          <table:table-cell office:value-type="string" table:style-name="ce2">
            <text:p>CODIFICA COAN</text:p>
          </table:table-cell>
          <table:table-cell office:value-type="string" table:style-name="ce3">
            <text:p>DENOMINAZIONE CONTO</text:p>
          </table:table-cell>
          <table:table-cell office:value-type="string" table:style-name="ce3">
            <text:p>AREE DIRIGENZIALI</text:p>
          </table:table-cell>
          <table:table-cell office:value-type="string" table:style-name="ce4">
            <text:p>CENTRI AUTONOMI DI GESTIONE</text:p>
          </table:table-cell>
          <table:table-cell office:value-type="string" table:style-name="ce4">
            <text:p>FONDAZIONI, PREMI E LASCITI</text:p>
          </table:table-cell>
          <table:table-cell office:value-type="string" table:style-name="ce3">
            <text:p>TOTALE BUDGET UNICO ECONOMICO 2024</text:p>
          </table:table-cell>
          <table:table-cell office:value-type="string" table:style-name="ce4">
            <text:p>TOTALE BUDGET UNICO ECONOMICO 2023</text:p>
          </table:table-cell>
          <table:table-cell office:value-type="string" table:style-name="ce3">
            <text:p>DELTA</text:p>
          </table:table-cell>
          <table:table-cell office:value-type="string" table:style-name="ce3">
            <text:p>RICONCILIAZIONE CON SCHEMA BUDGET ECONOMICO 202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</text:p>
          </table:table-cell>
          <table:table-cell office:value-type="string" table:style-name="ce6">
            <text:p>PROVENTI<text:s/></text:p>
          </table:table-cell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5" table:style-name="ce5"/>
        </table:table-row>
        <table:table-row table:style-name="ro2">
          <table:table-cell office:value-type="string" table:style-name="ce6">
            <text:p>CO.05.01.01.01</text:p>
          </table:table-cell>
          <table:table-cell office:value-type="string" table:style-name="ce6">
            <text:p>PROVENTI PER LA DIDATTICA</text:p>
          </table:table-cell>
          <table:table-cell office:value-type="float" office:value="45064008" table:formula="of:=SUM([.C4:.C12])" table:style-name="ce9">
            <text:p>45.064.008,00</text:p>
          </table:table-cell>
          <table:table-cell office:value-type="float" office:value="16500" table:formula="of:=SUM([.D4:.D12])" table:style-name="ce9">
            <text:p>16.500,00</text:p>
          </table:table-cell>
          <table:table-cell office:value-type="float" office:value="0" table:formula="of:=SUM([.E4:.E12])" table:style-name="ce9">
            <text:p>-</text:p>
          </table:table-cell>
          <table:table-cell office:value-type="float" office:value="45080508" table:formula="of:=SUM([.F4:.F12])" table:style-name="ce9">
            <text:p>45.080.508,00</text:p>
          </table:table-cell>
          <table:table-cell office:value-type="float" office:value="44968308" table:formula="of:=SUM([.G4:.G12])" table:style-name="ce9">
            <text:p>44.968.308,00</text:p>
          </table:table-cell>
          <table:table-cell office:value-type="float" office:value="112200" table:formula="of:=SUM([.H4:.H12])" table:style-name="ce9">
            <text:p>112.2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1.01.01.01.05</text:p>
          </table:table-cell>
          <table:table-cell office:value-type="string" table:style-name="ce12">
            <text:p>Tasse e contributi corsi di perfezionamento</text:p>
          </table:table-cell>
          <table:table-cell office:value-type="float" office:value="609600" table:style-name="ce13">
            <text:p>609.6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609600" table:formula="of:=SUM([.C4:.E4])" table:style-name="ce13">
            <text:p>609.600,00</text:p>
          </table:table-cell>
          <table:table-cell office:value-type="float" office:value="394600" table:style-name="ce14">
            <text:p><text:s/>394.600,00<text:s/></text:p>
          </table:table-cell>
          <table:table-cell office:value-type="float" office:value="215000" table:formula="of:=SUM([.F4]-[.G4])" table:style-name="ce13">
            <text:p>215.000,0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1.01.06</text:p>
          </table:table-cell>
          <table:table-cell office:value-type="string" table:style-name="ce12">
            <text:p>Tasse e contributi scuole di specializzazione</text:p>
          </table:table-cell>
          <table:table-cell office:value-type="float" office:value="1470000" table:style-name="ce13">
            <text:p>1.47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470000" table:formula="of:=SUM([.C5:.E5])" table:style-name="ce13">
            <text:p>1.470.000,00</text:p>
          </table:table-cell>
          <table:table-cell office:value-type="float" office:value="1470000" table:style-name="ce14">
            <text:p><text:s/>1.470.000,00<text:s/></text:p>
          </table:table-cell>
          <table:table-cell office:value-type="float" office:value="0" table:formula="of:=SUM([.F5]-[.G5])" table:style-name="ce13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1.01.07</text:p>
          </table:table-cell>
          <table:table-cell office:value-type="string" table:style-name="ce12">
            <text:p>Tasse e contributi Master</text:p>
          </table:table-cell>
          <table:table-cell office:value-type="float" office:value="2532908" table:style-name="ce13">
            <text:p>2.532.908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532908" table:formula="of:=SUM([.C6:.E6])" table:style-name="ce13">
            <text:p>2.532.908,00</text:p>
          </table:table-cell>
          <table:table-cell office:value-type="float" office:value="2618208" table:style-name="ce14">
            <text:p><text:s/>2.618.208,00<text:s/></text:p>
          </table:table-cell>
          <table:table-cell office:value-type="float" office:value="-85300" table:formula="of:=SUM([.F6]-[.G6])" table:style-name="ce13">
            <text:p>-85.300,0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1.01.08</text:p>
          </table:table-cell>
          <table:table-cell office:value-type="string" table:style-name="ce12">
            <text:p>Tasse e contributi Tirocini Formativi Attivi</text:p>
          </table:table-cell>
          <table:table-cell office:value-type="float" office:value="0" table:style-name="ce13">
            <text:p>-</text:p>
          </table:table-cell>
          <table:table-cell office:value-type="float" office:value="1500" table:style-name="ce14">
            <text:p><text:s/>1.500,00<text:s/></text:p>
          </table:table-cell>
          <table:table-cell table:style-name="ce14"/>
          <table:table-cell office:value-type="float" office:value="1500" table:formula="of:=SUM([.C7:.E7])" table:style-name="ce13">
            <text:p>1.500,00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-500" table:formula="of:=SUM([.F7]-[.G7])" table:style-name="ce13">
            <text:p>-500,0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1.01.09</text:p>
          </table:table-cell>
          <table:table-cell office:value-type="string" table:style-name="ce12">
            <text:p>Tasse e contributi per esami di Stato e lauree professioni sanitarie</text:p>
          </table:table-cell>
          <table:table-cell office:value-type="float" office:value="320000" table:style-name="ce13">
            <text:p>32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20000" table:formula="of:=SUM([.C8:.E8])" table:style-name="ce13">
            <text:p>320.000,00</text:p>
          </table:table-cell>
          <table:table-cell office:value-type="float" office:value="280000" table:style-name="ce14">
            <text:p><text:s/>280.000,00<text:s/></text:p>
          </table:table-cell>
          <table:table-cell office:value-type="float" office:value="40000" table:formula="of:=SUM([.F8]-[.G8])" table:style-name="ce13">
            <text:p>40.000,0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1.01.10</text:p>
          </table:table-cell>
          <table:table-cell office:value-type="string" table:style-name="ce12">
            <text:p>Tasse e contributi vari</text:p>
          </table:table-cell>
          <table:table-cell office:value-type="float" office:value="374000" table:style-name="ce13">
            <text:p>374.000,00</text:p>
          </table:table-cell>
          <table:table-cell office:value-type="float" office:value="15000" table:style-name="ce14">
            <text:p><text:s/>15.000,00<text:s/></text:p>
          </table:table-cell>
          <table:table-cell table:style-name="ce14"/>
          <table:table-cell office:value-type="float" office:value="389000" table:formula="of:=SUM([.C9:.E9])" table:style-name="ce13">
            <text:p>389.000,00</text:p>
          </table:table-cell>
          <table:table-cell office:value-type="float" office:value="396000" table:style-name="ce14">
            <text:p><text:s/>396.000,00<text:s/></text:p>
          </table:table-cell>
          <table:table-cell office:value-type="float" office:value="-7000" table:formula="of:=SUM([.F9]-[.G9])" table:style-name="ce13">
            <text:p>-7.000,0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1.01.11</text:p>
          </table:table-cell>
          <table:table-cell office:value-type="string" table:style-name="ce12">
            <text:p>Indennita' di mora</text:p>
          </table:table-cell>
          <table:table-cell office:value-type="float" office:value="550000" table:style-name="ce13">
            <text:p>55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50000" table:formula="of:=SUM([.C10:.E10])" table:style-name="ce13">
            <text:p>550.000,00</text:p>
          </table:table-cell>
          <table:table-cell office:value-type="float" office:value="500000" table:style-name="ce14">
            <text:p><text:s/>500.000,00<text:s/></text:p>
          </table:table-cell>
          <table:table-cell office:value-type="float" office:value="50000" table:formula="of:=SUM([.F10]-[.G10])" table:style-name="ce13">
            <text:p>50.000,0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1.01.12</text:p>
          </table:table-cell>
          <table:table-cell office:value-type="string" table:style-name="ce12">
            <text:p>Contributi per prove di selezione</text:p>
          </table:table-cell>
          <table:table-cell office:value-type="float" office:value="207500" table:style-name="ce13">
            <text:p>207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7500" table:formula="of:=SUM([.C11:.E11])" table:style-name="ce13">
            <text:p>207.500,00</text:p>
          </table:table-cell>
          <table:table-cell office:value-type="float" office:value="307500" table:style-name="ce14">
            <text:p><text:s/>307.500,00<text:s/></text:p>
          </table:table-cell>
          <table:table-cell office:value-type="float" office:value="-100000" table:formula="of:=SUM([.F11]-[.G11])" table:style-name="ce13">
            <text:p>-100.000,0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CO.05.01.01.01.01.15</text:p>
          </table:table-cell>
          <table:table-cell office:value-type="string" table:style-name="ce16">
            <text:p>contributo omnicomprensivo annuale corso di laurea e laurea specialistica Legge 232/2016</text:p>
          </table:table-cell>
          <table:table-cell office:value-type="float" office:value="39000000" table:style-name="ce13">
            <text:p>39.0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9000000" table:formula="of:=SUM([.C12:.E12])" table:style-name="ce13">
            <text:p>39.000.000,00</text:p>
          </table:table-cell>
          <table:table-cell office:value-type="float" office:value="39000000" table:style-name="ce14">
            <text:p><text:s/>39.000.000,00<text:s/></text:p>
          </table:table-cell>
          <table:table-cell office:value-type="float" office:value="0" table:formula="of:=SUM([.F12]-[.G12])" table:style-name="ce13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1.01.02</text:p>
          </table:table-cell>
          <table:table-cell office:value-type="string" table:style-name="ce6">
            <text:p>RICERCHE COMMISSIONATE E TRASFERIMENTO TECNOLOGICO</text:p>
          </table:table-cell>
          <table:table-cell office:value-type="float" office:value="5500" table:formula="of:=SUM([.C14:.C15])" table:style-name="ce9">
            <text:p>5.500,00</text:p>
          </table:table-cell>
          <table:table-cell office:value-type="float" office:value="7319483" table:formula="of:=SUM([.D14:.D15])" table:style-name="ce9">
            <text:p>7.319.483,00</text:p>
          </table:table-cell>
          <table:table-cell office:value-type="float" office:value="0" table:formula="of:=SUM([.E14:.E15])" table:style-name="ce9">
            <text:p>-</text:p>
          </table:table-cell>
          <table:table-cell office:value-type="float" office:value="7324983" table:formula="of:=SUM([.F14:.F15])" table:style-name="ce9">
            <text:p>7.324.983,00</text:p>
          </table:table-cell>
          <table:table-cell office:value-type="float" office:value="7342189" table:formula="of:=SUM([.G14:.G15])" table:style-name="ce9">
            <text:p>7.342.189,00</text:p>
          </table:table-cell>
          <table:table-cell office:value-type="float" office:value="-17206" table:formula="of:=SUM([.H14:.H15])" table:style-name="ce9">
            <text:p>-17.206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CO.05.01.01.02.01.01</text:p>
          </table:table-cell>
          <table:table-cell office:value-type="string" table:style-name="ce12">
            <text:p>Proventi per contratti di ricerca consulenza e convenzioni in attivita' commerciale</text:p>
          </table:table-cell>
          <table:table-cell office:value-type="float" office:value="0" table:style-name="ce13">
            <text:p>-</text:p>
          </table:table-cell>
          <table:table-cell office:value-type="float" office:value="7319483" table:style-name="ce14">
            <text:p><text:s/>7.319.483,00<text:s/></text:p>
          </table:table-cell>
          <table:table-cell table:style-name="ce14"/>
          <table:table-cell office:value-type="float" office:value="7319483" table:formula="of:=SUM([.C14:.E14])" table:style-name="ce13">
            <text:p>7.319.483,00</text:p>
          </table:table-cell>
          <table:table-cell office:value-type="float" office:value="7336189" table:style-name="ce13">
            <text:p>7.336.189,00</text:p>
          </table:table-cell>
          <table:table-cell office:value-type="float" office:value="-16706" table:formula="of:=SUM([.F14]-[.G14])" table:style-name="ce13">
            <text:p>-16.706,0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2.01.02</text:p>
          </table:table-cell>
          <table:table-cell office:value-type="string" table:style-name="ce12">
            <text:p>Proventi da brevettazione attivita' di ricerca</text:p>
          </table:table-cell>
          <table:table-cell office:value-type="float" office:value="5500" table:style-name="ce13">
            <text:p>5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500" table:formula="of:=SUM([.C15:.E15])" table:style-name="ce13">
            <text:p>5.5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-500" table:formula="of:=SUM([.F15]-[.G15])" table:style-name="ce13">
            <text:p>-500,0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1.01.03</text:p>
          </table:table-cell>
          <table:table-cell office:value-type="string" table:style-name="ce6">
            <text:p>ALTRI PROVENTI PER ATTIVITA' <text:s/>COMMERCIALE</text:p>
          </table:table-cell>
          <table:table-cell office:value-type="float" office:value="124000" table:formula="of:=SUM([.C17:.C21])" table:style-name="ce9">
            <text:p>124.000,00</text:p>
          </table:table-cell>
          <table:table-cell office:value-type="float" office:value="1878251" table:formula="of:=SUM([.D17:.D21])" table:style-name="ce9">
            <text:p>1.878.251,00</text:p>
          </table:table-cell>
          <table:table-cell office:value-type="float" office:value="0" table:formula="of:=SUM([.E17:.E21])" table:style-name="ce9">
            <text:p>-</text:p>
          </table:table-cell>
          <table:table-cell office:value-type="float" office:value="2002251" table:formula="of:=SUM([.F17:.F21])" table:style-name="ce9">
            <text:p>2.002.251,00</text:p>
          </table:table-cell>
          <table:table-cell office:value-type="float" office:value="2001391" table:formula="of:=SUM([.G17:.G21])" table:style-name="ce9">
            <text:p>2.001.391,00</text:p>
          </table:table-cell>
          <table:table-cell office:value-type="float" office:value="860" table:formula="of:=SUM([.H17:.H21])" table:style-name="ce9">
            <text:p>86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1.01.03.01.01</text:p>
          </table:table-cell>
          <table:table-cell office:value-type="string" table:style-name="ce12">
            <text:p>Prestazioni a pagamento</text:p>
          </table:table-cell>
          <table:table-cell office:value-type="float" office:value="0" table:style-name="ce13">
            <text:p>-</text:p>
          </table:table-cell>
          <table:table-cell office:value-type="float" office:value="1365400" table:style-name="ce14">
            <text:p><text:s/>1.365.400,00<text:s/></text:p>
          </table:table-cell>
          <table:table-cell table:style-name="ce14"/>
          <table:table-cell office:value-type="float" office:value="1365400" table:formula="of:=SUM([.C17:.E17])" table:style-name="ce13">
            <text:p>1.365.400,00</text:p>
          </table:table-cell>
          <table:table-cell office:value-type="float" office:value="1455900" table:style-name="ce14">
            <text:p><text:s/>1.455.900,00<text:s/></text:p>
          </table:table-cell>
          <table:table-cell office:value-type="float" office:value="-90500" table:formula="of:=SUM([.F17]-[.G17])" table:style-name="ce13">
            <text:p>-90.500,0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3.01.02</text:p>
          </table:table-cell>
          <table:table-cell office:value-type="string" table:style-name="ce12">
            <text:p>Sponsorizzazioni</text:p>
          </table:table-cell>
          <table:table-cell office:value-type="float" office:value="0" table:style-name="ce13">
            <text:p>-</text:p>
          </table:table-cell>
          <table:table-cell office:value-type="float" office:value="186082" table:style-name="ce14">
            <text:p><text:s/>186.082,00<text:s/></text:p>
          </table:table-cell>
          <table:table-cell table:style-name="ce14"/>
          <table:table-cell office:value-type="float" office:value="186082" table:formula="of:=SUM([.C18:.E18])" table:style-name="ce13">
            <text:p>186.082,00</text:p>
          </table:table-cell>
          <table:table-cell office:value-type="float" office:value="132082" table:style-name="ce14">
            <text:p><text:s/>132.082,00<text:s/></text:p>
          </table:table-cell>
          <table:table-cell office:value-type="float" office:value="54000" table:formula="of:=SUM([.F18]-[.G18])" table:style-name="ce13">
            <text:p>54.000,0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3.01.03</text:p>
          </table:table-cell>
          <table:table-cell office:value-type="string" table:style-name="ce12">
            <text:p>Iscrizione a convegni in attivita' commerciale</text:p>
          </table:table-cell>
          <table:table-cell office:value-type="float" office:value="0" table:style-name="ce13">
            <text:p>-</text:p>
          </table:table-cell>
          <table:table-cell office:value-type="float" office:value="45000" table:style-name="ce14">
            <text:p><text:s/>45.000,00<text:s/></text:p>
          </table:table-cell>
          <table:table-cell table:style-name="ce14"/>
          <table:table-cell office:value-type="float" office:value="45000" table:formula="of:=SUM([.C19:.E19])" table:style-name="ce13">
            <text:p>45.000,00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25000" table:formula="of:=SUM([.F19]-[.G19])" table:style-name="ce13">
            <text:p>25.000,0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5.01.01.03.01.04</text:p>
          </table:table-cell>
          <table:table-cell office:value-type="string" table:style-name="ce16">
            <text:p>Altri proventi da attivita' commerciale</text:p>
          </table:table-cell>
          <table:table-cell office:value-type="float" office:value="54000" table:style-name="ce13">
            <text:p>54.000,00</text:p>
          </table:table-cell>
          <table:table-cell office:value-type="float" office:value="281769" table:style-name="ce14">
            <text:p><text:s/>281.769,00<text:s/></text:p>
          </table:table-cell>
          <table:table-cell table:style-name="ce14"/>
          <table:table-cell office:value-type="float" office:value="335769" table:formula="of:=SUM([.C20:.E20])" table:style-name="ce13">
            <text:p>335.769,00</text:p>
          </table:table-cell>
          <table:table-cell office:value-type="float" office:value="381409" table:style-name="ce14">
            <text:p><text:s/>381.409,00<text:s/></text:p>
          </table:table-cell>
          <table:table-cell office:value-type="float" office:value="-45640" table:formula="of:=SUM([.F20]-[.G20])" table:style-name="ce13">
            <text:p>-45.640,0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5.01.01.03.01.05</text:p>
          </table:table-cell>
          <table:table-cell office:value-type="string" table:style-name="ce16">
            <text:p>Proventi commerciali da attività editoriale e vendita al minuto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0000" table:formula="of:=SUM([.C21:.E21])" table:style-name="ce13">
            <text:p>70.000,00</text:p>
          </table:table-cell>
          <table:table-cell office:value-type="float" office:value="12000" table:style-name="ce14">
            <text:p><text:s/>12.000,00<text:s/></text:p>
          </table:table-cell>
          <table:table-cell office:value-type="float" office:value="58000" table:formula="of:=SUM([.F21]-[.G21])" table:style-name="ce13">
            <text:p>58.000,00</text:p>
          </table:table-cell>
          <table:table-cell office:value-type="float" office:value="2" table:style-name="ce15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7">
            <text:p>CO.05.01.01.04</text:p>
          </table:table-cell>
          <table:table-cell office:value-type="string" table:style-name="ce17">
            <text:p>PROVENTI DERIVANTI DA ATTIVITA' CONVENZIONATE</text:p>
          </table:table-cell>
          <table:table-cell office:value-type="float" office:value="12384555" table:formula="of:=SUM([.C23:.C40])" table:style-name="ce9">
            <text:p>12.384.555,00</text:p>
          </table:table-cell>
          <table:table-cell office:value-type="float" office:value="22289375" table:formula="of:=SUM([.D23:.D40])" table:style-name="ce9">
            <text:p>22.289.375,00</text:p>
          </table:table-cell>
          <table:table-cell office:value-type="float" office:value="0" table:formula="of:=SUM([.E23:.E40])" table:style-name="ce9">
            <text:p>-</text:p>
          </table:table-cell>
          <table:table-cell office:value-type="float" office:value="34673930" table:formula="of:=SUM([.F23:.F40])" table:style-name="ce9">
            <text:p>34.673.930,00</text:p>
          </table:table-cell>
          <table:table-cell office:value-type="float" office:value="64204807.75" table:formula="of:=SUM([.G23:.G40])" table:style-name="ce9">
            <text:p>64.204.807,75</text:p>
          </table:table-cell>
          <table:table-cell office:value-type="float" office:value="-29530877.75" table:formula="of:=SUM([.H23:.H40])" table:style-name="ce9">
            <text:p>-29.530.877,7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1.01.04.01.01</text:p>
          </table:table-cell>
          <table:table-cell office:value-type="string" table:style-name="ce12">
            <text:p>Contratti/Convenzioni/Accordi programma: con il MIUR</text:p>
          </table:table-cell>
          <table:table-cell office:value-type="float" office:value="982750" table:style-name="ce13">
            <text:p>982.75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982750" table:formula="of:=SUM([.C23:.E23])" table:style-name="ce13">
            <text:p>982.750,00</text:p>
          </table:table-cell>
          <table:table-cell office:value-type="float" office:value="727750" table:style-name="ce14">
            <text:p><text:s/>727.750,00<text:s/></text:p>
          </table:table-cell>
          <table:table-cell office:value-type="float" office:value="255000" table:formula="of:=SUM([.F23]-[.G23])" table:style-name="ce13">
            <text:p>255.000,0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1.02</text:p>
          </table:table-cell>
          <table:table-cell office:value-type="string" table:style-name="ce12">
            <text:p>Contratti/Convenzioni/Accordi programma: con altri Ministeri</text:p>
          </table:table-cell>
          <table:table-cell office:value-type="float" office:value="235789" table:style-name="ce13">
            <text:p>235.789,00</text:p>
          </table:table-cell>
          <table:table-cell office:value-type="float" office:value="1005700" table:style-name="ce14">
            <text:p><text:s/>1.005.700,00<text:s/></text:p>
          </table:table-cell>
          <table:table-cell table:style-name="ce14"/>
          <table:table-cell office:value-type="float" office:value="1241489" table:formula="of:=SUM([.C24:.E24])" table:style-name="ce13">
            <text:p>1.241.489,00</text:p>
          </table:table-cell>
          <table:table-cell office:value-type="float" office:value="1301233" table:style-name="ce14">
            <text:p><text:s/>1.301.233,00<text:s/></text:p>
          </table:table-cell>
          <table:table-cell office:value-type="float" office:value="-59744" table:formula="of:=SUM([.F24]-[.G24])" table:style-name="ce13">
            <text:p>-59.744,0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1.03</text:p>
          </table:table-cell>
          <table:table-cell office:value-type="string" table:style-name="ce12">
            <text:p>Contratti/Convenzioni/Accordi programma: con Unione Europea</text:p>
          </table:table-cell>
          <table:table-cell office:value-type="float" office:value="2080251" table:style-name="ce13">
            <text:p>2.080.251,00</text:p>
          </table:table-cell>
          <table:table-cell office:value-type="float" office:value="510200" table:style-name="ce14">
            <text:p><text:s/>510.200,00<text:s/></text:p>
          </table:table-cell>
          <table:table-cell table:style-name="ce14"/>
          <table:table-cell office:value-type="float" office:value="2590451" table:formula="of:=SUM([.C25:.E25])" table:style-name="ce13">
            <text:p>2.590.451,00</text:p>
          </table:table-cell>
          <table:table-cell office:value-type="float" office:value="2376871" table:style-name="ce14">
            <text:p><text:s/>2.376.871,00<text:s/></text:p>
          </table:table-cell>
          <table:table-cell office:value-type="float" office:value="213580" table:formula="of:=SUM([.F25]-[.G25])" table:style-name="ce13">
            <text:p>213.580,00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4.01.04</text:p>
          </table:table-cell>
          <table:table-cell office:value-type="string" table:style-name="ce12">
            <text:p>Contratti/Convenzioni/Accordi programma: con Organismi Pubblici Esteri o Internaz</text:p>
          </table:table-cell>
          <table:table-cell office:value-type="float" office:value="0" table:style-name="ce13">
            <text:p>-</text:p>
          </table:table-cell>
          <table:table-cell office:value-type="float" office:value="184000" table:style-name="ce14">
            <text:p><text:s/>184.000,00<text:s/></text:p>
          </table:table-cell>
          <table:table-cell table:style-name="ce14"/>
          <table:table-cell office:value-type="float" office:value="184000" table:formula="of:=SUM([.C26:.E26])" table:style-name="ce13">
            <text:p>184.000,00</text:p>
          </table:table-cell>
          <table:table-cell office:value-type="float" office:value="153000" table:style-name="ce14">
            <text:p><text:s/>153.000,00<text:s/></text:p>
          </table:table-cell>
          <table:table-cell office:value-type="float" office:value="31000" table:formula="of:=SUM([.F26]-[.G26])" table:style-name="ce13">
            <text:p>31.000,00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4.01.05</text:p>
          </table:table-cell>
          <table:table-cell office:value-type="string" table:style-name="ce12">
            <text:p>Contratti/Convenzioni/Accordi programma: con Regioni e Province Autonome</text:p>
          </table:table-cell>
          <table:table-cell office:value-type="float" office:value="3078184" table:style-name="ce13">
            <text:p>3.078.184,00</text:p>
          </table:table-cell>
          <table:table-cell office:value-type="float" office:value="100000" table:style-name="ce14">
            <text:p><text:s/>100.000,00<text:s/></text:p>
          </table:table-cell>
          <table:table-cell table:style-name="ce14"/>
          <table:table-cell office:value-type="float" office:value="3178184" table:formula="of:=SUM([.C27:.E27])" table:style-name="ce13">
            <text:p>3.178.184,00</text:p>
          </table:table-cell>
          <table:table-cell office:value-type="float" office:value="1327100" table:style-name="ce14">
            <text:p><text:s/>1.327.100,00<text:s/></text:p>
          </table:table-cell>
          <table:table-cell office:value-type="float" office:value="1851084" table:formula="of:=SUM([.F27]-[.G27])" table:style-name="ce13">
            <text:p>1.851.084,00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1.06</text:p>
          </table:table-cell>
          <table:table-cell office:value-type="string" table:style-name="ce12">
            <text:p>Contratti/Convenzioni/Accordi programma: con Provinc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28:.E28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28]-[.G28])" table:style-name="ce13">
            <text:p>-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1.07</text:p>
          </table:table-cell>
          <table:table-cell office:value-type="string" table:style-name="ce12">
            <text:p>Contratti/Convenzioni/Accordi programma: con Comun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29:.E29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29]-[.G29])" table:style-name="ce13">
            <text:p>-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1.08</text:p>
          </table:table-cell>
          <table:table-cell office:value-type="string" table:style-name="ce12">
            <text:p>Contratti/Convenzioni/Accordi programma: con Enti di ricerca</text:p>
          </table:table-cell>
          <table:table-cell office:value-type="float" office:value="3563220" table:style-name="ce13">
            <text:p>3.563.220,00</text:p>
          </table:table-cell>
          <table:table-cell office:value-type="float" office:value="16000" table:style-name="ce14">
            <text:p><text:s/>16.000,00<text:s/></text:p>
          </table:table-cell>
          <table:table-cell table:style-name="ce14"/>
          <table:table-cell office:value-type="float" office:value="3579220" table:formula="of:=SUM([.C30:.E30])" table:style-name="ce13">
            <text:p>3.579.220,00</text:p>
          </table:table-cell>
          <table:table-cell office:value-type="float" office:value="3792262" table:style-name="ce14">
            <text:p><text:s/>3.792.262,00<text:s/></text:p>
          </table:table-cell>
          <table:table-cell office:value-type="float" office:value="-213042" table:formula="of:=SUM([.F30]-[.G30])" table:style-name="ce13">
            <text:p>-213.042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4.01.09</text:p>
          </table:table-cell>
          <table:table-cell office:value-type="string" table:style-name="ce12">
            <text:p>Contratti/Convenzioni/Accordi programma: con altre Amministrazioni pubbliche</text:p>
          </table:table-cell>
          <table:table-cell office:value-type="float" office:value="991266" table:style-name="ce13">
            <text:p>991.266,00</text:p>
          </table:table-cell>
          <table:table-cell office:value-type="float" office:value="209534" table:style-name="ce14">
            <text:p><text:s/>209.534,00<text:s/></text:p>
          </table:table-cell>
          <table:table-cell table:style-name="ce14"/>
          <table:table-cell office:value-type="float" office:value="1200800" table:formula="of:=SUM([.C31:.E31])" table:style-name="ce13">
            <text:p>1.200.800,00</text:p>
          </table:table-cell>
          <table:table-cell office:value-type="float" office:value="701760" table:style-name="ce14">
            <text:p><text:s/>701.760,00<text:s/></text:p>
          </table:table-cell>
          <table:table-cell office:value-type="float" office:value="499040" table:formula="of:=SUM([.F31]-[.G31])" table:style-name="ce13">
            <text:p>499.040,00</text:p>
          </table:table-cell>
          <table:table-cell office:value-type="string" table:style-name="ce15">
            <text:p>9/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1.10</text:p>
          </table:table-cell>
          <table:table-cell office:value-type="string" table:style-name="ce12">
            <text:p>Contratti/Convenzioni/Accordi programma: con altri Soggetti</text:p>
          </table:table-cell>
          <table:table-cell office:value-type="float" office:value="1453095" table:style-name="ce13">
            <text:p>1.453.095,00</text:p>
          </table:table-cell>
          <table:table-cell office:value-type="float" office:value="18000" table:style-name="ce14">
            <text:p><text:s/>18.000,00<text:s/></text:p>
          </table:table-cell>
          <table:table-cell table:style-name="ce14"/>
          <table:table-cell office:value-type="float" office:value="1471095" table:formula="of:=SUM([.C32:.E32])" table:style-name="ce13">
            <text:p>1.471.095,00</text:p>
          </table:table-cell>
          <table:table-cell office:value-type="float" office:value="1134804" table:style-name="ce14">
            <text:p><text:s/>1.134.804,00<text:s/></text:p>
          </table:table-cell>
          <table:table-cell office:value-type="float" office:value="336291" table:formula="of:=SUM([.F32]-[.G32])" table:style-name="ce13">
            <text:p>336.291,0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2.01</text:p>
          </table:table-cell>
          <table:table-cell office:value-type="string" table:style-name="ce12">
            <text:p>Finanziamenti per ricerca da bandi competitivi : con il MIUR<text:s/></text:p>
          </table:table-cell>
          <table:table-cell office:value-type="float" office:value="0" table:style-name="ce13">
            <text:p>-</text:p>
          </table:table-cell>
          <table:table-cell office:value-type="float" office:value="6083217" table:style-name="ce14">
            <text:p><text:s/>6.083.217,00<text:s/></text:p>
          </table:table-cell>
          <table:table-cell table:style-name="ce14"/>
          <table:table-cell office:value-type="float" office:value="6083217" table:formula="of:=SUM([.C33:.E33])" table:style-name="ce13">
            <text:p>6.083.217,00</text:p>
          </table:table-cell>
          <table:table-cell office:value-type="float" office:value="34965853.43" table:style-name="ce14">
            <text:p><text:s/>34.965.853,43<text:s/></text:p>
          </table:table-cell>
          <table:table-cell office:value-type="float" office:value="-28882636.43" table:formula="of:=SUM([.F33]-[.G33])" table:style-name="ce13">
            <text:p>-28.882.636,43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2.02</text:p>
          </table:table-cell>
          <table:table-cell office:value-type="string" table:style-name="ce12">
            <text:p>Finanziamenti per ricerca da bandi competitivi: con altri Ministeri<text:s/></text:p>
          </table:table-cell>
          <table:table-cell office:value-type="float" office:value="0" table:style-name="ce13">
            <text:p>-</text:p>
          </table:table-cell>
          <table:table-cell office:value-type="float" office:value="946000" table:style-name="ce14">
            <text:p><text:s/>946.000,00<text:s/></text:p>
          </table:table-cell>
          <table:table-cell table:style-name="ce14"/>
          <table:table-cell office:value-type="float" office:value="946000" table:formula="of:=SUM([.C34:.E34])" table:style-name="ce13">
            <text:p>946.000,00</text:p>
          </table:table-cell>
          <table:table-cell office:value-type="float" office:value="2629976" table:style-name="ce14">
            <text:p><text:s/>2.629.976,00<text:s/></text:p>
          </table:table-cell>
          <table:table-cell office:value-type="float" office:value="-1683976" table:formula="of:=SUM([.F34]-[.G34])" table:style-name="ce13">
            <text:p>-1.683.976,0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4.02.03</text:p>
          </table:table-cell>
          <table:table-cell office:value-type="string" table:style-name="ce12">
            <text:p>Finanziamenti per ricerca da bandi competitivi: con Unione Europea<text:s/></text:p>
          </table:table-cell>
          <table:table-cell office:value-type="float" office:value="0" table:style-name="ce13">
            <text:p>-</text:p>
          </table:table-cell>
          <table:table-cell office:value-type="float" office:value="9973835" table:style-name="ce14">
            <text:p><text:s/>9.973.835,00<text:s/></text:p>
          </table:table-cell>
          <table:table-cell table:style-name="ce14"/>
          <table:table-cell office:value-type="float" office:value="9973835" table:formula="of:=SUM([.C35:.E35])" table:style-name="ce13">
            <text:p>9.973.835,00</text:p>
          </table:table-cell>
          <table:table-cell office:value-type="float" office:value="12376765" table:style-name="ce14">
            <text:p><text:s/>12.376.765,00<text:s/></text:p>
          </table:table-cell>
          <table:table-cell office:value-type="float" office:value="-2402930" table:formula="of:=SUM([.F35]-[.G35])" table:style-name="ce13">
            <text:p>-2.402.930,0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4.02.04</text:p>
          </table:table-cell>
          <table:table-cell office:value-type="string" table:style-name="ce12">
            <text:p>Finanziamenti per ricerca da bandi competitivi: con Organismi Pubblici Esteri o Internaz<text:s/></text:p>
          </table:table-cell>
          <table:table-cell office:value-type="float" office:value="0" table:style-name="ce13">
            <text:p>-</text:p>
          </table:table-cell>
          <table:table-cell office:value-type="float" office:value="556600" table:style-name="ce14">
            <text:p><text:s/>556.600,00<text:s/></text:p>
          </table:table-cell>
          <table:table-cell table:style-name="ce14"/>
          <table:table-cell office:value-type="float" office:value="556600" table:formula="of:=SUM([.C36:.E36])" table:style-name="ce13">
            <text:p>556.600,00</text:p>
          </table:table-cell>
          <table:table-cell office:value-type="float" office:value="410000" table:style-name="ce14">
            <text:p><text:s/>410.000,00<text:s/></text:p>
          </table:table-cell>
          <table:table-cell office:value-type="float" office:value="146600" table:formula="of:=SUM([.F36]-[.G36])" table:style-name="ce13">
            <text:p>146.600,0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4.02.05</text:p>
          </table:table-cell>
          <table:table-cell office:value-type="string" table:style-name="ce12">
            <text:p>Finanziamenti per ricerca da bandi competitivi: con Regioni e Province Autonome<text:s/></text:p>
          </table:table-cell>
          <table:table-cell office:value-type="float" office:value="0" table:style-name="ce13">
            <text:p>-</text:p>
          </table:table-cell>
          <table:table-cell office:value-type="float" office:value="482700" table:style-name="ce14">
            <text:p><text:s/>482.700,00<text:s/></text:p>
          </table:table-cell>
          <table:table-cell table:style-name="ce14"/>
          <table:table-cell office:value-type="float" office:value="482700" table:formula="of:=SUM([.C37:.E37])" table:style-name="ce13">
            <text:p>482.700,00</text:p>
          </table:table-cell>
          <table:table-cell office:value-type="float" office:value="655439" table:style-name="ce14">
            <text:p><text:s/>655.439,00<text:s/></text:p>
          </table:table-cell>
          <table:table-cell office:value-type="float" office:value="-172739" table:formula="of:=SUM([.F37]-[.G37])" table:style-name="ce13">
            <text:p>-172.739,0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2.08</text:p>
          </table:table-cell>
          <table:table-cell office:value-type="string" table:style-name="ce12">
            <text:p>Finanziamenti per ricerca da bandi competitivi: con Enti di ricerca<text:s/></text:p>
          </table:table-cell>
          <table:table-cell office:value-type="float" office:value="0" table:style-name="ce13">
            <text:p>-</text:p>
          </table:table-cell>
          <table:table-cell office:value-type="float" office:value="675600" table:style-name="ce14">
            <text:p><text:s/>675.600,00<text:s/></text:p>
          </table:table-cell>
          <table:table-cell table:style-name="ce14"/>
          <table:table-cell office:value-type="float" office:value="675600" table:formula="of:=SUM([.C38:.E38])" table:style-name="ce13">
            <text:p>675.600,00</text:p>
          </table:table-cell>
          <table:table-cell office:value-type="float" office:value="560000" table:style-name="ce14">
            <text:p><text:s/>560.000,00<text:s/></text:p>
          </table:table-cell>
          <table:table-cell office:value-type="float" office:value="115600" table:formula="of:=SUM([.F38]-[.G38])" table:style-name="ce13">
            <text:p>115.600,0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4.02.09</text:p>
          </table:table-cell>
          <table:table-cell office:value-type="string" table:style-name="ce12">
            <text:p>Finanziamenti per ricerca da bandi competitivi: con altre Amministrazioni pubbliche<text:s/></text:p>
          </table:table-cell>
          <table:table-cell office:value-type="float" office:value="0" table:style-name="ce13">
            <text:p>-</text:p>
          </table:table-cell>
          <table:table-cell office:value-type="float" office:value="319300" table:style-name="ce14">
            <text:p><text:s/>319.300,00<text:s/></text:p>
          </table:table-cell>
          <table:table-cell table:style-name="ce14"/>
          <table:table-cell office:value-type="float" office:value="319300" table:formula="of:=SUM([.C39:.E39])" table:style-name="ce13">
            <text:p>319.300,00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19300" table:formula="of:=SUM([.F39]-[.G39])" table:style-name="ce13">
            <text:p>19.300,00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4.02.10</text:p>
          </table:table-cell>
          <table:table-cell office:value-type="string" table:style-name="ce12">
            <text:p>Finanziamenti per ricerca da bandi competitivi: con altri Soggetti<text:s text:c="2"/></text:p>
          </table:table-cell>
          <table:table-cell office:value-type="float" office:value="0" table:style-name="ce13">
            <text:p>-</text:p>
          </table:table-cell>
          <table:table-cell office:value-type="float" office:value="1208689" table:style-name="ce14">
            <text:p><text:s/>1.208.689,00<text:s/></text:p>
          </table:table-cell>
          <table:table-cell table:style-name="ce14"/>
          <table:table-cell office:value-type="float" office:value="1208689" table:formula="of:=SUM([.C40:.E40])" table:style-name="ce13">
            <text:p>1.208.689,00</text:p>
          </table:table-cell>
          <table:table-cell office:value-type="float" office:value="791994.32000000007" table:style-name="ce14">
            <text:p><text:s/>791.994,32<text:s/></text:p>
          </table:table-cell>
          <table:table-cell office:value-type="float" office:value="416694.67999999993" table:formula="of:=SUM([.F40]-[.G40])" table:style-name="ce13">
            <text:p>416.694,68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1.02.01</text:p>
          </table:table-cell>
          <table:table-cell office:value-type="string" table:style-name="ce6">
            <text:p>CONTRIBUTI CORRENTI</text:p>
          </table:table-cell>
          <table:table-cell office:value-type="float" office:value="268224289" table:formula="of:=SUM([.C42:.C61])" table:style-name="ce9">
            <text:p>268.224.289,00</text:p>
          </table:table-cell>
          <table:table-cell office:value-type="float" office:value="313150" table:formula="of:=SUM([.D42:.D61])" table:style-name="ce9">
            <text:p>313.150,00</text:p>
          </table:table-cell>
          <table:table-cell office:value-type="float" office:value="0" table:formula="of:=SUM([.E42:.E61])" table:style-name="ce9">
            <text:p>-</text:p>
          </table:table-cell>
          <table:table-cell office:value-type="float" office:value="268537439" table:formula="of:=SUM([.F42:.F61])" table:style-name="ce9">
            <text:p>268.537.439,00</text:p>
          </table:table-cell>
          <table:table-cell office:value-type="float" office:value="248705754" table:formula="of:=SUM([.G42:.G61])" table:style-name="ce9">
            <text:p>248.705.754,00</text:p>
          </table:table-cell>
          <table:table-cell office:value-type="float" office:value="19831685" table:formula="of:=SUM([.H42:.H61])" table:style-name="ce9">
            <text:p>19.831.685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1.02.01.01.01</text:p>
          </table:table-cell>
          <table:table-cell office:value-type="string" table:style-name="ce12">
            <text:p>F.F.O.</text:p>
          </table:table-cell>
          <table:table-cell office:value-type="float" office:value="210400000" table:style-name="ce13">
            <text:p>210.4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10400000" table:formula="of:=SUM([.C42:.E42])" table:style-name="ce13">
            <text:p>210.400.000,00</text:p>
          </table:table-cell>
          <table:table-cell office:value-type="float" office:value="194800000" table:style-name="ce14">
            <text:p><text:s/>194.800.000,00<text:s/></text:p>
          </table:table-cell>
          <table:table-cell office:value-type="float" office:value="15600000" table:formula="of:=SUM([.F42]-[.G42])" table:style-name="ce13">
            <text:p>15.600.000,0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1.02</text:p>
          </table:table-cell>
          <table:table-cell office:value-type="string" table:style-name="ce12">
            <text:p>Contributi statali per borse di studio</text:p>
          </table:table-cell>
          <table:table-cell office:value-type="float" office:value="40033953" table:style-name="ce13">
            <text:p>40.033.95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0033953" table:formula="of:=SUM([.C43:.E43])" table:style-name="ce13">
            <text:p>40.033.953,00</text:p>
          </table:table-cell>
          <table:table-cell office:value-type="float" office:value="36050000" table:style-name="ce14">
            <text:p><text:s/>36.050.000,00<text:s/></text:p>
          </table:table-cell>
          <table:table-cell office:value-type="float" office:value="3983953" table:formula="of:=SUM([.F43]-[.G43])" table:style-name="ce13">
            <text:p>3.983.953,0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1.04</text:p>
          </table:table-cell>
          <table:table-cell office:value-type="string" table:style-name="ce12">
            <text:p>Contributi statali per attivita' sportiva</text:p>
          </table:table-cell>
          <table:table-cell office:value-type="float" office:value="198384" table:style-name="ce13">
            <text:p>198.384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98384" table:formula="of:=SUM([.C44:.E44])" table:style-name="ce13">
            <text:p>198.384,00</text:p>
          </table:table-cell>
          <table:table-cell office:value-type="float" office:value="174702" table:style-name="ce14">
            <text:p><text:s/>174.702,00<text:s/></text:p>
          </table:table-cell>
          <table:table-cell office:value-type="float" office:value="23682" table:formula="of:=SUM([.F44]-[.G44])" table:style-name="ce13">
            <text:p>23.682,0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01</text:p>
          </table:table-cell>
          <table:table-cell office:value-type="string" table:style-name="ce12">
            <text:p>Contributi correnti da <text:s/>parte dell'Unione Europe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45:.E45])" table:style-name="ce13">
            <text:p>-</text:p>
          </table:table-cell>
          <table:table-cell office:value-type="float" office:value="15000" table:style-name="ce14">
            <text:p><text:s/>15.000,00<text:s/></text:p>
          </table:table-cell>
          <table:table-cell office:value-type="float" office:value="-15000" table:formula="of:=SUM([.F45]-[.G45])" table:style-name="ce13">
            <text:p>-15.000,00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02</text:p>
          </table:table-cell>
          <table:table-cell office:value-type="string" table:style-name="ce12">
            <text:p>Contributii correnti da parte di organismi internazional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46:.E46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46]-[.G46])" table:style-name="ce13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03</text:p>
          </table:table-cell>
          <table:table-cell office:value-type="string" table:style-name="ce12">
            <text:p>Contributi correnti da Regioni</text:p>
          </table:table-cell>
          <table:table-cell office:value-type="float" office:value="0" table:style-name="ce13">
            <text:p>-</text:p>
          </table:table-cell>
          <table:table-cell office:value-type="float" office:value="20000" table:style-name="ce14">
            <text:p><text:s/>20.000,00<text:s/></text:p>
          </table:table-cell>
          <table:table-cell table:style-name="ce14"/>
          <table:table-cell office:value-type="float" office:value="20000" table:formula="of:=SUM([.C47:.E47])" table:style-name="ce13">
            <text:p>20.000,00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-10000" table:formula="of:=SUM([.F47]-[.G47])" table:style-name="ce13">
            <text:p>-10.000,00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06</text:p>
          </table:table-cell>
          <table:table-cell office:value-type="string" table:style-name="ce12">
            <text:p>Contributii correnti da Comuni</text:p>
          </table:table-cell>
          <table:table-cell office:value-type="float" office:value="0" table:style-name="ce13">
            <text:p>-</text:p>
          </table:table-cell>
          <table:table-cell office:value-type="float" office:value="5000" table:style-name="ce14">
            <text:p><text:s/>5.000,00<text:s/></text:p>
          </table:table-cell>
          <table:table-cell table:style-name="ce14"/>
          <table:table-cell office:value-type="float" office:value="5000" table:formula="of:=SUM([.C48:.E48])" table:style-name="ce13">
            <text:p>5.000,00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formula="of:=SUM([.F48]-[.G48])" table:style-name="ce13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1.02.09</text:p>
          </table:table-cell>
          <table:table-cell office:value-type="string" table:style-name="ce12">
            <text:p>Contributi correnti da Aziende ospedaliere per indennita' personale equiparato al SSN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20000" table:formula="of:=SUM([.C49:.E49])" table:style-name="ce13">
            <text:p>120.000,00</text:p>
          </table:table-cell>
          <table:table-cell office:value-type="float" office:value="120000" table:style-name="ce14">
            <text:p><text:s/>120.000,00<text:s/></text:p>
          </table:table-cell>
          <table:table-cell office:value-type="float" office:value="0" table:formula="of:=SUM([.F49]-[.G49])" table:style-name="ce13">
            <text:p>-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1.02.10</text:p>
          </table:table-cell>
          <table:table-cell office:value-type="string" table:style-name="ce12">
            <text:p>Contributi correnti da Aziende ospedaliere per attivita' intramoenia personale equiparato al SSN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" table:formula="of:=SUM([.C50:.E50])" table:style-name="ce13">
            <text:p>5.000,00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formula="of:=SUM([.F50]-[.G50])" table:style-name="ce13">
            <text:p>-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1.02.12</text:p>
          </table:table-cell>
          <table:table-cell office:value-type="string" table:style-name="ce12">
            <text:p>Contributi correnti da IRCCS pubblici per indennita' personale equiparato al SSN</text:p>
          </table:table-cell>
          <table:table-cell office:value-type="float" office:value="10680000" table:style-name="ce13">
            <text:p>10.68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680000" table:formula="of:=SUM([.C51:.E51])" table:style-name="ce13">
            <text:p>10.680.000,00</text:p>
          </table:table-cell>
          <table:table-cell office:value-type="float" office:value="10680000" table:style-name="ce14">
            <text:p><text:s/>10.680.000,00<text:s/></text:p>
          </table:table-cell>
          <table:table-cell office:value-type="float" office:value="0" table:formula="of:=SUM([.F51]-[.G51])" table:style-name="ce13">
            <text:p>-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1.02.13</text:p>
          </table:table-cell>
          <table:table-cell office:value-type="string" table:style-name="ce12">
            <text:p>Contributi correnti da IRCCS pubblici per attivita' intramoenia personale equiparato al SSN</text:p>
          </table:table-cell>
          <table:table-cell office:value-type="float" office:value="5901952" table:style-name="ce13">
            <text:p>5.901.952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901952" table:formula="of:=SUM([.C52:.E52])" table:style-name="ce13">
            <text:p>5.901.952,00</text:p>
          </table:table-cell>
          <table:table-cell office:value-type="float" office:value="5501952" table:style-name="ce14">
            <text:p><text:s/>5.501.952,00<text:s/></text:p>
          </table:table-cell>
          <table:table-cell office:value-type="float" office:value="400000" table:formula="of:=SUM([.F52]-[.G52])" table:style-name="ce13">
            <text:p>400.000,00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1.02.14</text:p>
          </table:table-cell>
          <table:table-cell office:value-type="string" table:style-name="ce12">
            <text:p>Contributi correnti da IRCCS pubblici per rimborso spese funzionamento strutture convenzionate</text:p>
          </table:table-cell>
          <table:table-cell office:value-type="float" office:value="500000" table:style-name="ce13">
            <text:p>5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00" table:formula="of:=SUM([.C53:.E53])" table:style-name="ce13">
            <text:p>500.000,00</text:p>
          </table:table-cell>
          <table:table-cell office:value-type="float" office:value="500000" table:style-name="ce14">
            <text:p><text:s/>500.000,00<text:s/></text:p>
          </table:table-cell>
          <table:table-cell office:value-type="float" office:value="0" table:formula="of:=SUM([.F53]-[.G53])" table:style-name="ce13">
            <text:p>-</text:p>
          </table:table-cell>
          <table:table-cell office:value-type="float" office:value="12" table:style-name="ce15">
            <text:p>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15</text:p>
          </table:table-cell>
          <table:table-cell office:value-type="string" table:style-name="ce12">
            <text:p>Altri contributi correnti da IRCCS pubblici</text:p>
          </table:table-cell>
          <table:table-cell office:value-type="float" office:value="25000" table:style-name="ce13">
            <text:p>25.000,00</text:p>
          </table:table-cell>
          <table:table-cell office:value-type="float" office:value="24000" table:style-name="ce14">
            <text:p><text:s/>24.000,00<text:s/></text:p>
          </table:table-cell>
          <table:table-cell table:style-name="ce14"/>
          <table:table-cell office:value-type="float" office:value="49000" table:formula="of:=SUM([.C54:.E54])" table:style-name="ce13">
            <text:p>49.000,00</text:p>
          </table:table-cell>
          <table:table-cell office:value-type="float" office:value="142000" table:style-name="ce14">
            <text:p><text:s/>142.000,00<text:s/></text:p>
          </table:table-cell>
          <table:table-cell office:value-type="float" office:value="-93000" table:formula="of:=SUM([.F54]-[.G54])" table:style-name="ce13">
            <text:p>-93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16</text:p>
          </table:table-cell>
          <table:table-cell office:value-type="string" table:style-name="ce12">
            <text:p>Contributi da correnti Enti di previdenza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55:.E55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55]-[.G55])" table:style-name="ce13">
            <text:p>-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17</text:p>
          </table:table-cell>
          <table:table-cell office:value-type="string" table:style-name="ce12">
            <text:p>Contributi correnti da Enti di ricerca</text:p>
          </table:table-cell>
          <table:table-cell office:value-type="float" office:value="150000" table:style-name="ce13">
            <text:p>150.000,00</text:p>
          </table:table-cell>
          <table:table-cell office:value-type="float" office:value="9000" table:style-name="ce14">
            <text:p><text:s/>9.000,00<text:s/></text:p>
          </table:table-cell>
          <table:table-cell table:style-name="ce14"/>
          <table:table-cell office:value-type="float" office:value="159000" table:formula="of:=SUM([.C56:.E56])" table:style-name="ce13">
            <text:p>159.000,00</text:p>
          </table:table-cell>
          <table:table-cell office:value-type="float" office:value="150000" table:style-name="ce14">
            <text:p><text:s/>150.000,00<text:s/></text:p>
          </table:table-cell>
          <table:table-cell office:value-type="float" office:value="9000" table:formula="of:=SUM([.F56]-[.G56])" table:style-name="ce13">
            <text:p>9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CO.05.01.02.01.02.18</text:p>
          </table:table-cell>
          <table:table-cell office:value-type="string" table:style-name="ce18">
            <text:p>Contributi correnti da Camere di commercio</text:p>
          </table:table-cell>
          <table:table-cell office:value-type="float" office:value="0" table:style-name="ce13">
            <text:p>-</text:p>
          </table:table-cell>
          <table:table-cell office:value-type="float" office:value="10000" table:style-name="ce14">
            <text:p><text:s/>10.000,00<text:s/></text:p>
          </table:table-cell>
          <table:table-cell table:style-name="ce14"/>
          <table:table-cell office:value-type="float" office:value="10000" table:formula="of:=SUM([.C57:.E57])" table:style-name="ce13">
            <text:p>10.000,00</text:p>
          </table:table-cell>
          <table:table-cell table:style-name="ce14"/>
          <table:table-cell office:value-type="float" office:value="10000" table:formula="of:=SUM([.F57]-[.G57])" table:style-name="ce13">
            <text:p>10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20</text:p>
          </table:table-cell>
          <table:table-cell office:value-type="string" table:style-name="ce12">
            <text:p>Contributii correnti da altre Universita'</text:p>
          </table:table-cell>
          <table:table-cell office:value-type="float" office:value="0" table:style-name="ce13">
            <text:p>-</text:p>
          </table:table-cell>
          <table:table-cell office:value-type="float" office:value="31000" table:style-name="ce14">
            <text:p><text:s/>31.000,00<text:s/></text:p>
          </table:table-cell>
          <table:table-cell table:style-name="ce14"/>
          <table:table-cell office:value-type="float" office:value="31000" table:formula="of:=SUM([.C58:.E58])" table:style-name="ce13">
            <text:p>31.000,00</text:p>
          </table:table-cell>
          <table:table-cell office:value-type="float" office:value="41000" table:style-name="ce14">
            <text:p><text:s/>41.000,00<text:s/></text:p>
          </table:table-cell>
          <table:table-cell office:value-type="float" office:value="-10000" table:formula="of:=SUM([.F58]-[.G58])" table:style-name="ce13">
            <text:p>-10.000,00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2.23</text:p>
          </table:table-cell>
          <table:table-cell office:value-type="string" table:style-name="ce12">
            <text:p>Contributi correnti da imprese a partecipazione pubblica</text:p>
          </table:table-cell>
          <table:table-cell office:value-type="float" office:value="210000" table:style-name="ce13">
            <text:p>21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10000" table:formula="of:=SUM([.C59:.E59])" table:style-name="ce13">
            <text:p>210.000,00</text:p>
          </table:table-cell>
          <table:table-cell office:value-type="float" office:value="183000" table:style-name="ce14">
            <text:p><text:s/>183.000,00<text:s/></text:p>
          </table:table-cell>
          <table:table-cell office:value-type="float" office:value="27000" table:formula="of:=SUM([.F59]-[.G59])" table:style-name="ce13">
            <text:p>27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3.01</text:p>
          </table:table-cell>
          <table:table-cell office:value-type="string" table:style-name="ce12">
            <text:p>Contributi correnti da soggetti privati</text:p>
          </table:table-cell>
          <table:table-cell office:value-type="float" office:value="0" table:style-name="ce13">
            <text:p>-</text:p>
          </table:table-cell>
          <table:table-cell office:value-type="float" office:value="5000" table:style-name="ce14">
            <text:p><text:s/>5.000,00<text:s/></text:p>
          </table:table-cell>
          <table:table-cell table:style-name="ce14"/>
          <table:table-cell office:value-type="float" office:value="5000" table:formula="of:=SUM([.C60:.E60])" table:style-name="ce13">
            <text:p>5.000,00</text:p>
          </table:table-cell>
          <table:table-cell office:value-type="float" office:value="10600" table:style-name="ce14">
            <text:p><text:s/>10.600,00<text:s/></text:p>
          </table:table-cell>
          <table:table-cell office:value-type="float" office:value="-5600" table:formula="of:=SUM([.F60]-[.G60])" table:style-name="ce13">
            <text:p>-5.600,0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1.03.02</text:p>
          </table:table-cell>
          <table:table-cell office:value-type="string" table:style-name="ce12">
            <text:p>Contributi correnti da imprese private</text:p>
          </table:table-cell>
          <table:table-cell office:value-type="float" office:value="0" table:style-name="ce13">
            <text:p>-</text:p>
          </table:table-cell>
          <table:table-cell office:value-type="float" office:value="209150" table:style-name="ce14">
            <text:p><text:s/>209.150,00<text:s/></text:p>
          </table:table-cell>
          <table:table-cell table:style-name="ce14"/>
          <table:table-cell office:value-type="float" office:value="209150" table:formula="of:=SUM([.C61:.E61])" table:style-name="ce13">
            <text:p>209.150,00</text:p>
          </table:table-cell>
          <table:table-cell office:value-type="float" office:value="297500" table:style-name="ce14">
            <text:p><text:s/>297.500,00<text:s/></text:p>
          </table:table-cell>
          <table:table-cell office:value-type="float" office:value="-88350" table:formula="of:=SUM([.F61]-[.G61])" table:style-name="ce13">
            <text:p>-88.350,0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1.02.02</text:p>
          </table:table-cell>
          <table:table-cell office:value-type="string" table:style-name="ce19">
            <text:p>CONTRIBUTI E CONTRATTI DI RICERCA NON DA BANDI COMPETITIVI</text:p>
          </table:table-cell>
          <table:table-cell office:value-type="float" office:value="95000" table:formula="of:=SUM([.C63:.C80])" table:style-name="ce9">
            <text:p>95.000,00</text:p>
          </table:table-cell>
          <table:table-cell office:value-type="float" office:value="4537518" table:formula="of:=SUM([.D63:.D80])" table:style-name="ce9">
            <text:p>4.537.518,00</text:p>
          </table:table-cell>
          <table:table-cell office:value-type="float" office:value="0" table:formula="of:=SUM([.E63:.E80])" table:style-name="ce9">
            <text:p>-</text:p>
          </table:table-cell>
          <table:table-cell office:value-type="float" office:value="4632518" table:formula="of:=SUM([.F63:.F80])" table:style-name="ce9">
            <text:p>4.632.518,00</text:p>
          </table:table-cell>
          <table:table-cell office:value-type="float" office:value="4438903" table:formula="of:=SUM([.G63:.G80])" table:style-name="ce9">
            <text:p>4.438.903,00</text:p>
          </table:table-cell>
          <table:table-cell office:value-type="float" office:value="193615" table:formula="of:=SUM([.H63:.H80])" table:style-name="ce9">
            <text:p>193.615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1.02.02.01.01</text:p>
          </table:table-cell>
          <table:table-cell office:value-type="string" table:style-name="ce12">
            <text:p>Contributi e contratti di ricerca NON da bandi competitivi: da <text:s/>MIUR<text:s/></text:p>
          </table:table-cell>
          <table:table-cell office:value-type="float" office:value="95000" table:style-name="ce13">
            <text:p>95.000,00</text:p>
          </table:table-cell>
          <table:table-cell office:value-type="float" office:value="1132560" table:style-name="ce14">
            <text:p><text:s/>1.132.560,00<text:s/></text:p>
          </table:table-cell>
          <table:table-cell table:style-name="ce14"/>
          <table:table-cell office:value-type="float" office:value="1227560" table:formula="of:=SUM([.C63:.E63])" table:style-name="ce13">
            <text:p>1.227.560,00</text:p>
          </table:table-cell>
          <table:table-cell office:value-type="float" office:value="320000" table:style-name="ce14">
            <text:p><text:s/>320.000,00<text:s/></text:p>
          </table:table-cell>
          <table:table-cell office:value-type="float" office:value="907560" table:formula="of:=SUM([.F63]-[.G63])" table:style-name="ce13">
            <text:p>907.560,0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1.02</text:p>
          </table:table-cell>
          <table:table-cell office:value-type="string" table:style-name="ce12">
            <text:p>Contributi e contratti di ricerca NON da bandi competitivi: da altri Ministeri<text:s/></text:p>
          </table:table-cell>
          <table:table-cell office:value-type="float" office:value="0" table:style-name="ce13">
            <text:p>-</text:p>
          </table:table-cell>
          <table:table-cell office:value-type="float" office:value="30000" table:style-name="ce14">
            <text:p><text:s/>30.000,00<text:s/></text:p>
          </table:table-cell>
          <table:table-cell table:style-name="ce14"/>
          <table:table-cell office:value-type="float" office:value="30000" table:formula="of:=SUM([.C64:.E64])" table:style-name="ce13">
            <text:p>30.000,00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0" table:formula="of:=SUM([.F64]-[.G64])" table:style-name="ce13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01</text:p>
          </table:table-cell>
          <table:table-cell office:value-type="string" table:style-name="ce12">
            <text:p>Contributi e <text:s/>contratti di ricerca NON da bandi competitivi: da parte dell'Unione Europea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65:.E65])" table:style-name="ce13">
            <text:p>-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-50000" table:formula="of:=SUM([.F65]-[.G65])" table:style-name="ce13">
            <text:p>-50.000,00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02</text:p>
          </table:table-cell>
          <table:table-cell office:value-type="string" table:style-name="ce12">
            <text:p>Contributii e contratti di ricerca NON da bandi competitivi: da parte di organismi internazionali<text:s/></text:p>
          </table:table-cell>
          <table:table-cell office:value-type="float" office:value="0" table:style-name="ce13">
            <text:p>-</text:p>
          </table:table-cell>
          <table:table-cell office:value-type="float" office:value="80000" table:style-name="ce14">
            <text:p><text:s/>80.000,00<text:s/></text:p>
          </table:table-cell>
          <table:table-cell table:style-name="ce14"/>
          <table:table-cell office:value-type="float" office:value="80000" table:formula="of:=SUM([.C66:.E66])" table:style-name="ce13">
            <text:p>80.000,00</text:p>
          </table:table-cell>
          <table:table-cell office:value-type="float" office:value="80800" table:style-name="ce14">
            <text:p><text:s/>80.800,00<text:s/></text:p>
          </table:table-cell>
          <table:table-cell office:value-type="float" office:value="-800" table:formula="of:=SUM([.F66]-[.G66])" table:style-name="ce13">
            <text:p>-800,00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03</text:p>
          </table:table-cell>
          <table:table-cell office:value-type="string" table:style-name="ce12">
            <text:p>Contributi e contratti di ricerca NON da bandi competitivi: da Regioni<text:s/></text:p>
          </table:table-cell>
          <table:table-cell office:value-type="float" office:value="0" table:style-name="ce13">
            <text:p>-</text:p>
          </table:table-cell>
          <table:table-cell office:value-type="float" office:value="550000" table:style-name="ce14">
            <text:p><text:s/>550.000,00<text:s/></text:p>
          </table:table-cell>
          <table:table-cell table:style-name="ce14"/>
          <table:table-cell office:value-type="float" office:value="550000" table:formula="of:=SUM([.C67:.E67])" table:style-name="ce13">
            <text:p>550.000,00</text:p>
          </table:table-cell>
          <table:table-cell office:value-type="float" office:value="585000" table:style-name="ce14">
            <text:p><text:s/>585.000,00<text:s/></text:p>
          </table:table-cell>
          <table:table-cell office:value-type="float" office:value="-35000" table:formula="of:=SUM([.F67]-[.G67])" table:style-name="ce13">
            <text:p>-35.000,00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05</text:p>
          </table:table-cell>
          <table:table-cell office:value-type="string" table:style-name="ce12">
            <text:p>Contributi e contratti di ricerca NON da bandi competitivi: da Citta' metropolitane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68:.E68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68]-[.G68])" table:style-name="ce13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08</text:p>
          </table:table-cell>
          <table:table-cell office:value-type="string" table:style-name="ce12">
            <text:p>Contributi e contratti di ricerca NON da bandi competitivi: da Aziende sanitarie<text:s/></text:p>
          </table:table-cell>
          <table:table-cell office:value-type="float" office:value="0" table:style-name="ce13">
            <text:p>-</text:p>
          </table:table-cell>
          <table:table-cell office:value-type="float" office:value="10000" table:style-name="ce14">
            <text:p><text:s/>10.000,00<text:s/></text:p>
          </table:table-cell>
          <table:table-cell table:style-name="ce14"/>
          <table:table-cell office:value-type="float" office:value="10000" table:formula="of:=SUM([.C69:.E69])" table:style-name="ce13">
            <text:p>10.00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00" table:formula="of:=SUM([.F69]-[.G69])" table:style-name="ce13">
            <text:p>10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09</text:p>
          </table:table-cell>
          <table:table-cell office:value-type="string" table:style-name="ce12">
            <text:p>Contributi e contratti di ricerca NON da bandi competitivi: da Aziende ospedaliere<text:s/></text:p>
          </table:table-cell>
          <table:table-cell office:value-type="float" office:value="0" table:style-name="ce13">
            <text:p>-</text:p>
          </table:table-cell>
          <table:table-cell office:value-type="float" office:value="35000" table:style-name="ce14">
            <text:p><text:s/>35.000,00<text:s/></text:p>
          </table:table-cell>
          <table:table-cell table:style-name="ce14"/>
          <table:table-cell office:value-type="float" office:value="35000" table:formula="of:=SUM([.C70:.E70])" table:style-name="ce13">
            <text:p>35.000,00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-15000" table:formula="of:=SUM([.F70]-[.G70])" table:style-name="ce13">
            <text:p>-15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10</text:p>
          </table:table-cell>
          <table:table-cell office:value-type="string" table:style-name="ce12">
            <text:p>Contributi e contratti di ricerca NON da bandi competitivi: da IRCCS pubblici<text:s/></text:p>
          </table:table-cell>
          <table:table-cell office:value-type="float" office:value="0" table:style-name="ce13">
            <text:p>-</text:p>
          </table:table-cell>
          <table:table-cell office:value-type="float" office:value="332000" table:style-name="ce14">
            <text:p><text:s/>332.000,00<text:s/></text:p>
          </table:table-cell>
          <table:table-cell table:style-name="ce14"/>
          <table:table-cell office:value-type="float" office:value="332000" table:formula="of:=SUM([.C71:.E71])" table:style-name="ce13">
            <text:p>332.000,00</text:p>
          </table:table-cell>
          <table:table-cell office:value-type="float" office:value="134000" table:style-name="ce14">
            <text:p><text:s/>134.000,00<text:s/></text:p>
          </table:table-cell>
          <table:table-cell office:value-type="float" office:value="198000" table:formula="of:=SUM([.F71]-[.G71])" table:style-name="ce13">
            <text:p>198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12</text:p>
          </table:table-cell>
          <table:table-cell office:value-type="string" table:style-name="ce12">
            <text:p>Contributi e contratti di ricerca NON da bandi competitivi: da Enti di ricerca<text:s/></text:p>
          </table:table-cell>
          <table:table-cell office:value-type="float" office:value="0" table:style-name="ce13">
            <text:p>-</text:p>
          </table:table-cell>
          <table:table-cell office:value-type="float" office:value="332000" table:style-name="ce14">
            <text:p><text:s/>332.000,00<text:s/></text:p>
          </table:table-cell>
          <table:table-cell table:style-name="ce14"/>
          <table:table-cell office:value-type="float" office:value="332000" table:formula="of:=SUM([.C72:.E72])" table:style-name="ce13">
            <text:p>332.000,00</text:p>
          </table:table-cell>
          <table:table-cell office:value-type="float" office:value="1112000" table:style-name="ce14">
            <text:p><text:s/>1.112.000,00<text:s/></text:p>
          </table:table-cell>
          <table:table-cell office:value-type="float" office:value="-780000" table:formula="of:=SUM([.F72]-[.G72])" table:style-name="ce13">
            <text:p>-780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8">
            <text:p>CO.05.01.02.02.02.13</text:p>
          </table:table-cell>
          <table:table-cell office:value-type="string" table:style-name="ce18">
            <text:p>Contributi e contratti di ricerca NON da bandi competitivi: da Camere di commercio<text:s/></text:p>
          </table:table-cell>
          <table:table-cell office:value-type="float" office:value="0" table:style-name="ce13">
            <text:p>-</text:p>
          </table:table-cell>
          <table:table-cell office:value-type="float" office:value="15000" table:style-name="ce14">
            <text:p><text:s/>15.000,00<text:s/></text:p>
          </table:table-cell>
          <table:table-cell table:style-name="ce14"/>
          <table:table-cell office:value-type="float" office:value="15000" table:formula="of:=SUM([.C73:.E73])" table:style-name="ce13">
            <text:p>15.000,00</text:p>
          </table:table-cell>
          <table:table-cell table:style-name="ce14"/>
          <table:table-cell office:value-type="float" office:value="15000" table:formula="of:=SUM([.F73]-[.G73])" table:style-name="ce13">
            <text:p>15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15</text:p>
          </table:table-cell>
          <table:table-cell office:value-type="string" table:style-name="ce12">
            <text:p>Contributii e contratti di ricerca NON da bandi competitivi: da altre Universita'<text:s/></text:p>
          </table:table-cell>
          <table:table-cell office:value-type="float" office:value="0" table:style-name="ce13">
            <text:p>-</text:p>
          </table:table-cell>
          <table:table-cell office:value-type="float" office:value="50000" table:style-name="ce14">
            <text:p><text:s/>50.000,00<text:s/></text:p>
          </table:table-cell>
          <table:table-cell table:style-name="ce14"/>
          <table:table-cell office:value-type="float" office:value="50000" table:formula="of:=SUM([.C74:.E74])" table:style-name="ce13">
            <text:p>50.000,00</text:p>
          </table:table-cell>
          <table:table-cell office:value-type="float" office:value="90000" table:style-name="ce14">
            <text:p><text:s/>90.000,00<text:s/></text:p>
          </table:table-cell>
          <table:table-cell office:value-type="float" office:value="-40000" table:formula="of:=SUM([.F74]-[.G74])" table:style-name="ce13">
            <text:p>-40.000,00</text:p>
          </table:table-cell>
          <table:table-cell office:value-type="float" office:value="9" table:style-name="ce15">
            <text:p>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16</text:p>
          </table:table-cell>
          <table:table-cell office:value-type="string" table:style-name="ce12">
            <text:p>Contributi e contratti di ricerca NON da bandi competitivi: da Enti Parco Nazionali<text:s/></text:p>
          </table:table-cell>
          <table:table-cell office:value-type="float" office:value="0" table:style-name="ce13">
            <text:p>-</text:p>
          </table:table-cell>
          <table:table-cell office:value-type="float" office:value="20000" table:style-name="ce14">
            <text:p><text:s/>20.000,00<text:s/></text:p>
          </table:table-cell>
          <table:table-cell table:style-name="ce14"/>
          <table:table-cell office:value-type="float" office:value="20000" table:formula="of:=SUM([.C75:.E75])" table:style-name="ce13">
            <text:p>20.000,00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-30000" table:formula="of:=SUM([.F75]-[.G75])" table:style-name="ce13">
            <text:p>-30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17</text:p>
          </table:table-cell>
          <table:table-cell office:value-type="string" table:style-name="ce12">
            <text:p>Contributi e contratti di ricerca NON da bandi competitivi: da altre Pubbliche Amministrazioni<text:s/></text:p>
          </table:table-cell>
          <table:table-cell office:value-type="float" office:value="0" table:style-name="ce13">
            <text:p>-</text:p>
          </table:table-cell>
          <table:table-cell office:value-type="float" office:value="428294" table:style-name="ce14">
            <text:p><text:s/>428.294,00<text:s/></text:p>
          </table:table-cell>
          <table:table-cell table:style-name="ce14"/>
          <table:table-cell office:value-type="float" office:value="428294" table:formula="of:=SUM([.C76:.E76])" table:style-name="ce13">
            <text:p>428.294,00</text:p>
          </table:table-cell>
          <table:table-cell office:value-type="float" office:value="410000" table:style-name="ce14">
            <text:p><text:s/>410.000,00<text:s/></text:p>
          </table:table-cell>
          <table:table-cell office:value-type="float" office:value="18294" table:formula="of:=SUM([.F76]-[.G76])" table:style-name="ce13">
            <text:p>18.294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2.19</text:p>
          </table:table-cell>
          <table:table-cell office:value-type="string" table:style-name="ce12">
            <text:p>Contributi e contratti di ricerca NON da bandi competitivi: da istituti zooprofilattici sperimentali<text:s/></text:p>
          </table:table-cell>
          <table:table-cell office:value-type="float" office:value="0" table:style-name="ce13">
            <text:p>-</text:p>
          </table:table-cell>
          <table:table-cell office:value-type="float" office:value="30000" table:style-name="ce14">
            <text:p><text:s/>30.000,00<text:s/></text:p>
          </table:table-cell>
          <table:table-cell table:style-name="ce14"/>
          <table:table-cell office:value-type="float" office:value="30000" table:formula="of:=SUM([.C77:.E77])" table:style-name="ce13">
            <text:p>30.000,00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20000" table:formula="of:=SUM([.F77]-[.G77])" table:style-name="ce13">
            <text:p>20.000,00</text:p>
          </table:table-cell>
          <table:table-cell office:value-type="float" office:value="10" table:style-name="ce15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3.01</text:p>
          </table:table-cell>
          <table:table-cell office:value-type="string" table:style-name="ce12">
            <text:p>Contributi e contratti di ricerca NON da bandi competitivi: da soggetti privati<text:s/></text:p>
          </table:table-cell>
          <table:table-cell office:value-type="float" office:value="0" table:style-name="ce13">
            <text:p>-</text:p>
          </table:table-cell>
          <table:table-cell office:value-type="float" office:value="125000" table:style-name="ce14">
            <text:p><text:s/>125.000,00<text:s/></text:p>
          </table:table-cell>
          <table:table-cell table:style-name="ce14"/>
          <table:table-cell office:value-type="float" office:value="125000" table:formula="of:=SUM([.C78:.E78])" table:style-name="ce13">
            <text:p>125.000,00</text:p>
          </table:table-cell>
          <table:table-cell office:value-type="float" office:value="135000" table:style-name="ce14">
            <text:p><text:s/>135.000,00<text:s/></text:p>
          </table:table-cell>
          <table:table-cell office:value-type="float" office:value="-10000" table:formula="of:=SUM([.F78]-[.G78])" table:style-name="ce13">
            <text:p>-10.000,0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3.02</text:p>
          </table:table-cell>
          <table:table-cell office:value-type="string" table:style-name="ce12">
            <text:p>Contributi e contratti di ricerca NON da bandi competitivi: da imprese private<text:s/></text:p>
          </table:table-cell>
          <table:table-cell office:value-type="float" office:value="0" table:style-name="ce13">
            <text:p>-</text:p>
          </table:table-cell>
          <table:table-cell office:value-type="float" office:value="917164" table:style-name="ce14">
            <text:p><text:s/>917.164,00<text:s/></text:p>
          </table:table-cell>
          <table:table-cell table:style-name="ce14"/>
          <table:table-cell office:value-type="float" office:value="917164" table:formula="of:=SUM([.C79:.E79])" table:style-name="ce13">
            <text:p>917.164,00</text:p>
          </table:table-cell>
          <table:table-cell office:value-type="float" office:value="982103" table:style-name="ce14">
            <text:p><text:s/>982.103,00<text:s/></text:p>
          </table:table-cell>
          <table:table-cell office:value-type="float" office:value="-64939" table:formula="of:=SUM([.F79]-[.G79])" table:style-name="ce13">
            <text:p>-64.939,0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2.02.03.03</text:p>
          </table:table-cell>
          <table:table-cell office:value-type="string" table:style-name="ce12">
            <text:p>Contributi e contratti di ricerca NON da bandi competitivi: da istituzioni sociali private<text:s/></text:p>
          </table:table-cell>
          <table:table-cell office:value-type="float" office:value="0" table:style-name="ce13">
            <text:p>-</text:p>
          </table:table-cell>
          <table:table-cell office:value-type="float" office:value="450500" table:style-name="ce14">
            <text:p><text:s/>450.500,00<text:s/></text:p>
          </table:table-cell>
          <table:table-cell table:style-name="ce14"/>
          <table:table-cell office:value-type="float" office:value="450500" table:formula="of:=SUM([.C80:.E80])" table:style-name="ce13">
            <text:p>450.500,00</text:p>
          </table:table-cell>
          <table:table-cell office:value-type="float" office:value="400000" table:style-name="ce14">
            <text:p><text:s/>400.000,00<text:s/></text:p>
          </table:table-cell>
          <table:table-cell office:value-type="float" office:value="50500" table:formula="of:=SUM([.F80]-[.G80])" table:style-name="ce13">
            <text:p>50.500,00</text:p>
          </table:table-cell>
          <table:table-cell office:value-type="float" office:value="11" table:style-name="ce15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1.02.03</text:p>
          </table:table-cell>
          <table:table-cell office:value-type="string" table:style-name="ce6">
            <text:p>CONTRIBUTI IN CONTO CAPITALE</text:p>
          </table:table-cell>
          <table:table-cell office:value-type="float" office:value="1489637" table:formula="of:=SUM([.C82:.C83])" table:style-name="ce9">
            <text:p>1.489.637,00</text:p>
          </table:table-cell>
          <table:table-cell office:value-type="float" office:value="0" table:formula="of:=SUM([.D82:.D83])" table:style-name="ce9">
            <text:p>-</text:p>
          </table:table-cell>
          <table:table-cell office:value-type="float" office:value="0" table:formula="of:=SUM([.E82:.E83])" table:style-name="ce9">
            <text:p>-</text:p>
          </table:table-cell>
          <table:table-cell office:value-type="float" office:value="1489637" table:formula="of:=SUM([.F82:.F83])" table:style-name="ce9">
            <text:p>1.489.637,00</text:p>
          </table:table-cell>
          <table:table-cell office:value-type="float" office:value="1463448" table:formula="of:=SUM([.G82:.G83])" table:style-name="ce9">
            <text:p>1.463.448,00</text:p>
          </table:table-cell>
          <table:table-cell office:value-type="float" office:value="26189" table:formula="of:=SUM([.H82:.H83])" table:style-name="ce9">
            <text:p>26.189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1.02.03.01.01</text:p>
          </table:table-cell>
          <table:table-cell office:value-type="string" table:style-name="ce12">
            <text:p>Contributi in conto capitale dallo Stato per edilizia universitaria</text:p>
          </table:table-cell>
          <table:table-cell office:value-type="float" office:value="1465112" table:style-name="ce13">
            <text:p>1.465.112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465112" table:formula="of:=SUM([.C82:.E82])" table:style-name="ce13">
            <text:p>1.465.112,00</text:p>
          </table:table-cell>
          <table:table-cell office:value-type="float" office:value="1438923" table:style-name="ce14">
            <text:p><text:s/>1.438.923,00<text:s/></text:p>
          </table:table-cell>
          <table:table-cell office:value-type="float" office:value="26189" table:formula="of:=SUM([.F82]-[.G82])" table:style-name="ce13">
            <text:p>26.189,00</text:p>
          </table:table-cell>
          <table:table-cell office:value-type="float" office:value="5" table:style-name="ce15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2.03.02.01</text:p>
          </table:table-cell>
          <table:table-cell office:value-type="string" table:style-name="ce12">
            <text:p>Contributi in conto capitale da Regioni</text:p>
          </table:table-cell>
          <table:table-cell office:value-type="float" office:value="24525" table:style-name="ce13">
            <text:p>24.525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4525" table:formula="of:=SUM([.C83:.E83])" table:style-name="ce13">
            <text:p>24.525,00</text:p>
          </table:table-cell>
          <table:table-cell office:value-type="float" office:value="24525" table:style-name="ce14">
            <text:p><text:s/>24.525,00<text:s/></text:p>
          </table:table-cell>
          <table:table-cell office:value-type="float" office:value="0" table:formula="of:=SUM([.F83]-[.G83])" table:style-name="ce13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1.03.01</text:p>
          </table:table-cell>
          <table:table-cell office:value-type="string" table:style-name="ce6">
            <text:p>PROVENTI DA RISORSE PATRIMONIALI</text:p>
          </table:table-cell>
          <table:table-cell office:value-type="float" office:value="115345" table:formula="of:=SUM([.C85:.C85])" table:style-name="ce9">
            <text:p>115.345,00</text:p>
          </table:table-cell>
          <table:table-cell office:value-type="float" office:value="0" table:formula="of:=SUM([.D85:.D85])" table:style-name="ce9">
            <text:p>-</text:p>
          </table:table-cell>
          <table:table-cell office:value-type="float" office:value="63500" table:formula="of:=SUM([.E85:.E85])" table:style-name="ce9">
            <text:p>63.500,00</text:p>
          </table:table-cell>
          <table:table-cell office:value-type="float" office:value="178845" table:formula="of:=SUM([.F85:.F85])" table:style-name="ce9">
            <text:p>178.845,00</text:p>
          </table:table-cell>
          <table:table-cell office:value-type="float" office:value="152500" table:formula="of:=SUM([.G85:.G85])" table:style-name="ce9">
            <text:p>152.500,00</text:p>
          </table:table-cell>
          <table:table-cell office:value-type="float" office:value="26345" table:formula="of:=SUM([.H85:.H85])" table:style-name="ce9">
            <text:p>26.345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1.03.01.01.01</text:p>
          </table:table-cell>
          <table:table-cell office:value-type="string" table:style-name="ce12">
            <text:p>Fitti attivi da fabbricati</text:p>
          </table:table-cell>
          <table:table-cell office:value-type="float" office:value="115345" table:style-name="ce13">
            <text:p>115.345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500" table:style-name="ce14">
            <text:p><text:s/>63.500,00<text:s/></text:p>
          </table:table-cell>
          <table:table-cell office:value-type="float" office:value="178845" table:formula="of:=SUM([.C85:.E85])" table:style-name="ce13">
            <text:p>178.845,00</text:p>
          </table:table-cell>
          <table:table-cell office:value-type="float" office:value="152500" table:style-name="ce14">
            <text:p><text:s/>152.500,00<text:s/></text:p>
          </table:table-cell>
          <table:table-cell office:value-type="float" office:value="26345" table:formula="of:=SUM([.F85]-[.G85])" table:style-name="ce13">
            <text:p>26.345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1.04.01</text:p>
          </table:table-cell>
          <table:table-cell office:value-type="string" table:style-name="ce6">
            <text:p>ALTRI PROVENTI</text:p>
          </table:table-cell>
          <table:table-cell office:value-type="float" office:value="23302620" table:formula="of:=SUM([.C87:.C102])" table:style-name="ce9">
            <text:p>23.302.620,00</text:p>
          </table:table-cell>
          <table:table-cell office:value-type="float" office:value="16000" table:formula="of:=SUM([.D87:.D102])" table:style-name="ce9">
            <text:p>16.000,00</text:p>
          </table:table-cell>
          <table:table-cell office:value-type="float" office:value="35600" table:formula="of:=SUM([.E87:.E102])" table:style-name="ce9">
            <text:p>35.600,00</text:p>
          </table:table-cell>
          <table:table-cell office:value-type="float" office:value="23354220" table:formula="of:=SUM([.F87:.F102])" table:style-name="ce9">
            <text:p>23.354.220,00</text:p>
          </table:table-cell>
          <table:table-cell office:value-type="float" office:value="22980470" table:formula="of:=SUM([.G87:.G102])" table:style-name="ce9">
            <text:p>22.980.470,00</text:p>
          </table:table-cell>
          <table:table-cell office:value-type="float" office:value="373750" table:formula="of:=SUM([.H87:.H102])" table:style-name="ce9">
            <text:p>373.750,00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string" table:style-name="ce12">
            <text:p>CO.05.01.04.01.03.01</text:p>
          </table:table-cell>
          <table:table-cell office:value-type="string" table:style-name="ce12">
            <text:p>Proventi interdipartimentali per collaborazioni, coordinate e continuative (Co.co.co) e Collaborazioni coordinate a progetto (Co.co.pro)</text:p>
          </table:table-cell>
          <table:table-cell office:value-type="float" office:value="1150000" table:style-name="ce13">
            <text:p>1.15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150000" table:formula="of:=SUM([.C87:.E87])" table:style-name="ce13">
            <text:p>1.150.000,00</text:p>
          </table:table-cell>
          <table:table-cell office:value-type="float" office:value="1100000" table:style-name="ce14">
            <text:p><text:s/>1.100.000,00<text:s/></text:p>
          </table:table-cell>
          <table:table-cell office:value-type="float" office:value="50000" table:formula="of:=SUM([.F87]-[.G87])" table:style-name="ce13">
            <text:p>50.000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4.01.03.03</text:p>
          </table:table-cell>
          <table:table-cell office:value-type="string" table:style-name="ce12">
            <text:p>Proventi interdipartimentali per Personale T.A. a tempo determinato</text:p>
          </table:table-cell>
          <table:table-cell office:value-type="float" office:value="361340" table:style-name="ce13">
            <text:p>361.34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61340" table:formula="of:=SUM([.C88:.E88])" table:style-name="ce13">
            <text:p>361.340,00</text:p>
          </table:table-cell>
          <table:table-cell office:value-type="float" office:value="513883" table:style-name="ce14">
            <text:p><text:s/>513.883,00<text:s/></text:p>
          </table:table-cell>
          <table:table-cell office:value-type="float" office:value="-152543" table:formula="of:=SUM([.F88]-[.G88])" table:style-name="ce13">
            <text:p>-152.543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3.04</text:p>
          </table:table-cell>
          <table:table-cell office:value-type="string" table:style-name="ce12">
            <text:p>Proventi interdipartimentali per Borse di ricerca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00000" table:formula="of:=SUM([.C89:.E89])" table:style-name="ce13">
            <text:p>1.000.000,00</text:p>
          </table:table-cell>
          <table:table-cell office:value-type="float" office:value="1000000" table:style-name="ce14">
            <text:p><text:s/>1.000.000,00<text:s/></text:p>
          </table:table-cell>
          <table:table-cell office:value-type="float" office:value="0" table:formula="of:=SUM([.F89]-[.G89])" table:style-name="ce13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3.05</text:p>
          </table:table-cell>
          <table:table-cell office:value-type="string" table:style-name="ce12">
            <text:p>Proventi interdipartimentali per Borse di dottorato di ricerca</text:p>
          </table:table-cell>
          <table:table-cell office:value-type="float" office:value="3390188" table:style-name="ce13">
            <text:p>3.390.188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390188" table:formula="of:=SUM([.C90:.E90])" table:style-name="ce13">
            <text:p>3.390.188,00</text:p>
          </table:table-cell>
          <table:table-cell office:value-type="float" office:value="3812536" table:style-name="ce14">
            <text:p><text:s/>3.812.536,00<text:s/></text:p>
          </table:table-cell>
          <table:table-cell office:value-type="float" office:value="-422348" table:formula="of:=SUM([.F90]-[.G90])" table:style-name="ce13">
            <text:p>-422.348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3.06</text:p>
          </table:table-cell>
          <table:table-cell office:value-type="string" table:style-name="ce12">
            <text:p>Proventi interdipartimentali per Assegnisti</text:p>
          </table:table-cell>
          <table:table-cell office:value-type="float" office:value="9353027" table:style-name="ce13">
            <text:p>9.353.02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9353027" table:formula="of:=SUM([.C91:.E91])" table:style-name="ce13">
            <text:p>9.353.027,00</text:p>
          </table:table-cell>
          <table:table-cell office:value-type="float" office:value="7919793" table:style-name="ce14">
            <text:p><text:s/>7.919.793,00<text:s/></text:p>
          </table:table-cell>
          <table:table-cell office:value-type="float" office:value="1433234" table:formula="of:=SUM([.F91]-[.G91])" table:style-name="ce13">
            <text:p>1.433.234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4.01.03.07</text:p>
          </table:table-cell>
          <table:table-cell office:value-type="string" table:style-name="ce12">
            <text:p>Proventi interdipartimentali per Quota corrispettivo al personale per att. c/terzi e Fondo comune di Ateneo</text:p>
          </table:table-cell>
          <table:table-cell office:value-type="float" office:value="5200000" table:style-name="ce13">
            <text:p>5.2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200000" table:formula="of:=SUM([.C92:.E92])" table:style-name="ce13">
            <text:p>5.200.000,00</text:p>
          </table:table-cell>
          <table:table-cell office:value-type="float" office:value="4500000" table:style-name="ce14">
            <text:p><text:s/>4.500.000,00<text:s/></text:p>
          </table:table-cell>
          <table:table-cell office:value-type="float" office:value="700000" table:formula="of:=SUM([.F92]-[.G92])" table:style-name="ce13">
            <text:p>700.000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4.01.03.08</text:p>
          </table:table-cell>
          <table:table-cell office:value-type="string" table:style-name="ce12">
            <text:p>Proventiinterdipartimentali per Commissioni di concorso per esami di stato e lauree professioni sanitarie</text:p>
          </table:table-cell>
          <table:table-cell office:value-type="float" office:value="230000" table:style-name="ce13">
            <text:p>23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30000" table:formula="of:=SUM([.C93:.E93])" table:style-name="ce13">
            <text:p>230.000,00</text:p>
          </table:table-cell>
          <table:table-cell office:value-type="float" office:value="215000" table:style-name="ce14">
            <text:p><text:s/>215.000,00<text:s/></text:p>
          </table:table-cell>
          <table:table-cell office:value-type="float" office:value="15000" table:formula="of:=SUM([.F93]-[.G93])" table:style-name="ce13">
            <text:p>15.000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3.09</text:p>
          </table:table-cell>
          <table:table-cell office:value-type="string" table:style-name="ce12">
            <text:p>Proventi interdipartimentali per Posti aggiunti per pers.le docente</text:p>
          </table:table-cell>
          <table:table-cell office:value-type="float" office:value="369327" table:style-name="ce13">
            <text:p>369.32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69327" table:formula="of:=SUM([.C94:.E94])" table:style-name="ce13">
            <text:p>369.327,00</text:p>
          </table:table-cell>
          <table:table-cell office:value-type="float" office:value="400843" table:style-name="ce14">
            <text:p><text:s/>400.843,00<text:s/></text:p>
          </table:table-cell>
          <table:table-cell office:value-type="float" office:value="-31516" table:formula="of:=SUM([.F94]-[.G94])" table:style-name="ce13">
            <text:p>-31.516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4.01.03.10</text:p>
          </table:table-cell>
          <table:table-cell office:value-type="string" table:style-name="ce12">
            <text:p>Proventi interdipartimentali per Posti aggiunti per pers.le T.A. tempo indeterminato</text:p>
          </table:table-cell>
          <table:table-cell office:value-type="float" office:value="39880" table:style-name="ce13">
            <text:p>39.88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9880" table:formula="of:=SUM([.C95:.E95])" table:style-name="ce13">
            <text:p>39.880,00</text:p>
          </table:table-cell>
          <table:table-cell office:value-type="float" office:value="38007" table:style-name="ce14">
            <text:p><text:s/>38.007,00<text:s/></text:p>
          </table:table-cell>
          <table:table-cell office:value-type="float" office:value="1873" table:formula="of:=SUM([.F95]-[.G95])" table:style-name="ce13">
            <text:p>1.873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3.11</text:p>
          </table:table-cell>
          <table:table-cell office:value-type="string" table:style-name="ce12">
            <text:p>Proventi interdipartimentali per professori a contratto art.23</text:p>
          </table:table-cell>
          <table:table-cell office:value-type="float" office:value="1400000" table:style-name="ce13">
            <text:p>1.4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400000" table:formula="of:=SUM([.C96:.E96])" table:style-name="ce13">
            <text:p>1.400.000,00</text:p>
          </table:table-cell>
          <table:table-cell office:value-type="float" office:value="1692000" table:style-name="ce14">
            <text:p><text:s/>1.692.000,00<text:s/></text:p>
          </table:table-cell>
          <table:table-cell office:value-type="float" office:value="-292000" table:formula="of:=SUM([.F96]-[.G96])" table:style-name="ce13">
            <text:p>-292.000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3.12</text:p>
          </table:table-cell>
          <table:table-cell office:value-type="string" table:style-name="ce12">
            <text:p>Proventi interdipartimentali per Ricercatori a tempo determinato</text:p>
          </table:table-cell>
          <table:table-cell office:value-type="float" office:value="517287" table:style-name="ce13">
            <text:p>517.28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17287" table:formula="of:=SUM([.C97:.E97])" table:style-name="ce13">
            <text:p>517.287,00</text:p>
          </table:table-cell>
          <table:table-cell office:value-type="float" office:value="1445739" table:style-name="ce14">
            <text:p><text:s/>1.445.739,00<text:s/></text:p>
          </table:table-cell>
          <table:table-cell office:value-type="float" office:value="-928452" table:formula="of:=SUM([.F97]-[.G97])" table:style-name="ce13">
            <text:p>-928.452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4.01.03.13</text:p>
          </table:table-cell>
          <table:table-cell office:value-type="string" table:style-name="ce12">
            <text:p>Proventi interdipartimentali da Csita per compensi a esaminatori ECDL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800" table:formula="of:=SUM([.C98:.E98])" table:style-name="ce13">
            <text:p>2.800,00</text:p>
          </table:table-cell>
          <table:table-cell office:value-type="float" office:value="2800" table:style-name="ce14">
            <text:p><text:s/>2.800,00<text:s/></text:p>
          </table:table-cell>
          <table:table-cell office:value-type="float" office:value="0" table:formula="of:=SUM([.F98]-[.G98])" table:style-name="ce13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3.15</text:p>
          </table:table-cell>
          <table:table-cell office:value-type="string" table:style-name="ce12">
            <text:p>Proventi interdipartimentali diversi</text:p>
          </table:table-cell>
          <table:table-cell office:value-type="float" office:value="281251" table:style-name="ce13">
            <text:p>281.251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00" table:style-name="ce14">
            <text:p><text:s/>35.000,00<text:s/></text:p>
          </table:table-cell>
          <table:table-cell office:value-type="float" office:value="316251" table:formula="of:=SUM([.C99:.E99])" table:style-name="ce13">
            <text:p>316.251,00</text:p>
          </table:table-cell>
          <table:table-cell office:value-type="float" office:value="294349" table:style-name="ce14">
            <text:p><text:s/>294.349,00<text:s/></text:p>
          </table:table-cell>
          <table:table-cell office:value-type="float" office:value="21902" table:formula="of:=SUM([.F99]-[.G99])" table:style-name="ce13">
            <text:p>21.902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4.01</text:p>
          </table:table-cell>
          <table:table-cell office:value-type="string" table:style-name="ce12">
            <text:p>Recuperi e rimborsi</text:p>
          </table:table-cell>
          <table:table-cell office:value-type="float" office:value="7520" table:style-name="ce13">
            <text:p>7.520,00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600" table:style-name="ce14">
            <text:p><text:s/>600,00<text:s/></text:p>
          </table:table-cell>
          <table:table-cell office:value-type="float" office:value="18120" table:formula="of:=SUM([.C100:.E100])" table:style-name="ce13">
            <text:p>18.120,00</text:p>
          </table:table-cell>
          <table:table-cell office:value-type="float" office:value="35520" table:style-name="ce14">
            <text:p><text:s/>35.520,00<text:s/></text:p>
          </table:table-cell>
          <table:table-cell office:value-type="float" office:value="-17400" table:formula="of:=SUM([.F100]-[.G100])" table:style-name="ce13">
            <text:p>-17.400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4.03</text:p>
          </table:table-cell>
          <table:table-cell office:value-type="string" table:style-name="ce12">
            <text:p>Tariffe per l'erogazione di servizi agli studenti</text:p>
          </table:table-cell>
          <table:table-cell office:value-type="float" office:value="0" table:style-name="ce13">
            <text:p>-</text:p>
          </table:table-cell>
          <table:table-cell office:value-type="float" office:value="3000" table:style-name="ce14">
            <text:p><text:s/>3.000,00<text:s/></text:p>
          </table:table-cell>
          <table:table-cell table:style-name="ce14"/>
          <table:table-cell office:value-type="float" office:value="3000" table:formula="of:=SUM([.C101:.E101])" table:style-name="ce13">
            <text:p>3.000,00</text:p>
          </table:table-cell>
          <table:table-cell office:value-type="float" office:value="7000" table:style-name="ce14">
            <text:p><text:s/>7.000,00<text:s/></text:p>
          </table:table-cell>
          <table:table-cell office:value-type="float" office:value="-4000" table:formula="of:=SUM([.F101]-[.G101])" table:style-name="ce13">
            <text:p>-4.000,00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4.01.04.04</text:p>
          </table:table-cell>
          <table:table-cell office:value-type="string" table:style-name="ce12">
            <text:p>Altri proventi</text:p>
          </table:table-cell>
          <table:table-cell office:value-type="float" office:value="0" table:style-name="ce13">
            <text:p>-</text:p>
          </table:table-cell>
          <table:table-cell office:value-type="float" office:value="3000" table:style-name="ce14">
            <text:p><text:s/>3.000,00<text:s/></text:p>
          </table:table-cell>
          <table:table-cell table:style-name="ce14"/>
          <table:table-cell office:value-type="float" office:value="3000" table:formula="of:=SUM([.C102:.E102])" table:style-name="ce13">
            <text:p>3.000,00</text:p>
          </table:table-cell>
          <table:table-cell office:value-type="float" office:value="3000" table:style-name="ce14">
            <text:p><text:s/>3.000,00<text:s/></text:p>
          </table:table-cell>
          <table:table-cell office:value-type="float" office:value="0" table:formula="of:=SUM([.F102]-[.G102])" table:style-name="ce13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2.01.01</text:p>
          </table:table-cell>
          <table:table-cell office:value-type="string" table:style-name="ce6">
            <text:p>INTERESSI ATTIVI</text:p>
          </table:table-cell>
          <table:table-cell office:value-type="float" office:value="50" table:formula="of:=SUM([.C104:.C104])" table:style-name="ce9">
            <text:p>50,00</text:p>
          </table:table-cell>
          <table:table-cell office:value-type="float" office:value="0" table:formula="of:=SUM([.D104:.D104])" table:style-name="ce9">
            <text:p>-</text:p>
          </table:table-cell>
          <table:table-cell office:value-type="float" office:value="357000" table:formula="of:=SUM([.E104:.E104])" table:style-name="ce9">
            <text:p>357.000,00</text:p>
          </table:table-cell>
          <table:table-cell office:value-type="float" office:value="357050" table:formula="of:=SUM([.F104:.F104])" table:style-name="ce9">
            <text:p>357.050,00</text:p>
          </table:table-cell>
          <table:table-cell office:value-type="float" office:value="380350" table:formula="of:=SUM([.G104:.G104])" table:style-name="ce9">
            <text:p>380.350,00</text:p>
          </table:table-cell>
          <table:table-cell office:value-type="float" office:value="-23300" table:formula="of:=SUM([.H104:.H104])" table:style-name="ce9">
            <text:p>-23.3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5.02.01.01.01.01</text:p>
          </table:table-cell>
          <table:table-cell office:value-type="string" table:style-name="ce12">
            <text:p>Interessi attivi</text:p>
          </table:table-cell>
          <table:table-cell office:value-type="float" office:value="50" table:style-name="ce13">
            <text:p>5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000" table:style-name="ce14">
            <text:p><text:s/>357.000,00<text:s/></text:p>
          </table:table-cell>
          <table:table-cell office:value-type="float" office:value="357050" table:formula="of:=SUM([.C104:.E104])" table:style-name="ce13">
            <text:p>357.050,00</text:p>
          </table:table-cell>
          <table:table-cell office:value-type="float" office:value="380350" table:style-name="ce14">
            <text:p><text:s/>380.350,00<text:s/></text:p>
          </table:table-cell>
          <table:table-cell office:value-type="float" office:value="-23300" table:formula="of:=SUM([.F104]-[.G104])" table:style-name="ce13">
            <text:p>-23.300,00</text:p>
          </table:table-cell>
          <table:table-cell office:value-type="float" office:value="41" table:style-name="ce15">
            <text:p>4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5.07.01.01.01.01</text:p>
          </table:table-cell>
          <table:table-cell office:value-type="string" table:style-name="ce6">
            <text:p>UTILIZZO PATRIMONIO LIBERO</text:p>
          </table:table-cell>
          <table:table-cell office:value-type="float" office:value="11526377" table:style-name="ce13">
            <text:p>11.526.377,00</text:p>
          </table:table-cell>
          <table:table-cell table:number-columns-repeated="2" table:style-name="ce14"/>
          <table:table-cell office:value-type="float" office:value="11526377" table:formula="of:=[.C105]" table:style-name="ce13">
            <text:p>11.526.377,00</text:p>
          </table:table-cell>
          <table:table-cell office:value-type="float" office:value="23116206" table:style-name="ce14">
            <text:p><text:s/>23.116.206,00<text:s/></text:p>
          </table:table-cell>
          <table:table-cell office:value-type="float" office:value="-11589829" table:formula="of:=SUM([.F105]-[.G105])" table:style-name="ce13">
            <text:p>-11.589.829,00</text:p>
          </table:table-cell>
          <table:table-cell table:style-name="ce20"/>
          <table:table-cell table:number-columns-repeated="16375" table:style-name="ce5"/>
        </table:table-row>
        <table:table-row table:style-name="ro5">
          <table:table-cell table:style-name="ce21"/>
          <table:table-cell office:value-type="string" table:style-name="ce22">
            <text:p>TOTALE PROVENTI</text:p>
          </table:table-cell>
          <table:table-cell office:value-type="float" office:value="362331381" table:formula="of:=[.C105]+[.C86]+[.C84]+[.C81]+[.C62]+[.C41]+[.C22]+[.C16]+[.C13]+[.C3]+[.C103]" table:style-name="ce9">
            <text:p>362.331.381,00</text:p>
          </table:table-cell>
          <table:table-cell office:value-type="float" office:value="36370277" table:formula="of:=[.D105]+[.D86]+[.D84]+[.D81]+[.D62]+[.D41]+[.D22]+[.D16]+[.D13]+[.D3]+[.D103]" table:style-name="ce9">
            <text:p>36.370.277,00</text:p>
          </table:table-cell>
          <table:table-cell office:value-type="float" office:value="456100" table:formula="of:=[.E105]+[.E86]+[.E84]+[.E81]+[.E62]+[.E41]+[.E22]+[.E16]+[.E13]+[.E3]+[.E103]" table:style-name="ce9">
            <text:p>456.100,00</text:p>
          </table:table-cell>
          <table:table-cell office:value-type="float" office:value="399157758" table:formula="of:=[.F105]+[.F86]+[.F84]+[.F81]+[.F62]+[.F41]+[.F22]+[.F16]+[.F13]+[.F3]+[.F103]" table:style-name="ce9">
            <text:p>399.157.758,00</text:p>
          </table:table-cell>
          <table:table-cell office:value-type="float" office:value="419754326.75" table:formula="of:=[.G105]+[.G86]+[.G84]+[.G81]+[.G62]+[.G41]+[.G22]+[.G16]+[.G13]+[.G3]+[.G103]" table:style-name="ce9">
            <text:p>419.754.326,75</text:p>
          </table:table-cell>
          <table:table-cell office:value-type="float" office:value="-20596568.75" table:formula="of:=[.H105]+[.H86]+[.H84]+[.H81]+[.H62]+[.H41]+[.H22]+[.H16]+[.H13]+[.H3]+[.H103]" table:style-name="ce9">
            <text:p>-20.596.568,75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table:style-name="ce21"/>
          <table:table-cell table:style-name="ce22"/>
          <table:table-cell table:number-columns-repeated="6" table:style-name="ce9"/>
          <table:table-cell table:style-name="ce20"/>
          <table:table-cell table:number-columns-repeated="16375" table:style-name="ce11"/>
        </table:table-row>
        <table:table-row table:style-name="ro2">
          <table:table-cell office:value-type="string" table:style-name="ce6">
            <text:p>CO.04</text:p>
          </table:table-cell>
          <table:table-cell office:value-type="string" table:style-name="ce6">
            <text:p>COSTI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6">
            <text:p>CO.04.01.01.01</text:p>
          </table:table-cell>
          <table:table-cell office:value-type="string" table:style-name="ce6">
            <text:p>INTERVENTI A FV. DEGLI STUDENTI</text:p>
          </table:table-cell>
          <table:table-cell office:value-type="float" office:value="23159276" table:formula="of:=SUM([.C110:.C121])" table:style-name="ce9">
            <text:p>23.159.276,00</text:p>
          </table:table-cell>
          <table:table-cell office:value-type="float" office:value="52500" table:formula="of:=SUM([.D110:.D121])" table:style-name="ce9">
            <text:p>52.500,00</text:p>
          </table:table-cell>
          <table:table-cell office:value-type="float" office:value="0" table:formula="of:=SUM([.E110:.E121])" table:style-name="ce9">
            <text:p>-</text:p>
          </table:table-cell>
          <table:table-cell office:value-type="float" office:value="23211776" table:formula="of:=SUM([.F110:.F121])" table:style-name="ce9">
            <text:p>23.211.776,00</text:p>
          </table:table-cell>
          <table:table-cell office:value-type="float" office:value="22729806" table:formula="of:=SUM([.G110:.G121])" table:style-name="ce9">
            <text:p>22.729.806,00</text:p>
          </table:table-cell>
          <table:table-cell office:value-type="float" office:value="481970" table:formula="of:=SUM([.H110:.H121])" table:style-name="ce9">
            <text:p>481.97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1.01.01.01</text:p>
          </table:table-cell>
          <table:table-cell office:value-type="string" table:style-name="ce12">
            <text:p>Borse di studio dottorato ricerca</text:p>
          </table:table-cell>
          <table:table-cell office:value-type="float" office:value="20802426" table:style-name="ce13">
            <text:p>20.802.426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802426" table:formula="of:=SUM([.C110:.E110])" table:style-name="ce13">
            <text:p>20.802.426,00</text:p>
          </table:table-cell>
          <table:table-cell office:value-type="float" office:value="20443556" table:style-name="ce14">
            <text:p><text:s/>20.443.556,00<text:s/></text:p>
          </table:table-cell>
          <table:table-cell office:value-type="float" office:value="358870" table:formula="of:=SUM([.F110]-[.G110])" table:style-name="ce13">
            <text:p>358.87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1.01.04</text:p>
          </table:table-cell>
          <table:table-cell office:value-type="string" table:style-name="ce12">
            <text:p>Borse di studio per mobilita' e scambi culturali finanziati dall'UE o da altre istituzioni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0000" table:formula="of:=SUM([.C111:.E111])" table:style-name="ce13">
            <text:p>80.000,00</text:p>
          </table:table-cell>
          <table:table-cell office:value-type="float" office:value="95000" table:style-name="ce14">
            <text:p><text:s/>95.000,00<text:s/></text:p>
          </table:table-cell>
          <table:table-cell office:value-type="float" office:value="-15000" table:formula="of:=SUM([.F111]-[.G111])" table:style-name="ce13">
            <text:p>-15.00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1.02.01</text:p>
          </table:table-cell>
          <table:table-cell office:value-type="string" table:style-name="ce12">
            <text:p>Rimborsi tasse e contributi agli studenti</text:p>
          </table:table-cell>
          <table:table-cell office:value-type="float" office:value="480000" table:style-name="ce13">
            <text:p>48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80000" table:formula="of:=SUM([.C112:.E112])" table:style-name="ce13">
            <text:p>480.000,00</text:p>
          </table:table-cell>
          <table:table-cell office:value-type="float" office:value="430000" table:style-name="ce14">
            <text:p><text:s/>430.000,00<text:s/></text:p>
          </table:table-cell>
          <table:table-cell office:value-type="float" office:value="50000" table:formula="of:=SUM([.F112]-[.G112])" table:style-name="ce13">
            <text:p>50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1.03.01</text:p>
          </table:table-cell>
          <table:table-cell office:value-type="string" table:style-name="ce12">
            <text:p>Attivita' part-time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250000" table:formula="of:=SUM([.C113:.E113])" table:style-name="ce13">
            <text:p>250.000,00</text:p>
          </table:table-cell>
          <table:table-cell office:value-type="float" office:value="300000" table:style-name="ce14">
            <text:p><text:s/>300.000,00<text:s/></text:p>
          </table:table-cell>
          <table:table-cell office:value-type="float" office:value="-50000" table:formula="of:=SUM([.F113]-[.G113])" table:style-name="ce13">
            <text:p>-50.000,00</text:p>
          </table:table-cell>
          <table:table-cell office:value-type="float" office:value="23" table:style-name="ce15">
            <text:p>23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12">
            <text:p>CO.04.01.01.01.03.02</text:p>
          </table:table-cell>
          <table:table-cell office:value-type="string" table:style-name="ce12">
            <text:p>Tutorato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00" table:formula="of:=SUM([.C114:.E114])" table:style-name="ce13">
            <text:p>200.000,00</text:p>
          </table:table-cell>
          <table:table-cell office:value-type="float" office:value="200000" table:style-name="ce14">
            <text:p><text:s/>200.000,00<text:s/></text:p>
          </table:table-cell>
          <table:table-cell office:value-type="float" office:value="0" table:formula="of:=SUM([.F114]-[.G114])" table:style-name="ce13">
            <text:p>-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1.03.03</text:p>
          </table:table-cell>
          <table:table-cell office:value-type="string" table:style-name="ce12">
            <text:p>Tutorato didattico - DM 198/2003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0" table:formula="of:=SUM([.C115:.E115])" table:style-name="ce13">
            <text:p>50.000,00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40000" table:formula="of:=SUM([.F115]-[.G115])" table:style-name="ce13">
            <text:p>40.00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1.03.05</text:p>
          </table:table-cell>
          <table:table-cell office:value-type="string" table:style-name="ce12">
            <text:p>Spese di viaggio e soggiorno per mobilita' e scambi culturali</text:p>
          </table:table-cell>
          <table:table-cell office:value-type="float" office:value="125000" table:style-name="ce13">
            <text:p>12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25000" table:formula="of:=SUM([.C116:.E116])" table:style-name="ce13">
            <text:p>125.000,00</text:p>
          </table:table-cell>
          <table:table-cell office:value-type="float" office:value="125000" table:style-name="ce14">
            <text:p><text:s/>125.000,00<text:s/></text:p>
          </table:table-cell>
          <table:table-cell office:value-type="float" office:value="0" table:formula="of:=SUM([.F116]-[.G116])" table:style-name="ce13">
            <text:p>-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CO.04.01.01.01.03.07</text:p>
          </table:table-cell>
          <table:table-cell office:value-type="string" table:style-name="ce18">
            <text:p>Oneri per servizi abitativi e ristorazione a favore degli studenti</text:p>
          </table:table-cell>
          <table:table-cell office:value-type="float" office:value="0" table:style-name="ce13">
            <text:p>-</text:p>
          </table:table-cell>
          <table:table-cell office:value-type="float" office:value="52500" table:style-name="ce14">
            <text:p><text:s/>52.500,00<text:s/></text:p>
          </table:table-cell>
          <table:table-cell table:style-name="ce14"/>
          <table:table-cell office:value-type="float" office:value="52500" table:formula="of:=SUM([.C117:.E117])" table:style-name="ce13">
            <text:p>52.500,00</text:p>
          </table:table-cell>
          <table:table-cell table:style-name="ce14"/>
          <table:table-cell office:value-type="float" office:value="52500" table:formula="of:=SUM([.F117]-[.G117])" table:style-name="ce13">
            <text:p>52.50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1.03.08</text:p>
          </table:table-cell>
          <table:table-cell office:value-type="string" table:style-name="ce12">
            <text:p>Iniziative e attivita' culturali gestite dagli studenti</text:p>
          </table:table-cell>
          <table:table-cell office:value-type="float" office:value="53500" table:style-name="ce13">
            <text:p>53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3500" table:formula="of:=SUM([.C118:.E118])" table:style-name="ce13">
            <text:p>53.500,00</text:p>
          </table:table-cell>
          <table:table-cell office:value-type="float" office:value="53000" table:style-name="ce14">
            <text:p><text:s/>53.000,00<text:s/></text:p>
          </table:table-cell>
          <table:table-cell office:value-type="float" office:value="500" table:formula="of:=SUM([.F118]-[.G118])" table:style-name="ce13">
            <text:p>50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CO.04.01.01.01.03.09</text:p>
          </table:table-cell>
          <table:table-cell office:value-type="string" table:style-name="ce18">
            <text:p>Oneri per interventi a favore di studenti disabili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0000" table:formula="of:=SUM([.C119:.E119])" table:style-name="ce13">
            <text:p>30.000,00</text:p>
          </table:table-cell>
          <table:table-cell table:style-name="ce14"/>
          <table:table-cell office:value-type="float" office:value="30000" table:formula="of:=SUM([.F119]-[.G119])" table:style-name="ce13">
            <text:p>30.00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1.03.11</text:p>
          </table:table-cell>
          <table:table-cell office:value-type="string" table:style-name="ce12">
            <text:p>Altri interventi a favore di studenti</text:p>
          </table:table-cell>
          <table:table-cell office:value-type="float" office:value="928350" table:style-name="ce13">
            <text:p>928.35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928350" table:formula="of:=SUM([.C120:.E120])" table:style-name="ce13">
            <text:p>928.350,00</text:p>
          </table:table-cell>
          <table:table-cell office:value-type="float" office:value="925750" table:style-name="ce14">
            <text:p><text:s/>925.750,00<text:s/></text:p>
          </table:table-cell>
          <table:table-cell office:value-type="float" office:value="2600" table:formula="of:=SUM([.F120]-[.G120])" table:style-name="ce13">
            <text:p>2.60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1.03.12</text:p>
          </table:table-cell>
          <table:table-cell office:value-type="string" table:style-name="ce12">
            <text:p>Partecipazione a fiere e convegni nazionali e internazionali</text:p>
          </table:table-cell>
          <table:table-cell office:value-type="float" office:value="160000" table:style-name="ce13">
            <text:p>16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60000" table:formula="of:=SUM([.C121:.E121])" table:style-name="ce13">
            <text:p>160.000,00</text:p>
          </table:table-cell>
          <table:table-cell office:value-type="float" office:value="147500" table:style-name="ce14">
            <text:p><text:s/>147.500,00<text:s/></text:p>
          </table:table-cell>
          <table:table-cell office:value-type="float" office:value="12500" table:formula="of:=SUM([.F121]-[.G121])" table:style-name="ce13">
            <text:p>12.500,00</text:p>
          </table:table-cell>
          <table:table-cell office:value-type="float" office:value="23" table:style-name="ce15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1.02</text:p>
          </table:table-cell>
          <table:table-cell office:value-type="string" table:style-name="ce6">
            <text:p>SOSTEGNO ALLA RICERCA</text:p>
          </table:table-cell>
          <table:table-cell office:value-type="float" office:value="110000" table:formula="of:=SUM([.C123:.C124])" table:style-name="ce9">
            <text:p>110.000,00</text:p>
          </table:table-cell>
          <table:table-cell office:value-type="float" office:value="0" table:formula="of:=SUM([.D123:.D124])" table:style-name="ce9">
            <text:p>-</text:p>
          </table:table-cell>
          <table:table-cell office:value-type="float" office:value="0" table:formula="of:=SUM([.E123:.E124])" table:style-name="ce9">
            <text:p>-</text:p>
          </table:table-cell>
          <table:table-cell office:value-type="float" office:value="110000" table:formula="of:=SUM([.F123:.F124])" table:style-name="ce9">
            <text:p>110.000,00</text:p>
          </table:table-cell>
          <table:table-cell office:value-type="float" office:value="105000" table:formula="of:=SUM([.G123:.G124])" table:style-name="ce9">
            <text:p>105.000,00</text:p>
          </table:table-cell>
          <table:table-cell office:value-type="float" office:value="5000" table:formula="of:=SUM([.H123:.H124])" table:style-name="ce9">
            <text:p>5.0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1.02.01.01</text:p>
          </table:table-cell>
          <table:table-cell office:value-type="string" table:style-name="ce12">
            <text:p>Spesa corrente per brevetti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0000" table:formula="of:=SUM([.C123:.E123])" table:style-name="ce13">
            <text:p>100.000,00</text:p>
          </table:table-cell>
          <table:table-cell office:value-type="float" office:value="100000" table:style-name="ce14">
            <text:p><text:s/>100.000,00<text:s/></text:p>
          </table:table-cell>
          <table:table-cell office:value-type="float" office:value="0" table:formula="of:=SUM([.F123]-[.G123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2.01.02</text:p>
          </table:table-cell>
          <table:table-cell office:value-type="string" table:style-name="ce12">
            <text:p>Partecipazione ad eventi per la promozione della ricerca e del trasferimento tecnologico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000" table:formula="of:=SUM([.C124:.E124])" table:style-name="ce13">
            <text:p>10.000,00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5000" table:formula="of:=SUM([.F124]-[.G124])" table:style-name="ce13">
            <text:p>5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1.03</text:p>
          </table:table-cell>
          <table:table-cell office:value-type="string" table:style-name="ce6">
            <text:p>ONERI PER PERSONALE DEDICATO A RICERCA E DIDATTICA</text:p>
          </table:table-cell>
          <table:table-cell office:value-type="float" office:value="159169898" table:formula="of:=SUM([.C126:.C149])" table:style-name="ce9">
            <text:p>159.169.898,00</text:p>
          </table:table-cell>
          <table:table-cell office:value-type="float" office:value="0" table:formula="of:=SUM([.D126:.D149])" table:style-name="ce9">
            <text:p>-</text:p>
          </table:table-cell>
          <table:table-cell office:value-type="float" office:value="0" table:formula="of:=SUM([.E126:.E149])" table:style-name="ce9">
            <text:p>-</text:p>
          </table:table-cell>
          <table:table-cell office:value-type="float" office:value="159169898" table:formula="of:=SUM([.F126:.F149])" table:style-name="ce9">
            <text:p>159.169.898,00</text:p>
          </table:table-cell>
          <table:table-cell office:value-type="float" office:value="155701838" table:formula="of:=SUM([.G126:.G149])" table:style-name="ce9">
            <text:p>155.701.838,00</text:p>
          </table:table-cell>
          <table:table-cell office:value-type="float" office:value="3468060" table:formula="of:=SUM([.H126:.H149])" table:style-name="ce9">
            <text:p>3.468.06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1.03.01.01</text:p>
          </table:table-cell>
          <table:table-cell office:value-type="string" table:style-name="ce12">
            <text:p>Docenti a tempo indeterminato</text:p>
          </table:table-cell>
          <table:table-cell office:value-type="float" office:value="103392656" table:style-name="ce13">
            <text:p>103.392.656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3392656" table:formula="of:=SUM([.C126:.E126])" table:style-name="ce13">
            <text:p>103.392.656,00</text:p>
          </table:table-cell>
          <table:table-cell office:value-type="float" office:value="98929706" table:style-name="ce14">
            <text:p><text:s/>98.929.706,00<text:s/></text:p>
          </table:table-cell>
          <table:table-cell office:value-type="float" office:value="4462950" table:formula="of:=SUM([.F126]-[.G126])" table:style-name="ce13">
            <text:p>4.462.95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1.02</text:p>
          </table:table-cell>
          <table:table-cell office:value-type="string" table:style-name="ce12">
            <text:p>Ricercatori a tempo indeterminato</text:p>
          </table:table-cell>
          <table:table-cell office:value-type="float" office:value="7070726" table:style-name="ce13">
            <text:p>7.070.726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070726" table:formula="of:=SUM([.C127:.E127])" table:style-name="ce13">
            <text:p>7.070.726,00</text:p>
          </table:table-cell>
          <table:table-cell office:value-type="float" office:value="7285735" table:style-name="ce14">
            <text:p><text:s/>7.285.735,00<text:s/></text:p>
          </table:table-cell>
          <table:table-cell office:value-type="float" office:value="-215009" table:formula="of:=SUM([.F127]-[.G127])" table:style-name="ce13">
            <text:p>-215.009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1.03</text:p>
          </table:table-cell>
          <table:table-cell office:value-type="string" table:style-name="ce12">
            <text:p>Competenze accessorie docenti e ricercatori a tempo indeterminat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128:.E128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128]-[.G128])" table:style-name="ce13">
            <text:p>-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1.04</text:p>
          </table:table-cell>
          <table:table-cell office:value-type="string" table:style-name="ce12">
            <text:p>Attivita' di docenza personale <text:s/>ricercatore a tempo indeteminato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00000" table:formula="of:=SUM([.C129:.E129])" table:style-name="ce13">
            <text:p>300.000,00</text:p>
          </table:table-cell>
          <table:table-cell office:value-type="float" office:value="400000" table:style-name="ce14">
            <text:p><text:s/>400.000,00<text:s/></text:p>
          </table:table-cell>
          <table:table-cell office:value-type="float" office:value="-100000" table:formula="of:=SUM([.F129]-[.G129])" table:style-name="ce13">
            <text:p>-100.00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1.05</text:p>
          </table:table-cell>
          <table:table-cell office:value-type="string" table:style-name="ce12">
            <text:p>Indennita' a docenti e ricercatori a tempo indeterminato equiparati al SSN</text:p>
          </table:table-cell>
          <table:table-cell office:value-type="float" office:value="9800000" table:style-name="ce13">
            <text:p>9.8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9800000" table:formula="of:=SUM([.C130:.E130])" table:style-name="ce13">
            <text:p>9.800.000,00</text:p>
          </table:table-cell>
          <table:table-cell office:value-type="float" office:value="9700000" table:style-name="ce14">
            <text:p><text:s/>9.700.000,00<text:s/></text:p>
          </table:table-cell>
          <table:table-cell office:value-type="float" office:value="100000" table:formula="of:=SUM([.F130]-[.G130])" table:style-name="ce13">
            <text:p>100.00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1.06</text:p>
          </table:table-cell>
          <table:table-cell office:value-type="string" table:style-name="ce12">
            <text:p>Attivita' intramoenia personale docente e ricercatori equiparati al SSN</text:p>
          </table:table-cell>
          <table:table-cell office:value-type="float" office:value="5891952" table:style-name="ce13">
            <text:p>5.891.952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891952" table:formula="of:=SUM([.C131:.E131])" table:style-name="ce13">
            <text:p>5.891.952,00</text:p>
          </table:table-cell>
          <table:table-cell office:value-type="float" office:value="5491952" table:style-name="ce14">
            <text:p><text:s/>5.491.952,00<text:s/></text:p>
          </table:table-cell>
          <table:table-cell office:value-type="float" office:value="400000" table:formula="of:=SUM([.F131]-[.G131])" table:style-name="ce13">
            <text:p>400.00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1.07</text:p>
          </table:table-cell>
          <table:table-cell office:value-type="string" table:style-name="ce12">
            <text:p>Indennita' di rischio radiologico al personale docente e ricercatore a tempo indeterminato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" table:formula="of:=SUM([.C132:.E132])" table:style-name="ce13">
            <text:p>2.000,00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0" table:formula="of:=SUM([.F132]-[.G132])" table:style-name="ce13">
            <text:p>-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1.08</text:p>
          </table:table-cell>
          <table:table-cell office:value-type="string" table:style-name="ce12">
            <text:p>Indennita' di rischio radiologico al personale tecnico amministrativo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" table:formula="of:=SUM([.C133:.E133])" table:style-name="ce13">
            <text:p>2.000,00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0" table:formula="of:=SUM([.F133]-[.G133])" table:style-name="ce13">
            <text:p>-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1.09</text:p>
          </table:table-cell>
          <table:table-cell office:value-type="string" table:style-name="ce12">
            <text:p>Indennita' di rischio generico al personale docente e ricercatore a tempo indeterminato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0" table:formula="of:=SUM([.C134:.E134])" table:style-name="ce13">
            <text:p>20.000,00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0" table:formula="of:=SUM([.F134]-[.G134])" table:style-name="ce13">
            <text:p>-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CO.04.01.01.03.01.10</text:p>
          </table:table-cell>
          <table:table-cell office:value-type="string" table:style-name="ce18">
            <text:p>Supplenze e affidamenti a personale docente e ricercatori</text:p>
          </table:table-cell>
          <table:table-cell office:value-type="float" office:value="34240" table:style-name="ce13">
            <text:p>34.24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4240" table:formula="of:=SUM([.C135:.E135])" table:style-name="ce13">
            <text:p>34.240,00</text:p>
          </table:table-cell>
          <table:table-cell table:style-name="ce14"/>
          <table:table-cell office:value-type="float" office:value="34240" table:formula="of:=SUM([.F135]-[.G135])" table:style-name="ce13">
            <text:p>34.24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1.11</text:p>
          </table:table-cell>
          <table:table-cell office:value-type="string" table:style-name="ce12">
            <text:p>Stipendi ed altri assegni fissi ai ricercatori a tempo determinato</text:p>
          </table:table-cell>
          <table:table-cell office:value-type="float" office:value="16837132" table:style-name="ce13">
            <text:p>16.837.132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6837132" table:formula="of:=SUM([.C136:.E136])" table:style-name="ce13">
            <text:p>16.837.132,00</text:p>
          </table:table-cell>
          <table:table-cell office:value-type="float" office:value="19752455" table:style-name="ce14">
            <text:p><text:s/>19.752.455,00<text:s/></text:p>
          </table:table-cell>
          <table:table-cell office:value-type="float" office:value="-2915323" table:formula="of:=SUM([.F136]-[.G136])" table:style-name="ce13">
            <text:p>-2.915.323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2.01</text:p>
          </table:table-cell>
          <table:table-cell office:value-type="string" table:style-name="ce12">
            <text:p>Collaborazioni supporto ricerca <text:s/>co.co.co</text:p>
          </table:table-cell>
          <table:table-cell office:value-type="float" office:value="380000" table:style-name="ce13">
            <text:p>38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80000" table:formula="of:=SUM([.C137:.E137])" table:style-name="ce13">
            <text:p>380.000,00</text:p>
          </table:table-cell>
          <table:table-cell office:value-type="float" office:value="405000" table:style-name="ce14">
            <text:p><text:s/>405.000,00<text:s/></text:p>
          </table:table-cell>
          <table:table-cell office:value-type="float" office:value="-25000" table:formula="of:=SUM([.F137]-[.G137])" table:style-name="ce13">
            <text:p>-25.000,0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2.02</text:p>
          </table:table-cell>
          <table:table-cell office:value-type="string" table:style-name="ce12">
            <text:p>Collaborazioni supporto didattica <text:s/>co.co.co</text:p>
          </table:table-cell>
          <table:table-cell office:value-type="float" office:value="770000" table:style-name="ce13">
            <text:p>77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70000" table:formula="of:=SUM([.C138:.E138])" table:style-name="ce13">
            <text:p>770.000,00</text:p>
          </table:table-cell>
          <table:table-cell office:value-type="float" office:value="695000" table:style-name="ce14">
            <text:p><text:s/>695.000,00<text:s/></text:p>
          </table:table-cell>
          <table:table-cell office:value-type="float" office:value="75000" table:formula="of:=SUM([.F138]-[.G138])" table:style-name="ce13">
            <text:p>75.000,0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2.05</text:p>
          </table:table-cell>
          <table:table-cell office:value-type="string" table:style-name="ce12">
            <text:p>Assegnisti</text:p>
          </table:table-cell>
          <table:table-cell office:value-type="float" office:value="9463027" table:style-name="ce13">
            <text:p>9.463.02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9463027" table:formula="of:=SUM([.C139:.E139])" table:style-name="ce13">
            <text:p>9.463.027,00</text:p>
          </table:table-cell>
          <table:table-cell office:value-type="float" office:value="8029793" table:style-name="ce14">
            <text:p><text:s/>8.029.793,00<text:s/></text:p>
          </table:table-cell>
          <table:table-cell office:value-type="float" office:value="1433234" table:formula="of:=SUM([.F139]-[.G139])" table:style-name="ce13">
            <text:p>1.433.234,00</text:p>
          </table:table-cell>
          <table:table-cell office:value-type="float" office:value="18" table:style-name="ce15">
            <text:p>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3.01</text:p>
          </table:table-cell>
          <table:table-cell office:value-type="string" table:style-name="ce12">
            <text:p>Docenti a contratto CO.CO.CO.</text:p>
          </table:table-cell>
          <table:table-cell office:value-type="float" office:value="1400000" table:style-name="ce13">
            <text:p>1.4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400000" table:formula="of:=SUM([.C140:.E140])" table:style-name="ce13">
            <text:p>1.400.000,00</text:p>
          </table:table-cell>
          <table:table-cell office:value-type="float" office:value="1692000" table:style-name="ce14">
            <text:p><text:s/>1.692.000,00<text:s/></text:p>
          </table:table-cell>
          <table:table-cell office:value-type="float" office:value="-292000" table:formula="of:=SUM([.F140]-[.G140])" table:style-name="ce13">
            <text:p>-292.000,00</text:p>
          </table:table-cell>
          <table:table-cell office:value-type="float" office:value="19" table:style-name="ce15">
            <text:p>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4.01</text:p>
          </table:table-cell>
          <table:table-cell office:value-type="string" table:style-name="ce12">
            <text:p>Collaboratori ed esperti linguistici di madrelingua a tempo indeterminato</text:p>
          </table:table-cell>
          <table:table-cell office:value-type="float" office:value="530788" table:style-name="ce13">
            <text:p>530.788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30788" table:formula="of:=SUM([.C141:.E141])" table:style-name="ce13">
            <text:p>530.788,00</text:p>
          </table:table-cell>
          <table:table-cell office:value-type="float" office:value="546410" table:style-name="ce14">
            <text:p><text:s/>546.410,00<text:s/></text:p>
          </table:table-cell>
          <table:table-cell office:value-type="float" office:value="-15622" table:formula="of:=SUM([.F141]-[.G141])" table:style-name="ce13">
            <text:p>-15.622,00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4.02</text:p>
          </table:table-cell>
          <table:table-cell office:value-type="string" table:style-name="ce12">
            <text:p>Collaboratori ed esperti linguistici di madrelingua a tempo determinato</text:p>
          </table:table-cell>
          <table:table-cell office:value-type="float" office:value="142377" table:style-name="ce13">
            <text:p>142.37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42377" table:formula="of:=SUM([.C142:.E142])" table:style-name="ce13">
            <text:p>142.377,00</text:p>
          </table:table-cell>
          <table:table-cell office:value-type="float" office:value="141787" table:style-name="ce14">
            <text:p><text:s/>141.787,00<text:s/></text:p>
          </table:table-cell>
          <table:table-cell office:value-type="float" office:value="590" table:formula="of:=SUM([.F142]-[.G142])" table:style-name="ce13">
            <text:p>590,00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3.05.03</text:p>
          </table:table-cell>
          <table:table-cell office:value-type="string" table:style-name="ce12">
            <text:p>Missioni per il personale dedicato alla ricerca ed alla didattica</text:p>
          </table:table-cell>
          <table:table-cell office:value-type="float" office:value="75000" table:style-name="ce13">
            <text:p>7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5000" table:formula="of:=SUM([.C143:.E143])" table:style-name="ce13">
            <text:p>75.000,00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25000" table:formula="of:=SUM([.F143]-[.G143])" table:style-name="ce13">
            <text:p>25.000,00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5.07</text:p>
          </table:table-cell>
          <table:table-cell office:value-type="string" table:style-name="ce12">
            <text:p>Accertamenti sanitari resi necessari dall'attivita' lavorativa per il personale dedicato alla ricerca ed alla didattica</text:p>
          </table:table-cell>
          <table:table-cell office:value-type="float" office:value="53000" table:style-name="ce13">
            <text:p>53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3000" table:formula="of:=SUM([.C144:.E144])" table:style-name="ce13">
            <text:p>53.000,00</text:p>
          </table:table-cell>
          <table:table-cell office:value-type="float" office:value="53000" table:style-name="ce14">
            <text:p><text:s/>53.000,00<text:s/></text:p>
          </table:table-cell>
          <table:table-cell office:value-type="float" office:value="0" table:formula="of:=SUM([.F144]-[.G144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5.10</text:p>
          </table:table-cell>
          <table:table-cell office:value-type="string" table:style-name="ce12">
            <text:p>Iscrizioni a convegni per il personale dedicato alla ricerca e alla didattica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" table:formula="of:=SUM([.C145:.E145])" table:style-name="ce13">
            <text:p>5.000,00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formula="of:=SUM([.F145]-[.G145])" table:style-name="ce13">
            <text:p>-</text:p>
          </table:table-cell>
          <table:table-cell office:value-type="float" office:value="21" table:style-name="ce15">
            <text:p>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6.01</text:p>
          </table:table-cell>
          <table:table-cell office:value-type="string" table:style-name="ce12">
            <text:p>Corrispettivi al personale per attivita' conto terzi nuovo regolamento - attivita' commerciale</text:p>
          </table:table-cell>
          <table:table-cell office:value-type="float" office:value="1898000" table:style-name="ce13">
            <text:p>1.898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898000" table:formula="of:=SUM([.C146:.E146])" table:style-name="ce13">
            <text:p>1.898.000,00</text:p>
          </table:table-cell>
          <table:table-cell office:value-type="float" office:value="1730000" table:style-name="ce14">
            <text:p><text:s/>1.730.000,00<text:s/></text:p>
          </table:table-cell>
          <table:table-cell office:value-type="float" office:value="168000" table:formula="of:=SUM([.F146]-[.G146])" table:style-name="ce13">
            <text:p>168.00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6.02</text:p>
          </table:table-cell>
          <table:table-cell office:value-type="string" table:style-name="ce12">
            <text:p>Corrispettivi al personale per attivita' conto terzi nuovo regolamento - altre tipologie contrattuali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00000" table:formula="of:=SUM([.C147:.E147])" table:style-name="ce13">
            <text:p>800.000,00</text:p>
          </table:table-cell>
          <table:table-cell office:value-type="float" office:value="360000" table:style-name="ce14">
            <text:p><text:s/>360.000,00<text:s/></text:p>
          </table:table-cell>
          <table:table-cell office:value-type="float" office:value="440000" table:formula="of:=SUM([.F147]-[.G147])" table:style-name="ce13">
            <text:p>440.00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6.03</text:p>
          </table:table-cell>
          <table:table-cell office:value-type="string" table:style-name="ce12">
            <text:p>Corrispettivi al personale per attivita' conto terzi nuovo regolamento - Master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00000" table:formula="of:=SUM([.C148:.E148])" table:style-name="ce13">
            <text:p>300.000,00</text:p>
          </table:table-cell>
          <table:table-cell office:value-type="float" office:value="400000" table:style-name="ce14">
            <text:p><text:s/>400.000,00<text:s/></text:p>
          </table:table-cell>
          <table:table-cell office:value-type="float" office:value="-100000" table:formula="of:=SUM([.F148]-[.G148])" table:style-name="ce13">
            <text:p>-100.00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3.06.04</text:p>
          </table:table-cell>
          <table:table-cell office:value-type="string" table:style-name="ce12">
            <text:p>Corrispettivi al personale per attivita' conto terzi vecchio regolamento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" table:formula="of:=SUM([.C149:.E149])" table:style-name="ce13">
            <text:p>2.000,00</text:p>
          </table:table-cell>
          <table:table-cell office:value-type="float" office:value="10000" table:style-name="ce14">
            <text:p><text:s/>10.000,00<text:s/></text:p>
          </table:table-cell>
          <table:table-cell office:value-type="float" office:value="-8000" table:formula="of:=SUM([.F149]-[.G149])" table:style-name="ce13">
            <text:p>-8.000,00</text:p>
          </table:table-cell>
          <table:table-cell office:value-type="float" office:value="17" table:style-name="ce15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1.04</text:p>
          </table:table-cell>
          <table:table-cell office:value-type="string" table:style-name="ce6">
            <text:p>ACQUISTO MATERIALE DI CONSUMO PER LABORATORIO</text:p>
          </table:table-cell>
          <table:table-cell office:value-type="float" office:value="0" table:formula="of:=SUM([.C151:.C151])" table:style-name="ce9">
            <text:p>-</text:p>
          </table:table-cell>
          <table:table-cell office:value-type="float" office:value="0" table:formula="of:=SUM([.D151:.D151])" table:style-name="ce9">
            <text:p>-</text:p>
          </table:table-cell>
          <table:table-cell office:value-type="float" office:value="0" table:formula="of:=SUM([.E151:.E151])" table:style-name="ce9">
            <text:p>-</text:p>
          </table:table-cell>
          <table:table-cell office:value-type="float" office:value="0" table:formula="of:=SUM([.F151:.F151])" table:style-name="ce9">
            <text:p>-</text:p>
          </table:table-cell>
          <table:table-cell office:value-type="float" office:value="5000" table:formula="of:=SUM([.G151:.G151])" table:style-name="ce9">
            <text:p>5.000,00</text:p>
          </table:table-cell>
          <table:table-cell office:value-type="float" office:value="-5000" table:formula="of:=SUM([.H151:.H151])" table:style-name="ce9">
            <text:p>-5.0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1.04.01.01</text:p>
          </table:table-cell>
          <table:table-cell office:value-type="string" table:style-name="ce12">
            <text:p>Materiale di consumo per laboratorio</text:p>
          </table:table-cell>
          <table:table-cell office:value-type="float" office:value="0" table:formula="of:=IFERROR(VLOOKUP([.A151];['file:///H:/Ragio/SETTORE%20BILANCIO/BUDGET%20PREVISIONE/BUDGET%202024/SCHEMI%20DI%20BUDGET/Schema%20piano%20conti%20budget%20economico%202024%20(totale%20bilancio%20unico).xlsx'#PIVOT_COSTI_AMM_.$A$4:.$B$167];2;FALSE);0)" table:style-name="ce13">
            <text:p>-</text:p>
          </table:table-cell>
          <table:table-cell office:value-type="float" office:value="0" table:formula="of:=IFERROR(VLOOKUP([.A151];['file:///H:/Ragio/SETTORE%20BILANCIO/BUDGET%20PREVISIONE/BUDGET%202024/SCHEMI%20DI%20BUDGET/Schema%20piano%20conti%20budget%20economico%202024%20(totale%20bilancio%20unico).xlsx'#PIVOT_CENTRI_AUTONOMI.$A$4:.$B$89];2;FALSE);0)" table:style-name="ce14">
            <text:p><text:s/>-<text:s/></text:p>
          </table:table-cell>
          <table:table-cell table:style-name="ce14"/>
          <table:table-cell office:value-type="float" office:value="0" table:formula="of:=SUM([.C151:.E151])" table:style-name="ce13">
            <text:p>-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-5000" table:formula="of:=SUM([.F151]-[.G151])" table:style-name="ce13">
            <text:p>-5.000,00</text:p>
          </table:table-cell>
          <table:table-cell office:value-type="float" office:value="27" table:style-name="ce15">
            <text:p>2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1.07</text:p>
          </table:table-cell>
          <table:table-cell office:value-type="string" table:style-name="ce6">
            <text:p>ALTRI COSTI SPECIFICI</text:p>
          </table:table-cell>
          <table:table-cell office:value-type="float" office:value="62979684" table:formula="of:=SUM([.C153:.C178])" table:style-name="ce9">
            <text:p>62.979.684,00</text:p>
          </table:table-cell>
          <table:table-cell office:value-type="float" office:value="39820981" table:formula="of:=SUM([.D153:.D178])" table:style-name="ce9">
            <text:p>39.820.981,00</text:p>
          </table:table-cell>
          <table:table-cell office:value-type="float" office:value="456100" table:formula="of:=SUM([.E153:.E178])" table:style-name="ce9">
            <text:p>456.100,00</text:p>
          </table:table-cell>
          <table:table-cell office:value-type="float" office:value="103256765" table:formula="of:=SUM([.F153:.F178])" table:style-name="ce9">
            <text:p>103.256.765,00</text:p>
          </table:table-cell>
          <table:table-cell office:value-type="float" office:value="128023850.75" table:formula="of:=SUM([.G153:.G178])" table:style-name="ce9">
            <text:p>128.023.850,75</text:p>
          </table:table-cell>
          <table:table-cell office:value-type="float" office:value="-24767085.75" table:formula="of:=SUM([.H153:.H178])" table:style-name="ce9">
            <text:p>-24.767.085,7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1.07.01.13</text:p>
          </table:table-cell>
          <table:table-cell office:value-type="string" table:style-name="ce12">
            <text:p>Contributi correnti ad Enti di previdenza</text:p>
          </table:table-cell>
          <table:table-cell office:value-type="float" office:value="330000" table:style-name="ce13">
            <text:p>33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30000" table:formula="of:=SUM([.C153:.E153])" table:style-name="ce13">
            <text:p>330.000,00</text:p>
          </table:table-cell>
          <table:table-cell office:value-type="float" office:value="330000" table:style-name="ce14">
            <text:p><text:s/>330.000,00<text:s/></text:p>
          </table:table-cell>
          <table:table-cell office:value-type="float" office:value="0" table:formula="of:=SUM([.F153]-[.G153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1.20</text:p>
          </table:table-cell>
          <table:table-cell office:value-type="string" table:style-name="ce12">
            <text:p>Contributi correnti a Comitato universitario sportivo</text:p>
          </table:table-cell>
          <table:table-cell office:value-type="float" office:value="338384" table:style-name="ce13">
            <text:p>338.384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38384" table:formula="of:=SUM([.C154:.E154])" table:style-name="ce13">
            <text:p>338.384,00</text:p>
          </table:table-cell>
          <table:table-cell office:value-type="float" office:value="324702" table:style-name="ce14">
            <text:p><text:s/>324.702,00<text:s/></text:p>
          </table:table-cell>
          <table:table-cell office:value-type="float" office:value="13682" table:formula="of:=SUM([.F154]-[.G154])" table:style-name="ce13">
            <text:p>13.682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1.22</text:p>
          </table:table-cell>
          <table:table-cell office:value-type="string" table:style-name="ce12">
            <text:p>Contributi correnti ad altre Amministrazioni Pubbliche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5000" table:formula="of:=SUM([.C155:.E155])" table:style-name="ce13">
            <text:p>45.000,00</text:p>
          </table:table-cell>
          <table:table-cell office:value-type="float" office:value="45000" table:style-name="ce14">
            <text:p><text:s/>45.000,00<text:s/></text:p>
          </table:table-cell>
          <table:table-cell office:value-type="float" office:value="0" table:formula="of:=SUM([.F155]-[.G155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1.24</text:p>
          </table:table-cell>
          <table:table-cell office:value-type="string" table:style-name="ce12">
            <text:p>Contributi correnti a istituzioni sociali private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40000" table:formula="of:=SUM([.C156:.E156])" table:style-name="ce13">
            <text:p>340.000,00</text:p>
          </table:table-cell>
          <table:table-cell office:value-type="float" office:value="425000" table:style-name="ce14">
            <text:p><text:s/>425.000,00<text:s/></text:p>
          </table:table-cell>
          <table:table-cell office:value-type="float" office:value="-85000" table:formula="of:=SUM([.F156]-[.G156])" table:style-name="ce13">
            <text:p>-85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1.25</text:p>
          </table:table-cell>
          <table:table-cell office:value-type="string" table:style-name="ce12">
            <text:p>Contributi correnti a imprese pubbliche</text:p>
          </table:table-cell>
          <table:table-cell office:value-type="float" office:value="215000" table:style-name="ce13">
            <text:p>21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15000" table:formula="of:=SUM([.C157:.E157])" table:style-name="ce13">
            <text:p>215.000,00</text:p>
          </table:table-cell>
          <table:table-cell office:value-type="float" office:value="75000" table:style-name="ce14">
            <text:p><text:s/>75.000,00<text:s/></text:p>
          </table:table-cell>
          <table:table-cell office:value-type="float" office:value="140000" table:formula="of:=SUM([.F157]-[.G157])" table:style-name="ce13">
            <text:p>140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1</text:p>
          </table:table-cell>
          <table:table-cell office:value-type="string" table:style-name="ce16">
            <text:p>Progetti per la didattica</text:p>
          </table:table-cell>
          <table:table-cell office:value-type="float" office:value="0" table:style-name="ce13">
            <text:p>-</text:p>
          </table:table-cell>
          <table:table-cell office:value-type="float" office:value="255810" table:style-name="ce14">
            <text:p><text:s/>255.810,00<text:s/></text:p>
          </table:table-cell>
          <table:table-cell table:style-name="ce14"/>
          <table:table-cell office:value-type="float" office:value="255810" table:formula="of:=SUM([.C158:.E158])" table:style-name="ce13">
            <text:p>255.810,00</text:p>
          </table:table-cell>
          <table:table-cell office:value-type="float" office:value="286060" table:style-name="ce14">
            <text:p><text:s/>286.060,00<text:s/></text:p>
          </table:table-cell>
          <table:table-cell office:value-type="float" office:value="-30250" table:formula="of:=SUM([.F158]-[.G158])" table:style-name="ce13">
            <text:p>-30.250,0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2</text:p>
          </table:table-cell>
          <table:table-cell office:value-type="string" table:style-name="ce16">
            <text:p>Formazione post lauream</text:p>
          </table:table-cell>
          <table:table-cell office:value-type="float" office:value="0" table:style-name="ce13">
            <text:p>-</text:p>
          </table:table-cell>
          <table:table-cell office:value-type="float" office:value="88125" table:style-name="ce14">
            <text:p><text:s/>88.125,00<text:s/></text:p>
          </table:table-cell>
          <table:table-cell table:style-name="ce14"/>
          <table:table-cell office:value-type="float" office:value="88125" table:formula="of:=SUM([.C159:.E159])" table:style-name="ce13">
            <text:p>88.125,00</text:p>
          </table:table-cell>
          <table:table-cell office:value-type="float" office:value="106000" table:style-name="ce14">
            <text:p><text:s/>106.000,00<text:s/></text:p>
          </table:table-cell>
          <table:table-cell office:value-type="float" office:value="-17875" table:formula="of:=SUM([.F159]-[.G159])" table:style-name="ce13">
            <text:p>-17.875,0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3</text:p>
          </table:table-cell>
          <table:table-cell office:value-type="string" table:style-name="ce16">
            <text:p>Convegni, seminari, congress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160:.E160])" table:style-name="ce13">
            <text:p>-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-5000" table:formula="of:=SUM([.F160]-[.G160])" table:style-name="ce13">
            <text:p>-5.000,0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4</text:p>
          </table:table-cell>
          <table:table-cell office:value-type="string" table:style-name="ce16">
            <text:p>Progetti di ricerca nazionali</text:p>
          </table:table-cell>
          <table:table-cell office:value-type="float" office:value="0" table:style-name="ce13">
            <text:p>-</text:p>
          </table:table-cell>
          <table:table-cell office:value-type="float" office:value="7525433" table:style-name="ce14">
            <text:p><text:s/>7.525.433,00<text:s/></text:p>
          </table:table-cell>
          <table:table-cell table:style-name="ce14"/>
          <table:table-cell office:value-type="float" office:value="7525433" table:formula="of:=SUM([.C161:.E161])" table:style-name="ce13">
            <text:p>7.525.433,00</text:p>
          </table:table-cell>
          <table:table-cell office:value-type="float" office:value="3897074.07" table:style-name="ce14">
            <text:p><text:s/>3.897.074,07<text:s/></text:p>
          </table:table-cell>
          <table:table-cell office:value-type="float" office:value="3628358.93" table:formula="of:=SUM([.F161]-[.G161])" table:style-name="ce13">
            <text:p>3.628.358,93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5</text:p>
          </table:table-cell>
          <table:table-cell office:value-type="string" table:style-name="ce16">
            <text:p>Progetti di ricerca finanziati dalla UE</text:p>
          </table:table-cell>
          <table:table-cell office:value-type="float" office:value="0" table:style-name="ce13">
            <text:p>-</text:p>
          </table:table-cell>
          <table:table-cell office:value-type="float" office:value="9675458" table:style-name="ce14">
            <text:p><text:s/>9.675.458,00<text:s/></text:p>
          </table:table-cell>
          <table:table-cell table:style-name="ce14"/>
          <table:table-cell office:value-type="float" office:value="9675458" table:formula="of:=SUM([.C162:.E162])" table:style-name="ce13">
            <text:p>9.675.458,00</text:p>
          </table:table-cell>
          <table:table-cell office:value-type="float" office:value="10964588" table:style-name="ce14">
            <text:p><text:s/>10.964.588,00<text:s/></text:p>
          </table:table-cell>
          <table:table-cell office:value-type="float" office:value="-1289130" table:formula="of:=SUM([.F162]-[.G162])" table:style-name="ce13">
            <text:p>-1.289.130,0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6</text:p>
          </table:table-cell>
          <table:table-cell office:value-type="string" table:style-name="ce16">
            <text:p>Progetti di ricerca internazionali</text:p>
          </table:table-cell>
          <table:table-cell office:value-type="float" office:value="0" table:style-name="ce13">
            <text:p>-</text:p>
          </table:table-cell>
          <table:table-cell office:value-type="float" office:value="635810" table:style-name="ce14">
            <text:p><text:s/>635.810,00<text:s/></text:p>
          </table:table-cell>
          <table:table-cell table:style-name="ce14"/>
          <table:table-cell office:value-type="float" office:value="635810" table:formula="of:=SUM([.C163:.E163])" table:style-name="ce13">
            <text:p>635.810,00</text:p>
          </table:table-cell>
          <table:table-cell office:value-type="float" office:value="481912.5" table:style-name="ce14">
            <text:p><text:s/>481.912,50<text:s/></text:p>
          </table:table-cell>
          <table:table-cell office:value-type="float" office:value="153897.5" table:formula="of:=SUM([.F163]-[.G163])" table:style-name="ce13">
            <text:p>153.897,5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7</text:p>
          </table:table-cell>
          <table:table-cell office:value-type="string" table:style-name="ce16">
            <text:p>Progetti di ricerca finanziati da Regioni</text:p>
          </table:table-cell>
          <table:table-cell office:value-type="float" office:value="0" table:style-name="ce13">
            <text:p>-</text:p>
          </table:table-cell>
          <table:table-cell office:value-type="float" office:value="774675" table:style-name="ce14">
            <text:p><text:s/>774.675,00<text:s/></text:p>
          </table:table-cell>
          <table:table-cell table:style-name="ce14"/>
          <table:table-cell office:value-type="float" office:value="774675" table:formula="of:=SUM([.C164:.E164])" table:style-name="ce13">
            <text:p>774.675,00</text:p>
          </table:table-cell>
          <table:table-cell office:value-type="float" office:value="967464" table:style-name="ce14">
            <text:p><text:s/>967.464,00<text:s/></text:p>
          </table:table-cell>
          <table:table-cell office:value-type="float" office:value="-192789" table:formula="of:=SUM([.F164]-[.G164])" table:style-name="ce13">
            <text:p>-192.789,0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8</text:p>
          </table:table-cell>
          <table:table-cell office:value-type="string" table:style-name="ce16">
            <text:p>Progetti di ricerca finanziati da altre amministrazioni pubbliche</text:p>
          </table:table-cell>
          <table:table-cell office:value-type="float" office:value="0" table:style-name="ce13">
            <text:p>-</text:p>
          </table:table-cell>
          <table:table-cell office:value-type="float" office:value="2952969" table:style-name="ce14">
            <text:p><text:s/>2.952.969,00<text:s/></text:p>
          </table:table-cell>
          <table:table-cell table:style-name="ce14"/>
          <table:table-cell office:value-type="float" office:value="2952969" table:formula="of:=SUM([.C165:.E165])" table:style-name="ce13">
            <text:p>2.952.969,00</text:p>
          </table:table-cell>
          <table:table-cell office:value-type="float" office:value="2996424.8" table:style-name="ce14">
            <text:p><text:s/>2.996.424,80<text:s/></text:p>
          </table:table-cell>
          <table:table-cell office:value-type="float" office:value="-43455.799999999814" table:formula="of:=SUM([.F165]-[.G165])" table:style-name="ce13">
            <text:p>-43.455,8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09</text:p>
          </table:table-cell>
          <table:table-cell office:value-type="string" table:style-name="ce16">
            <text:p>Progetti di ricerca finanziati da privati</text:p>
          </table:table-cell>
          <table:table-cell office:value-type="float" office:value="0" table:style-name="ce13">
            <text:p>-</text:p>
          </table:table-cell>
          <table:table-cell office:value-type="float" office:value="2910742" table:style-name="ce14">
            <text:p><text:s/>2.910.742,00<text:s/></text:p>
          </table:table-cell>
          <table:table-cell table:style-name="ce14"/>
          <table:table-cell office:value-type="float" office:value="2910742" table:formula="of:=SUM([.C166:.E166])" table:style-name="ce13">
            <text:p>2.910.742,00</text:p>
          </table:table-cell>
          <table:table-cell office:value-type="float" office:value="2579455.5026000002" table:style-name="ce14">
            <text:p><text:s/>2.579.455,50<text:s/></text:p>
          </table:table-cell>
          <table:table-cell office:value-type="float" office:value="331286.49739999976" table:formula="of:=SUM([.F166]-[.G166])" table:style-name="ce13">
            <text:p>331.286,5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CO.04.01.01.07.02.10</text:p>
          </table:table-cell>
          <table:table-cell office:value-type="string" table:style-name="ce16">
            <text:p>Progetti per contratti di ricerca consulenza e convenzioni in attività commerciale</text:p>
          </table:table-cell>
          <table:table-cell office:value-type="float" office:value="0" table:style-name="ce13">
            <text:p>-</text:p>
          </table:table-cell>
          <table:table-cell office:value-type="float" office:value="5442641.9800000004" table:style-name="ce14">
            <text:p><text:s/>5.442.641,98<text:s/></text:p>
          </table:table-cell>
          <table:table-cell table:style-name="ce14"/>
          <table:table-cell office:value-type="float" office:value="5442641.9800000004" table:formula="of:=SUM([.C167:.E167])" table:style-name="ce13">
            <text:p>5.442.641,98</text:p>
          </table:table-cell>
          <table:table-cell office:value-type="float" office:value="5960136.9000000004" table:style-name="ce14">
            <text:p><text:s/>5.960.136,90<text:s/></text:p>
          </table:table-cell>
          <table:table-cell office:value-type="float" office:value="-517494.91999999993" table:formula="of:=SUM([.F167]-[.G167])" table:style-name="ce13">
            <text:p>-517.494,92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11</text:p>
          </table:table-cell>
          <table:table-cell office:value-type="string" table:style-name="ce16">
            <text:p>Altri progetti di ricerca finanziati da attività commerciale</text:p>
          </table:table-cell>
          <table:table-cell office:value-type="float" office:value="0" table:style-name="ce13">
            <text:p>-</text:p>
          </table:table-cell>
          <table:table-cell office:value-type="float" office:value="1491058" table:style-name="ce14">
            <text:p><text:s/>1.491.058,00<text:s/></text:p>
          </table:table-cell>
          <table:table-cell table:style-name="ce14"/>
          <table:table-cell office:value-type="float" office:value="1491058" table:formula="of:=SUM([.C168:.E168])" table:style-name="ce13">
            <text:p>1.491.058,00</text:p>
          </table:table-cell>
          <table:table-cell office:value-type="float" office:value="1455383.96" table:style-name="ce14">
            <text:p><text:s/>1.455.383,96<text:s/></text:p>
          </table:table-cell>
          <table:table-cell office:value-type="float" office:value="35674.040000000037" table:formula="of:=SUM([.F168]-[.G168])" table:style-name="ce13">
            <text:p>35.674,04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12</text:p>
          </table:table-cell>
          <table:table-cell office:value-type="string" table:style-name="ce16">
            <text:p>Altri progetti di ricerca autofinanziati</text:p>
          </table:table-cell>
          <table:table-cell office:value-type="float" office:value="0" table:style-name="ce13">
            <text:p>-</text:p>
          </table:table-cell>
          <table:table-cell office:value-type="float" office:value="4598555.0199999996" table:style-name="ce14">
            <text:p><text:s/>4.598.555,02<text:s/></text:p>
          </table:table-cell>
          <table:table-cell table:style-name="ce14"/>
          <table:table-cell office:value-type="float" office:value="4598555.0199999996" table:formula="of:=SUM([.C169:.E169])" table:style-name="ce13">
            <text:p>4.598.555,02</text:p>
          </table:table-cell>
          <table:table-cell office:value-type="float" office:value="5075482.0174000002" table:style-name="ce14">
            <text:p><text:s/>5.075.482,02<text:s/></text:p>
          </table:table-cell>
          <table:table-cell office:value-type="float" office:value="-476926.99740000069" table:formula="of:=SUM([.F169]-[.G169])" table:style-name="ce13">
            <text:p>-476.927,0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2.14</text:p>
          </table:table-cell>
          <table:table-cell office:value-type="string" table:style-name="ce16">
            <text:p>Altri progetti<text:s/></text:p>
          </table:table-cell>
          <table:table-cell office:value-type="float" office:value="0" table:style-name="ce13">
            <text:p>-</text:p>
          </table:table-cell>
          <table:table-cell office:value-type="float" office:value="3469704" table:style-name="ce14">
            <text:p><text:s/>3.469.704,00<text:s/></text:p>
          </table:table-cell>
          <table:table-cell table:style-name="ce14"/>
          <table:table-cell office:value-type="float" office:value="3469704" table:formula="of:=SUM([.C170:.E170])" table:style-name="ce13">
            <text:p>3.469.704,00</text:p>
          </table:table-cell>
          <table:table-cell office:value-type="float" office:value="3443159" table:style-name="ce14">
            <text:p><text:s/>3.443.159,00<text:s/></text:p>
          </table:table-cell>
          <table:table-cell office:value-type="float" office:value="26545" table:formula="of:=SUM([.F170]-[.G170])" table:style-name="ce13">
            <text:p>26.545,00</text:p>
          </table:table-cell>
          <table:table-cell office:value-type="string" table:style-name="ce15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6">
            <text:p>CO.04.01.01.07.03.02</text:p>
          </table:table-cell>
          <table:table-cell office:value-type="string" table:style-name="ce16">
            <text:p>Altri Progetti amministrazione centrale già avviati</text:p>
          </table:table-cell>
          <table:table-cell office:value-type="float" office:value="52083730" table:style-name="ce13">
            <text:p>52.083.73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6100" table:style-name="ce14">
            <text:p><text:s/>456.100,00<text:s/></text:p>
          </table:table-cell>
          <table:table-cell office:value-type="float" office:value="52539830" table:formula="of:=SUM([.C171:.E171])" table:style-name="ce13">
            <text:p>52.539.830,00</text:p>
          </table:table-cell>
          <table:table-cell office:value-type="float" office:value="80109140" table:style-name="ce14">
            <text:p><text:s/>80.109.140,00<text:s/></text:p>
          </table:table-cell>
          <table:table-cell office:value-type="float" office:value="-27569310" table:formula="of:=SUM([.F171]-[.G171])" table:style-name="ce13">
            <text:p>-27.569.310,00</text:p>
          </table:table-cell>
          <table:table-cell office:value-type="string" table:style-name="ce15">
            <text:p>17/18/19/21/22/23/26/29/30/31/33/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6.02</text:p>
          </table:table-cell>
          <table:table-cell office:value-type="string" table:style-name="ce12">
            <text:p>Costi specifici sostenibili a fronte di Contributi studenteschi corsi di laurea 2^ rata (saldo) in attesa di allocazione</text:p>
          </table:table-cell>
          <table:table-cell office:value-type="float" office:value="595000" table:style-name="ce13">
            <text:p>59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95000" table:formula="of:=SUM([.C172:.E172])" table:style-name="ce13">
            <text:p>595.000,00</text:p>
          </table:table-cell>
          <table:table-cell office:value-type="float" office:value="536000" table:style-name="ce14">
            <text:p><text:s/>536.000,00<text:s/></text:p>
          </table:table-cell>
          <table:table-cell office:value-type="float" office:value="59000" table:formula="of:=SUM([.F172]-[.G172])" table:style-name="ce13">
            <text:p>59.000,00</text:p>
          </table:table-cell>
          <table:table-cell office:value-type="string" table:style-name="ce15">
            <text:p>17/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6.03</text:p>
          </table:table-cell>
          <table:table-cell office:value-type="string" table:style-name="ce12">
            <text:p>Costi specifici sostenibili a fronte di Contributi studenteschi corsi di perfezionamento in attesa di allocazione</text:p>
          </table:table-cell>
          <table:table-cell office:value-type="float" office:value="315000" table:style-name="ce13">
            <text:p>31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15000" table:formula="of:=SUM([.C173:.E173])" table:style-name="ce13">
            <text:p>315.00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5000" table:formula="of:=SUM([.F173]-[.G173])" table:style-name="ce13">
            <text:p>315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6.04</text:p>
          </table:table-cell>
          <table:table-cell office:value-type="string" table:style-name="ce12">
            <text:p>Costi specifici sostenibili a fronte di Contributi studenteschi scuole di specializzazione in attesa di allocazione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40000" table:formula="of:=SUM([.C174:.E174])" table:style-name="ce13">
            <text:p>840.000,00</text:p>
          </table:table-cell>
          <table:table-cell office:value-type="float" office:value="840000" table:style-name="ce14">
            <text:p><text:s/>840.000,00<text:s/></text:p>
          </table:table-cell>
          <table:table-cell office:value-type="float" office:value="0" table:formula="of:=SUM([.F174]-[.G174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6.06</text:p>
          </table:table-cell>
          <table:table-cell office:value-type="string" table:style-name="ce12">
            <text:p>Costi specifici sostenibili a fronte di Contributi studenteschi esami di stato e lauree professioni sanitarie in attesa di allocazione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00000" table:formula="of:=SUM([.C175:.E175])" table:style-name="ce13">
            <text:p>300.000,00</text:p>
          </table:table-cell>
          <table:table-cell office:value-type="float" office:value="265000" table:style-name="ce14">
            <text:p><text:s/>265.000,00<text:s/></text:p>
          </table:table-cell>
          <table:table-cell office:value-type="float" office:value="35000" table:formula="of:=SUM([.F175]-[.G175])" table:style-name="ce13">
            <text:p>35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6.07</text:p>
          </table:table-cell>
          <table:table-cell office:value-type="string" table:style-name="ce12">
            <text:p>Costi specifici sostenibili a fronte di Contributi studenteschi prove di selezione in attesa di allocazione</text:p>
          </table:table-cell>
          <table:table-cell office:value-type="float" office:value="103750" table:style-name="ce13">
            <text:p>103.75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3750" table:formula="of:=SUM([.C176:.E176])" table:style-name="ce13">
            <text:p>103.750,00</text:p>
          </table:table-cell>
          <table:table-cell office:value-type="float" office:value="153750" table:style-name="ce14">
            <text:p><text:s/>153.750,00<text:s/></text:p>
          </table:table-cell>
          <table:table-cell office:value-type="float" office:value="-50000" table:formula="of:=SUM([.F176]-[.G176])" table:style-name="ce13">
            <text:p>-50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6.08</text:p>
          </table:table-cell>
          <table:table-cell office:value-type="string" table:style-name="ce12">
            <text:p>Costi specifici sostenibili a fronte di Contributi studenteschi altri corsi in attesa di allocazione</text:p>
          </table:table-cell>
          <table:table-cell office:value-type="float" office:value="2037437" table:style-name="ce13">
            <text:p>2.037.43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37437" table:formula="of:=SUM([.C177:.E177])" table:style-name="ce13">
            <text:p>2.037.437,00</text:p>
          </table:table-cell>
          <table:table-cell office:value-type="float" office:value="2057437" table:style-name="ce14">
            <text:p><text:s/>2.057.437,00<text:s/></text:p>
          </table:table-cell>
          <table:table-cell office:value-type="float" office:value="-20000" table:formula="of:=SUM([.F177]-[.G177])" table:style-name="ce13">
            <text:p>-20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CO.04.01.01.07.06.11</text:p>
          </table:table-cell>
          <table:table-cell office:value-type="string" table:style-name="ce16">
            <text:p>Costi specifici sostenibili a fronte di altre risorse finalizzate in attesa di allocazione</text:p>
          </table:table-cell>
          <table:table-cell office:value-type="float" office:value="5436383" table:style-name="ce13">
            <text:p>5.436.38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436383" table:formula="of:=SUM([.C178:.E178])" table:style-name="ce13">
            <text:p>5.436.383,00</text:p>
          </table:table-cell>
          <table:table-cell office:value-type="float" office:value="4644681" table:style-name="ce14">
            <text:p><text:s/>4.644.681,00<text:s/></text:p>
          </table:table-cell>
          <table:table-cell office:value-type="float" office:value="791702" table:formula="of:=SUM([.F178]-[.G178])" table:style-name="ce13">
            <text:p>791.702,00</text:p>
          </table:table-cell>
          <table:table-cell office:value-type="string" table:style-name="ce15">
            <text:p>18/21/23/27/29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1</text:p>
          </table:table-cell>
          <table:table-cell office:value-type="string" table:style-name="ce6">
            <text:p>PERSONALE TECNICO AMMINISTRATIVO</text:p>
          </table:table-cell>
          <table:table-cell office:value-type="float" office:value="61953434" table:formula="of:=SUM([.C180:.C193])" table:style-name="ce9">
            <text:p>61.953.434,00</text:p>
          </table:table-cell>
          <table:table-cell office:value-type="float" office:value="0" table:formula="of:=SUM([.D180:.D193])" table:style-name="ce9">
            <text:p>-</text:p>
          </table:table-cell>
          <table:table-cell office:value-type="float" office:value="0" table:formula="of:=SUM([.E180:.E193])" table:style-name="ce9">
            <text:p>-</text:p>
          </table:table-cell>
          <table:table-cell office:value-type="float" office:value="61953434" table:formula="of:=SUM([.F180:.F193])" table:style-name="ce9">
            <text:p>61.953.434,00</text:p>
          </table:table-cell>
          <table:table-cell office:value-type="float" office:value="61715814" table:formula="of:=SUM([.G180:.G193])" table:style-name="ce9">
            <text:p>61.715.814,00</text:p>
          </table:table-cell>
          <table:table-cell office:value-type="float" office:value="237620" table:formula="of:=SUM([.H180:.H193])" table:style-name="ce9">
            <text:p>237.62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2.01.01.01</text:p>
          </table:table-cell>
          <table:table-cell office:value-type="string" table:style-name="ce12">
            <text:p>Personale tecnico amministrativo a tempo indeterminato</text:p>
          </table:table-cell>
          <table:table-cell office:value-type="float" office:value="46962925" table:style-name="ce13">
            <text:p>46.962.925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6962925" table:formula="of:=SUM([.C180:.E180])" table:style-name="ce13">
            <text:p>46.962.925,00</text:p>
          </table:table-cell>
          <table:table-cell office:value-type="float" office:value="46853718" table:style-name="ce14">
            <text:p><text:s/>46.853.718,00<text:s/></text:p>
          </table:table-cell>
          <table:table-cell office:value-type="float" office:value="109207" table:formula="of:=SUM([.F180]-[.G180])" table:style-name="ce13">
            <text:p>109.207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1.02</text:p>
          </table:table-cell>
          <table:table-cell office:value-type="string" table:style-name="ce12">
            <text:p>Indennita' al personale tecnico amministrativo equiparato al SSN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00000" table:formula="of:=SUM([.C181:.E181])" table:style-name="ce13">
            <text:p>1.000.000,00</text:p>
          </table:table-cell>
          <table:table-cell office:value-type="float" office:value="1100000" table:style-name="ce14">
            <text:p><text:s/>1.100.000,00<text:s/></text:p>
          </table:table-cell>
          <table:table-cell office:value-type="float" office:value="-100000" table:formula="of:=SUM([.F181]-[.G181])" table:style-name="ce13">
            <text:p>-100.000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01.01.03</text:p>
          </table:table-cell>
          <table:table-cell office:value-type="string" table:style-name="ce12">
            <text:p>Attivita' intramoenia personale tecnico amministrativo equiparato al SSN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5000" table:formula="of:=SUM([.C182:.E182])" table:style-name="ce13">
            <text:p>15.000,00</text:p>
          </table:table-cell>
          <table:table-cell office:value-type="float" office:value="15000" table:style-name="ce14">
            <text:p><text:s/>15.000,00<text:s/></text:p>
          </table:table-cell>
          <table:table-cell office:value-type="float" office:value="0" table:formula="of:=SUM([.F182]-[.G182])" table:style-name="ce13">
            <text:p>-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2.01</text:p>
          </table:table-cell>
          <table:table-cell office:value-type="string" table:style-name="ce12">
            <text:p>Personale tecnico amministrativo a tempo determinato</text:p>
          </table:table-cell>
          <table:table-cell office:value-type="float" office:value="1687476" table:style-name="ce13">
            <text:p>1.687.476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687476" table:formula="of:=SUM([.C183:.E183])" table:style-name="ce13">
            <text:p>1.687.476,00</text:p>
          </table:table-cell>
          <table:table-cell office:value-type="float" office:value="1683937" table:style-name="ce14">
            <text:p><text:s/>1.683.937,00<text:s/></text:p>
          </table:table-cell>
          <table:table-cell office:value-type="float" office:value="3539" table:formula="of:=SUM([.F183]-[.G183])" table:style-name="ce13">
            <text:p>3.539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3.01</text:p>
          </table:table-cell>
          <table:table-cell office:value-type="string" table:style-name="ce12">
            <text:p>Fondo per il trattamento accesorio ai dirigenti</text:p>
          </table:table-cell>
          <table:table-cell office:value-type="float" office:value="469843" table:style-name="ce13">
            <text:p>469.84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69843" table:formula="of:=SUM([.C184:.E184])" table:style-name="ce13">
            <text:p>469.843,00</text:p>
          </table:table-cell>
          <table:table-cell office:value-type="float" office:value="469843" table:style-name="ce14">
            <text:p><text:s/>469.843,00<text:s/></text:p>
          </table:table-cell>
          <table:table-cell office:value-type="float" office:value="0" table:formula="of:=SUM([.F184]-[.G184])" table:style-name="ce13">
            <text:p>-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4.01</text:p>
          </table:table-cell>
          <table:table-cell office:value-type="string" table:style-name="ce12">
            <text:p>Fondo per il trattamento accessorio per il personale T.A.</text:p>
          </table:table-cell>
          <table:table-cell office:value-type="float" office:value="8535913" table:style-name="ce13">
            <text:p>8.535.91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535913" table:formula="of:=SUM([.C185:.E185])" table:style-name="ce13">
            <text:p>8.535.913,00</text:p>
          </table:table-cell>
          <table:table-cell office:value-type="float" office:value="8181379" table:style-name="ce14">
            <text:p><text:s/>8.181.379,00<text:s/></text:p>
          </table:table-cell>
          <table:table-cell office:value-type="float" office:value="354534" table:formula="of:=SUM([.F185]-[.G185])" table:style-name="ce13">
            <text:p>354.534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6.01</text:p>
          </table:table-cell>
          <table:table-cell office:value-type="string" table:style-name="ce12">
            <text:p>Indennita' ai centralinisti non vedent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186:.E186])" table:style-name="ce13">
            <text:p>-</text:p>
          </table:table-cell>
          <table:table-cell office:value-type="float" office:value="2160" table:style-name="ce14">
            <text:p><text:s/>2.160,00<text:s/></text:p>
          </table:table-cell>
          <table:table-cell office:value-type="float" office:value="-2160" table:formula="of:=SUM([.F186]-[.G186])" table:style-name="ce13">
            <text:p>-2.160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8">
            <text:p>CO.04.01.02.01.06.02</text:p>
          </table:table-cell>
          <table:table-cell office:value-type="string" table:style-name="ce18">
            <text:p>Formazione obbligatoria e iscrizione a convegni del personale <text:s/>tecnico amministrativo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0000" table:formula="of:=SUM([.C187:.E187])" table:style-name="ce13">
            <text:p>100.000,00</text:p>
          </table:table-cell>
          <table:table-cell table:style-name="ce14"/>
          <table:table-cell office:value-type="float" office:value="100000" table:formula="of:=SUM([.F187]-[.G187])" table:style-name="ce13">
            <text:p>100.000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01.06.03</text:p>
          </table:table-cell>
          <table:table-cell office:value-type="string" table:style-name="ce12">
            <text:p>Formazione non obbligatoria e iscrizione a convegni del personale tecnico amministrativo</text:p>
          </table:table-cell>
          <table:table-cell office:value-type="float" office:value="172700" table:style-name="ce13">
            <text:p>172.7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72700" table:formula="of:=SUM([.C188:.E188])" table:style-name="ce13">
            <text:p>172.700,00</text:p>
          </table:table-cell>
          <table:table-cell office:value-type="float" office:value="252700" table:style-name="ce14">
            <text:p><text:s/>252.700,00<text:s/></text:p>
          </table:table-cell>
          <table:table-cell office:value-type="float" office:value="-80000" table:formula="of:=SUM([.F188]-[.G188])" table:style-name="ce13">
            <text:p>-80.000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6.04</text:p>
          </table:table-cell>
          <table:table-cell office:value-type="string" table:style-name="ce12">
            <text:p>Buoni pasto per il personale <text:s/>tecnico amministrativo</text:p>
          </table:table-cell>
          <table:table-cell office:value-type="float" office:value="580000" table:style-name="ce13">
            <text:p>58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80000" table:formula="of:=SUM([.C189:.E189])" table:style-name="ce13">
            <text:p>580.000,00</text:p>
          </table:table-cell>
          <table:table-cell office:value-type="float" office:value="700000" table:style-name="ce14">
            <text:p><text:s/>700.000,00<text:s/></text:p>
          </table:table-cell>
          <table:table-cell office:value-type="float" office:value="-120000" table:formula="of:=SUM([.F189]-[.G189])" table:style-name="ce13">
            <text:p>-120.000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6.06</text:p>
          </table:table-cell>
          <table:table-cell office:value-type="string" table:style-name="ce12">
            <text:p>Missioni personale tecnico amministrativo</text:p>
          </table:table-cell>
          <table:table-cell office:value-type="float" office:value="172000" table:style-name="ce13">
            <text:p>172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72000" table:formula="of:=SUM([.C190:.E190])" table:style-name="ce13">
            <text:p>172.000,00</text:p>
          </table:table-cell>
          <table:table-cell office:value-type="float" office:value="194000" table:style-name="ce14">
            <text:p><text:s/>194.000,00<text:s/></text:p>
          </table:table-cell>
          <table:table-cell office:value-type="float" office:value="-22000" table:formula="of:=SUM([.F190]-[.G190])" table:style-name="ce13">
            <text:p>-22.000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6.08</text:p>
          </table:table-cell>
          <table:table-cell office:value-type="string" table:style-name="ce12">
            <text:p>Sussidi al personale tecnico amministrativo</text:p>
          </table:table-cell>
          <table:table-cell office:value-type="float" office:value="929000" table:style-name="ce13">
            <text:p>929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929000" table:formula="of:=SUM([.C191:.E191])" table:style-name="ce13">
            <text:p>929.000,00</text:p>
          </table:table-cell>
          <table:table-cell office:value-type="float" office:value="929000" table:style-name="ce14">
            <text:p><text:s/>929.000,00<text:s/></text:p>
          </table:table-cell>
          <table:table-cell office:value-type="float" office:value="0" table:formula="of:=SUM([.F191]-[.G191])" table:style-name="ce13">
            <text:p>-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01.06.09</text:p>
          </table:table-cell>
          <table:table-cell office:value-type="string" table:style-name="ce12">
            <text:p>Accertamenti sanitari resi necessari dall'attivita' lavorativa del personale tecnico amministrativo</text:p>
          </table:table-cell>
          <table:table-cell office:value-type="float" office:value="37000" table:style-name="ce13">
            <text:p>37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7000" table:formula="of:=SUM([.C192:.E192])" table:style-name="ce13">
            <text:p>37.000,00</text:p>
          </table:table-cell>
          <table:table-cell office:value-type="float" office:value="37000" table:style-name="ce14">
            <text:p><text:s/>37.000,00<text:s/></text:p>
          </table:table-cell>
          <table:table-cell office:value-type="float" office:value="0" table:formula="of:=SUM([.F192]-[.G192])" table:style-name="ce13">
            <text:p>-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1.06.10</text:p>
          </table:table-cell>
          <table:table-cell office:value-type="string" table:style-name="ce12">
            <text:p>Altri oneri per il personale tecinco amministrativo</text:p>
          </table:table-cell>
          <table:table-cell office:value-type="float" office:value="1291577" table:style-name="ce13">
            <text:p>1.291.57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291577" table:formula="of:=SUM([.C193:.E193])" table:style-name="ce13">
            <text:p>1.291.577,00</text:p>
          </table:table-cell>
          <table:table-cell office:value-type="float" office:value="1297077" table:style-name="ce14">
            <text:p><text:s/>1.297.077,00<text:s/></text:p>
          </table:table-cell>
          <table:table-cell office:value-type="float" office:value="-5500" table:formula="of:=SUM([.F193]-[.G193])" table:style-name="ce13">
            <text:p>-5.500,00</text:p>
          </table:table-cell>
          <table:table-cell office:value-type="float" office:value="22" table:style-name="ce15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2</text:p>
          </table:table-cell>
          <table:table-cell office:value-type="string" table:style-name="ce6">
            <text:p>ACQUISTO DI MATERIALI</text:p>
          </table:table-cell>
          <table:table-cell office:value-type="float" office:value="307500" table:formula="of:=SUM([.C195:.C200])" table:style-name="ce9">
            <text:p>307.500,00</text:p>
          </table:table-cell>
          <table:table-cell office:value-type="float" office:value="18300" table:formula="of:=SUM([.D195:.D200])" table:style-name="ce9">
            <text:p>18.300,00</text:p>
          </table:table-cell>
          <table:table-cell office:value-type="float" office:value="0" table:formula="of:=SUM([.E195:.E200])" table:style-name="ce9">
            <text:p>-</text:p>
          </table:table-cell>
          <table:table-cell office:value-type="float" office:value="325800" table:formula="of:=SUM([.F195:.F200])" table:style-name="ce9">
            <text:p>325.800,00</text:p>
          </table:table-cell>
          <table:table-cell office:value-type="float" office:value="438100" table:formula="of:=SUM([.G195:.G200])" table:style-name="ce9">
            <text:p>438.100,00</text:p>
          </table:table-cell>
          <table:table-cell office:value-type="float" office:value="-112300" table:formula="of:=SUM([.H195:.H200])" table:style-name="ce9">
            <text:p>-112.3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2.02.01.01</text:p>
          </table:table-cell>
          <table:table-cell office:value-type="string" table:style-name="ce12">
            <text:p>Benzina e gasolio per autotrazione</text:p>
          </table:table-cell>
          <table:table-cell office:value-type="float" office:value="5860" table:style-name="ce13">
            <text:p>5.86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860" table:formula="of:=SUM([.C195:.E195])" table:style-name="ce13">
            <text:p>5.860,00</text:p>
          </table:table-cell>
          <table:table-cell office:value-type="float" office:value="7000" table:style-name="ce14">
            <text:p><text:s/>7.000,00<text:s/></text:p>
          </table:table-cell>
          <table:table-cell office:value-type="float" office:value="-1140" table:formula="of:=SUM([.F195]-[.G195])" table:style-name="ce13">
            <text:p>-1.140,00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CO.04.01.02.02.01.02</text:p>
          </table:table-cell>
          <table:table-cell office:value-type="string" table:style-name="ce18">
            <text:p>Benzina e gasolio per autotrazione auto blu</text:p>
          </table:table-cell>
          <table:table-cell office:value-type="float" office:value="2140" table:style-name="ce13">
            <text:p>2.140,00</text:p>
          </table:table-cell>
          <table:table-cell table:number-columns-repeated="2" table:style-name="ce14"/>
          <table:table-cell office:value-type="float" office:value="2140" table:formula="of:=SUM([.C196:.E196])" table:style-name="ce13">
            <text:p>2.140,00</text:p>
          </table:table-cell>
          <table:table-cell table:style-name="ce14"/>
          <table:table-cell office:value-type="float" office:value="2140" table:formula="of:=SUM([.F196]-[.G196])" table:style-name="ce13">
            <text:p>2.140,00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2.01.03</text:p>
          </table:table-cell>
          <table:table-cell office:value-type="string" table:style-name="ce12">
            <text:p>Cancelleria e altro materiale di consumo</text:p>
          </table:table-cell>
          <table:table-cell office:value-type="float" office:value="235000" table:style-name="ce13">
            <text:p>235.000,00</text:p>
          </table:table-cell>
          <table:table-cell office:value-type="float" office:value="3300" table:style-name="ce14">
            <text:p><text:s/>3.300,00<text:s/></text:p>
          </table:table-cell>
          <table:table-cell table:style-name="ce14"/>
          <table:table-cell office:value-type="float" office:value="238300" table:formula="of:=SUM([.C197:.E197])" table:style-name="ce13">
            <text:p>238.300,00</text:p>
          </table:table-cell>
          <table:table-cell office:value-type="float" office:value="309100" table:style-name="ce14">
            <text:p><text:s/>309.100,00<text:s/></text:p>
          </table:table-cell>
          <table:table-cell office:value-type="float" office:value="-70800" table:formula="of:=SUM([.F197]-[.G197])" table:style-name="ce13">
            <text:p>-70.800,00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02.01.04</text:p>
          </table:table-cell>
          <table:table-cell office:value-type="string" table:style-name="ce12">
            <text:p>Acquisto beni strumentali spesati nell'anno non soggetti ad inventario<text:s text:c="2"/></text:p>
          </table:table-cell>
          <table:table-cell office:value-type="float" office:value="14500" table:style-name="ce13">
            <text:p>14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4500" table:formula="of:=SUM([.C198:.E198])" table:style-name="ce13">
            <text:p>14.500,00</text:p>
          </table:table-cell>
          <table:table-cell office:value-type="float" office:value="57000" table:style-name="ce14">
            <text:p><text:s/>57.000,00<text:s/></text:p>
          </table:table-cell>
          <table:table-cell office:value-type="float" office:value="-42500" table:formula="of:=SUM([.F198]-[.G198])" table:style-name="ce13">
            <text:p>-42.500,00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2.01.05</text:p>
          </table:table-cell>
          <table:table-cell office:value-type="string" table:style-name="ce12">
            <text:p>Acquisto software spesati nell'anno non soggetti ad inventario</text:p>
          </table:table-cell>
          <table:table-cell office:value-type="float" office:value="0" table:style-name="ce13">
            <text:p>-</text:p>
          </table:table-cell>
          <table:table-cell office:value-type="float" office:value="15000" table:style-name="ce14">
            <text:p><text:s/>15.000,00<text:s/></text:p>
          </table:table-cell>
          <table:table-cell table:style-name="ce14"/>
          <table:table-cell office:value-type="float" office:value="15000" table:formula="of:=SUM([.C199:.E199])" table:style-name="ce13">
            <text:p>15.000,00</text:p>
          </table:table-cell>
          <table:table-cell office:value-type="float" office:value="15000" table:style-name="ce14">
            <text:p><text:s/>15.000,00<text:s/></text:p>
          </table:table-cell>
          <table:table-cell office:value-type="float" office:value="0" table:formula="of:=SUM([.F199]-[.G199])" table:style-name="ce13">
            <text:p>-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2.01.06</text:p>
          </table:table-cell>
          <table:table-cell office:value-type="string" table:style-name="ce12">
            <text:p>Acquisto mobili ed arredi spesati nell'anno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0" table:formula="of:=SUM([.C200:.E200])" table:style-name="ce13">
            <text:p>50.000,00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formula="of:=SUM([.F200]-[.G200])" table:style-name="ce13">
            <text:p>-</text:p>
          </table:table-cell>
          <table:table-cell office:value-type="float" office:value="31" table:style-name="ce15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4</text:p>
          </table:table-cell>
          <table:table-cell office:value-type="string" table:style-name="ce6">
            <text:p>ACQUISTO DI LIBRI, PERIODICI, MATERIALE BIBLIOGRAFICO</text:p>
          </table:table-cell>
          <table:table-cell office:value-type="float" office:value="3000" table:formula="of:=SUM([.C202:.C202])" table:style-name="ce9">
            <text:p>3.000,00</text:p>
          </table:table-cell>
          <table:table-cell office:value-type="float" office:value="2000" table:formula="of:=SUM([.D202:.D202])" table:style-name="ce9">
            <text:p>2.000,00</text:p>
          </table:table-cell>
          <table:table-cell office:value-type="float" office:value="0" table:formula="of:=SUM([.E202:.E202])" table:style-name="ce9">
            <text:p>-</text:p>
          </table:table-cell>
          <table:table-cell office:value-type="float" office:value="5000" table:formula="of:=SUM([.F202:.F202])" table:style-name="ce9">
            <text:p>5.000,00</text:p>
          </table:table-cell>
          <table:table-cell office:value-type="float" office:value="4700" table:formula="of:=SUM([.G202:.G202])" table:style-name="ce9">
            <text:p>4.700,00</text:p>
          </table:table-cell>
          <table:table-cell office:value-type="float" office:value="300" table:formula="of:=SUM([.H202:.H202])" table:style-name="ce9">
            <text:p>3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2.04.01.01</text:p>
          </table:table-cell>
          <table:table-cell office:value-type="string" table:style-name="ce12">
            <text:p>Libri, riviste e giornali</text:p>
          </table:table-cell>
          <table:table-cell office:value-type="float" office:value="3000" table:style-name="ce13">
            <text:p>3.000,00</text:p>
          </table:table-cell>
          <table:table-cell office:value-type="float" office:value="2000" table:style-name="ce14">
            <text:p><text:s/>2.000,00<text:s/></text:p>
          </table:table-cell>
          <table:table-cell table:style-name="ce14"/>
          <table:table-cell office:value-type="float" office:value="5000" table:formula="of:=SUM([.C202:.E202])" table:style-name="ce13">
            <text:p>5.000,00</text:p>
          </table:table-cell>
          <table:table-cell office:value-type="float" office:value="4700" table:style-name="ce14">
            <text:p><text:s/>4.700,00<text:s/></text:p>
          </table:table-cell>
          <table:table-cell office:value-type="float" office:value="300" table:formula="of:=SUM([.F202]-[.G202])" table:style-name="ce13">
            <text:p>300,00</text:p>
          </table:table-cell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5</text:p>
          </table:table-cell>
          <table:table-cell office:value-type="string" table:style-name="ce6">
            <text:p>ACQUISTO DI SERVIZI E COLLABORAZIONI TECNICO GESTIONALI</text:p>
          </table:table-cell>
          <table:table-cell office:value-type="float" office:value="3027471" table:formula="of:=SUM([.C204:.C220])" table:style-name="ce9">
            <text:p>3.027.471,00</text:p>
          </table:table-cell>
          <table:table-cell office:value-type="float" office:value="65600" table:formula="of:=SUM([.D204:.D220])" table:style-name="ce9">
            <text:p>65.600,00</text:p>
          </table:table-cell>
          <table:table-cell office:value-type="float" office:value="0" table:formula="of:=SUM([.E204:.E220])" table:style-name="ce9">
            <text:p>-</text:p>
          </table:table-cell>
          <table:table-cell office:value-type="float" office:value="3093071" table:formula="of:=SUM([.F204:.F220])" table:style-name="ce9">
            <text:p>3.093.071,00</text:p>
          </table:table-cell>
          <table:table-cell office:value-type="float" office:value="3245476" table:formula="of:=SUM([.G204:.G220])" table:style-name="ce9">
            <text:p>3.245.476,00</text:p>
          </table:table-cell>
          <table:table-cell office:value-type="float" office:value="-152405" table:formula="of:=SUM([.H204:.H220])" table:style-name="ce9">
            <text:p>-152.405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CO.04.01.02.05.01.01</text:p>
          </table:table-cell>
          <table:table-cell office:value-type="string" table:style-name="ce12">
            <text:p>Prestazioni di servizi di lavoro autonomo occasionali e professionali</text:p>
          </table:table-cell>
          <table:table-cell office:value-type="float" office:value="142113" table:style-name="ce13">
            <text:p>142.113,00</text:p>
          </table:table-cell>
          <table:table-cell office:value-type="float" office:value="10000" table:style-name="ce14">
            <text:p><text:s/>10.000,00<text:s/></text:p>
          </table:table-cell>
          <table:table-cell table:style-name="ce14"/>
          <table:table-cell office:value-type="float" office:value="152113" table:formula="of:=SUM([.C204:.E204])" table:style-name="ce13">
            <text:p>152.113,00</text:p>
          </table:table-cell>
          <table:table-cell office:value-type="float" office:value="187000" table:style-name="ce14">
            <text:p><text:s/>187.000,00<text:s/></text:p>
          </table:table-cell>
          <table:table-cell office:value-type="float" office:value="-34887" table:formula="of:=SUM([.F204]-[.G204])" table:style-name="ce13">
            <text:p>-34.887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02</text:p>
          </table:table-cell>
          <table:table-cell office:value-type="string" table:style-name="ce12">
            <text:p>Consulenze</text:p>
          </table:table-cell>
          <table:table-cell office:value-type="float" office:value="170136" table:style-name="ce13">
            <text:p>170.136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70136" table:formula="of:=SUM([.C205:.E205])" table:style-name="ce13">
            <text:p>170.136,00</text:p>
          </table:table-cell>
          <table:table-cell office:value-type="float" office:value="176076" table:style-name="ce14">
            <text:p><text:s/>176.076,00<text:s/></text:p>
          </table:table-cell>
          <table:table-cell office:value-type="float" office:value="-5940" table:formula="of:=SUM([.F205]-[.G205])" table:style-name="ce13">
            <text:p>-5.94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03</text:p>
          </table:table-cell>
          <table:table-cell office:value-type="string" table:style-name="ce12">
            <text:p>Pubblicita' obbligatoria</text:p>
          </table:table-cell>
          <table:table-cell office:value-type="float" office:value="55500" table:style-name="ce13">
            <text:p>55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5500" table:formula="of:=SUM([.C206:.E206])" table:style-name="ce13">
            <text:p>55.500,00</text:p>
          </table:table-cell>
          <table:table-cell office:value-type="float" office:value="67000" table:style-name="ce14">
            <text:p><text:s/>67.000,00<text:s/></text:p>
          </table:table-cell>
          <table:table-cell office:value-type="float" office:value="-11500" table:formula="of:=SUM([.F206]-[.G206])" table:style-name="ce13">
            <text:p>-11.5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05.01.04</text:p>
          </table:table-cell>
          <table:table-cell office:value-type="string" table:style-name="ce12">
            <text:p>Pubblicita' istituzionale (informazione e divulgazione delle attivita' isttuzionali)</text:p>
          </table:table-cell>
          <table:table-cell office:value-type="float" office:value="330000" table:style-name="ce13">
            <text:p>33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30000" table:formula="of:=SUM([.C207:.E207])" table:style-name="ce13">
            <text:p>330.000,00</text:p>
          </table:table-cell>
          <table:table-cell office:value-type="float" office:value="330000" table:style-name="ce14">
            <text:p><text:s/>330.000,00<text:s/></text:p>
          </table:table-cell>
          <table:table-cell office:value-type="float" office:value="0" table:formula="of:=SUM([.F207]-[.G207])" table:style-name="ce13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05</text:p>
          </table:table-cell>
          <table:table-cell office:value-type="string" table:style-name="ce16">
            <text:p>Pubblicita'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000" table:formula="of:=SUM([.C208:.E208])" table:style-name="ce13">
            <text:p>4.000,00</text:p>
          </table:table-cell>
          <table:table-cell office:value-type="float" office:value="2000" table:style-name="ce14">
            <text:p><text:s/>2.000,00<text:s/></text:p>
          </table:table-cell>
          <table:table-cell office:value-type="float" office:value="2000" table:formula="of:=SUM([.F208]-[.G208])" table:style-name="ce13">
            <text:p>2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07</text:p>
          </table:table-cell>
          <table:table-cell office:value-type="string" table:style-name="ce16">
            <text:p>Spese di rappresentanza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0" table:formula="of:=SUM([.C209:.E209])" table:style-name="ce13">
            <text:p>20.000,00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0" table:formula="of:=SUM([.F209]-[.G209])" table:style-name="ce13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08</text:p>
          </table:table-cell>
          <table:table-cell office:value-type="string" table:style-name="ce12">
            <text:p>spese per organizzazione manifestazioni e convegni</text:p>
          </table:table-cell>
          <table:table-cell office:value-type="float" office:value="321000" table:style-name="ce13">
            <text:p>321.000,00</text:p>
          </table:table-cell>
          <table:table-cell office:value-type="float" office:value="40000" table:style-name="ce14">
            <text:p><text:s/>40.000,00<text:s/></text:p>
          </table:table-cell>
          <table:table-cell table:style-name="ce14"/>
          <table:table-cell office:value-type="float" office:value="361000" table:formula="of:=SUM([.C210:.E210])" table:style-name="ce13">
            <text:p>361.000,00</text:p>
          </table:table-cell>
          <table:table-cell office:value-type="float" office:value="301000" table:style-name="ce14">
            <text:p><text:s/>301.000,00<text:s/></text:p>
          </table:table-cell>
          <table:table-cell office:value-type="float" office:value="60000" table:formula="of:=SUM([.F210]-[.G210])" table:style-name="ce13">
            <text:p>60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09</text:p>
          </table:table-cell>
          <table:table-cell office:value-type="string" table:style-name="ce12">
            <text:p>Compensi e soggiorno esperti e relatori convegn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211:.E211])" table:style-name="ce13">
            <text:p>-</text:p>
          </table:table-cell>
          <table:table-cell office:value-type="float" office:value="15000" table:style-name="ce14">
            <text:p><text:s/>15.000,00<text:s/></text:p>
          </table:table-cell>
          <table:table-cell office:value-type="float" office:value="-15000" table:formula="of:=SUM([.F211]-[.G211])" table:style-name="ce13">
            <text:p>-15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10</text:p>
          </table:table-cell>
          <table:table-cell office:value-type="string" table:style-name="ce12">
            <text:p>Premi di assicurazione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4000" table:formula="of:=SUM([.C212:.E212])" table:style-name="ce13">
            <text:p>504.000,00</text:p>
          </table:table-cell>
          <table:table-cell office:value-type="float" office:value="636300" table:style-name="ce14">
            <text:p><text:s/>636.300,00<text:s/></text:p>
          </table:table-cell>
          <table:table-cell office:value-type="float" office:value="-132300" table:formula="of:=SUM([.F212]-[.G212])" table:style-name="ce13">
            <text:p>-132.3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11</text:p>
          </table:table-cell>
          <table:table-cell office:value-type="string" table:style-name="ce12">
            <text:p>Spese per spedizioni</text:p>
          </table:table-cell>
          <table:table-cell office:value-type="float" office:value="66800" table:style-name="ce13">
            <text:p>66.800,00</text:p>
          </table:table-cell>
          <table:table-cell office:value-type="float" office:value="100" table:style-name="ce14">
            <text:p><text:s/>100,00<text:s/></text:p>
          </table:table-cell>
          <table:table-cell table:style-name="ce14"/>
          <table:table-cell office:value-type="float" office:value="66900" table:formula="of:=SUM([.C213:.E213])" table:style-name="ce13">
            <text:p>66.900,00</text:p>
          </table:table-cell>
          <table:table-cell office:value-type="float" office:value="102929" table:style-name="ce14">
            <text:p><text:s/>102.929,00<text:s/></text:p>
          </table:table-cell>
          <table:table-cell office:value-type="float" office:value="-36029" table:formula="of:=SUM([.F213]-[.G213])" table:style-name="ce13">
            <text:p>-36.029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12</text:p>
          </table:table-cell>
          <table:table-cell office:value-type="string" table:style-name="ce12">
            <text:p>Assistenza informatica e manutenzione software</text:p>
          </table:table-cell>
          <table:table-cell office:value-type="float" office:value="333000" table:style-name="ce13">
            <text:p>333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33000" table:formula="of:=SUM([.C214:.E214])" table:style-name="ce13">
            <text:p>333.000,00</text:p>
          </table:table-cell>
          <table:table-cell office:value-type="float" office:value="230000" table:style-name="ce14">
            <text:p><text:s/>230.000,00<text:s/></text:p>
          </table:table-cell>
          <table:table-cell office:value-type="float" office:value="103000" table:formula="of:=SUM([.F214]-[.G214])" table:style-name="ce13">
            <text:p>103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13</text:p>
          </table:table-cell>
          <table:table-cell office:value-type="string" table:style-name="ce12">
            <text:p>Appalto smaltimento rifiuti<text:s/></text:p>
          </table:table-cell>
          <table:table-cell office:value-type="float" office:value="236000" table:style-name="ce13">
            <text:p>236.000,00</text:p>
          </table:table-cell>
          <table:table-cell office:value-type="float" office:value="15000" table:style-name="ce14">
            <text:p><text:s/>15.000,00<text:s/></text:p>
          </table:table-cell>
          <table:table-cell table:style-name="ce14"/>
          <table:table-cell office:value-type="float" office:value="251000" table:formula="of:=SUM([.C215:.E215])" table:style-name="ce13">
            <text:p>251.000,00</text:p>
          </table:table-cell>
          <table:table-cell office:value-type="float" office:value="366000" table:style-name="ce14">
            <text:p><text:s/>366.000,00<text:s/></text:p>
          </table:table-cell>
          <table:table-cell office:value-type="float" office:value="-115000" table:formula="of:=SUM([.F215]-[.G215])" table:style-name="ce13">
            <text:p>-115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05.01.14</text:p>
          </table:table-cell>
          <table:table-cell office:value-type="string" table:style-name="ce12">
            <text:p>Servizi fotocomposizione, stampa e legatoria per pubblicazioni d'ateneo</text:p>
          </table:table-cell>
          <table:table-cell office:value-type="float" office:value="67000" table:style-name="ce13">
            <text:p>67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67000" table:formula="of:=SUM([.C216:.E216])" table:style-name="ce13">
            <text:p>67.000,00</text:p>
          </table:table-cell>
          <table:table-cell office:value-type="float" office:value="72500" table:style-name="ce14">
            <text:p><text:s/>72.500,00<text:s/></text:p>
          </table:table-cell>
          <table:table-cell office:value-type="float" office:value="-5500" table:formula="of:=SUM([.F216]-[.G216])" table:style-name="ce13">
            <text:p>-5.5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15</text:p>
          </table:table-cell>
          <table:table-cell office:value-type="string" table:style-name="ce12">
            <text:p>Stime immobiliari, aggiornamenti e revisioni catastali, arbitrati</text:p>
          </table:table-cell>
          <table:table-cell office:value-type="float" office:value="19000" table:style-name="ce13">
            <text:p>19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9000" table:formula="of:=SUM([.C217:.E217])" table:style-name="ce13">
            <text:p>19.000,00</text:p>
          </table:table-cell>
          <table:table-cell office:value-type="float" office:value="19000" table:style-name="ce14">
            <text:p><text:s/>19.000,00<text:s/></text:p>
          </table:table-cell>
          <table:table-cell office:value-type="float" office:value="0" table:formula="of:=SUM([.F217]-[.G217])" table:style-name="ce13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16</text:p>
          </table:table-cell>
          <table:table-cell office:value-type="string" table:style-name="ce12">
            <text:p>Servizio rassegna stampa</text:p>
          </table:table-cell>
          <table:table-cell office:value-type="float" office:value="37023" table:style-name="ce13">
            <text:p>37.02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7023" table:formula="of:=SUM([.C218:.E218])" table:style-name="ce13">
            <text:p>37.023,00</text:p>
          </table:table-cell>
          <table:table-cell office:value-type="float" office:value="39505" table:style-name="ce14">
            <text:p><text:s/>39.505,00<text:s/></text:p>
          </table:table-cell>
          <table:table-cell office:value-type="float" office:value="-2482" table:formula="of:=SUM([.F218]-[.G218])" table:style-name="ce13">
            <text:p>-2.482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5.01.17</text:p>
          </table:table-cell>
          <table:table-cell office:value-type="string" table:style-name="ce12">
            <text:p>Altre spese per servizi</text:p>
          </table:table-cell>
          <table:table-cell office:value-type="float" office:value="696899" table:style-name="ce13">
            <text:p>696.899,00</text:p>
          </table:table-cell>
          <table:table-cell office:value-type="float" office:value="500" table:style-name="ce14">
            <text:p><text:s/>500,00<text:s/></text:p>
          </table:table-cell>
          <table:table-cell table:style-name="ce14"/>
          <table:table-cell office:value-type="float" office:value="697399" table:formula="of:=SUM([.C219:.E219])" table:style-name="ce13">
            <text:p>697.399,00</text:p>
          </table:table-cell>
          <table:table-cell office:value-type="float" office:value="646166" table:style-name="ce14">
            <text:p><text:s/>646.166,00<text:s/></text:p>
          </table:table-cell>
          <table:table-cell office:value-type="float" office:value="51233" table:formula="of:=SUM([.F219]-[.G219])" table:style-name="ce13">
            <text:p>51.233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05.01.18</text:p>
          </table:table-cell>
          <table:table-cell office:value-type="string" table:style-name="ce12">
            <text:p>Spese di progettazione e per servizi di ingegneria per interventi edilizi di natura ordinaria non aventi natura di investimento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5000" table:formula="of:=SUM([.C220:.E220])" table:style-name="ce13">
            <text:p>25.000,00</text:p>
          </table:table-cell>
          <table:table-cell office:value-type="float" office:value="35000" table:style-name="ce14">
            <text:p><text:s/>35.000,00<text:s/></text:p>
          </table:table-cell>
          <table:table-cell office:value-type="float" office:value="-10000" table:formula="of:=SUM([.F220]-[.G220])" table:style-name="ce13">
            <text:p>-10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6</text:p>
          </table:table-cell>
          <table:table-cell office:value-type="string" table:style-name="ce6">
            <text:p>COSTI PER GODIMENTO BENI DI TERZI</text:p>
          </table:table-cell>
          <table:table-cell office:value-type="float" office:value="1372000" table:formula="of:=SUM([.C222:.C225])" table:style-name="ce9">
            <text:p>1.372.000,00</text:p>
          </table:table-cell>
          <table:table-cell office:value-type="float" office:value="0" table:formula="of:=SUM([.D222:.D225])" table:style-name="ce9">
            <text:p>-</text:p>
          </table:table-cell>
          <table:table-cell office:value-type="float" office:value="0" table:formula="of:=SUM([.E222:.E225])" table:style-name="ce9">
            <text:p>-</text:p>
          </table:table-cell>
          <table:table-cell office:value-type="float" office:value="1372000" table:formula="of:=SUM([.F222:.F225])" table:style-name="ce9">
            <text:p>1.372.000,00</text:p>
          </table:table-cell>
          <table:table-cell office:value-type="float" office:value="1387800" table:formula="of:=SUM([.G222:.G225])" table:style-name="ce9">
            <text:p>1.387.800,00</text:p>
          </table:table-cell>
          <table:table-cell office:value-type="float" office:value="-15800" table:formula="of:=SUM([.H222:.H225])" table:style-name="ce9">
            <text:p>-15.8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2.06.01.01</text:p>
          </table:table-cell>
          <table:table-cell office:value-type="string" table:style-name="ce12">
            <text:p>Fitti passivi e spese condominiali</text:p>
          </table:table-cell>
          <table:table-cell office:value-type="float" office:value="1010000" table:style-name="ce13">
            <text:p>1.01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10000" table:formula="of:=SUM([.C222:.E222])" table:style-name="ce13">
            <text:p>1.010.000,00</text:p>
          </table:table-cell>
          <table:table-cell office:value-type="float" office:value="1010000" table:style-name="ce14">
            <text:p><text:s/>1.010.000,00<text:s/></text:p>
          </table:table-cell>
          <table:table-cell office:value-type="float" office:value="0" table:formula="of:=SUM([.F222]-[.G222])" table:style-name="ce13">
            <text:p>-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6.01.02</text:p>
          </table:table-cell>
          <table:table-cell office:value-type="string" table:style-name="ce12">
            <text:p>Noleggi e spese accessorie di mezzi trasporto</text:p>
          </table:table-cell>
          <table:table-cell office:value-type="float" office:value="2647" table:style-name="ce13">
            <text:p>2.64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647" table:formula="of:=SUM([.C223:.E223])" table:style-name="ce13">
            <text:p>2.647,00</text:p>
          </table:table-cell>
          <table:table-cell office:value-type="float" office:value="6000" table:style-name="ce14">
            <text:p><text:s/>6.000,00<text:s/></text:p>
          </table:table-cell>
          <table:table-cell office:value-type="float" office:value="-3353" table:formula="of:=SUM([.F223]-[.G223])" table:style-name="ce13">
            <text:p>-3.353,00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6.01.03</text:p>
          </table:table-cell>
          <table:table-cell office:value-type="string" table:style-name="ce12">
            <text:p>Noleggi e spese accessorie auto blu (soggette a limite)</text:p>
          </table:table-cell>
          <table:table-cell office:value-type="float" office:value="6853" table:style-name="ce13">
            <text:p>6.85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6853" table:formula="of:=SUM([.C224:.E224])" table:style-name="ce13">
            <text:p>6.853,00</text:p>
          </table:table-cell>
          <table:table-cell office:value-type="float" office:value="8000" table:style-name="ce14">
            <text:p><text:s/>8.000,00<text:s/></text:p>
          </table:table-cell>
          <table:table-cell office:value-type="float" office:value="-1147" table:formula="of:=SUM([.F224]-[.G224])" table:style-name="ce13">
            <text:p>-1.147,00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6.01.04</text:p>
          </table:table-cell>
          <table:table-cell office:value-type="string" table:style-name="ce12">
            <text:p>Noleggi e spese accessorie attrezzature</text:p>
          </table:table-cell>
          <table:table-cell office:value-type="float" office:value="352500" table:style-name="ce13">
            <text:p>352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52500" table:formula="of:=SUM([.C225:.E225])" table:style-name="ce13">
            <text:p>352.500,00</text:p>
          </table:table-cell>
          <table:table-cell office:value-type="float" office:value="363800" table:style-name="ce14">
            <text:p><text:s/>363.800,00<text:s/></text:p>
          </table:table-cell>
          <table:table-cell office:value-type="float" office:value="-11300" table:formula="of:=SUM([.F225]-[.G225])" table:style-name="ce13">
            <text:p>-11.300,00</text:p>
          </table:table-cell>
          <table:table-cell office:value-type="float" office:value="33" table:style-name="ce15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7</text:p>
          </table:table-cell>
          <table:table-cell office:value-type="string" table:style-name="ce6">
            <text:p>UTENZE E CANONI</text:p>
          </table:table-cell>
          <table:table-cell office:value-type="float" office:value="10012882" table:formula="of:=SUM([.C227:.C235])" table:style-name="ce9">
            <text:p>10.012.882,00</text:p>
          </table:table-cell>
          <table:table-cell office:value-type="float" office:value="175000" table:formula="of:=SUM([.D227:.D235])" table:style-name="ce9">
            <text:p>175.000,00</text:p>
          </table:table-cell>
          <table:table-cell office:value-type="float" office:value="0" table:formula="of:=SUM([.E227:.E235])" table:style-name="ce9">
            <text:p>-</text:p>
          </table:table-cell>
          <table:table-cell office:value-type="float" office:value="10187882" table:formula="of:=SUM([.F227:.F235])" table:style-name="ce9">
            <text:p>10.187.882,00</text:p>
          </table:table-cell>
          <table:table-cell office:value-type="float" office:value="12798986" table:formula="of:=SUM([.G227:.G235])" table:style-name="ce9">
            <text:p>12.798.986,00</text:p>
          </table:table-cell>
          <table:table-cell office:value-type="float" office:value="-2611104" table:formula="of:=SUM([.H227:.H235])" table:style-name="ce9">
            <text:p>-2.611.104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2.07.01.01</text:p>
          </table:table-cell>
          <table:table-cell office:value-type="string" table:style-name="ce12">
            <text:p>Utenze e canoni per telefonia fissa</text:p>
          </table:table-cell>
          <table:table-cell office:value-type="float" office:value="0" table:style-name="ce13">
            <text:p>-</text:p>
          </table:table-cell>
          <table:table-cell office:value-type="float" office:value="55000" table:style-name="ce14">
            <text:p><text:s/>55.000,00<text:s/></text:p>
          </table:table-cell>
          <table:table-cell table:style-name="ce14"/>
          <table:table-cell office:value-type="float" office:value="55000" table:formula="of:=SUM([.C227:.E227])" table:style-name="ce13">
            <text:p>55.000,00</text:p>
          </table:table-cell>
          <table:table-cell office:value-type="float" office:value="60000" table:style-name="ce14">
            <text:p><text:s/>60.000,00<text:s/></text:p>
          </table:table-cell>
          <table:table-cell office:value-type="float" office:value="-5000" table:formula="of:=SUM([.F227]-[.G227])" table:style-name="ce13">
            <text:p>-5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02</text:p>
          </table:table-cell>
          <table:table-cell office:value-type="string" table:style-name="ce12">
            <text:p>Utenze e canoni per <text:s/>telefonia mobile</text:p>
          </table:table-cell>
          <table:table-cell office:value-type="float" office:value="0" table:style-name="ce13">
            <text:p>-</text:p>
          </table:table-cell>
          <table:table-cell office:value-type="float" office:value="110000" table:style-name="ce14">
            <text:p><text:s/>110.000,00<text:s/></text:p>
          </table:table-cell>
          <table:table-cell table:style-name="ce14"/>
          <table:table-cell office:value-type="float" office:value="110000" table:formula="of:=SUM([.C228:.E228])" table:style-name="ce13">
            <text:p>110.000,00</text:p>
          </table:table-cell>
          <table:table-cell office:value-type="float" office:value="85000" table:style-name="ce14">
            <text:p><text:s/>85.000,00<text:s/></text:p>
          </table:table-cell>
          <table:table-cell office:value-type="float" office:value="25000" table:formula="of:=SUM([.F228]-[.G228])" table:style-name="ce13">
            <text:p>25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04</text:p>
          </table:table-cell>
          <table:table-cell office:value-type="string" table:style-name="ce12">
            <text:p>Utenze e canoni per energia elettrica</text:p>
          </table:table-cell>
          <table:table-cell office:value-type="float" office:value="6000000" table:style-name="ce13">
            <text:p>6.0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6000000" table:formula="of:=SUM([.C229:.E229])" table:style-name="ce13">
            <text:p>6.000.000,00</text:p>
          </table:table-cell>
          <table:table-cell office:value-type="float" office:value="8800000" table:style-name="ce14">
            <text:p><text:s/>8.800.000,00<text:s/></text:p>
          </table:table-cell>
          <table:table-cell office:value-type="float" office:value="-2800000" table:formula="of:=SUM([.F229]-[.G229])" table:style-name="ce13">
            <text:p>-2.800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05</text:p>
          </table:table-cell>
          <table:table-cell office:value-type="string" table:style-name="ce12">
            <text:p>Utenze e canoni per acqua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00000" table:formula="of:=SUM([.C230:.E230])" table:style-name="ce13">
            <text:p>1.000.000,00</text:p>
          </table:table-cell>
          <table:table-cell office:value-type="float" office:value="1001200" table:style-name="ce14">
            <text:p><text:s/>1.001.200,00<text:s/></text:p>
          </table:table-cell>
          <table:table-cell office:value-type="float" office:value="-1200" table:formula="of:=SUM([.F230]-[.G230])" table:style-name="ce13">
            <text:p>-1.2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06</text:p>
          </table:table-cell>
          <table:table-cell office:value-type="string" table:style-name="ce12">
            <text:p>Utenze e canoni per gas</text:p>
          </table:table-cell>
          <table:table-cell office:value-type="float" office:value="0" table:style-name="ce13">
            <text:p>-</text:p>
          </table:table-cell>
          <table:table-cell office:value-type="float" office:value="10000" table:style-name="ce14">
            <text:p><text:s/>10.000,00<text:s/></text:p>
          </table:table-cell>
          <table:table-cell table:style-name="ce14"/>
          <table:table-cell office:value-type="float" office:value="10000" table:formula="of:=SUM([.C231:.E231])" table:style-name="ce13">
            <text:p>10.000,00</text:p>
          </table:table-cell>
          <table:table-cell office:value-type="float" office:value="60000" table:style-name="ce14">
            <text:p><text:s/>60.000,00<text:s/></text:p>
          </table:table-cell>
          <table:table-cell office:value-type="float" office:value="-50000" table:formula="of:=SUM([.F231]-[.G231])" table:style-name="ce13">
            <text:p>-50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07</text:p>
          </table:table-cell>
          <table:table-cell office:value-type="string" table:style-name="ce12">
            <text:p>Pedaggi autostradali</text:p>
          </table:table-cell>
          <table:table-cell office:value-type="float" office:value="2900" table:style-name="ce13">
            <text:p>2.9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900" table:formula="of:=SUM([.C232:.E232])" table:style-name="ce13">
            <text:p>2.900,00</text:p>
          </table:table-cell>
          <table:table-cell office:value-type="float" office:value="4000" table:style-name="ce14">
            <text:p><text:s/>4.000,00<text:s/></text:p>
          </table:table-cell>
          <table:table-cell office:value-type="float" office:value="-1100" table:formula="of:=SUM([.F232]-[.G232])" table:style-name="ce13">
            <text:p>-1.1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08</text:p>
          </table:table-cell>
          <table:table-cell office:value-type="string" table:style-name="ce12">
            <text:p>Pedaggi autostradali (auto blu)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200" table:formula="of:=SUM([.C233:.E233])" table:style-name="ce13">
            <text:p>1.200,00</text:p>
          </table:table-cell>
          <table:table-cell office:value-type="float" office:value="1400" table:style-name="ce14">
            <text:p><text:s/>1.400,00<text:s/></text:p>
          </table:table-cell>
          <table:table-cell office:value-type="float" office:value="-200" table:formula="of:=SUM([.F233]-[.G233])" table:style-name="ce13">
            <text:p>-2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09</text:p>
          </table:table-cell>
          <table:table-cell office:value-type="string" table:style-name="ce12">
            <text:p>Utenze e canoni per periodici elettronici e banche dati</text:p>
          </table:table-cell>
          <table:table-cell office:value-type="float" office:value="3008482" table:style-name="ce13">
            <text:p>3.008.482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008482" table:formula="of:=SUM([.C234:.E234])" table:style-name="ce13">
            <text:p>3.008.482,00</text:p>
          </table:table-cell>
          <table:table-cell office:value-type="float" office:value="2787236" table:style-name="ce14">
            <text:p><text:s/>2.787.236,00<text:s/></text:p>
          </table:table-cell>
          <table:table-cell office:value-type="float" office:value="221246" table:formula="of:=SUM([.F234]-[.G234])" table:style-name="ce13">
            <text:p>221.246,00</text:p>
          </table:table-cell>
          <table:table-cell office:value-type="float" office:value="29" table:style-name="ce15">
            <text:p>2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7.01.10</text:p>
          </table:table-cell>
          <table:table-cell office:value-type="string" table:style-name="ce12">
            <text:p>Altre Utenze e canoni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00" table:formula="of:=SUM([.C235:.E235])" table:style-name="ce13">
            <text:p>300,00</text:p>
          </table:table-cell>
          <table:table-cell office:value-type="float" office:value="150" table:style-name="ce14">
            <text:p><text:s/>150,00<text:s/></text:p>
          </table:table-cell>
          <table:table-cell office:value-type="float" office:value="150" table:formula="of:=SUM([.F235]-[.G235])" table:style-name="ce13">
            <text:p>15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8</text:p>
          </table:table-cell>
          <table:table-cell office:value-type="string" table:style-name="ce6">
            <text:p>MANUTENZIONE E GESTIONE STRUTTURE</text:p>
          </table:table-cell>
          <table:table-cell office:value-type="float" office:value="15516554" table:formula="of:=SUM([.C237:.C245])" table:style-name="ce9">
            <text:p>15.516.554,00</text:p>
          </table:table-cell>
          <table:table-cell office:value-type="float" office:value="340100" table:formula="of:=SUM([.D237:.D245])" table:style-name="ce9">
            <text:p>340.100,00</text:p>
          </table:table-cell>
          <table:table-cell office:value-type="float" office:value="0" table:formula="of:=SUM([.E237:.E245])" table:style-name="ce9">
            <text:p>-</text:p>
          </table:table-cell>
          <table:table-cell office:value-type="float" office:value="15856654" table:formula="of:=SUM([.F237:.F245])" table:style-name="ce9">
            <text:p>15.856.654,00</text:p>
          </table:table-cell>
          <table:table-cell office:value-type="float" office:value="15968478" table:formula="of:=SUM([.G237:.G245])" table:style-name="ce9">
            <text:p>15.968.478,00</text:p>
          </table:table-cell>
          <table:table-cell office:value-type="float" office:value="-111824" table:formula="of:=SUM([.H237:.H245])" table:style-name="ce9">
            <text:p>-111.824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2.08.01.01</text:p>
          </table:table-cell>
          <table:table-cell office:value-type="string" table:style-name="ce12">
            <text:p>Appalto servizio pulizia locali</text:p>
          </table:table-cell>
          <table:table-cell office:value-type="float" office:value="2366376" table:style-name="ce13">
            <text:p>2.366.376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366376" table:formula="of:=SUM([.C237:.E237])" table:style-name="ce13">
            <text:p>2.366.376,00</text:p>
          </table:table-cell>
          <table:table-cell office:value-type="float" office:value="2840500" table:style-name="ce14">
            <text:p><text:s/>2.840.500,00<text:s/></text:p>
          </table:table-cell>
          <table:table-cell office:value-type="float" office:value="-474124" table:formula="of:=SUM([.F237]-[.G237])" table:style-name="ce13">
            <text:p>-474.124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2</text:p>
          </table:table-cell>
          <table:table-cell office:value-type="string" table:style-name="ce12">
            <text:p>Riscaldamento e condizionamento</text:p>
          </table:table-cell>
          <table:table-cell office:value-type="float" office:value="3600000" table:style-name="ce13">
            <text:p>3.6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600000" table:formula="of:=SUM([.C238:.E238])" table:style-name="ce13">
            <text:p>3.600.000,00</text:p>
          </table:table-cell>
          <table:table-cell office:value-type="float" office:value="6700000" table:style-name="ce14">
            <text:p><text:s/>6.700.000,00<text:s/></text:p>
          </table:table-cell>
          <table:table-cell office:value-type="float" office:value="-3100000" table:formula="of:=SUM([.F238]-[.G238])" table:style-name="ce13">
            <text:p>-3.100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3</text:p>
          </table:table-cell>
          <table:table-cell office:value-type="string" table:style-name="ce12">
            <text:p>Manutenzione ordinaria e riparazioni di immobili</text:p>
          </table:table-cell>
          <table:table-cell office:value-type="float" office:value="7539000" table:style-name="ce13">
            <text:p>7.539.000,00</text:p>
          </table:table-cell>
          <table:table-cell office:value-type="float" office:value="150000" table:style-name="ce14">
            <text:p><text:s/>150.000,00<text:s/></text:p>
          </table:table-cell>
          <table:table-cell table:style-name="ce14"/>
          <table:table-cell office:value-type="float" office:value="7689000" table:formula="of:=SUM([.C239:.E239])" table:style-name="ce13">
            <text:p>7.689.000,00</text:p>
          </table:table-cell>
          <table:table-cell office:value-type="float" office:value="3895100" table:style-name="ce14">
            <text:p><text:s/>3.895.100,00<text:s/></text:p>
          </table:table-cell>
          <table:table-cell office:value-type="float" office:value="3793900" table:formula="of:=SUM([.F239]-[.G239])" table:style-name="ce13">
            <text:p>3.793.9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4</text:p>
          </table:table-cell>
          <table:table-cell office:value-type="string" table:style-name="ce12">
            <text:p>Manutenzione ordinaria e riparazioni di apparecchiature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4000" table:formula="of:=SUM([.C240:.E240])" table:style-name="ce13">
            <text:p>14.000,00</text:p>
          </table:table-cell>
          <table:table-cell office:value-type="float" office:value="53100" table:style-name="ce14">
            <text:p><text:s/>53.100,00<text:s/></text:p>
          </table:table-cell>
          <table:table-cell office:value-type="float" office:value="-39100" table:formula="of:=SUM([.F240]-[.G240])" table:style-name="ce13">
            <text:p>-39.1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5</text:p>
          </table:table-cell>
          <table:table-cell office:value-type="string" table:style-name="ce12">
            <text:p>Manutenzione ordinaria e riparazioni di automezzi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" table:formula="of:=SUM([.C241:.E241])" table:style-name="ce13">
            <text:p>5.000,00</text:p>
          </table:table-cell>
          <table:table-cell office:value-type="float" office:value="4500" table:style-name="ce14">
            <text:p><text:s/>4.500,00<text:s/></text:p>
          </table:table-cell>
          <table:table-cell office:value-type="float" office:value="500" table:formula="of:=SUM([.F241]-[.G241])" table:style-name="ce13">
            <text:p>5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6</text:p>
          </table:table-cell>
          <table:table-cell office:value-type="string" table:style-name="ce12">
            <text:p>Altre spese di manutenzione ordinaria e riparazioni</text:p>
          </table:table-cell>
          <table:table-cell office:value-type="float" office:value="2000" table:style-name="ce13">
            <text:p>2.000,00</text:p>
          </table:table-cell>
          <table:table-cell office:value-type="float" office:value="190000" table:style-name="ce14">
            <text:p><text:s/>190.000,00<text:s/></text:p>
          </table:table-cell>
          <table:table-cell table:style-name="ce14"/>
          <table:table-cell office:value-type="float" office:value="192000" table:formula="of:=SUM([.C242:.E242])" table:style-name="ce13">
            <text:p>192.000,00</text:p>
          </table:table-cell>
          <table:table-cell office:value-type="float" office:value="53500" table:style-name="ce14">
            <text:p><text:s/>53.500,00<text:s/></text:p>
          </table:table-cell>
          <table:table-cell office:value-type="float" office:value="138500" table:formula="of:=SUM([.F242]-[.G242])" table:style-name="ce13">
            <text:p>138.5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7</text:p>
          </table:table-cell>
          <table:table-cell office:value-type="string" table:style-name="ce12">
            <text:p>Servizi di vigilanza e reception</text:p>
          </table:table-cell>
          <table:table-cell office:value-type="float" office:value="1990000" table:style-name="ce13">
            <text:p>1.99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990000" table:formula="of:=SUM([.C243:.E243])" table:style-name="ce13">
            <text:p>1.990.000,00</text:p>
          </table:table-cell>
          <table:table-cell office:value-type="float" office:value="2050000" table:style-name="ce14">
            <text:p><text:s/>2.050.000,00<text:s/></text:p>
          </table:table-cell>
          <table:table-cell office:value-type="float" office:value="-60000" table:formula="of:=SUM([.F243]-[.G243])" table:style-name="ce13">
            <text:p>-60.0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8</text:p>
          </table:table-cell>
          <table:table-cell office:value-type="string" table:style-name="ce12">
            <text:p>Trasporti, facchinaggi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4">
            <text:p><text:s/>100,00<text:s/></text:p>
          </table:table-cell>
          <table:table-cell table:style-name="ce14"/>
          <table:table-cell office:value-type="float" office:value="100" table:formula="of:=SUM([.C244:.E244])" table:style-name="ce13">
            <text:p>100,00</text:p>
          </table:table-cell>
          <table:table-cell office:value-type="float" office:value="371600" table:style-name="ce14">
            <text:p><text:s/>371.600,00<text:s/></text:p>
          </table:table-cell>
          <table:table-cell office:value-type="float" office:value="-371500" table:formula="of:=SUM([.F244]-[.G244])" table:style-name="ce13">
            <text:p>-371.5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8.01.09</text:p>
          </table:table-cell>
          <table:table-cell office:value-type="string" table:style-name="ce12">
            <text:p>Utilizzo taxi soggetto a limite</text:p>
          </table:table-cell>
          <table:table-cell office:value-type="float" office:value="178" table:style-name="ce13">
            <text:p>178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78" table:formula="of:=SUM([.C245:.E245])" table:style-name="ce13">
            <text:p>178,00</text:p>
          </table:table-cell>
          <table:table-cell office:value-type="float" office:value="178" table:style-name="ce14">
            <text:p><text:s/>178,00<text:s/></text:p>
          </table:table-cell>
          <table:table-cell office:value-type="float" office:value="0" table:formula="of:=SUM([.F245]-[.G245])" table:style-name="ce13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09</text:p>
          </table:table-cell>
          <table:table-cell office:value-type="string" table:style-name="ce6">
            <text:p>IMPOSTE E TASSE</text:p>
          </table:table-cell>
          <table:table-cell office:value-type="float" office:value="1481850" table:formula="of:=SUM([.C247:.C252])" table:style-name="ce9">
            <text:p>1.481.850,00</text:p>
          </table:table-cell>
          <table:table-cell office:value-type="float" office:value="6000" table:formula="of:=SUM([.D247:.D252])" table:style-name="ce9">
            <text:p>6.000,00</text:p>
          </table:table-cell>
          <table:table-cell office:value-type="float" office:value="0" table:formula="of:=SUM([.E247:.E252])" table:style-name="ce9">
            <text:p>-</text:p>
          </table:table-cell>
          <table:table-cell office:value-type="float" office:value="1487850" table:formula="of:=SUM([.F247:.F252])" table:style-name="ce9">
            <text:p>1.487.850,00</text:p>
          </table:table-cell>
          <table:table-cell office:value-type="float" office:value="1264150" table:formula="of:=SUM([.G247:.G252])" table:style-name="ce9">
            <text:p>1.264.150,00</text:p>
          </table:table-cell>
          <table:table-cell office:value-type="float" office:value="223700" table:formula="of:=SUM([.H247:.H252])" table:style-name="ce9">
            <text:p>223.7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2.09.01.01</text:p>
          </table:table-cell>
          <table:table-cell office:value-type="string" table:style-name="ce12">
            <text:p>Imposte sul patrimonio - IMU</text:p>
          </table:table-cell>
          <table:table-cell office:value-type="float" office:value="170000" table:style-name="ce13">
            <text:p>17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70000" table:formula="of:=SUM([.C247:.E247])" table:style-name="ce13">
            <text:p>170.000,00</text:p>
          </table:table-cell>
          <table:table-cell office:value-type="float" office:value="170000" table:style-name="ce14">
            <text:p><text:s/>170.000,00<text:s/></text:p>
          </table:table-cell>
          <table:table-cell office:value-type="float" office:value="0" table:formula="of:=SUM([.F247]-[.G247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9.01.02</text:p>
          </table:table-cell>
          <table:table-cell office:value-type="string" table:style-name="ce12">
            <text:p>Imposta di registro</text:p>
          </table:table-cell>
          <table:table-cell office:value-type="float" office:value="45500" table:style-name="ce13">
            <text:p>45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5500" table:formula="of:=SUM([.C248:.E248])" table:style-name="ce13">
            <text:p>45.500,00</text:p>
          </table:table-cell>
          <table:table-cell office:value-type="float" office:value="19000" table:style-name="ce14">
            <text:p><text:s/>19.000,00<text:s/></text:p>
          </table:table-cell>
          <table:table-cell office:value-type="float" office:value="26500" table:formula="of:=SUM([.F248]-[.G248])" table:style-name="ce13">
            <text:p>26.5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9.01.03</text:p>
          </table:table-cell>
          <table:table-cell office:value-type="string" table:style-name="ce12">
            <text:p>IVA indetraibile/ PRO RATA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000" table:formula="of:=SUM([.C249:.E249])" table:style-name="ce13">
            <text:p>10.000,00</text:p>
          </table:table-cell>
          <table:table-cell office:value-type="float" office:value="7000" table:style-name="ce14">
            <text:p><text:s/>7.000,00<text:s/></text:p>
          </table:table-cell>
          <table:table-cell office:value-type="float" office:value="3000" table:formula="of:=SUM([.F249]-[.G249])" table:style-name="ce13">
            <text:p>3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9.01.04</text:p>
          </table:table-cell>
          <table:table-cell office:value-type="string" table:style-name="ce12">
            <text:p>Tassa rifiuti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200000" table:formula="of:=SUM([.C250:.E250])" table:style-name="ce13">
            <text:p>1.200.000,00</text:p>
          </table:table-cell>
          <table:table-cell office:value-type="float" office:value="1000000" table:style-name="ce14">
            <text:p><text:s/>1.000.000,00<text:s/></text:p>
          </table:table-cell>
          <table:table-cell office:value-type="float" office:value="200000" table:formula="of:=SUM([.F250]-[.G250])" table:style-name="ce13">
            <text:p>200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9.01.05</text:p>
          </table:table-cell>
          <table:table-cell office:value-type="string" table:style-name="ce12">
            <text:p>Imposta di bollo</text:p>
          </table:table-cell>
          <table:table-cell office:value-type="float" office:value="31750" table:style-name="ce13">
            <text:p>31.75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1750" table:formula="of:=SUM([.C251:.E251])" table:style-name="ce13">
            <text:p>31.750,00</text:p>
          </table:table-cell>
          <table:table-cell office:value-type="float" office:value="43150" table:style-name="ce14">
            <text:p><text:s/>43.150,00<text:s/></text:p>
          </table:table-cell>
          <table:table-cell office:value-type="float" office:value="-11400" table:formula="of:=SUM([.F251]-[.G251])" table:style-name="ce13">
            <text:p>-11.4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09.01.06</text:p>
          </table:table-cell>
          <table:table-cell office:value-type="string" table:style-name="ce12">
            <text:p>Altre imposte e tasse (non sul reddito)</text:p>
          </table:table-cell>
          <table:table-cell office:value-type="float" office:value="24600" table:style-name="ce13">
            <text:p>24.600,00</text:p>
          </table:table-cell>
          <table:table-cell office:value-type="float" office:value="6000" table:style-name="ce14">
            <text:p><text:s/>6.000,00<text:s/></text:p>
          </table:table-cell>
          <table:table-cell table:style-name="ce14"/>
          <table:table-cell office:value-type="float" office:value="30600" table:formula="of:=SUM([.C252:.E252])" table:style-name="ce13">
            <text:p>30.600,00</text:p>
          </table:table-cell>
          <table:table-cell office:value-type="float" office:value="25000" table:style-name="ce14">
            <text:p><text:s/>25.000,00<text:s/></text:p>
          </table:table-cell>
          <table:table-cell office:value-type="float" office:value="5600" table:formula="of:=SUM([.F252]-[.G252])" table:style-name="ce13">
            <text:p>5.6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2.10</text:p>
          </table:table-cell>
          <table:table-cell office:value-type="string" table:style-name="ce6">
            <text:p>ALTRI COSTI GENERALI</text:p>
          </table:table-cell>
          <table:table-cell office:value-type="float" office:value="6395610" table:formula="of:=SUM([.C254:.C279])" table:style-name="ce9">
            <text:p>6.395.610,00</text:p>
          </table:table-cell>
          <table:table-cell office:value-type="float" office:value="6500" table:formula="of:=SUM([.D254:.D279])" table:style-name="ce9">
            <text:p>6.500,00</text:p>
          </table:table-cell>
          <table:table-cell office:value-type="float" office:value="0" table:formula="of:=SUM([.E254:.E279])" table:style-name="ce9">
            <text:p>-</text:p>
          </table:table-cell>
          <table:table-cell office:value-type="float" office:value="6402110" table:formula="of:=SUM([.F254:.F279])" table:style-name="ce9">
            <text:p>6.402.110,00</text:p>
          </table:table-cell>
          <table:table-cell office:value-type="float" office:value="4186908" table:formula="of:=SUM([.G254:.G279])" table:style-name="ce9">
            <text:p>4.186.908,00</text:p>
          </table:table-cell>
          <table:table-cell office:value-type="float" office:value="2215202" table:formula="of:=SUM([.H254:.H279])" table:style-name="ce9">
            <text:p>2.215.202,00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CO.04.01.02.10.01.04</text:p>
          </table:table-cell>
          <table:table-cell office:value-type="string" table:style-name="ce12">
            <text:p>Costi generali sostenibili a fronte di contributi rettorali in attesa di allocazione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0000" table:formula="of:=SUM([.C254:.E254])" table:style-name="ce13">
            <text:p>40.000,00</text:p>
          </table:table-cell>
          <table:table-cell office:value-type="float" office:value="40000" table:style-name="ce14">
            <text:p><text:s/>40.000,00<text:s/></text:p>
          </table:table-cell>
          <table:table-cell office:value-type="float" office:value="0" table:formula="of:=SUM([.F254]-[.G254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2">
            <text:p>CO.04.01.02.10.01.05</text:p>
          </table:table-cell>
          <table:table-cell office:value-type="string" table:style-name="ce12">
            <text:p>Costi generali sostenibili a fronte di Contributi finalizzati consolidati nel FFO (S.S. Professioni Legali, Polo Savona) in attesa di allocazione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0000" table:formula="of:=SUM([.C255:.E255])" table:style-name="ce13">
            <text:p>70.000,00</text:p>
          </table:table-cell>
          <table:table-cell office:value-type="float" office:value="79000" table:style-name="ce14">
            <text:p><text:s/>79.000,00<text:s/></text:p>
          </table:table-cell>
          <table:table-cell office:value-type="float" office:value="-9000" table:formula="of:=SUM([.F255]-[.G255])" table:style-name="ce13">
            <text:p>-9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10.01.07</text:p>
          </table:table-cell>
          <table:table-cell office:value-type="string" table:style-name="ce12">
            <text:p>Costi generali sostenibili a fronte di Contributi per sostituzione personale assente in attesa di allocazione</text:p>
          </table:table-cell>
          <table:table-cell office:value-type="float" office:value="420000" table:style-name="ce13">
            <text:p>42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20000" table:formula="of:=SUM([.C256:.E256])" table:style-name="ce13">
            <text:p>420.000,00</text:p>
          </table:table-cell>
          <table:table-cell office:value-type="float" office:value="350000" table:style-name="ce14">
            <text:p><text:s/>350.000,00<text:s/></text:p>
          </table:table-cell>
          <table:table-cell office:value-type="float" office:value="70000" table:formula="of:=SUM([.F256]-[.G256])" table:style-name="ce13">
            <text:p>70.000,00</text:p>
          </table:table-cell>
          <table:table-cell office:value-type="float" office:value="20" table:style-name="ce15">
            <text:p>2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CO.04.01.02.10.01.08</text:p>
          </table:table-cell>
          <table:table-cell office:value-type="string" table:style-name="ce16">
            <text:p>Costi generali sostenibili a fronte di altre risorse in attesa di allocazione</text:p>
          </table:table-cell>
          <table:table-cell office:value-type="float" office:value="3202572" table:style-name="ce13">
            <text:p>3.202.572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202572" table:formula="of:=SUM([.C257:.E257])" table:style-name="ce13">
            <text:p>3.202.572,00</text:p>
          </table:table-cell>
          <table:table-cell office:value-type="float" office:value="829523" table:style-name="ce14">
            <text:p><text:s/>829.523,00<text:s/></text:p>
          </table:table-cell>
          <table:table-cell office:value-type="float" office:value="2373049" table:formula="of:=SUM([.F257]-[.G257])" table:style-name="ce13">
            <text:p>2.373.049,00</text:p>
          </table:table-cell>
          <table:table-cell office:value-type="string" table:style-name="ce15">
            <text:p>19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01</text:p>
          </table:table-cell>
          <table:table-cell office:value-type="string" table:style-name="ce12">
            <text:p>Compensi per commissioni di concorso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0000" table:formula="of:=SUM([.C258:.E258])" table:style-name="ce13">
            <text:p>40.000,00</text:p>
          </table:table-cell>
          <table:table-cell office:value-type="float" office:value="40000" table:style-name="ce14">
            <text:p><text:s/>40.000,00<text:s/></text:p>
          </table:table-cell>
          <table:table-cell office:value-type="float" office:value="0" table:formula="of:=SUM([.F258]-[.G258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10.02.02</text:p>
          </table:table-cell>
          <table:table-cell office:value-type="string" table:style-name="ce12">
            <text:p>Rimborsi di spese di trasferta ai componenti le commissioni di concorso<text:s/>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0" table:formula="of:=SUM([.C259:.E259])" table:style-name="ce13">
            <text:p>20.000,00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0" table:formula="of:=SUM([.F259]-[.G259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03</text:p>
          </table:table-cell>
          <table:table-cell office:value-type="string" table:style-name="ce12">
            <text:p>Compensi per commissioni esami di Stato e professioni sanitarie</text:p>
          </table:table-cell>
          <table:table-cell office:value-type="float" office:value="230000" table:style-name="ce13">
            <text:p>23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30000" table:formula="of:=SUM([.C260:.E260])" table:style-name="ce13">
            <text:p>230.000,00</text:p>
          </table:table-cell>
          <table:table-cell office:value-type="float" office:value="215000" table:style-name="ce14">
            <text:p><text:s/>215.000,00<text:s/></text:p>
          </table:table-cell>
          <table:table-cell office:value-type="float" office:value="15000" table:formula="of:=SUM([.F260]-[.G260])" table:style-name="ce13">
            <text:p>15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05</text:p>
          </table:table-cell>
          <table:table-cell office:value-type="string" table:style-name="ce12">
            <text:p>Compensi per commissioni ECDL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800" table:formula="of:=SUM([.C261:.E261])" table:style-name="ce13">
            <text:p>2.800,00</text:p>
          </table:table-cell>
          <table:table-cell office:value-type="float" office:value="2800" table:style-name="ce14">
            <text:p><text:s/>2.800,00<text:s/></text:p>
          </table:table-cell>
          <table:table-cell office:value-type="float" office:value="0" table:formula="of:=SUM([.F261]-[.G261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06</text:p>
          </table:table-cell>
          <table:table-cell office:value-type="string" table:style-name="ce12">
            <text:p>Compensi e Gettoni di presenza al Consiglio di Amministrazione</text:p>
          </table:table-cell>
          <table:table-cell office:value-type="float" office:value="20548" table:style-name="ce13">
            <text:p>20.548,00</text:p>
          </table:table-cell>
          <table:table-cell office:value-type="float" office:value="0" table:style-name="ce14">
            <text:p><text:s/>-<text:s/></text:p>
          </table:table-cell>
          <table:table-cell table:style-name="ce26"/>
          <table:table-cell office:value-type="float" office:value="20548" table:formula="of:=SUM([.C262:.E262])" table:style-name="ce13">
            <text:p>20.548,00</text:p>
          </table:table-cell>
          <table:table-cell office:value-type="float" office:value="22548" table:style-name="ce14">
            <text:p><text:s/>22.548,00<text:s/></text:p>
          </table:table-cell>
          <table:table-cell office:value-type="float" office:value="-2000" table:formula="of:=SUM([.F262]-[.G262])" table:style-name="ce13">
            <text:p>-2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07</text:p>
          </table:table-cell>
          <table:table-cell office:value-type="string" table:style-name="ce12">
            <text:p>Gettoni di presenza al Senato accademico</text:p>
          </table:table-cell>
          <table:table-cell office:value-type="float" office:value="20487" table:style-name="ce13">
            <text:p>20.487,00</text:p>
          </table:table-cell>
          <table:table-cell office:value-type="float" office:value="0" table:style-name="ce14">
            <text:p><text:s/>-<text:s/></text:p>
          </table:table-cell>
          <table:table-cell table:style-name="ce26"/>
          <table:table-cell office:value-type="float" office:value="20487" table:formula="of:=SUM([.C263:.E263])" table:style-name="ce13">
            <text:p>20.487,00</text:p>
          </table:table-cell>
          <table:table-cell office:value-type="float" office:value="21987" table:style-name="ce14">
            <text:p><text:s/>21.987,00<text:s/></text:p>
          </table:table-cell>
          <table:table-cell office:value-type="float" office:value="-1500" table:formula="of:=SUM([.F263]-[.G263])" table:style-name="ce13">
            <text:p>-1.5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08</text:p>
          </table:table-cell>
          <table:table-cell office:value-type="string" table:style-name="ce12">
            <text:p>Compensi e gettoni di presenza al Collegio dei Revisori dei Conti</text:p>
          </table:table-cell>
          <table:table-cell office:value-type="float" office:value="84000" table:style-name="ce13">
            <text:p>84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4000" table:formula="of:=SUM([.C264:.E264])" table:style-name="ce13">
            <text:p>84.000,00</text:p>
          </table:table-cell>
          <table:table-cell office:value-type="float" office:value="85000" table:style-name="ce14">
            <text:p><text:s/>85.000,00<text:s/></text:p>
          </table:table-cell>
          <table:table-cell office:value-type="float" office:value="-1000" table:formula="of:=SUM([.F264]-[.G264])" table:style-name="ce13">
            <text:p>-1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09</text:p>
          </table:table-cell>
          <table:table-cell office:value-type="string" table:style-name="ce12">
            <text:p>Rimborsi spese dimissione ai Revisori dei Conti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000" table:formula="of:=SUM([.C265:.E265])" table:style-name="ce13">
            <text:p>20.000,00</text:p>
          </table:table-cell>
          <table:table-cell office:value-type="float" office:value="20000" table:style-name="ce14">
            <text:p><text:s/>20.000,00<text:s/></text:p>
          </table:table-cell>
          <table:table-cell office:value-type="float" office:value="0" table:formula="of:=SUM([.F265]-[.G265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10.02.10</text:p>
          </table:table-cell>
          <table:table-cell office:value-type="string" table:style-name="ce12">
            <text:p>Gettoni di presenza ai componenti del Nucleo di Valutazione di Ateneo</text:p>
          </table:table-cell>
          <table:table-cell office:value-type="float" office:value="80800" table:style-name="ce13">
            <text:p>80.8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0800" table:formula="of:=SUM([.C266:.E266])" table:style-name="ce13">
            <text:p>80.800,00</text:p>
          </table:table-cell>
          <table:table-cell office:value-type="float" office:value="90797" table:style-name="ce14">
            <text:p><text:s/>90.797,00<text:s/></text:p>
          </table:table-cell>
          <table:table-cell office:value-type="float" office:value="-9997" table:formula="of:=SUM([.F266]-[.G266])" table:style-name="ce13">
            <text:p>-9.997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11</text:p>
          </table:table-cell>
          <table:table-cell office:value-type="string" table:style-name="ce12">
            <text:p>Gettoni di presenza ai componenti del CPO</text:p>
          </table:table-cell>
          <table:table-cell office:value-type="float" office:value="1863" table:style-name="ce13">
            <text:p>1.86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863" table:formula="of:=SUM([.C267:.E267])" table:style-name="ce13">
            <text:p>1.863,00</text:p>
          </table:table-cell>
          <table:table-cell office:value-type="float" office:value="2563" table:style-name="ce14">
            <text:p><text:s/>2.563,00<text:s/></text:p>
          </table:table-cell>
          <table:table-cell office:value-type="float" office:value="-700" table:formula="of:=SUM([.F267]-[.G267])" table:style-name="ce13">
            <text:p>-7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10.02.12</text:p>
          </table:table-cell>
          <table:table-cell office:value-type="string" table:style-name="ce12">
            <text:p>Rimborsi spese di trasferta ai componenti del Nucleo di Valutazione di Ateneo<text:s/></text:p>
          </table:table-cell>
          <table:table-cell office:value-type="float" office:value="12500" table:style-name="ce13">
            <text:p>12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2500" table:formula="of:=SUM([.C268:.E268])" table:style-name="ce13">
            <text:p>12.500,00</text:p>
          </table:table-cell>
          <table:table-cell office:value-type="float" office:value="8000" table:style-name="ce14">
            <text:p><text:s/>8.000,00<text:s/></text:p>
          </table:table-cell>
          <table:table-cell office:value-type="float" office:value="4500" table:formula="of:=SUM([.F268]-[.G268])" table:style-name="ce13">
            <text:p>4.5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13</text:p>
          </table:table-cell>
          <table:table-cell office:value-type="string" table:style-name="ce12">
            <text:p>Indennita' di carica organi accademici</text:p>
          </table:table-cell>
          <table:table-cell office:value-type="float" office:value="236097" table:style-name="ce13">
            <text:p>236.09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36097" table:formula="of:=SUM([.C269:.E269])" table:style-name="ce13">
            <text:p>236.097,00</text:p>
          </table:table-cell>
          <table:table-cell office:value-type="float" office:value="236097" table:style-name="ce14">
            <text:p><text:s/>236.097,00<text:s/></text:p>
          </table:table-cell>
          <table:table-cell office:value-type="float" office:value="0" table:formula="of:=SUM([.F269]-[.G269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15</text:p>
          </table:table-cell>
          <table:table-cell office:value-type="string" table:style-name="ce12">
            <text:p>Compenso al Garante di Ateneo</text:p>
          </table:table-cell>
          <table:table-cell office:value-type="float" office:value="8500" table:style-name="ce13">
            <text:p>8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500" table:formula="of:=SUM([.C270:.E270])" table:style-name="ce13">
            <text:p>8.500,00</text:p>
          </table:table-cell>
          <table:table-cell office:value-type="float" office:value="8500" table:style-name="ce14">
            <text:p><text:s/>8.500,00<text:s/></text:p>
          </table:table-cell>
          <table:table-cell office:value-type="float" office:value="0" table:formula="of:=SUM([.F270]-[.G270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16</text:p>
          </table:table-cell>
          <table:table-cell office:value-type="string" table:style-name="ce12">
            <text:p>Quote associative</text:p>
          </table:table-cell>
          <table:table-cell office:value-type="float" office:value="73500" table:style-name="ce13">
            <text:p>73.500,00</text:p>
          </table:table-cell>
          <table:table-cell office:value-type="float" office:value="6500" table:style-name="ce14">
            <text:p><text:s/>6.500,00<text:s/></text:p>
          </table:table-cell>
          <table:table-cell table:style-name="ce14"/>
          <table:table-cell office:value-type="float" office:value="80000" table:formula="of:=SUM([.C271:.E271])" table:style-name="ce13">
            <text:p>80.000,00</text:p>
          </table:table-cell>
          <table:table-cell office:value-type="float" office:value="89500" table:style-name="ce14">
            <text:p><text:s/>89.500,00<text:s/></text:p>
          </table:table-cell>
          <table:table-cell office:value-type="float" office:value="-9500" table:formula="of:=SUM([.F271]-[.G271])" table:style-name="ce13">
            <text:p>-9.5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17</text:p>
          </table:table-cell>
          <table:table-cell office:value-type="string" table:style-name="ce12">
            <text:p>Spese legali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90000" table:formula="of:=SUM([.C272:.E272])" table:style-name="ce13">
            <text:p>90.000,00</text:p>
          </table:table-cell>
          <table:table-cell office:value-type="float" office:value="247000" table:style-name="ce14">
            <text:p><text:s/>247.000,00<text:s/></text:p>
          </table:table-cell>
          <table:table-cell office:value-type="float" office:value="-157000" table:formula="of:=SUM([.F272]-[.G272])" table:style-name="ce13">
            <text:p>-157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18</text:p>
          </table:table-cell>
          <table:table-cell office:value-type="string" table:style-name="ce12">
            <text:p>Altre prestazioni e servizi da terzi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5000" table:formula="of:=SUM([.C273:.E273])" table:style-name="ce13">
            <text:p>15.000,00</text:p>
          </table:table-cell>
          <table:table-cell office:value-type="float" office:value="21500" table:style-name="ce14">
            <text:p><text:s/>21.500,00<text:s/></text:p>
          </table:table-cell>
          <table:table-cell office:value-type="float" office:value="-6500" table:formula="of:=SUM([.F273]-[.G273])" table:style-name="ce13">
            <text:p>-6.500,00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20</text:p>
          </table:table-cell>
          <table:table-cell office:value-type="string" table:style-name="ce12">
            <text:p>Oneri per lavoro interinale</text:p>
          </table:table-cell>
          <table:table-cell office:value-type="float" office:value="1021943" table:style-name="ce13">
            <text:p>1.021.94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21943" table:formula="of:=SUM([.C274:.E274])" table:style-name="ce13">
            <text:p>1.021.943,00</text:p>
          </table:table-cell>
          <table:table-cell office:value-type="float" office:value="1021943" table:style-name="ce14">
            <text:p><text:s/>1.021.943,00<text:s/></text:p>
          </table:table-cell>
          <table:table-cell office:value-type="float" office:value="0" table:formula="of:=SUM([.F274]-[.G274])" table:style-name="ce13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10.02.21</text:p>
          </table:table-cell>
          <table:table-cell office:value-type="string" table:style-name="ce12">
            <text:p>Rimborso a San Martino spese di funzionamento strutture convenzionate</text:p>
          </table:table-cell>
          <table:table-cell office:value-type="float" office:value="600000" table:style-name="ce13">
            <text:p>60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600000" table:formula="of:=SUM([.C275:.E275])" table:style-name="ce13">
            <text:p>600.000,00</text:p>
          </table:table-cell>
          <table:table-cell office:value-type="float" office:value="650000" table:style-name="ce14">
            <text:p><text:s/>650.000,00<text:s/></text:p>
          </table:table-cell>
          <table:table-cell office:value-type="float" office:value="-50000" table:formula="of:=SUM([.F275]-[.G275])" table:style-name="ce13">
            <text:p>-50.00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22</text:p>
          </table:table-cell>
          <table:table-cell office:value-type="string" table:style-name="ce12">
            <text:p>Contributo al C.U.G.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0" table:formula="of:=SUM([.C276:.E276])" table:style-name="ce13">
            <text:p>50.000,00</text:p>
          </table:table-cell>
          <table:table-cell office:value-type="float" office:value="50000" table:style-name="ce14">
            <text:p><text:s/>50.000,00<text:s/></text:p>
          </table:table-cell>
          <table:table-cell office:value-type="float" office:value="0" table:formula="of:=SUM([.F276]-[.G276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23</text:p>
          </table:table-cell>
          <table:table-cell office:value-type="string" table:style-name="ce16">
            <text:p>Rimborsi spese di missione organi istituzionali<text:s/>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30000" table:formula="of:=SUM([.C277:.E277])" table:style-name="ce13">
            <text:p>30.000,00</text:p>
          </table:table-cell>
          <table:table-cell office:value-type="float" office:value="30000" table:style-name="ce14">
            <text:p><text:s/>30.000,00<text:s/></text:p>
          </table:table-cell>
          <table:table-cell office:value-type="float" office:value="0" table:formula="of:=SUM([.F277]-[.G277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2.10.02.25</text:p>
          </table:table-cell>
          <table:table-cell office:value-type="string" table:style-name="ce12">
            <text:p>Spese funzionamento organi amm.ne central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278:.E278])" table:style-name="ce13">
            <text:p>-</text:p>
          </table:table-cell>
          <table:table-cell office:value-type="float" office:value="150" table:style-name="ce14">
            <text:p><text:s/>150,00<text:s/></text:p>
          </table:table-cell>
          <table:table-cell office:value-type="float" office:value="-150" table:formula="of:=SUM([.F278]-[.G278])" table:style-name="ce13">
            <text:p>-150,00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6">
            <text:p>CO.04.01.02.10.02.26</text:p>
          </table:table-cell>
          <table:table-cell office:value-type="string" table:style-name="ce16">
            <text:p>Compensi a componenti esterni commissioni giudicatrici procedure appalto ex art. 77 codice appalti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" table:formula="of:=SUM([.C279:.E279])" table:style-name="ce13">
            <text:p>5.000,00</text:p>
          </table:table-cell>
          <table:table-cell office:value-type="float" office:value="5000" table:style-name="ce14">
            <text:p><text:s/>5.000,00<text:s/></text:p>
          </table:table-cell>
          <table:table-cell office:value-type="float" office:value="0" table:formula="of:=SUM([.F279]-[.G279])" table:style-name="ce13">
            <text:p>-</text:p>
          </table:table-cell>
          <table:table-cell office:value-type="float" office:value="34" table:style-name="ce15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3</text:p>
          </table:table-cell>
          <table:table-cell office:value-type="string" table:style-name="ce17">
            <text:p>AMMORTAMENTI</text:p>
          </table:table-cell>
          <table:table-cell office:value-type="float" office:value="11413063" table:formula="of:=SUM([.C281:.C302])" table:style-name="ce9">
            <text:p>11.413.063,00</text:p>
          </table:table-cell>
          <table:table-cell office:value-type="float" office:value="0" table:formula="of:=SUM([.D281:.D302])" table:style-name="ce9">
            <text:p>-</text:p>
          </table:table-cell>
          <table:table-cell office:value-type="float" office:value="0" table:formula="of:=SUM([.E281:.E302])" table:style-name="ce9">
            <text:p>-</text:p>
          </table:table-cell>
          <table:table-cell office:value-type="float" office:value="11413063" table:formula="of:=SUM([.F281:.F302])" table:style-name="ce9">
            <text:p>11.413.063,00</text:p>
          </table:table-cell>
          <table:table-cell office:value-type="float" office:value="10797239" table:formula="of:=SUM([.G281:.G302])" table:style-name="ce9">
            <text:p>10.797.239,00</text:p>
          </table:table-cell>
          <table:table-cell office:value-type="float" office:value="615824" table:formula="of:=SUM([.H281:.H302])" table:style-name="ce9">
            <text:p>615.824,00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1.01.01</text:p>
          </table:table-cell>
          <table:table-cell office:value-type="string" table:style-name="ce12">
            <text:p>ammortamento costi di impianto e di ampliamento</text:p>
          </table:table-cell>
          <table:table-cell office:value-type="float" office:value="102286" table:style-name="ce13">
            <text:p>102.286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2286" table:formula="of:=SUM([.C281:.E281])" table:style-name="ce13">
            <text:p>102.286,00</text:p>
          </table:table-cell>
          <table:table-cell office:value-type="float" office:value="30635" table:style-name="ce14">
            <text:p><text:s/>30.635,00<text:s/></text:p>
          </table:table-cell>
          <table:table-cell office:value-type="float" office:value="71651" table:formula="of:=SUM([.F281]-[.G281])" table:style-name="ce13">
            <text:p>71.651,00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3.01.01</text:p>
          </table:table-cell>
          <table:table-cell office:value-type="string" table:style-name="ce12">
            <text:p>ammortamento EX software (con diritto di sfruttamento)</text:p>
          </table:table-cell>
          <table:table-cell office:value-type="float" office:value="2887" table:style-name="ce13">
            <text:p>2.88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887" table:formula="of:=SUM([.C282:.E282])" table:style-name="ce13">
            <text:p>2.887,00</text:p>
          </table:table-cell>
          <table:table-cell office:value-type="float" office:value="2887" table:style-name="ce14">
            <text:p><text:s/>2.887,00<text:s/></text:p>
          </table:table-cell>
          <table:table-cell office:value-type="float" office:value="0" table:formula="of:=SUM([.F282]-[.G282])" table:style-name="ce13">
            <text:p>-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3.01.02</text:p>
          </table:table-cell>
          <table:table-cell office:value-type="string" table:style-name="ce12">
            <text:p>ammortamento Brevetti</text:p>
          </table:table-cell>
          <table:table-cell office:value-type="float" office:value="419" table:style-name="ce13">
            <text:p>419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19" table:formula="of:=SUM([.C283:.E283])" table:style-name="ce13">
            <text:p>419,00</text:p>
          </table:table-cell>
          <table:table-cell office:value-type="float" office:value="411" table:style-name="ce14">
            <text:p><text:s/>411,00<text:s/></text:p>
          </table:table-cell>
          <table:table-cell office:value-type="float" office:value="8" table:formula="of:=SUM([.F283]-[.G283])" table:style-name="ce13">
            <text:p>8,00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3.03.01.03</text:p>
          </table:table-cell>
          <table:table-cell office:value-type="string" table:style-name="ce12">
            <text:p>ammortamento Software acquistato a titolo di proprietà o a titolo di licenza d'uso a tempo indeterminato</text:p>
          </table:table-cell>
          <table:table-cell office:value-type="float" office:value="79933" table:style-name="ce13">
            <text:p>79.93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9933" table:formula="of:=SUM([.C284:.E284])" table:style-name="ce13">
            <text:p>79.933,00</text:p>
          </table:table-cell>
          <table:table-cell office:value-type="float" office:value="32011" table:style-name="ce14">
            <text:p><text:s/>32.011,00<text:s/></text:p>
          </table:table-cell>
          <table:table-cell office:value-type="float" office:value="47922" table:formula="of:=SUM([.F284]-[.G284])" table:style-name="ce13">
            <text:p>47.922,00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4.01.01</text:p>
          </table:table-cell>
          <table:table-cell office:value-type="string" table:style-name="ce12">
            <text:p>ammortamento concessioni</text:p>
          </table:table-cell>
          <table:table-cell office:value-type="float" office:value="13" table:style-name="ce13">
            <text:p>1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3" table:formula="of:=SUM([.C285:.E285])" table:style-name="ce13">
            <text:p>13,00</text:p>
          </table:table-cell>
          <table:table-cell office:value-type="float" office:value="70" table:style-name="ce14">
            <text:p><text:s/>70,00<text:s/></text:p>
          </table:table-cell>
          <table:table-cell office:value-type="float" office:value="-57" table:formula="of:=SUM([.F285]-[.G285])" table:style-name="ce13">
            <text:p>-57,00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4.01.02</text:p>
          </table:table-cell>
          <table:table-cell office:value-type="string" table:style-name="ce12">
            <text:p>ammortamento Licenze d'uso</text:p>
          </table:table-cell>
          <table:table-cell office:value-type="float" office:value="224153" table:style-name="ce13">
            <text:p>224.15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24153" table:formula="of:=SUM([.C286:.E286])" table:style-name="ce13">
            <text:p>224.153,00</text:p>
          </table:table-cell>
          <table:table-cell office:value-type="float" office:value="238087" table:style-name="ce14">
            <text:p><text:s/>238.087,00<text:s/></text:p>
          </table:table-cell>
          <table:table-cell office:value-type="float" office:value="-13934" table:formula="of:=SUM([.F286]-[.G286])" table:style-name="ce13">
            <text:p>-13.934,00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4.01.03</text:p>
          </table:table-cell>
          <table:table-cell office:value-type="string" table:style-name="ce12">
            <text:p>ammortamento Canone una tantum su licenze softwar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287:.E287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287]-[.G287])" table:style-name="ce13">
            <text:p>-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5.01.01</text:p>
          </table:table-cell>
          <table:table-cell office:value-type="string" table:style-name="ce12">
            <text:p>Ammortamento su interventi su beni di terzi</text:p>
          </table:table-cell>
          <table:table-cell office:value-type="float" office:value="1852763" table:style-name="ce13">
            <text:p>1.852.76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852763" table:formula="of:=SUM([.C288:.E288])" table:style-name="ce13">
            <text:p>1.852.763,00</text:p>
          </table:table-cell>
          <table:table-cell office:value-type="float" office:value="1802809" table:style-name="ce14">
            <text:p><text:s/>1.802.809,00<text:s/></text:p>
          </table:table-cell>
          <table:table-cell office:value-type="float" office:value="49954" table:formula="of:=SUM([.F288]-[.G288])" table:style-name="ce13">
            <text:p>49.954,00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3.06.01.03</text:p>
          </table:table-cell>
          <table:table-cell office:value-type="string" table:style-name="ce12">
            <text:p>ammortamento software prodotto internamente non tutelato da brevetto</text:p>
          </table:table-cell>
          <table:table-cell office:value-type="float" office:value="101873" table:style-name="ce13">
            <text:p>101.87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01873" table:formula="of:=SUM([.C289:.E289])" table:style-name="ce13">
            <text:p>101.873,00</text:p>
          </table:table-cell>
          <table:table-cell office:value-type="float" office:value="78112" table:style-name="ce14">
            <text:p><text:s/>78.112,00<text:s/></text:p>
          </table:table-cell>
          <table:table-cell office:value-type="float" office:value="23761" table:formula="of:=SUM([.F289]-[.G289])" table:style-name="ce13">
            <text:p>23.761,00</text:p>
          </table:table-cell>
          <table:table-cell office:value-type="float" office:value="35" table:style-name="ce15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7.01.01</text:p>
          </table:table-cell>
          <table:table-cell office:value-type="string" table:style-name="ce12">
            <text:p>ammortamento fabbricati destinati ad attivita' istituzionali</text:p>
          </table:table-cell>
          <table:table-cell office:value-type="float" office:value="2274334" table:style-name="ce13">
            <text:p>2.274.334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274334" table:formula="of:=SUM([.C290:.E290])" table:style-name="ce13">
            <text:p>2.274.334,00</text:p>
          </table:table-cell>
          <table:table-cell office:value-type="float" office:value="2299831" table:style-name="ce14">
            <text:p><text:s/>2.299.831,00<text:s/></text:p>
          </table:table-cell>
          <table:table-cell office:value-type="float" office:value="-25497" table:formula="of:=SUM([.F290]-[.G290])" table:style-name="ce13">
            <text:p>-25.497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7.01.02</text:p>
          </table:table-cell>
          <table:table-cell office:value-type="string" table:style-name="ce12">
            <text:p>ammortamento fabbricati destinati ad altre finalita'</text:p>
          </table:table-cell>
          <table:table-cell office:value-type="float" office:value="27394" table:style-name="ce13">
            <text:p>27.394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7394" table:formula="of:=SUM([.C291:.E291])" table:style-name="ce13">
            <text:p>27.394,00</text:p>
          </table:table-cell>
          <table:table-cell office:value-type="float" office:value="27394" table:style-name="ce14">
            <text:p><text:s/>27.394,00<text:s/></text:p>
          </table:table-cell>
          <table:table-cell office:value-type="float" office:value="0" table:formula="of:=SUM([.F291]-[.G291])" table:style-name="ce13">
            <text:p>-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7.01.03</text:p>
          </table:table-cell>
          <table:table-cell office:value-type="string" table:style-name="ce12">
            <text:p>ammortamento altri immobil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formula="of:=SUM([.C292:.E292])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F292]-[.G292])" table:style-name="ce13">
            <text:p>-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8.01.01</text:p>
          </table:table-cell>
          <table:table-cell office:value-type="string" table:style-name="ce12">
            <text:p>ammortamento Impianti e attrezzature</text:p>
          </table:table-cell>
          <table:table-cell office:value-type="float" office:value="715720" table:style-name="ce13">
            <text:p>715.72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15720" table:formula="of:=SUM([.C293:.E293])" table:style-name="ce13">
            <text:p>715.720,00</text:p>
          </table:table-cell>
          <table:table-cell office:value-type="float" office:value="668300" table:style-name="ce14">
            <text:p><text:s/>668.300,00<text:s/></text:p>
          </table:table-cell>
          <table:table-cell office:value-type="float" office:value="47420" table:formula="of:=SUM([.F293]-[.G293])" table:style-name="ce13">
            <text:p>47.420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8.01.02</text:p>
          </table:table-cell>
          <table:table-cell office:value-type="string" table:style-name="ce12">
            <text:p>ammortamentoMacchinari ed attrezzature tecnico scientifiche</text:p>
          </table:table-cell>
          <table:table-cell office:value-type="float" office:value="2645034" table:style-name="ce13">
            <text:p>2.645.034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645034" table:formula="of:=SUM([.C294:.E294])" table:style-name="ce13">
            <text:p>2.645.034,00</text:p>
          </table:table-cell>
          <table:table-cell office:value-type="float" office:value="2227707" table:style-name="ce14">
            <text:p><text:s/>2.227.707,00<text:s/></text:p>
          </table:table-cell>
          <table:table-cell office:value-type="float" office:value="417327" table:formula="of:=SUM([.F294]-[.G294])" table:style-name="ce13">
            <text:p>417.327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8.01.03</text:p>
          </table:table-cell>
          <table:table-cell office:value-type="string" table:style-name="ce12">
            <text:p>ammortamento Attrezzature informatiche</text:p>
          </table:table-cell>
          <table:table-cell office:value-type="float" office:value="2101088" table:style-name="ce13">
            <text:p>2.101.088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101088" table:formula="of:=SUM([.C295:.E295])" table:style-name="ce13">
            <text:p>2.101.088,00</text:p>
          </table:table-cell>
          <table:table-cell office:value-type="float" office:value="2016090" table:style-name="ce14">
            <text:p><text:s/>2.016.090,00<text:s/></text:p>
          </table:table-cell>
          <table:table-cell office:value-type="float" office:value="84998" table:formula="of:=SUM([.F295]-[.G295])" table:style-name="ce13">
            <text:p>84.998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3.08.01.05</text:p>
          </table:table-cell>
          <table:table-cell office:value-type="string" table:style-name="ce12">
            <text:p>ammortamento Macchinari e attrezzature tecnico scientifiche ad alto contenuto tecnologico</text:p>
          </table:table-cell>
          <table:table-cell office:value-type="float" office:value="870617" table:style-name="ce13">
            <text:p>870.61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870617" table:formula="of:=SUM([.C296:.E296])" table:style-name="ce13">
            <text:p>870.617,00</text:p>
          </table:table-cell>
          <table:table-cell office:value-type="float" office:value="829770" table:style-name="ce14">
            <text:p><text:s/>829.770,00<text:s/></text:p>
          </table:table-cell>
          <table:table-cell office:value-type="float" office:value="40847" table:formula="of:=SUM([.F296]-[.G296])" table:style-name="ce13">
            <text:p>40.847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9.01.01</text:p>
          </table:table-cell>
          <table:table-cell office:value-type="string" table:style-name="ce12">
            <text:p>ammortamento mobili e arredi</text:p>
          </table:table-cell>
          <table:table-cell office:value-type="float" office:value="199467" table:formula="of:=268008-68541" table:style-name="ce13">
            <text:p>199.46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199467" table:formula="of:=SUM([.C297:.E297])" table:style-name="ce13">
            <text:p>199.467,00</text:p>
          </table:table-cell>
          <table:table-cell office:value-type="float" office:value="321436" table:style-name="ce14">
            <text:p><text:s/>321.436,00<text:s/></text:p>
          </table:table-cell>
          <table:table-cell office:value-type="float" office:value="-121969" table:formula="of:=SUM([.F297]-[.G297])" table:style-name="ce13">
            <text:p>-121.969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9.01.02</text:p>
          </table:table-cell>
          <table:table-cell office:value-type="string" table:style-name="ce12">
            <text:p>ammortamento macchine ordinarie da ufficio</text:p>
          </table:table-cell>
          <table:table-cell office:value-type="float" office:value="23922" table:style-name="ce13">
            <text:p>23.922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3922" table:formula="of:=SUM([.C298:.E298])" table:style-name="ce13">
            <text:p>23.922,00</text:p>
          </table:table-cell>
          <table:table-cell office:value-type="float" office:value="31304" table:style-name="ce14">
            <text:p><text:s/>31.304,00<text:s/></text:p>
          </table:table-cell>
          <table:table-cell office:value-type="float" office:value="-7382" table:formula="of:=SUM([.F298]-[.G298])" table:style-name="ce13">
            <text:p>-7.382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09.01.03</text:p>
          </table:table-cell>
          <table:table-cell office:value-type="string" table:style-name="ce16">
            <text:p>ammortamento mobili e arredi non superiori a 516 euro</text:p>
          </table:table-cell>
          <table:table-cell office:value-type="float" office:value="50000" table:formula="of:=34882+15118" table:style-name="ce13">
            <text:p>50.0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50000" table:formula="of:=SUM([.C299:.E299])" table:style-name="ce13">
            <text:p>50.000,00</text:p>
          </table:table-cell>
          <table:table-cell office:value-type="float" office:value="65000" table:style-name="ce14">
            <text:p><text:s/>65.000,00<text:s/></text:p>
          </table:table-cell>
          <table:table-cell office:value-type="float" office:value="-15000" table:formula="of:=SUM([.F299]-[.G299])" table:style-name="ce13">
            <text:p>-15.000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10.01.01</text:p>
          </table:table-cell>
          <table:table-cell office:value-type="string" table:style-name="ce12">
            <text:p>ammortamento automezzi ed altri mezzi di trasporto</text:p>
          </table:table-cell>
          <table:table-cell office:value-type="float" office:value="20113" table:style-name="ce13">
            <text:p>20.113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20113" table:formula="of:=SUM([.C300:.E300])" table:style-name="ce13">
            <text:p>20.113,00</text:p>
          </table:table-cell>
          <table:table-cell office:value-type="float" office:value="5277" table:style-name="ce14">
            <text:p><text:s/>5.277,00<text:s/></text:p>
          </table:table-cell>
          <table:table-cell office:value-type="float" office:value="14836" table:formula="of:=SUM([.F300]-[.G300])" table:style-name="ce13">
            <text:p>14.836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11.01.01</text:p>
          </table:table-cell>
          <table:table-cell office:value-type="string" table:style-name="ce12">
            <text:p>ammortamento altri beni mobili</text:p>
          </table:table-cell>
          <table:table-cell office:value-type="float" office:value="48547" table:style-name="ce13">
            <text:p>48.547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8547" table:formula="of:=SUM([.C301:.E301])" table:style-name="ce13">
            <text:p>48.547,00</text:p>
          </table:table-cell>
          <table:table-cell office:value-type="float" office:value="48108" table:style-name="ce14">
            <text:p><text:s/>48.108,00<text:s/></text:p>
          </table:table-cell>
          <table:table-cell office:value-type="float" office:value="439" table:formula="of:=SUM([.F301]-[.G301])" table:style-name="ce13">
            <text:p>439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3.11.01.02</text:p>
          </table:table-cell>
          <table:table-cell office:value-type="string" table:style-name="ce16">
            <text:p>ammortamento altri beni mobili non superiori a 516 euro</text:p>
          </table:table-cell>
          <table:table-cell office:value-type="float" office:value="72500" table:formula="of:=19077+53423" table:style-name="ce13">
            <text:p>72.500,00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72500" table:formula="of:=SUM([.C302:.E302])" table:style-name="ce13">
            <text:p>72.500,00</text:p>
          </table:table-cell>
          <table:table-cell office:value-type="float" office:value="72000" table:style-name="ce14">
            <text:p><text:s/>72.000,00<text:s/></text:p>
          </table:table-cell>
          <table:table-cell office:value-type="float" office:value="500" table:formula="of:=SUM([.F302]-[.G302])" table:style-name="ce13">
            <text:p>500,00</text:p>
          </table:table-cell>
          <table:table-cell office:value-type="float" office:value="36" table:style-name="ce15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.04.01.05.01</text:p>
          </table:table-cell>
          <table:table-cell office:value-type="string" table:style-name="ce6">
            <text:p>ONERI DIVERSI DI GESTIONE</text:p>
          </table:table-cell>
          <table:table-cell office:value-type="float" office:value="566715" table:formula="of:=SUM([.C304:.C305])" table:style-name="ce9">
            <text:p>566.715,00</text:p>
          </table:table-cell>
          <table:table-cell office:value-type="float" office:value="5000" table:formula="of:=SUM([.D304:.D305])" table:style-name="ce9">
            <text:p>5.000,00</text:p>
          </table:table-cell>
          <table:table-cell office:value-type="float" office:value="0" table:formula="of:=SUM([.E304:.E305])" table:style-name="ce9">
            <text:p>-</text:p>
          </table:table-cell>
          <table:table-cell office:value-type="float" office:value="571715" table:formula="of:=SUM([.F304:.F305])" table:style-name="ce9">
            <text:p>571.715,00</text:p>
          </table:table-cell>
          <table:table-cell office:value-type="float" office:value="580215" table:formula="of:=SUM([.G304:.G305])" table:style-name="ce9">
            <text:p>580.215,00</text:p>
          </table:table-cell>
          <table:table-cell office:value-type="float" office:value="-8500" table:formula="of:=SUM([.H304:.H305])" table:style-name="ce9">
            <text:p>-8.500,0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office:value-type="string" table:style-name="ce12">
            <text:p>CO.04.01.05.01.01.15</text:p>
          </table:table-cell>
          <table:table-cell office:value-type="string" table:style-name="ce12">
            <text:p>Oneri interdipartimentali diversi</text:p>
          </table:table-cell>
          <table:table-cell office:value-type="float" office:value="35000" table:style-name="ce13">
            <text:p>35.000,00</text:p>
          </table:table-cell>
          <table:table-cell office:value-type="float" office:value="5000" table:style-name="ce14">
            <text:p><text:s/>5.000,00<text:s/></text:p>
          </table:table-cell>
          <table:table-cell table:style-name="ce24"/>
          <table:table-cell office:value-type="float" office:value="40000" table:formula="of:=SUM([.C304:.E304])" table:style-name="ce13">
            <text:p>40.000,00</text:p>
          </table:table-cell>
          <table:table-cell office:value-type="float" office:value="48500" table:style-name="ce14">
            <text:p><text:s/>48.500,00<text:s/></text:p>
          </table:table-cell>
          <table:table-cell office:value-type="float" office:value="-8500" table:formula="of:=SUM([.F304]-[.G304])" table:style-name="ce13">
            <text:p>-8.500,00</text:p>
          </table:table-cell>
          <table:table-cell office:value-type="float" office:value="34" table:style-name="ce15">
            <text:p>34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12">
            <text:p>CO.04.01.05.01.02.02</text:p>
          </table:table-cell>
          <table:table-cell office:value-type="string" table:style-name="ce12">
            <text:p>Oneri per provvedimenti di contenimento della spesa pubblica</text:p>
          </table:table-cell>
          <table:table-cell office:value-type="float" office:value="531715" table:style-name="ce13">
            <text:p>531.715,00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531715" table:formula="of:=SUM([.C305:.E305])" table:style-name="ce13">
            <text:p>531.715,00</text:p>
          </table:table-cell>
          <table:table-cell office:value-type="float" office:value="531715" table:style-name="ce14">
            <text:p><text:s/>531.715,00<text:s/></text:p>
          </table:table-cell>
          <table:table-cell office:value-type="float" office:value="0" table:formula="of:=SUM([.F305]-[.G305])" table:style-name="ce13">
            <text:p>-</text:p>
          </table:table-cell>
          <table:table-cell office:value-type="float" office:value="40" table:style-name="ce15">
            <text:p>40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6">
            <text:p>CO.04.02.01.01</text:p>
          </table:table-cell>
          <table:table-cell office:value-type="string" table:style-name="ce6">
            <text:p>INTERESSI <text:s/>ED ALTRI ONERI FINANZIARI</text:p>
          </table:table-cell>
          <table:table-cell office:value-type="float" office:value="299940" table:formula="of:=SUM([.C307:.C309])" table:style-name="ce9">
            <text:p>299.940,00</text:p>
          </table:table-cell>
          <table:table-cell office:value-type="float" office:value="500" table:formula="of:=SUM([.D307:.D309])" table:style-name="ce9">
            <text:p>500,00</text:p>
          </table:table-cell>
          <table:table-cell office:value-type="float" office:value="0" table:formula="of:=SUM([.E307:.E309])" table:style-name="ce9">
            <text:p>-</text:p>
          </table:table-cell>
          <table:table-cell office:value-type="float" office:value="300440" table:formula="of:=SUM([.F307:.F309])" table:style-name="ce9">
            <text:p>300.440,00</text:p>
          </table:table-cell>
          <table:table-cell office:value-type="float" office:value="339166" table:formula="of:=SUM([.G307:.G309])" table:style-name="ce9">
            <text:p>339.166,00</text:p>
          </table:table-cell>
          <table:table-cell office:value-type="float" office:value="-38726" table:formula="of:=SUM([.H307:.H309])" table:style-name="ce9">
            <text:p>-38.726,00</text:p>
          </table:table-cell>
          <table:table-cell table:style-name="ce10"/>
          <table:table-cell table:number-columns-repeated="190" table:style-name="ce25"/>
          <table:table-cell table:number-columns-repeated="16185" table:style-name="ce11"/>
        </table:table-row>
        <table:table-row table:style-name="ro2">
          <table:table-cell office:value-type="string" table:style-name="ce12">
            <text:p>CO.04.02.01.01.01.01</text:p>
          </table:table-cell>
          <table:table-cell office:value-type="string" table:style-name="ce12">
            <text:p>Interessi passivi a Cassa Depositi e Prestiti - gestione Tesoro</text:p>
          </table:table-cell>
          <table:table-cell office:value-type="float" office:value="125431" table:style-name="ce13">
            <text:p>125.431,00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125431" table:formula="of:=SUM([.C307:.E307])" table:style-name="ce13">
            <text:p>125.431,00</text:p>
          </table:table-cell>
          <table:table-cell office:value-type="float" office:value="148057" table:style-name="ce14">
            <text:p><text:s/>148.057,00<text:s/></text:p>
          </table:table-cell>
          <table:table-cell office:value-type="float" office:value="-22626" table:formula="of:=SUM([.F307]-[.G307])" table:style-name="ce13">
            <text:p>-22.626,00</text:p>
          </table:table-cell>
          <table:table-cell office:value-type="float" office:value="42" table:style-name="ce15">
            <text:p>42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3">
          <table:table-cell office:value-type="string" table:style-name="ce12">
            <text:p>CO.04.02.01.01.01.02</text:p>
          </table:table-cell>
          <table:table-cell office:value-type="string" table:style-name="ce12">
            <text:p>Interessi passivi a Cassa Depositi e Prestiti - gestione Cassa Depositi Spa</text:p>
          </table:table-cell>
          <table:table-cell office:value-type="float" office:value="164509" table:style-name="ce13">
            <text:p>164.509,00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164509" table:formula="of:=SUM([.C308:.E308])" table:style-name="ce13">
            <text:p>164.509,00</text:p>
          </table:table-cell>
          <table:table-cell office:value-type="float" office:value="180109" table:style-name="ce14">
            <text:p><text:s/>180.109,00<text:s/></text:p>
          </table:table-cell>
          <table:table-cell office:value-type="float" office:value="-15600" table:formula="of:=SUM([.F308]-[.G308])" table:style-name="ce13">
            <text:p>-15.600,00</text:p>
          </table:table-cell>
          <table:table-cell office:value-type="float" office:value="42" table:style-name="ce15">
            <text:p>42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12">
            <text:p>CO.04.02.01.01.01.05</text:p>
          </table:table-cell>
          <table:table-cell office:value-type="string" table:style-name="ce12">
            <text:p>Spese e commissioni bancarie e postali</text:p>
          </table:table-cell>
          <table:table-cell office:value-type="float" office:value="10000" table:style-name="ce13">
            <text:p>10.000,00</text:p>
          </table:table-cell>
          <table:table-cell office:value-type="float" office:value="500" table:style-name="ce14">
            <text:p><text:s/>500,00<text:s/></text:p>
          </table:table-cell>
          <table:table-cell table:style-name="ce24"/>
          <table:table-cell office:value-type="float" office:value="10500" table:formula="of:=SUM([.C309:.E309])" table:style-name="ce13">
            <text:p>10.500,00</text:p>
          </table:table-cell>
          <table:table-cell office:value-type="float" office:value="11000" table:style-name="ce14">
            <text:p><text:s/>11.000,00<text:s/></text:p>
          </table:table-cell>
          <table:table-cell office:value-type="float" office:value="-500" table:formula="of:=SUM([.F309]-[.G309])" table:style-name="ce13">
            <text:p>-500,00</text:p>
          </table:table-cell>
          <table:table-cell office:value-type="float" office:value="42" table:style-name="ce15">
            <text:p>42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6">
            <text:p>CO.04.04.01.01</text:p>
          </table:table-cell>
          <table:table-cell office:value-type="string" table:style-name="ce6">
            <text:p>ONERI STRAORDINARI</text:p>
          </table:table-cell>
          <table:table-cell office:value-type="float" office:value="140300" table:formula="of:=SUM([.C311:.C313])" table:style-name="ce9">
            <text:p>140.300,00</text:p>
          </table:table-cell>
          <table:table-cell office:value-type="float" office:value="0" table:formula="of:=SUM([.D311:.D313])" table:style-name="ce9">
            <text:p>-</text:p>
          </table:table-cell>
          <table:table-cell office:value-type="float" office:value="0" table:formula="of:=SUM([.E311:.E313])" table:style-name="ce9">
            <text:p>-</text:p>
          </table:table-cell>
          <table:table-cell office:value-type="float" office:value="140300" table:formula="of:=SUM([.F311:.F313])" table:style-name="ce9">
            <text:p>140.300,00</text:p>
          </table:table-cell>
          <table:table-cell office:value-type="float" office:value="141800" table:formula="of:=SUM([.G311:.G313])" table:style-name="ce9">
            <text:p>141.800,00</text:p>
          </table:table-cell>
          <table:table-cell office:value-type="float" office:value="-1500" table:formula="of:=SUM([.H311:.H313])" table:style-name="ce9">
            <text:p>-1.500,00</text:p>
          </table:table-cell>
          <table:table-cell table:style-name="ce10"/>
          <table:table-cell table:number-columns-repeated="190" table:style-name="ce25"/>
          <table:table-cell table:number-columns-repeated="16185" table:style-name="ce11"/>
        </table:table-row>
        <table:table-row table:style-name="ro2">
          <table:table-cell office:value-type="string" table:style-name="ce12">
            <text:p>CO.04.04.01.01.01.01</text:p>
          </table:table-cell>
          <table:table-cell office:value-type="string" table:style-name="ce12">
            <text:p>Restituzioni e rimborsi diversi</text:p>
          </table:table-cell>
          <table:table-cell office:value-type="float" office:value="123300" table:style-name="ce13">
            <text:p>123.300,00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123300" table:formula="of:=SUM([.C311:.E311])" table:style-name="ce13">
            <text:p>123.300,00</text:p>
          </table:table-cell>
          <table:table-cell office:value-type="float" office:value="123300" table:style-name="ce14">
            <text:p><text:s/>123.300,00<text:s/></text:p>
          </table:table-cell>
          <table:table-cell office:value-type="float" office:value="0" table:formula="of:=SUM([.F311]-[.G311])" table:style-name="ce13">
            <text:p>-</text:p>
          </table:table-cell>
          <table:table-cell office:value-type="float" office:value="47" table:style-name="ce15">
            <text:p>47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12">
            <text:p>CO.04.04.01.01.01.02</text:p>
          </table:table-cell>
          <table:table-cell office:value-type="string" table:style-name="ce12">
            <text:p>Oneri vari straordinari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17000" table:formula="of:=SUM([.C312:.E312])" table:style-name="ce13">
            <text:p>17.000,00</text:p>
          </table:table-cell>
          <table:table-cell office:value-type="float" office:value="17000" table:style-name="ce14">
            <text:p><text:s/>17.000,00<text:s/></text:p>
          </table:table-cell>
          <table:table-cell office:value-type="float" office:value="0" table:formula="of:=SUM([.F312]-[.G312])" table:style-name="ce13">
            <text:p>-</text:p>
          </table:table-cell>
          <table:table-cell office:value-type="float" office:value="47" table:style-name="ce15">
            <text:p>47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12">
            <text:p>CO.04.04.01.01.01.05</text:p>
          </table:table-cell>
          <table:table-cell office:value-type="string" table:style-name="ce12">
            <text:p>Sopravvenienze passive (per riduzione di crediti)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0" table:formula="of:=SUM([.C313:.E313])" table:style-name="ce13">
            <text:p>-</text:p>
          </table:table-cell>
          <table:table-cell office:value-type="float" office:value="1500" table:style-name="ce14">
            <text:p><text:s/>1.500,00<text:s/></text:p>
          </table:table-cell>
          <table:table-cell office:value-type="float" office:value="-1500" table:formula="of:=SUM([.F313]-[.G313])" table:style-name="ce13">
            <text:p>-1.500,00</text:p>
          </table:table-cell>
          <table:table-cell office:value-type="float" office:value="47" table:style-name="ce15">
            <text:p>47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2">
          <table:table-cell office:value-type="string" table:style-name="ce6">
            <text:p>CO.04.05.01.01</text:p>
          </table:table-cell>
          <table:table-cell office:value-type="string" table:style-name="ce6">
            <text:p>IMPOSTE SUL REDDITO</text:p>
          </table:table-cell>
          <table:table-cell office:value-type="float" office:value="300000" table:formula="of:=SUM([.C315:.C315])" table:style-name="ce9">
            <text:p>300.000,00</text:p>
          </table:table-cell>
          <table:table-cell office:value-type="float" office:value="0" table:formula="of:=SUM([.D315:.D315])" table:style-name="ce9">
            <text:p>-</text:p>
          </table:table-cell>
          <table:table-cell office:value-type="float" office:value="0" table:formula="of:=SUM([.E315:.E315])" table:style-name="ce9">
            <text:p>-</text:p>
          </table:table-cell>
          <table:table-cell office:value-type="float" office:value="300000" table:formula="of:=SUM([.F315:.F315])" table:style-name="ce9">
            <text:p>300.000,00</text:p>
          </table:table-cell>
          <table:table-cell office:value-type="float" office:value="320000" table:formula="of:=SUM([.G315:.G315])" table:style-name="ce9">
            <text:p>320.000,00</text:p>
          </table:table-cell>
          <table:table-cell office:value-type="float" office:value="-20000" table:formula="of:=SUM([.H315:.H315])" table:style-name="ce9">
            <text:p>-20.000,00</text:p>
          </table:table-cell>
          <table:table-cell table:style-name="ce10"/>
          <table:table-cell table:number-columns-repeated="190" table:style-name="ce25"/>
          <table:table-cell table:number-columns-repeated="16185" table:style-name="ce11"/>
        </table:table-row>
        <table:table-row table:style-name="ro2">
          <table:table-cell office:value-type="string" table:style-name="ce12">
            <text:p>CO.04.05.01.01.01.01</text:p>
          </table:table-cell>
          <table:table-cell office:value-type="string" table:style-name="ce12">
            <text:p>Ires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<text:s/>-<text:s/></text:p>
          </table:table-cell>
          <table:table-cell table:style-name="ce24"/>
          <table:table-cell office:value-type="float" office:value="300000" table:formula="of:=SUM([.C315:.E315])" table:style-name="ce13">
            <text:p>300.000,00</text:p>
          </table:table-cell>
          <table:table-cell office:value-type="float" office:value="320000" table:style-name="ce14">
            <text:p><text:s/>320.000,00<text:s/></text:p>
          </table:table-cell>
          <table:table-cell office:value-type="float" office:value="-20000" table:formula="of:=SUM([.F315]-[.G315])" table:style-name="ce13">
            <text:p>-20.000,00</text:p>
          </table:table-cell>
          <table:table-cell office:value-type="float" office:value="48" table:style-name="ce15">
            <text:p>48</text:p>
          </table:table-cell>
          <table:table-cell table:number-columns-repeated="190" table:style-name="ce25"/>
          <table:table-cell table:number-columns-repeated="16185" table:style-name="ce5"/>
        </table:table-row>
        <table:table-row table:style-name="ro5">
          <table:table-cell table:style-name="ce21"/>
          <table:table-cell office:value-type="string" table:style-name="ce22">
            <text:p>TOTALE COSTI</text:p>
          </table:table-cell>
          <table:table-cell office:value-type="float" office:value="358209177" table:formula="of:=[.C314]+[.C310]+[.C306]+[.C303]+[.C280]+[.C253]+[.C246]+[.C236]+[.C226]+[.C221]+[.C203]+[.C201]+[.C194]+[.C179]+[.C152]+[.C125]+[.C122]+[.C109]+[.C150]" table:style-name="ce9">
            <text:p>358.209.177,00</text:p>
          </table:table-cell>
          <table:table-cell office:value-type="float" office:value="40492481" table:formula="of:=[.D314]+[.D310]+[.D306]+[.D303]+[.D280]+[.D253]+[.D246]+[.D236]+[.D226]+[.D221]+[.D203]+[.D201]+[.D194]+[.D179]+[.D152]+[.D125]+[.D122]+[.D109]+[.D150]" table:style-name="ce9">
            <text:p>40.492.481,00</text:p>
          </table:table-cell>
          <table:table-cell office:value-type="float" office:value="456100" table:formula="of:=[.E314]+[.E310]+[.E306]+[.E303]+[.E280]+[.E253]+[.E246]+[.E236]+[.E226]+[.E221]+[.E203]+[.E201]+[.E194]+[.E179]+[.E152]+[.E125]+[.E122]+[.E109]+[.E150]" table:style-name="ce9">
            <text:p>456.100,00</text:p>
          </table:table-cell>
          <table:table-cell office:value-type="float" office:value="399157758" table:formula="of:=[.F314]+[.F310]+[.F306]+[.F303]+[.F280]+[.F253]+[.F246]+[.F236]+[.F226]+[.F221]+[.F203]+[.F201]+[.F194]+[.F179]+[.F152]+[.F125]+[.F122]+[.F109]+[.F150]" table:style-name="ce9">
            <text:p>399.157.758,00</text:p>
          </table:table-cell>
          <table:table-cell office:value-type="float" office:value="419754326.75" table:formula="of:=[.G314]+[.G310]+[.G306]+[.G303]+[.G280]+[.G253]+[.G246]+[.G236]+[.G226]+[.G221]+[.G203]+[.G201]+[.G194]+[.G179]+[.G152]+[.G125]+[.G122]+[.G109]+[.G150]" table:style-name="ce9">
            <text:p>419.754.326,75</text:p>
          </table:table-cell>
          <table:table-cell office:value-type="float" office:value="-20596568.75" table:formula="of:=[.H314]+[.H310]+[.H306]+[.H303]+[.H280]+[.H253]+[.H246]+[.H236]+[.H226]+[.H221]+[.H203]+[.H201]+[.H194]+[.H179]+[.H152]+[.H125]+[.H122]+[.H109]+[.H150]" table:style-name="ce9">
            <text:p>-20.596.568,75</text:p>
          </table:table-cell>
          <table:table-cell table:style-name="ce15"/>
          <table:table-cell table:number-columns-repeated="190" table:style-name="ce25"/>
          <table:table-cell table:number-columns-repeated="16185" table:style-name="ce11"/>
        </table:table-row>
        <table:table-row table:style-name="ro2">
          <table:table-cell table:number-columns-repeated="2" table:style-name="ce23"/>
          <table:table-cell office:value-type="float" office:value="4122204" table:formula="of:=[.C106]-[.C316]" table:style-name="ce27">
            <text:p>4.122.204,00<text:s/></text:p>
          </table:table-cell>
          <table:table-cell office:value-type="float" office:value="-4122204" table:formula="of:=[.D106]-[.D316]" table:style-name="ce27">
            <text:p>-4.122.204,00<text:s/></text:p>
          </table:table-cell>
          <table:table-cell table:number-columns-repeated="3" table:style-name="ce27"/>
          <table:table-cell table:number-columns-repeated="16377" table:style-name="ce23"/>
        </table:table-row>
        <table:table-row table:style-name="ro2">
          <table:table-cell table:number-columns-repeated="3" table:style-name="ce23"/>
          <table:table-cell table:style-name="ce14"/>
          <table:table-cell table:number-columns-repeated="2" table:style-name="ce23"/>
          <table:table-cell table:style-name="ce28"/>
          <table:table-cell table:number-columns-repeated="16377" table:style-name="ce23"/>
        </table:table-row>
        <table:table-row table:style-name="ro2">
          <table:table-cell table:number-columns-repeated="3" table:style-name="ce23"/>
          <table:table-cell table:style-name="ce29"/>
          <table:table-cell table:number-columns-repeated="16380" table:style-name="ce23"/>
        </table:table-row>
        <table:table-row table:style-name="ro2">
          <table:table-cell table:number-columns-repeated="2" table:style-name="ce23"/>
          <table:table-cell table:number-columns-repeated="2" table:style-name="ce14"/>
          <table:table-cell table:number-columns-repeated="16380" table:style-name="ce23"/>
        </table:table-row>
        <table:table-row table:style-name="ro2">
          <table:table-cell table:number-columns-repeated="2"/>
          <table:table-cell table:style-name="ce14"/>
          <table:table-cell table:number-columns-repeated="16381"/>
        </table:table-row>
        <table:table-row table:number-rows-repeated="1048255" table:style-name="ro6">
          <table:table-cell table:number-columns-repeated="16384"/>
        </table:table-row>
        <table:named-expressions>
          <table:named-range table:name="Print_Area" table:cell-range-address="PER_PUBBLICAZIONE.$A$1:PER_PUBBLICAZIONE.$I$317" table:base-cell-address="PER_PUBBLICAZIONE.$A$1"/>
          <table:named-range table:name="Print_Titles" table:cell-range-address="PER_PUBBLICAZIONE.$A$1:PER_PUBBLICAZIONE.$XFD$1" table:base-cell-address="PER_PUBBLICAZIONE.$A$1"/>
        </table:named-expressions>
      </table:table>
      <table:table table:name="'file:///H:/Ragio/SETTORE%20BILANCIO/BUDGET%20PREVISIONE/BUDGET%202024/SCHEMI%20DI%20BUDGET/Schema%20piano%20conti%20budget%20economico%202024%20(totale%20bilancio%20unico).xlsx'#conti_UNIGE_2023" table:style-name="ta2">
        <table:table-source xlink:href="file:///H:/Ragio/SETTORE%20BILANCIO/BUDGET%20PREVISIONE/BUDGET%202024/SCHEMI%20DI%20BUDGET/Schema%20piano%20conti%20budget%20economico%202024%20(totale%20bilancio%20unico).xlsx" table:table-name="conti_UNIG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4/SCHEMI%20DI%20BUDGET/Schema%20piano%20conti%20budget%20economico%202024%20(totale%20bilancio%20unico).xlsx'#PIVOT_COSTI_AMM_" table:style-name="ta2">
        <table:table-source xlink:href="file:///H:/Ragio/SETTORE%20BILANCIO/BUDGET%20PREVISIONE/BUDGET%202024/SCHEMI%20DI%20BUDGET/Schema%20piano%20conti%20budget%20economico%202024%20(totale%20bilancio%20unico).xlsx" table:table-name="PIVOT_COSTI_AMM_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CO.04.01.01.01.01.01"/>
          <table:table-cell office:value-type="float" office:value="20802426"/>
          <table:table-cell table:number-columns-repeated="16382"/>
        </table:table-row>
        <table:table-row>
          <table:table-cell office:value-type="string" office:string-value="CO.04.01.01.01.01.04"/>
          <table:table-cell office:value-type="float" office:value="80000"/>
          <table:table-cell table:number-columns-repeated="16382"/>
        </table:table-row>
        <table:table-row>
          <table:table-cell office:value-type="string" office:string-value="CO.04.01.01.01.02.01"/>
          <table:table-cell office:value-type="float" office:value="480000"/>
          <table:table-cell table:number-columns-repeated="16382"/>
        </table:table-row>
        <table:table-row>
          <table:table-cell office:value-type="string" office:string-value="CO.04.01.01.01.03.01"/>
          <table:table-cell office:value-type="float" office:value="250000"/>
          <table:table-cell table:number-columns-repeated="16382"/>
        </table:table-row>
        <table:table-row>
          <table:table-cell office:value-type="string" office:string-value="CO.04.01.01.01.03.02"/>
          <table:table-cell office:value-type="float" office:value="200000"/>
          <table:table-cell table:number-columns-repeated="16382"/>
        </table:table-row>
        <table:table-row>
          <table:table-cell office:value-type="string" office:string-value="CO.04.01.01.01.03.03"/>
          <table:table-cell office:value-type="float" office:value="50000"/>
          <table:table-cell table:number-columns-repeated="16382"/>
        </table:table-row>
        <table:table-row>
          <table:table-cell office:value-type="string" office:string-value="CO.04.01.01.01.03.05"/>
          <table:table-cell office:value-type="float" office:value="125000"/>
          <table:table-cell table:number-columns-repeated="16382"/>
        </table:table-row>
        <table:table-row>
          <table:table-cell office:value-type="string" office:string-value="CO.04.01.01.01.03.08"/>
          <table:table-cell office:value-type="float" office:value="53500"/>
          <table:table-cell table:number-columns-repeated="16382"/>
        </table:table-row>
        <table:table-row>
          <table:table-cell office:value-type="string" office:string-value="CO.04.01.01.01.03.09"/>
          <table:table-cell office:value-type="float" office:value="30000"/>
          <table:table-cell table:number-columns-repeated="16382"/>
        </table:table-row>
        <table:table-row>
          <table:table-cell office:value-type="string" office:string-value="CO.04.01.01.01.03.11"/>
          <table:table-cell office:value-type="float" office:value="928350"/>
          <table:table-cell table:number-columns-repeated="16382"/>
        </table:table-row>
        <table:table-row>
          <table:table-cell office:value-type="string" office:string-value="CO.04.01.01.01.03.12"/>
          <table:table-cell office:value-type="float" office:value="160000"/>
          <table:table-cell table:number-columns-repeated="16382"/>
        </table:table-row>
        <table:table-row>
          <table:table-cell office:value-type="string" office:string-value="CO.04.01.01.02.01.01"/>
          <table:table-cell office:value-type="float" office:value="100000"/>
          <table:table-cell table:number-columns-repeated="16382"/>
        </table:table-row>
        <table:table-row>
          <table:table-cell office:value-type="string" office:string-value="CO.04.01.01.02.01.02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4.01.01.03.01.01"/>
          <table:table-cell office:value-type="float" office:value="103392656"/>
          <table:table-cell table:number-columns-repeated="16382"/>
        </table:table-row>
        <table:table-row>
          <table:table-cell office:value-type="string" office:string-value="CO.04.01.01.03.01.02"/>
          <table:table-cell office:value-type="float" office:value="7070726"/>
          <table:table-cell table:number-columns-repeated="16382"/>
        </table:table-row>
        <table:table-row>
          <table:table-cell office:value-type="string" office:string-value="CO.04.01.01.03.01.04"/>
          <table:table-cell office:value-type="float" office:value="300000"/>
          <table:table-cell table:number-columns-repeated="16382"/>
        </table:table-row>
        <table:table-row>
          <table:table-cell office:value-type="string" office:string-value="CO.04.01.01.03.01.05"/>
          <table:table-cell office:value-type="float" office:value="9800000"/>
          <table:table-cell table:number-columns-repeated="16382"/>
        </table:table-row>
        <table:table-row>
          <table:table-cell office:value-type="string" office:string-value="CO.04.01.01.03.01.06"/>
          <table:table-cell office:value-type="float" office:value="5891952"/>
          <table:table-cell table:number-columns-repeated="16382"/>
        </table:table-row>
        <table:table-row>
          <table:table-cell office:value-type="string" office:string-value="CO.04.01.01.03.01.07"/>
          <table:table-cell office:value-type="float" office:value="2000"/>
          <table:table-cell table:number-columns-repeated="16382"/>
        </table:table-row>
        <table:table-row>
          <table:table-cell office:value-type="string" office:string-value="CO.04.01.01.03.01.08"/>
          <table:table-cell office:value-type="float" office:value="2000"/>
          <table:table-cell table:number-columns-repeated="16382"/>
        </table:table-row>
        <table:table-row>
          <table:table-cell office:value-type="string" office:string-value="CO.04.01.01.03.01.09"/>
          <table:table-cell office:value-type="float" office:value="20000"/>
          <table:table-cell table:number-columns-repeated="16382"/>
        </table:table-row>
        <table:table-row>
          <table:table-cell office:value-type="string" office:string-value="CO.04.01.01.03.01.10"/>
          <table:table-cell office:value-type="float" office:value="34240"/>
          <table:table-cell table:number-columns-repeated="16382"/>
        </table:table-row>
        <table:table-row>
          <table:table-cell office:value-type="string" office:string-value="CO.04.01.01.03.01.11"/>
          <table:table-cell office:value-type="float" office:value="16837132"/>
          <table:table-cell table:number-columns-repeated="16382"/>
        </table:table-row>
        <table:table-row>
          <table:table-cell office:value-type="string" office:string-value="CO.04.01.01.03.02.01"/>
          <table:table-cell office:value-type="float" office:value="380000"/>
          <table:table-cell table:number-columns-repeated="16382"/>
        </table:table-row>
        <table:table-row>
          <table:table-cell office:value-type="string" office:string-value="CO.04.01.01.03.02.02"/>
          <table:table-cell office:value-type="float" office:value="770000"/>
          <table:table-cell table:number-columns-repeated="16382"/>
        </table:table-row>
        <table:table-row>
          <table:table-cell office:value-type="string" office:string-value="CO.04.01.01.03.02.05"/>
          <table:table-cell office:value-type="float" office:value="9463027"/>
          <table:table-cell table:number-columns-repeated="16382"/>
        </table:table-row>
        <table:table-row>
          <table:table-cell office:value-type="string" office:string-value="CO.04.01.01.03.03.01"/>
          <table:table-cell office:value-type="float" office:value="1400000"/>
          <table:table-cell table:number-columns-repeated="16382"/>
        </table:table-row>
        <table:table-row>
          <table:table-cell office:value-type="string" office:string-value="CO.04.01.01.03.04.01"/>
          <table:table-cell office:value-type="float" office:value="530788"/>
          <table:table-cell table:number-columns-repeated="16382"/>
        </table:table-row>
        <table:table-row>
          <table:table-cell office:value-type="string" office:string-value="CO.04.01.01.03.04.02"/>
          <table:table-cell office:value-type="float" office:value="142377"/>
          <table:table-cell table:number-columns-repeated="16382"/>
        </table:table-row>
        <table:table-row>
          <table:table-cell office:value-type="string" office:string-value="CO.04.01.01.03.05.03"/>
          <table:table-cell office:value-type="float" office:value="75000"/>
          <table:table-cell table:number-columns-repeated="16382"/>
        </table:table-row>
        <table:table-row>
          <table:table-cell office:value-type="string" office:string-value="CO.04.01.01.03.05.07"/>
          <table:table-cell office:value-type="float" office:value="53000"/>
          <table:table-cell table:number-columns-repeated="16382"/>
        </table:table-row>
        <table:table-row>
          <table:table-cell office:value-type="string" office:string-value="CO.04.01.01.03.05.10"/>
          <table:table-cell office:value-type="float" office:value="5000"/>
          <table:table-cell table:number-columns-repeated="16382"/>
        </table:table-row>
        <table:table-row>
          <table:table-cell office:value-type="string" office:string-value="CO.04.01.01.03.06.01"/>
          <table:table-cell office:value-type="float" office:value="1898000"/>
          <table:table-cell table:number-columns-repeated="16382"/>
        </table:table-row>
        <table:table-row>
          <table:table-cell office:value-type="string" office:string-value="CO.04.01.01.03.06.02"/>
          <table:table-cell office:value-type="float" office:value="800000"/>
          <table:table-cell table:number-columns-repeated="16382"/>
        </table:table-row>
        <table:table-row>
          <table:table-cell office:value-type="string" office:string-value="CO.04.01.01.03.06.03"/>
          <table:table-cell office:value-type="float" office:value="300000"/>
          <table:table-cell table:number-columns-repeated="16382"/>
        </table:table-row>
        <table:table-row>
          <table:table-cell office:value-type="string" office:string-value="CO.04.01.01.03.06.04"/>
          <table:table-cell office:value-type="float" office:value="2000"/>
          <table:table-cell table:number-columns-repeated="16382"/>
        </table:table-row>
        <table:table-row>
          <table:table-cell office:value-type="string" office:string-value="CO.04.01.01.07.01.13"/>
          <table:table-cell office:value-type="float" office:value="330000"/>
          <table:table-cell table:number-columns-repeated="16382"/>
        </table:table-row>
        <table:table-row>
          <table:table-cell office:value-type="string" office:string-value="CO.04.01.01.07.01.20"/>
          <table:table-cell office:value-type="float" office:value="338384"/>
          <table:table-cell table:number-columns-repeated="16382"/>
        </table:table-row>
        <table:table-row>
          <table:table-cell office:value-type="string" office:string-value="CO.04.01.01.07.01.22"/>
          <table:table-cell office:value-type="float" office:value="45000"/>
          <table:table-cell table:number-columns-repeated="16382"/>
        </table:table-row>
        <table:table-row>
          <table:table-cell office:value-type="string" office:string-value="CO.04.01.01.07.01.24"/>
          <table:table-cell office:value-type="float" office:value="340000"/>
          <table:table-cell table:number-columns-repeated="16382"/>
        </table:table-row>
        <table:table-row>
          <table:table-cell office:value-type="string" office:string-value="CO.04.01.01.07.01.25"/>
          <table:table-cell office:value-type="float" office:value="215000"/>
          <table:table-cell table:number-columns-repeated="16382"/>
        </table:table-row>
        <table:table-row>
          <table:table-cell office:value-type="string" office:string-value="CO.04.01.01.07.03.02"/>
          <table:table-cell office:value-type="float" office:value="52083730"/>
          <table:table-cell table:number-columns-repeated="16382"/>
        </table:table-row>
        <table:table-row>
          <table:table-cell office:value-type="string" office:string-value="CO.04.01.01.07.06.02"/>
          <table:table-cell office:value-type="float" office:value="595000"/>
          <table:table-cell table:number-columns-repeated="16382"/>
        </table:table-row>
        <table:table-row>
          <table:table-cell office:value-type="string" office:string-value="CO.04.01.01.07.06.03"/>
          <table:table-cell office:value-type="float" office:value="315000"/>
          <table:table-cell table:number-columns-repeated="16382"/>
        </table:table-row>
        <table:table-row>
          <table:table-cell office:value-type="string" office:string-value="CO.04.01.01.07.06.04"/>
          <table:table-cell office:value-type="float" office:value="840000"/>
          <table:table-cell table:number-columns-repeated="16382"/>
        </table:table-row>
        <table:table-row>
          <table:table-cell office:value-type="string" office:string-value="CO.04.01.01.07.06.06"/>
          <table:table-cell office:value-type="float" office:value="300000"/>
          <table:table-cell table:number-columns-repeated="16382"/>
        </table:table-row>
        <table:table-row>
          <table:table-cell office:value-type="string" office:string-value="CO.04.01.01.07.06.07"/>
          <table:table-cell office:value-type="float" office:value="103750"/>
          <table:table-cell table:number-columns-repeated="16382"/>
        </table:table-row>
        <table:table-row>
          <table:table-cell office:value-type="string" office:string-value="CO.04.01.01.07.06.08"/>
          <table:table-cell office:value-type="float" office:value="2037437"/>
          <table:table-cell table:number-columns-repeated="16382"/>
        </table:table-row>
        <table:table-row>
          <table:table-cell office:value-type="string" office:string-value="CO.04.01.01.07.06.11"/>
          <table:table-cell office:value-type="float" office:value="5436383"/>
          <table:table-cell table:number-columns-repeated="16382"/>
        </table:table-row>
        <table:table-row>
          <table:table-cell office:value-type="string" office:string-value="CO.04.01.02.01.01.01"/>
          <table:table-cell office:value-type="float" office:value="46962925"/>
          <table:table-cell table:number-columns-repeated="16382"/>
        </table:table-row>
        <table:table-row>
          <table:table-cell office:value-type="string" office:string-value="CO.04.01.02.01.01.02"/>
          <table:table-cell office:value-type="float" office:value="1000000"/>
          <table:table-cell table:number-columns-repeated="16382"/>
        </table:table-row>
        <table:table-row>
          <table:table-cell office:value-type="string" office:string-value="CO.04.01.02.01.01.03"/>
          <table:table-cell office:value-type="float" office:value="15000"/>
          <table:table-cell table:number-columns-repeated="16382"/>
        </table:table-row>
        <table:table-row>
          <table:table-cell office:value-type="string" office:string-value="CO.04.01.02.01.02.01"/>
          <table:table-cell office:value-type="float" office:value="1687476"/>
          <table:table-cell table:number-columns-repeated="16382"/>
        </table:table-row>
        <table:table-row>
          <table:table-cell office:value-type="string" office:string-value="CO.04.01.02.01.03.01"/>
          <table:table-cell office:value-type="float" office:value="469843"/>
          <table:table-cell table:number-columns-repeated="16382"/>
        </table:table-row>
        <table:table-row>
          <table:table-cell office:value-type="string" office:string-value="CO.04.01.02.01.04.01"/>
          <table:table-cell office:value-type="float" office:value="8535913"/>
          <table:table-cell table:number-columns-repeated="16382"/>
        </table:table-row>
        <table:table-row>
          <table:table-cell office:value-type="string" office:string-value="CO.04.01.02.01.06.01"/>
          <table:table-cell office:value-type="float" office:value="0"/>
          <table:table-cell table:number-columns-repeated="16382"/>
        </table:table-row>
        <table:table-row>
          <table:table-cell office:value-type="string" office:string-value="CO.04.01.02.01.06.02"/>
          <table:table-cell office:value-type="float" office:value="100000"/>
          <table:table-cell table:number-columns-repeated="16382"/>
        </table:table-row>
        <table:table-row>
          <table:table-cell office:value-type="string" office:string-value="CO.04.01.02.01.06.03"/>
          <table:table-cell office:value-type="float" office:value="172700"/>
          <table:table-cell table:number-columns-repeated="16382"/>
        </table:table-row>
        <table:table-row>
          <table:table-cell office:value-type="string" office:string-value="CO.04.01.02.01.06.04"/>
          <table:table-cell office:value-type="float" office:value="580000"/>
          <table:table-cell table:number-columns-repeated="16382"/>
        </table:table-row>
        <table:table-row>
          <table:table-cell office:value-type="string" office:string-value="CO.04.01.02.01.06.06"/>
          <table:table-cell office:value-type="float" office:value="172000"/>
          <table:table-cell table:number-columns-repeated="16382"/>
        </table:table-row>
        <table:table-row>
          <table:table-cell office:value-type="string" office:string-value="CO.04.01.02.01.06.08"/>
          <table:table-cell office:value-type="float" office:value="929000"/>
          <table:table-cell table:number-columns-repeated="16382"/>
        </table:table-row>
        <table:table-row>
          <table:table-cell office:value-type="string" office:string-value="CO.04.01.02.01.06.09"/>
          <table:table-cell office:value-type="float" office:value="37000"/>
          <table:table-cell table:number-columns-repeated="16382"/>
        </table:table-row>
        <table:table-row>
          <table:table-cell office:value-type="string" office:string-value="CO.04.01.02.01.06.10"/>
          <table:table-cell office:value-type="float" office:value="1291577"/>
          <table:table-cell table:number-columns-repeated="16382"/>
        </table:table-row>
        <table:table-row>
          <table:table-cell office:value-type="string" office:string-value="CO.04.01.02.02.01.01"/>
          <table:table-cell office:value-type="float" office:value="8000"/>
          <table:table-cell table:number-columns-repeated="16382"/>
        </table:table-row>
        <table:table-row>
          <table:table-cell office:value-type="string" office:string-value="CO.04.01.02.02.01.03"/>
          <table:table-cell office:value-type="float" office:value="235000"/>
          <table:table-cell table:number-columns-repeated="16382"/>
        </table:table-row>
        <table:table-row>
          <table:table-cell office:value-type="string" office:string-value="CO.04.01.02.02.01.04"/>
          <table:table-cell office:value-type="float" office:value="14500"/>
          <table:table-cell table:number-columns-repeated="16382"/>
        </table:table-row>
        <table:table-row>
          <table:table-cell office:value-type="string" office:string-value="CO.04.01.02.02.01.06"/>
          <table:table-cell office:value-type="float" office:value="50000"/>
          <table:table-cell table:number-columns-repeated="16382"/>
        </table:table-row>
        <table:table-row>
          <table:table-cell office:value-type="string" office:string-value="CO.04.01.02.04.01.01"/>
          <table:table-cell office:value-type="float" office:value="3000"/>
          <table:table-cell table:number-columns-repeated="16382"/>
        </table:table-row>
        <table:table-row>
          <table:table-cell office:value-type="string" office:string-value="CO.04.01.02.05.01.01"/>
          <table:table-cell office:value-type="float" office:value="142113"/>
          <table:table-cell table:number-columns-repeated="16382"/>
        </table:table-row>
        <table:table-row>
          <table:table-cell office:value-type="string" office:string-value="CO.04.01.02.05.01.02"/>
          <table:table-cell office:value-type="float" office:value="170136"/>
          <table:table-cell table:number-columns-repeated="16382"/>
        </table:table-row>
        <table:table-row>
          <table:table-cell office:value-type="string" office:string-value="CO.04.01.02.05.01.03"/>
          <table:table-cell office:value-type="float" office:value="55500"/>
          <table:table-cell table:number-columns-repeated="16382"/>
        </table:table-row>
        <table:table-row>
          <table:table-cell office:value-type="string" office:string-value="CO.04.01.02.05.01.04"/>
          <table:table-cell office:value-type="float" office:value="330000"/>
          <table:table-cell table:number-columns-repeated="16382"/>
        </table:table-row>
        <table:table-row>
          <table:table-cell office:value-type="string" office:string-value="CO.04.01.02.05.01.05"/>
          <table:table-cell office:value-type="float" office:value="4000"/>
          <table:table-cell table:number-columns-repeated="16382"/>
        </table:table-row>
        <table:table-row>
          <table:table-cell office:value-type="string" office:string-value="CO.04.01.02.05.01.07"/>
          <table:table-cell office:value-type="float" office:value="20000"/>
          <table:table-cell table:number-columns-repeated="16382"/>
        </table:table-row>
        <table:table-row>
          <table:table-cell office:value-type="string" office:string-value="CO.04.01.02.05.01.08"/>
          <table:table-cell office:value-type="float" office:value="321000"/>
          <table:table-cell table:number-columns-repeated="16382"/>
        </table:table-row>
        <table:table-row>
          <table:table-cell office:value-type="string" office:string-value="CO.04.01.02.05.01.10"/>
          <table:table-cell office:value-type="float" office:value="504000"/>
          <table:table-cell table:number-columns-repeated="16382"/>
        </table:table-row>
        <table:table-row>
          <table:table-cell office:value-type="string" office:string-value="CO.04.01.02.05.01.11"/>
          <table:table-cell office:value-type="float" office:value="66800"/>
          <table:table-cell table:number-columns-repeated="16382"/>
        </table:table-row>
        <table:table-row>
          <table:table-cell office:value-type="string" office:string-value="CO.04.01.02.05.01.12"/>
          <table:table-cell office:value-type="float" office:value="333000"/>
          <table:table-cell table:number-columns-repeated="16382"/>
        </table:table-row>
        <table:table-row>
          <table:table-cell office:value-type="string" office:string-value="CO.04.01.02.05.01.13"/>
          <table:table-cell office:value-type="float" office:value="236000"/>
          <table:table-cell table:number-columns-repeated="16382"/>
        </table:table-row>
        <table:table-row>
          <table:table-cell office:value-type="string" office:string-value="CO.04.01.02.05.01.14"/>
          <table:table-cell office:value-type="float" office:value="67000"/>
          <table:table-cell table:number-columns-repeated="16382"/>
        </table:table-row>
        <table:table-row>
          <table:table-cell office:value-type="string" office:string-value="CO.04.01.02.05.01.15"/>
          <table:table-cell office:value-type="float" office:value="19000"/>
          <table:table-cell table:number-columns-repeated="16382"/>
        </table:table-row>
        <table:table-row>
          <table:table-cell office:value-type="string" office:string-value="CO.04.01.02.05.01.16"/>
          <table:table-cell office:value-type="float" office:value="37023"/>
          <table:table-cell table:number-columns-repeated="16382"/>
        </table:table-row>
        <table:table-row>
          <table:table-cell office:value-type="string" office:string-value="CO.04.01.02.05.01.17"/>
          <table:table-cell office:value-type="float" office:value="696899"/>
          <table:table-cell table:number-columns-repeated="16382"/>
        </table:table-row>
        <table:table-row>
          <table:table-cell office:value-type="string" office:string-value="CO.04.01.02.05.01.18"/>
          <table:table-cell office:value-type="float" office:value="25000"/>
          <table:table-cell table:number-columns-repeated="16382"/>
        </table:table-row>
        <table:table-row>
          <table:table-cell office:value-type="string" office:string-value="CO.04.01.02.06.01.01"/>
          <table:table-cell office:value-type="float" office:value="1010000"/>
          <table:table-cell table:number-columns-repeated="16382"/>
        </table:table-row>
        <table:table-row>
          <table:table-cell office:value-type="string" office:string-value="CO.04.01.02.06.01.02"/>
          <table:table-cell office:value-type="float" office:value="9500"/>
          <table:table-cell table:number-columns-repeated="16382"/>
        </table:table-row>
        <table:table-row>
          <table:table-cell office:value-type="string" office:string-value="CO.04.01.02.06.01.03"/>
          <table:table-cell office:value-type="float" office:value="0"/>
          <table:table-cell table:number-columns-repeated="16382"/>
        </table:table-row>
        <table:table-row>
          <table:table-cell office:value-type="string" office:string-value="CO.04.01.02.06.01.04"/>
          <table:table-cell office:value-type="float" office:value="352500"/>
          <table:table-cell table:number-columns-repeated="16382"/>
        </table:table-row>
        <table:table-row>
          <table:table-cell office:value-type="string" office:string-value="CO.04.01.02.07.01.04"/>
          <table:table-cell office:value-type="float" office:value="6000000"/>
          <table:table-cell table:number-columns-repeated="16382"/>
        </table:table-row>
        <table:table-row>
          <table:table-cell office:value-type="string" office:string-value="CO.04.01.02.07.01.05"/>
          <table:table-cell office:value-type="float" office:value="1000000"/>
          <table:table-cell table:number-columns-repeated="16382"/>
        </table:table-row>
        <table:table-row>
          <table:table-cell office:value-type="string" office:string-value="CO.04.01.02.07.01.07"/>
          <table:table-cell office:value-type="float" office:value="4100"/>
          <table:table-cell table:number-columns-repeated="16382"/>
        </table:table-row>
        <table:table-row>
          <table:table-cell office:value-type="string" office:string-value="CO.04.01.02.07.01.08"/>
          <table:table-cell office:value-type="float" office:value="0"/>
          <table:table-cell table:number-columns-repeated="16382"/>
        </table:table-row>
        <table:table-row>
          <table:table-cell office:value-type="string" office:string-value="CO.04.01.02.07.01.09"/>
          <table:table-cell office:value-type="float" office:value="3008482"/>
          <table:table-cell table:number-columns-repeated="16382"/>
        </table:table-row>
        <table:table-row>
          <table:table-cell office:value-type="string" office:string-value="CO.04.01.02.07.01.10"/>
          <table:table-cell office:value-type="float" office:value="300"/>
          <table:table-cell table:number-columns-repeated="16382"/>
        </table:table-row>
        <table:table-row>
          <table:table-cell office:value-type="string" office:string-value="CO.04.01.02.08.01.01"/>
          <table:table-cell office:value-type="float" office:value="2366376"/>
          <table:table-cell table:number-columns-repeated="16382"/>
        </table:table-row>
        <table:table-row>
          <table:table-cell office:value-type="string" office:string-value="CO.04.01.02.08.01.02"/>
          <table:table-cell office:value-type="float" office:value="3600000"/>
          <table:table-cell table:number-columns-repeated="16382"/>
        </table:table-row>
        <table:table-row>
          <table:table-cell office:value-type="string" office:string-value="CO.04.01.02.08.01.03"/>
          <table:table-cell office:value-type="float" office:value="7539000"/>
          <table:table-cell table:number-columns-repeated="16382"/>
        </table:table-row>
        <table:table-row>
          <table:table-cell office:value-type="string" office:string-value="CO.04.01.02.08.01.04"/>
          <table:table-cell office:value-type="float" office:value="14000"/>
          <table:table-cell table:number-columns-repeated="16382"/>
        </table:table-row>
        <table:table-row>
          <table:table-cell office:value-type="string" office:string-value="CO.04.01.02.08.01.05"/>
          <table:table-cell office:value-type="float" office:value="5000"/>
          <table:table-cell table:number-columns-repeated="16382"/>
        </table:table-row>
        <table:table-row>
          <table:table-cell office:value-type="string" office:string-value="CO.04.01.02.08.01.06"/>
          <table:table-cell office:value-type="float" office:value="2000"/>
          <table:table-cell table:number-columns-repeated="16382"/>
        </table:table-row>
        <table:table-row>
          <table:table-cell office:value-type="string" office:string-value="CO.04.01.02.08.01.07"/>
          <table:table-cell office:value-type="float" office:value="1990000"/>
          <table:table-cell table:number-columns-repeated="16382"/>
        </table:table-row>
        <table:table-row>
          <table:table-cell office:value-type="string" office:string-value="CO.04.01.02.08.01.08"/>
          <table:table-cell office:value-type="float" office:value="0"/>
          <table:table-cell table:number-columns-repeated="16382"/>
        </table:table-row>
        <table:table-row>
          <table:table-cell office:value-type="string" office:string-value="CO.04.01.02.08.01.09"/>
          <table:table-cell office:value-type="float" office:value="178"/>
          <table:table-cell table:number-columns-repeated="16382"/>
        </table:table-row>
        <table:table-row>
          <table:table-cell office:value-type="string" office:string-value="CO.04.01.02.09.01.01"/>
          <table:table-cell office:value-type="float" office:value="170000"/>
          <table:table-cell table:number-columns-repeated="16382"/>
        </table:table-row>
        <table:table-row>
          <table:table-cell office:value-type="string" office:string-value="CO.04.01.02.09.01.02"/>
          <table:table-cell office:value-type="float" office:value="45500"/>
          <table:table-cell table:number-columns-repeated="16382"/>
        </table:table-row>
        <table:table-row>
          <table:table-cell office:value-type="string" office:string-value="CO.04.01.02.09.01.03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4.01.02.09.01.04"/>
          <table:table-cell office:value-type="float" office:value="1200000"/>
          <table:table-cell table:number-columns-repeated="16382"/>
        </table:table-row>
        <table:table-row>
          <table:table-cell office:value-type="string" office:string-value="CO.04.01.02.09.01.05"/>
          <table:table-cell office:value-type="float" office:value="31750"/>
          <table:table-cell table:number-columns-repeated="16382"/>
        </table:table-row>
        <table:table-row>
          <table:table-cell office:value-type="string" office:string-value="CO.04.01.02.09.01.06"/>
          <table:table-cell office:value-type="float" office:value="24600"/>
          <table:table-cell table:number-columns-repeated="16382"/>
        </table:table-row>
        <table:table-row>
          <table:table-cell office:value-type="string" office:string-value="CO.04.01.02.10.01.04"/>
          <table:table-cell office:value-type="float" office:value="40000"/>
          <table:table-cell table:number-columns-repeated="16382"/>
        </table:table-row>
        <table:table-row>
          <table:table-cell office:value-type="string" office:string-value="CO.04.01.02.10.01.05"/>
          <table:table-cell office:value-type="float" office:value="70000"/>
          <table:table-cell table:number-columns-repeated="16382"/>
        </table:table-row>
        <table:table-row>
          <table:table-cell office:value-type="string" office:string-value="CO.04.01.02.10.01.07"/>
          <table:table-cell office:value-type="float" office:value="420000"/>
          <table:table-cell table:number-columns-repeated="16382"/>
        </table:table-row>
        <table:table-row>
          <table:table-cell office:value-type="string" office:string-value="CO.04.01.02.10.01.08"/>
          <table:table-cell office:value-type="float" office:value="3202572"/>
          <table:table-cell table:number-columns-repeated="16382"/>
        </table:table-row>
        <table:table-row>
          <table:table-cell office:value-type="string" office:string-value="CO.04.01.02.10.02.01"/>
          <table:table-cell office:value-type="float" office:value="40000"/>
          <table:table-cell table:number-columns-repeated="16382"/>
        </table:table-row>
        <table:table-row>
          <table:table-cell office:value-type="string" office:string-value="CO.04.01.02.10.02.02"/>
          <table:table-cell office:value-type="float" office:value="20000"/>
          <table:table-cell table:number-columns-repeated="16382"/>
        </table:table-row>
        <table:table-row>
          <table:table-cell office:value-type="string" office:string-value="CO.04.01.02.10.02.03"/>
          <table:table-cell office:value-type="float" office:value="230000"/>
          <table:table-cell table:number-columns-repeated="16382"/>
        </table:table-row>
        <table:table-row>
          <table:table-cell office:value-type="string" office:string-value="CO.04.01.02.10.02.05"/>
          <table:table-cell office:value-type="float" office:value="2800"/>
          <table:table-cell table:number-columns-repeated="16382"/>
        </table:table-row>
        <table:table-row>
          <table:table-cell office:value-type="string" office:string-value="CO.04.01.02.10.02.06"/>
          <table:table-cell office:value-type="float" office:value="20548"/>
          <table:table-cell table:number-columns-repeated="16382"/>
        </table:table-row>
        <table:table-row>
          <table:table-cell office:value-type="string" office:string-value="CO.04.01.02.10.02.07"/>
          <table:table-cell office:value-type="float" office:value="20487"/>
          <table:table-cell table:number-columns-repeated="16382"/>
        </table:table-row>
        <table:table-row>
          <table:table-cell office:value-type="string" office:string-value="CO.04.01.02.10.02.08"/>
          <table:table-cell office:value-type="float" office:value="84000"/>
          <table:table-cell table:number-columns-repeated="16382"/>
        </table:table-row>
        <table:table-row>
          <table:table-cell office:value-type="string" office:string-value="CO.04.01.02.10.02.09"/>
          <table:table-cell office:value-type="float" office:value="20000"/>
          <table:table-cell table:number-columns-repeated="16382"/>
        </table:table-row>
        <table:table-row>
          <table:table-cell office:value-type="string" office:string-value="CO.04.01.02.10.02.10"/>
          <table:table-cell office:value-type="float" office:value="80800"/>
          <table:table-cell table:number-columns-repeated="16382"/>
        </table:table-row>
        <table:table-row>
          <table:table-cell office:value-type="string" office:string-value="CO.04.01.02.10.02.11"/>
          <table:table-cell office:value-type="float" office:value="1863"/>
          <table:table-cell table:number-columns-repeated="16382"/>
        </table:table-row>
        <table:table-row>
          <table:table-cell office:value-type="string" office:string-value="CO.04.01.02.10.02.12"/>
          <table:table-cell office:value-type="float" office:value="12500"/>
          <table:table-cell table:number-columns-repeated="16382"/>
        </table:table-row>
        <table:table-row>
          <table:table-cell office:value-type="string" office:string-value="CO.04.01.02.10.02.13"/>
          <table:table-cell office:value-type="float" office:value="236097"/>
          <table:table-cell table:number-columns-repeated="16382"/>
        </table:table-row>
        <table:table-row>
          <table:table-cell office:value-type="string" office:string-value="CO.04.01.02.10.02.15"/>
          <table:table-cell office:value-type="float" office:value="8500"/>
          <table:table-cell table:number-columns-repeated="16382"/>
        </table:table-row>
        <table:table-row>
          <table:table-cell office:value-type="string" office:string-value="CO.04.01.02.10.02.16"/>
          <table:table-cell office:value-type="float" office:value="73500"/>
          <table:table-cell table:number-columns-repeated="16382"/>
        </table:table-row>
        <table:table-row>
          <table:table-cell office:value-type="string" office:string-value="CO.04.01.02.10.02.17"/>
          <table:table-cell office:value-type="float" office:value="90000"/>
          <table:table-cell table:number-columns-repeated="16382"/>
        </table:table-row>
        <table:table-row>
          <table:table-cell office:value-type="string" office:string-value="CO.04.01.02.10.02.18"/>
          <table:table-cell office:value-type="float" office:value="15000"/>
          <table:table-cell table:number-columns-repeated="16382"/>
        </table:table-row>
        <table:table-row>
          <table:table-cell office:value-type="string" office:string-value="CO.04.01.02.10.02.20"/>
          <table:table-cell office:value-type="float" office:value="1021943"/>
          <table:table-cell table:number-columns-repeated="16382"/>
        </table:table-row>
        <table:table-row>
          <table:table-cell office:value-type="string" office:string-value="CO.04.01.02.10.02.21"/>
          <table:table-cell office:value-type="float" office:value="600000"/>
          <table:table-cell table:number-columns-repeated="16382"/>
        </table:table-row>
        <table:table-row>
          <table:table-cell office:value-type="string" office:string-value="CO.04.01.02.10.02.22"/>
          <table:table-cell office:value-type="float" office:value="50000"/>
          <table:table-cell table:number-columns-repeated="16382"/>
        </table:table-row>
        <table:table-row>
          <table:table-cell office:value-type="string" office:string-value="CO.04.01.02.10.02.23"/>
          <table:table-cell office:value-type="float" office:value="30000"/>
          <table:table-cell table:number-columns-repeated="16382"/>
        </table:table-row>
        <table:table-row>
          <table:table-cell office:value-type="string" office:string-value="CO.04.01.02.10.02.25"/>
          <table:table-cell office:value-type="float" office:value="0"/>
          <table:table-cell table:number-columns-repeated="16382"/>
        </table:table-row>
        <table:table-row>
          <table:table-cell office:value-type="string" office:string-value="CO.04.01.02.10.02.26"/>
          <table:table-cell office:value-type="float" office:value="5000"/>
          <table:table-cell table:number-columns-repeated="16382"/>
        </table:table-row>
        <table:table-row>
          <table:table-cell office:value-type="string" office:string-value="CO.04.01.03.01.01.01"/>
          <table:table-cell office:value-type="float" office:value="102286"/>
          <table:table-cell table:number-columns-repeated="16382"/>
        </table:table-row>
        <table:table-row>
          <table:table-cell office:value-type="string" office:string-value="CO.04.01.03.03.01.01"/>
          <table:table-cell office:value-type="float" office:value="2887"/>
          <table:table-cell table:number-columns-repeated="16382"/>
        </table:table-row>
        <table:table-row>
          <table:table-cell office:value-type="string" office:string-value="CO.04.01.03.03.01.02"/>
          <table:table-cell office:value-type="float" office:value="419"/>
          <table:table-cell table:number-columns-repeated="16382"/>
        </table:table-row>
        <table:table-row>
          <table:table-cell office:value-type="string" office:string-value="CO.04.01.03.03.01.03"/>
          <table:table-cell office:value-type="float" office:value="79933"/>
          <table:table-cell table:number-columns-repeated="16382"/>
        </table:table-row>
        <table:table-row>
          <table:table-cell office:value-type="string" office:string-value="CO.04.01.03.04.01.01"/>
          <table:table-cell office:value-type="float" office:value="13"/>
          <table:table-cell table:number-columns-repeated="16382"/>
        </table:table-row>
        <table:table-row>
          <table:table-cell office:value-type="string" office:string-value="CO.04.01.03.04.01.02"/>
          <table:table-cell office:value-type="float" office:value="224153"/>
          <table:table-cell table:number-columns-repeated="16382"/>
        </table:table-row>
        <table:table-row>
          <table:table-cell office:value-type="string" office:string-value="CO.04.01.03.05.01.01"/>
          <table:table-cell office:value-type="float" office:value="1852763"/>
          <table:table-cell table:number-columns-repeated="16382"/>
        </table:table-row>
        <table:table-row>
          <table:table-cell office:value-type="string" office:string-value="CO.04.01.03.06.01.03"/>
          <table:table-cell office:value-type="float" office:value="101873"/>
          <table:table-cell table:number-columns-repeated="16382"/>
        </table:table-row>
        <table:table-row>
          <table:table-cell office:value-type="string" office:string-value="CO.04.01.03.07.01.01"/>
          <table:table-cell office:value-type="float" office:value="2274334"/>
          <table:table-cell table:number-columns-repeated="16382"/>
        </table:table-row>
        <table:table-row>
          <table:table-cell office:value-type="string" office:string-value="CO.04.01.03.07.01.02"/>
          <table:table-cell office:value-type="float" office:value="27394"/>
          <table:table-cell table:number-columns-repeated="16382"/>
        </table:table-row>
        <table:table-row>
          <table:table-cell office:value-type="string" office:string-value="CO.04.01.03.08.01.01"/>
          <table:table-cell office:value-type="float" office:value="715720"/>
          <table:table-cell table:number-columns-repeated="16382"/>
        </table:table-row>
        <table:table-row>
          <table:table-cell office:value-type="string" office:string-value="CO.04.01.03.08.01.02"/>
          <table:table-cell office:value-type="float" office:value="2645034"/>
          <table:table-cell table:number-columns-repeated="16382"/>
        </table:table-row>
        <table:table-row>
          <table:table-cell office:value-type="string" office:string-value="CO.04.01.03.08.01.03"/>
          <table:table-cell office:value-type="float" office:value="2101088"/>
          <table:table-cell table:number-columns-repeated="16382"/>
        </table:table-row>
        <table:table-row>
          <table:table-cell office:value-type="string" office:string-value="CO.04.01.03.08.01.05"/>
          <table:table-cell office:value-type="float" office:value="870617"/>
          <table:table-cell table:number-columns-repeated="16382"/>
        </table:table-row>
        <table:table-row>
          <table:table-cell office:value-type="string" office:string-value="CO.04.01.03.09.01.01"/>
          <table:table-cell office:value-type="float" office:value="268008"/>
          <table:table-cell table:number-columns-repeated="16382"/>
        </table:table-row>
        <table:table-row>
          <table:table-cell office:value-type="string" office:string-value="CO.04.01.03.09.01.02"/>
          <table:table-cell office:value-type="float" office:value="23922"/>
          <table:table-cell table:number-columns-repeated="16382"/>
        </table:table-row>
        <table:table-row>
          <table:table-cell office:value-type="string" office:string-value="CO.04.01.03.09.01.03"/>
          <table:table-cell office:value-type="float" office:value="34882"/>
          <table:table-cell table:number-columns-repeated="16382"/>
        </table:table-row>
        <table:table-row>
          <table:table-cell office:value-type="string" office:string-value="CO.04.01.03.10.01.01"/>
          <table:table-cell office:value-type="float" office:value="20113"/>
          <table:table-cell table:number-columns-repeated="16382"/>
        </table:table-row>
        <table:table-row>
          <table:table-cell office:value-type="string" office:string-value="CO.04.01.03.11.01.01"/>
          <table:table-cell office:value-type="float" office:value="48547"/>
          <table:table-cell table:number-columns-repeated="16382"/>
        </table:table-row>
        <table:table-row>
          <table:table-cell office:value-type="string" office:string-value="CO.04.01.03.11.01.02"/>
          <table:table-cell office:value-type="float" office:value="19077"/>
          <table:table-cell table:number-columns-repeated="16382"/>
        </table:table-row>
        <table:table-row>
          <table:table-cell office:value-type="string" office:string-value="CO.04.01.05.01.01.15"/>
          <table:table-cell office:value-type="float" office:value="35000"/>
          <table:table-cell table:number-columns-repeated="16382"/>
        </table:table-row>
        <table:table-row>
          <table:table-cell office:value-type="string" office:string-value="CO.04.01.05.01.02.02"/>
          <table:table-cell office:value-type="float" office:value="531715"/>
          <table:table-cell table:number-columns-repeated="16382"/>
        </table:table-row>
        <table:table-row>
          <table:table-cell office:value-type="string" office:string-value="CO.04.02.01.01.01.01"/>
          <table:table-cell office:value-type="float" office:value="125431"/>
          <table:table-cell table:number-columns-repeated="16382"/>
        </table:table-row>
        <table:table-row>
          <table:table-cell office:value-type="string" office:string-value="CO.04.02.01.01.01.02"/>
          <table:table-cell office:value-type="float" office:value="164509"/>
          <table:table-cell table:number-columns-repeated="16382"/>
        </table:table-row>
        <table:table-row>
          <table:table-cell office:value-type="string" office:string-value="CO.04.02.01.01.01.05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4.04.01.01.01.01"/>
          <table:table-cell office:value-type="float" office:value="123300"/>
          <table:table-cell table:number-columns-repeated="16382"/>
        </table:table-row>
        <table:table-row>
          <table:table-cell office:value-type="string" office:string-value="CO.04.04.01.01.01.02"/>
          <table:table-cell office:value-type="float" office:value="17000"/>
          <table:table-cell table:number-columns-repeated="16382"/>
        </table:table-row>
        <table:table-row>
          <table:table-cell office:value-type="string" office:string-value="CO.04.04.01.01.01.05"/>
          <table:table-cell office:value-type="float" office:value="0"/>
          <table:table-cell table:number-columns-repeated="16382"/>
        </table:table-row>
        <table:table-row>
          <table:table-cell office:value-type="string" office:string-value="CO.04.05.01.01.01.01"/>
          <table:table-cell office:value-type="float" office:value="300000"/>
          <table:table-cell table:number-columns-repeated="16382"/>
        </table:table-row>
        <table:table-row table:number-rows-repeated="1048409">
          <table:table-cell table:number-columns-repeated="16382"/>
        </table:table-row>
      </table:table>
      <table:table table:name="'file:///H:/Ragio/SETTORE%20BILANCIO/BUDGET%20PREVISIONE/BUDGET%202024/SCHEMI%20DI%20BUDGET/Schema%20piano%20conti%20budget%20economico%202024%20(totale%20bilancio%20unico).xlsx'#PER_PUBBLICAZIONE" table:style-name="ta2">
        <table:table-source xlink:href="file:///H:/Ragio/SETTORE%20BILANCIO/BUDGET%20PREVISIONE/BUDGET%202024/SCHEMI%20DI%20BUDGET/Schema%20piano%20conti%20budget%20economico%202024%20(totale%20bilancio%20unico).xlsx" table:table-name="PER_PUBBLIC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4/SCHEMI%20DI%20BUDGET/Schema%20piano%20conti%20budget%20economico%202024%20(totale%20bilancio%20unico).xlsx'#PIVOT_RICAVI_AMM" table:style-name="ta2">
        <table:table-source xlink:href="file:///H:/Ragio/SETTORE%20BILANCIO/BUDGET%20PREVISIONE/BUDGET%202024/SCHEMI%20DI%20BUDGET/Schema%20piano%20conti%20budget%20economico%202024%20(totale%20bilancio%20unico).xlsx" table:table-name="PIVOT_RICAVI_A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4/SCHEMI%20DI%20BUDGET/Schema%20piano%20conti%20budget%20economico%202024%20(totale%20bilancio%20unico).xlsx'#PIVOT_CENTRI_AUTONOMI" table:style-name="ta2">
        <table:table-source xlink:href="file:///H:/Ragio/SETTORE%20BILANCIO/BUDGET%20PREVISIONE/BUDGET%202024/SCHEMI%20DI%20BUDGET/Schema%20piano%20conti%20budget%20economico%202024%20(totale%20bilancio%20unico).xlsx" table:table-name="PIVOT_CENTRI_AUTONOMI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CO.01.01.08.01.01.03"/>
          <table:table-cell office:value-type="float" office:value="5000"/>
          <table:table-cell table:number-columns-repeated="16382"/>
        </table:table-row>
        <table:table-row>
          <table:table-cell office:value-type="string" office:string-value="CO.01.02.02.01.01.01"/>
          <table:table-cell office:value-type="float" office:value="20000"/>
          <table:table-cell table:number-columns-repeated="16382"/>
        </table:table-row>
        <table:table-row>
          <table:table-cell office:value-type="string" office:string-value="CO.01.02.02.01.01.05"/>
          <table:table-cell office:value-type="float" office:value="1000"/>
          <table:table-cell table:number-columns-repeated="16382"/>
        </table:table-row>
        <table:table-row>
          <table:table-cell office:value-type="string" office:string-value="CO.01.02.03.01.01.03"/>
          <table:table-cell office:value-type="float" office:value="27000"/>
          <table:table-cell table:number-columns-repeated="16382"/>
        </table:table-row>
        <table:table-row>
          <table:table-cell office:value-type="string" office:string-value="CO.01.02.03.01.01.05"/>
          <table:table-cell office:value-type="float" office:value="35000"/>
          <table:table-cell table:number-columns-repeated="16382"/>
        </table:table-row>
        <table:table-row>
          <table:table-cell office:value-type="string" office:string-value="CO.01.02.07.01.01.02"/>
          <table:table-cell office:value-type="float" office:value="2000"/>
          <table:table-cell table:number-columns-repeated="16382"/>
        </table:table-row>
        <table:table-row>
          <table:table-cell office:value-type="string" office:string-value="CO.04.01.01.01.03.07"/>
          <table:table-cell office:value-type="float" office:value="52500"/>
          <table:table-cell table:number-columns-repeated="16382"/>
        </table:table-row>
        <table:table-row>
          <table:table-cell office:value-type="string" office:string-value="CO.04.01.01.07.02.01"/>
          <table:table-cell office:value-type="float" office:value="255810"/>
          <table:table-cell table:number-columns-repeated="16382"/>
        </table:table-row>
        <table:table-row>
          <table:table-cell office:value-type="string" office:string-value="CO.04.01.01.07.02.02"/>
          <table:table-cell office:value-type="float" office:value="88125"/>
          <table:table-cell table:number-columns-repeated="16382"/>
        </table:table-row>
        <table:table-row>
          <table:table-cell office:value-type="string" office:string-value="CO.04.01.01.07.02.04"/>
          <table:table-cell office:value-type="float" office:value="7525433"/>
          <table:table-cell table:number-columns-repeated="16382"/>
        </table:table-row>
        <table:table-row>
          <table:table-cell office:value-type="string" office:string-value="CO.04.01.01.07.02.05"/>
          <table:table-cell office:value-type="float" office:value="9675458"/>
          <table:table-cell table:number-columns-repeated="16382"/>
        </table:table-row>
        <table:table-row>
          <table:table-cell office:value-type="string" office:string-value="CO.04.01.01.07.02.06"/>
          <table:table-cell office:value-type="float" office:value="635810"/>
          <table:table-cell table:number-columns-repeated="16382"/>
        </table:table-row>
        <table:table-row>
          <table:table-cell office:value-type="string" office:string-value="CO.04.01.01.07.02.07"/>
          <table:table-cell office:value-type="float" office:value="774675"/>
          <table:table-cell table:number-columns-repeated="16382"/>
        </table:table-row>
        <table:table-row>
          <table:table-cell office:value-type="string" office:string-value="CO.04.01.01.07.02.08"/>
          <table:table-cell office:value-type="float" office:value="2952969"/>
          <table:table-cell table:number-columns-repeated="16382"/>
        </table:table-row>
        <table:table-row>
          <table:table-cell office:value-type="string" office:string-value="CO.04.01.01.07.02.09"/>
          <table:table-cell office:value-type="float" office:value="2910742"/>
          <table:table-cell table:number-columns-repeated="16382"/>
        </table:table-row>
        <table:table-row>
          <table:table-cell office:value-type="string" office:string-value="CO.04.01.01.07.02.10"/>
          <table:table-cell office:value-type="float" office:value="5442641.9800000004"/>
          <table:table-cell table:number-columns-repeated="16382"/>
        </table:table-row>
        <table:table-row>
          <table:table-cell office:value-type="string" office:string-value="CO.04.01.01.07.02.11"/>
          <table:table-cell office:value-type="float" office:value="1491058"/>
          <table:table-cell table:number-columns-repeated="16382"/>
        </table:table-row>
        <table:table-row>
          <table:table-cell office:value-type="string" office:string-value="CO.04.01.01.07.02.12"/>
          <table:table-cell office:value-type="float" office:value="4598555.0199999996"/>
          <table:table-cell table:number-columns-repeated="16382"/>
        </table:table-row>
        <table:table-row>
          <table:table-cell office:value-type="string" office:string-value="CO.04.01.01.07.02.14"/>
          <table:table-cell office:value-type="float" office:value="3469704"/>
          <table:table-cell table:number-columns-repeated="16382"/>
        </table:table-row>
        <table:table-row>
          <table:table-cell office:value-type="string" office:string-value="CO.04.01.02.02.01.03"/>
          <table:table-cell office:value-type="float" office:value="3300"/>
          <table:table-cell table:number-columns-repeated="16382"/>
        </table:table-row>
        <table:table-row>
          <table:table-cell office:value-type="string" office:string-value="CO.04.01.02.02.01.05"/>
          <table:table-cell office:value-type="float" office:value="15000"/>
          <table:table-cell table:number-columns-repeated="16382"/>
        </table:table-row>
        <table:table-row>
          <table:table-cell office:value-type="string" office:string-value="CO.04.01.02.04.01.01"/>
          <table:table-cell office:value-type="float" office:value="2000"/>
          <table:table-cell table:number-columns-repeated="16382"/>
        </table:table-row>
        <table:table-row>
          <table:table-cell office:value-type="string" office:string-value="CO.04.01.02.05.01.01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4.01.02.05.01.08"/>
          <table:table-cell office:value-type="float" office:value="40000"/>
          <table:table-cell table:number-columns-repeated="16382"/>
        </table:table-row>
        <table:table-row>
          <table:table-cell office:value-type="string" office:string-value="CO.04.01.02.05.01.11"/>
          <table:table-cell office:value-type="float" office:value="100"/>
          <table:table-cell table:number-columns-repeated="16382"/>
        </table:table-row>
        <table:table-row>
          <table:table-cell office:value-type="string" office:string-value="CO.04.01.02.05.01.13"/>
          <table:table-cell office:value-type="float" office:value="15000"/>
          <table:table-cell table:number-columns-repeated="16382"/>
        </table:table-row>
        <table:table-row>
          <table:table-cell office:value-type="string" office:string-value="CO.04.01.02.05.01.17"/>
          <table:table-cell office:value-type="float" office:value="500"/>
          <table:table-cell table:number-columns-repeated="16382"/>
        </table:table-row>
        <table:table-row>
          <table:table-cell office:value-type="string" office:string-value="CO.04.01.02.07.01.01"/>
          <table:table-cell office:value-type="float" office:value="55000"/>
          <table:table-cell table:number-columns-repeated="16382"/>
        </table:table-row>
        <table:table-row>
          <table:table-cell office:value-type="string" office:string-value="CO.04.01.02.07.01.02"/>
          <table:table-cell office:value-type="float" office:value="110000"/>
          <table:table-cell table:number-columns-repeated="16382"/>
        </table:table-row>
        <table:table-row>
          <table:table-cell office:value-type="string" office:string-value="CO.04.01.02.07.01.06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4.01.02.08.01.03"/>
          <table:table-cell office:value-type="float" office:value="150000"/>
          <table:table-cell table:number-columns-repeated="16382"/>
        </table:table-row>
        <table:table-row>
          <table:table-cell office:value-type="string" office:string-value="CO.04.01.02.08.01.06"/>
          <table:table-cell office:value-type="float" office:value="190000"/>
          <table:table-cell table:number-columns-repeated="16382"/>
        </table:table-row>
        <table:table-row>
          <table:table-cell office:value-type="string" office:string-value="CO.04.01.02.08.01.08"/>
          <table:table-cell office:value-type="float" office:value="100"/>
          <table:table-cell table:number-columns-repeated="16382"/>
        </table:table-row>
        <table:table-row>
          <table:table-cell office:value-type="string" office:string-value="CO.04.01.02.09.01.06"/>
          <table:table-cell office:value-type="float" office:value="6000"/>
          <table:table-cell table:number-columns-repeated="16382"/>
        </table:table-row>
        <table:table-row>
          <table:table-cell office:value-type="string" office:string-value="CO.04.01.02.10.02.16"/>
          <table:table-cell office:value-type="float" office:value="6500"/>
          <table:table-cell table:number-columns-repeated="16382"/>
        </table:table-row>
        <table:table-row>
          <table:table-cell office:value-type="string" office:string-value="CO.04.01.05.01.01.15"/>
          <table:table-cell office:value-type="float" office:value="5000"/>
          <table:table-cell table:number-columns-repeated="16382"/>
        </table:table-row>
        <table:table-row>
          <table:table-cell office:value-type="string" office:string-value="CO.04.02.01.01.01.05"/>
          <table:table-cell office:value-type="float" office:value="500"/>
          <table:table-cell table:number-columns-repeated="16382"/>
        </table:table-row>
        <table:table-row>
          <table:table-cell office:value-type="string" office:string-value="CO.05.01.01.01.01.08"/>
          <table:table-cell office:value-type="float" office:value="1500"/>
          <table:table-cell table:number-columns-repeated="16382"/>
        </table:table-row>
        <table:table-row>
          <table:table-cell office:value-type="string" office:string-value="CO.05.01.01.01.01.10"/>
          <table:table-cell office:value-type="float" office:value="15000"/>
          <table:table-cell table:number-columns-repeated="16382"/>
        </table:table-row>
        <table:table-row>
          <table:table-cell office:value-type="string" office:string-value="CO.05.01.01.02.01.01"/>
          <table:table-cell office:value-type="float" office:value="7319483"/>
          <table:table-cell table:number-columns-repeated="16382"/>
        </table:table-row>
        <table:table-row>
          <table:table-cell office:value-type="string" office:string-value="CO.05.01.01.03.01.01"/>
          <table:table-cell office:value-type="float" office:value="1365400"/>
          <table:table-cell table:number-columns-repeated="16382"/>
        </table:table-row>
        <table:table-row>
          <table:table-cell office:value-type="string" office:string-value="CO.05.01.01.03.01.02"/>
          <table:table-cell office:value-type="float" office:value="186082"/>
          <table:table-cell table:number-columns-repeated="16382"/>
        </table:table-row>
        <table:table-row>
          <table:table-cell office:value-type="string" office:string-value="CO.05.01.01.03.01.03"/>
          <table:table-cell office:value-type="float" office:value="45000"/>
          <table:table-cell table:number-columns-repeated="16382"/>
        </table:table-row>
        <table:table-row>
          <table:table-cell office:value-type="string" office:string-value="CO.05.01.01.03.01.04"/>
          <table:table-cell office:value-type="float" office:value="281769"/>
          <table:table-cell table:number-columns-repeated="16382"/>
        </table:table-row>
        <table:table-row>
          <table:table-cell office:value-type="string" office:string-value="CO.05.01.01.04.01.02"/>
          <table:table-cell office:value-type="float" office:value="1005700"/>
          <table:table-cell table:number-columns-repeated="16382"/>
        </table:table-row>
        <table:table-row>
          <table:table-cell office:value-type="string" office:string-value="CO.05.01.01.04.01.03"/>
          <table:table-cell office:value-type="float" office:value="510200"/>
          <table:table-cell table:number-columns-repeated="16382"/>
        </table:table-row>
        <table:table-row>
          <table:table-cell office:value-type="string" office:string-value="CO.05.01.01.04.01.04"/>
          <table:table-cell office:value-type="float" office:value="184000"/>
          <table:table-cell table:number-columns-repeated="16382"/>
        </table:table-row>
        <table:table-row>
          <table:table-cell office:value-type="string" office:string-value="CO.05.01.01.04.01.05"/>
          <table:table-cell office:value-type="float" office:value="100000"/>
          <table:table-cell table:number-columns-repeated="16382"/>
        </table:table-row>
        <table:table-row>
          <table:table-cell office:value-type="string" office:string-value="CO.05.01.01.04.01.08"/>
          <table:table-cell office:value-type="float" office:value="16000"/>
          <table:table-cell table:number-columns-repeated="16382"/>
        </table:table-row>
        <table:table-row>
          <table:table-cell office:value-type="string" office:string-value="CO.05.01.01.04.01.09"/>
          <table:table-cell office:value-type="float" office:value="209534"/>
          <table:table-cell table:number-columns-repeated="16382"/>
        </table:table-row>
        <table:table-row>
          <table:table-cell office:value-type="string" office:string-value="CO.05.01.01.04.01.10"/>
          <table:table-cell office:value-type="float" office:value="18000"/>
          <table:table-cell table:number-columns-repeated="16382"/>
        </table:table-row>
        <table:table-row>
          <table:table-cell office:value-type="string" office:string-value="CO.05.01.01.04.02.01"/>
          <table:table-cell office:value-type="float" office:value="6083217"/>
          <table:table-cell table:number-columns-repeated="16382"/>
        </table:table-row>
        <table:table-row>
          <table:table-cell office:value-type="string" office:string-value="CO.05.01.01.04.02.02"/>
          <table:table-cell office:value-type="float" office:value="946000"/>
          <table:table-cell table:number-columns-repeated="16382"/>
        </table:table-row>
        <table:table-row>
          <table:table-cell office:value-type="string" office:string-value="CO.05.01.01.04.02.03"/>
          <table:table-cell office:value-type="float" office:value="9973835"/>
          <table:table-cell table:number-columns-repeated="16382"/>
        </table:table-row>
        <table:table-row>
          <table:table-cell office:value-type="string" office:string-value="CO.05.01.01.04.02.04"/>
          <table:table-cell office:value-type="float" office:value="556600"/>
          <table:table-cell table:number-columns-repeated="16382"/>
        </table:table-row>
        <table:table-row>
          <table:table-cell office:value-type="string" office:string-value="CO.05.01.01.04.02.05"/>
          <table:table-cell office:value-type="float" office:value="482700"/>
          <table:table-cell table:number-columns-repeated="16382"/>
        </table:table-row>
        <table:table-row>
          <table:table-cell office:value-type="string" office:string-value="CO.05.01.01.04.02.08"/>
          <table:table-cell office:value-type="float" office:value="675600"/>
          <table:table-cell table:number-columns-repeated="16382"/>
        </table:table-row>
        <table:table-row>
          <table:table-cell office:value-type="string" office:string-value="CO.05.01.01.04.02.09"/>
          <table:table-cell office:value-type="float" office:value="319300"/>
          <table:table-cell table:number-columns-repeated="16382"/>
        </table:table-row>
        <table:table-row>
          <table:table-cell office:value-type="string" office:string-value="CO.05.01.01.04.02.10"/>
          <table:table-cell office:value-type="float" office:value="1208689"/>
          <table:table-cell table:number-columns-repeated="16382"/>
        </table:table-row>
        <table:table-row>
          <table:table-cell office:value-type="string" office:string-value="CO.05.01.02.01.02.03"/>
          <table:table-cell office:value-type="float" office:value="20000"/>
          <table:table-cell table:number-columns-repeated="16382"/>
        </table:table-row>
        <table:table-row>
          <table:table-cell office:value-type="string" office:string-value="CO.05.01.02.01.02.06"/>
          <table:table-cell office:value-type="float" office:value="5000"/>
          <table:table-cell table:number-columns-repeated="16382"/>
        </table:table-row>
        <table:table-row>
          <table:table-cell office:value-type="string" office:string-value="CO.05.01.02.01.02.15"/>
          <table:table-cell office:value-type="float" office:value="24000"/>
          <table:table-cell table:number-columns-repeated="16382"/>
        </table:table-row>
        <table:table-row>
          <table:table-cell office:value-type="string" office:string-value="CO.05.01.02.01.02.17"/>
          <table:table-cell office:value-type="float" office:value="9000"/>
          <table:table-cell table:number-columns-repeated="16382"/>
        </table:table-row>
        <table:table-row>
          <table:table-cell office:value-type="string" office:string-value="CO.05.01.02.01.02.18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5.01.02.01.02.20"/>
          <table:table-cell office:value-type="float" office:value="31000"/>
          <table:table-cell table:number-columns-repeated="16382"/>
        </table:table-row>
        <table:table-row>
          <table:table-cell office:value-type="string" office:string-value="CO.05.01.02.01.03.01"/>
          <table:table-cell office:value-type="float" office:value="5000"/>
          <table:table-cell table:number-columns-repeated="16382"/>
        </table:table-row>
        <table:table-row>
          <table:table-cell office:value-type="string" office:string-value="CO.05.01.02.01.03.02"/>
          <table:table-cell office:value-type="float" office:value="209150"/>
          <table:table-cell table:number-columns-repeated="16382"/>
        </table:table-row>
        <table:table-row>
          <table:table-cell office:value-type="string" office:string-value="CO.05.01.02.02.01.01"/>
          <table:table-cell office:value-type="float" office:value="1132560"/>
          <table:table-cell table:number-columns-repeated="16382"/>
        </table:table-row>
        <table:table-row>
          <table:table-cell office:value-type="string" office:string-value="CO.05.01.02.02.01.02"/>
          <table:table-cell office:value-type="float" office:value="30000"/>
          <table:table-cell table:number-columns-repeated="16382"/>
        </table:table-row>
        <table:table-row>
          <table:table-cell office:value-type="string" office:string-value="CO.05.01.02.02.02.02"/>
          <table:table-cell office:value-type="float" office:value="80000"/>
          <table:table-cell table:number-columns-repeated="16382"/>
        </table:table-row>
        <table:table-row>
          <table:table-cell office:value-type="string" office:string-value="CO.05.01.02.02.02.03"/>
          <table:table-cell office:value-type="float" office:value="550000"/>
          <table:table-cell table:number-columns-repeated="16382"/>
        </table:table-row>
        <table:table-row>
          <table:table-cell office:value-type="string" office:string-value="CO.05.01.02.02.02.08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5.01.02.02.02.09"/>
          <table:table-cell office:value-type="float" office:value="35000"/>
          <table:table-cell table:number-columns-repeated="16382"/>
        </table:table-row>
        <table:table-row>
          <table:table-cell office:value-type="string" office:string-value="CO.05.01.02.02.02.10"/>
          <table:table-cell office:value-type="float" office:value="332000"/>
          <table:table-cell table:number-columns-repeated="16382"/>
        </table:table-row>
        <table:table-row>
          <table:table-cell office:value-type="string" office:string-value="CO.05.01.02.02.02.12"/>
          <table:table-cell office:value-type="float" office:value="332000"/>
          <table:table-cell table:number-columns-repeated="16382"/>
        </table:table-row>
        <table:table-row>
          <table:table-cell office:value-type="string" office:string-value="CO.05.01.02.02.02.13"/>
          <table:table-cell office:value-type="float" office:value="15000"/>
          <table:table-cell table:number-columns-repeated="16382"/>
        </table:table-row>
        <table:table-row>
          <table:table-cell office:value-type="string" office:string-value="CO.05.01.02.02.02.15"/>
          <table:table-cell office:value-type="float" office:value="50000"/>
          <table:table-cell table:number-columns-repeated="16382"/>
        </table:table-row>
        <table:table-row>
          <table:table-cell office:value-type="string" office:string-value="CO.05.01.02.02.02.16"/>
          <table:table-cell office:value-type="float" office:value="20000"/>
          <table:table-cell table:number-columns-repeated="16382"/>
        </table:table-row>
        <table:table-row>
          <table:table-cell office:value-type="string" office:string-value="CO.05.01.02.02.02.17"/>
          <table:table-cell office:value-type="float" office:value="428294"/>
          <table:table-cell table:number-columns-repeated="16382"/>
        </table:table-row>
        <table:table-row>
          <table:table-cell office:value-type="string" office:string-value="CO.05.01.02.02.02.19"/>
          <table:table-cell office:value-type="float" office:value="30000"/>
          <table:table-cell table:number-columns-repeated="16382"/>
        </table:table-row>
        <table:table-row>
          <table:table-cell office:value-type="string" office:string-value="CO.05.01.02.02.03.01"/>
          <table:table-cell office:value-type="float" office:value="125000"/>
          <table:table-cell table:number-columns-repeated="16382"/>
        </table:table-row>
        <table:table-row>
          <table:table-cell office:value-type="string" office:string-value="CO.05.01.02.02.03.02"/>
          <table:table-cell office:value-type="float" office:value="917164"/>
          <table:table-cell table:number-columns-repeated="16382"/>
        </table:table-row>
        <table:table-row>
          <table:table-cell office:value-type="string" office:string-value="CO.05.01.02.02.03.03"/>
          <table:table-cell office:value-type="float" office:value="450500"/>
          <table:table-cell table:number-columns-repeated="16382"/>
        </table:table-row>
        <table:table-row>
          <table:table-cell office:value-type="string" office:string-value="CO.05.01.04.01.04.01"/>
          <table:table-cell office:value-type="float" office:value="10000"/>
          <table:table-cell table:number-columns-repeated="16382"/>
        </table:table-row>
        <table:table-row>
          <table:table-cell office:value-type="string" office:string-value="CO.05.01.04.01.04.03"/>
          <table:table-cell office:value-type="float" office:value="3000"/>
          <table:table-cell table:number-columns-repeated="16382"/>
        </table:table-row>
        <table:table-row>
          <table:table-cell office:value-type="string" office:string-value="CO.05.01.04.01.04.04"/>
          <table:table-cell office:value-type="float" office:value="3000"/>
          <table:table-cell table:number-columns-repeated="16382"/>
        </table:table-row>
        <table:table-row table:number-rows-repeated="1048487">
          <table:table-cell table:number-columns-repeated="16382"/>
        </table:table-row>
      </table:table>
      <table:database-ranges>
        <table:database-range table:target-range-address="PER_PUBBLICAZIONE.A1:PER_PUBBLICAZIONE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2024</text:span><text:span text:style-name="T1"> </text:span><text:span text:style-name="T1">(PER</text:span><text:span text:style-name="T1"> </text:span><text:span text:style-name="T1">MACRO</text:span><text:span text:style-name="T1"> </text:span><text:span text:style-name="T1">CENTRI</text:span><text:span text:style-name="T1"> </text:span><text:span text:style-name="T1">DI</text:span><text:span text:style-name="T1"> </text:span><text:span text:style-name="T1">GESTION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ulvio principiano</meta:initial-creator>
    <dc:creator>fulvio principiano</dc:creator>
    <meta:creation-date>2024-01-09T14:52:01Z</meta:creation-date>
    <dc:date>2024-01-09T15:27:42Z</dc:date>
  </office:meta>
</office:document-meta>
</file>