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automatic" fo:wrap-option="wrap" fo:background-color="transparent"/>
    </style:style>
    <style:style style:name="ce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8pt" style:font-size-asian="18pt" style:font-size-complex="18pt"/>
    </style:style>
    <style:style style:name="ce8" style:family="table-cell" style:parent-style-name="Normale_32_2_32_2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6pt" style:font-size-asian="26pt" style:font-size-complex="26pt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19" style:family="table-cell" style:parent-style-name="Normale_32_2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0" style:family="table-cell" style:parent-style-name="Normale_32_2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3pt" style:font-size-asian="23pt" style:font-size-complex="23pt"/>
    </style:style>
    <style:style style:name="ce23" style:family="table-cell" style:parent-style-name="Default" style:data-style-name="N36">
      <style:table-cell-properties fo:border="thin solid #000000" style:vertical-align="middle" fo:background-color="#D8E4BC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IV_trim_202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5" table:number-columns-repeated="15360" table:default-cell-style-name="ce3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23</text:p>
            <text:p>Quarto trimestre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6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12"/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6"/>
        </table:table-row>
        <table:table-row table:style-name="ro13">
          <table:table-cell table:number-columns-repeated="5" table:style-name="ce4"/>
          <table:table-cell table:number-columns-repeated="16379" table:style-name="ce3"/>
        </table:table-row>
        <table:table-row table:style-name="ro14">
          <table:table-cell table:style-name="ce13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4"/>
        </table:table-row>
        <table:table-row table:style-name="ro15">
          <table:table-cell table:style-name="ce13"/>
          <table:table-cell office:value-type="string" table:number-columns-spanned="2" table:number-rows-spanned="1" table:style-name="ce22">
            <text:p>IV trimestre 2023</text:p>
          </table:table-cell>
          <table:covered-table-cell/>
          <table:table-cell office:value-type="float" office:value="-12.150239321433137" table:number-columns-spanned="2" table:number-rows-spanned="1" table:style-name="ce23">
            <text:p>-12,150</text:p>
          </table:table-cell>
          <table:covered-table-cell/>
          <table:table-cell table:number-columns-repeated="16379" table:style-name="ce1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io Passera</meta:initial-creator>
    <dc:creator>Mario Passera</dc:creator>
    <meta:creation-date>2021-10-05T08:18:58Z</meta:creation-date>
    <dc:date>2024-01-25T09:40:00Z</dc:date>
    <meta:print-date>2021-10-14T10:28:59Z</meta:print-date>
  </office:meta>
</office:document-meta>
</file>