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Migliaia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" style:family="table-cell" style:parent-style-name="Migliaia_32_2" style:data-style-name="N35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Migliaia_32_2" style:data-style-name="N3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Migliaia_32_2" style:data-style-name="N35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Migliaia_32_2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Migliaia_32_2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Migliaia_32_2" style:data-style-name="N35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Migliaia_32_2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Migliaia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Migliaia_32_2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Migliaia_32_2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Migliaia_32_2" style:data-style-name="N3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_32_2" style:data-style-name="N35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_32_2" style:data-style-name="N35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_32_2" style:data-style-name="N35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Migliaia_32_2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Migliaia_32_2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2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2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2" style:data-style-name="N35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_32_2" style:data-style-name="N35">
      <style:table-cell-properties fo:border-top="thin solid #000000" fo:border-bottom="thin solid #000000" fo:border-left="2pt solid #000000" fo:border-right="thin solid #000000" fo:background-color="#93E9A7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Migliaia_32_2" style:data-style-name="N35">
      <style:table-cell-properties fo:border-top="thin solid #000000" fo:border-bottom="thin solid #000000" fo:border-left="thin solid #000000" fo:border-right="thin solid #000000" fo:background-color="#93E9A7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Migliaia_32_2" style:data-style-name="N35">
      <style:table-cell-properties fo:border-top="thin solid #000000" fo:border-bottom="thin solid #000000" fo:border-left="thin solid #000000" fo:border-right="thin solid #000000" style:vertical-align="automatic" fo:background-color="#93E9A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2" style:data-style-name="N35">
      <style:table-cell-properties fo:border-top="thin solid #000000" fo:border-bottom="thin solid #000000" fo:border-left="thin solid #000000" fo:border-right="thin solid #000000" style:vertical-align="automatic" fo:background-color="#93E9A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_32_2" style:data-style-name="N35">
      <style:table-cell-properties fo:border-top="thin solid #000000" fo:border-bottom="thin solid #000000" fo:border-left="thin solid #000000" fo:border-right="2pt solid #000000" style:vertical-align="automatic" fo:background-color="#93E9A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Migliaia_32_2" style:data-style-name="N35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Migliaia_32_2" style:data-style-name="N35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Migliaia_32_2" style:data-style-name="N35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_32_2" style:data-style-name="N35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Migliaia_32_2" style:data-style-name="N35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_32_2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_32_2" style:data-style-name="N3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_32_2" style:data-style-name="N35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Migliaia_32_2" style:data-style-name="N35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Migliaia_32_2" style:data-style-name="N35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Migliaia_32_2" style:data-style-name="N35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_32_2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_32_2" style:data-style-name="N35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Migliaia_32_2" style:data-style-name="N35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Migliaia_32_2" style:data-style-name="N35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Migliaia_32_2" style:data-style-name="N35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Migliaia_32_2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Migliaia_32_2" style:data-style-name="N35">
      <style:table-cell-properties fo:border-top="thin solid #000000" fo:border-bottom="thin solid #000000" fo:border-left="thin solid #000000" fo:border-right="thin solid #000000" fo:background-color="#93E9A7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Migliaia_32_2" style:data-style-name="N35">
      <style:table-cell-properties fo:border-top="thin solid #000000" fo:border-bottom="thin solid #000000" fo:border-left="thin solid #000000" fo:border-right="none" style:vertical-align="automatic" fo:background-color="#93E9A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Migliaia_32_2" style:data-style-name="N35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50" style:family="table-cell" style:parent-style-name="Migliaia_32_2" style:data-style-name="N35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51" style:family="table-cell" style:parent-style-name="Migliaia_32_2" style:data-style-name="N3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Migliaia_32_2" style:data-style-name="N35">
      <style:table-cell-properties fo:border-top="thin solid #000000" fo:border-bottom="thin solid #000000" fo:border-left="2pt solid #000000" fo:border-right="thin solid #000000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3" style:family="table-cell" style:parent-style-name="Migliaia_32_2" style:data-style-name="N35">
      <style:table-cell-properties fo:border-top="thin solid #000000" fo:border-bottom="thin solid #000000" fo:border-left="thin solid #000000" fo:border-right="thin solid #000000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4" style:family="table-cell" style:parent-style-name="Migliaia_32_2" style:data-style-name="N35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Migliaia_32_2" style:data-style-name="N35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6" style:family="table-cell" style:parent-style-name="Migliaia_32_2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Migliaia_32_2" style:data-style-name="N35">
      <style:table-cell-properties fo:border-top="thin solid #000000" fo:border-bottom="thin solid #000000" fo:border-left="2pt solid #000000" fo:border-right="thin solid #000000"/>
      <style:text-properties fo:color="#000000" style:font-name="Calibri" style:font-name-asian="Calibri" style:font-name-complex="Calibri" fo:font-size="8pt" style:font-size-asian="8pt" style:font-size-complex="8pt"/>
    </style:style>
    <style:style style:name="ce58" style:family="table-cell" style:parent-style-name="Migliaia_32_2" style:data-style-name="N35">
      <style:table-cell-properties fo:border-top="thin solid #000000" fo:border-bottom="thin solid #000000" fo:border-left="thin solid #000000" fo:border-right="thin solid #000000"/>
      <style:text-properties fo:color="#000000" style:font-name="Calibri" style:font-name-asian="Calibri" style:font-name-complex="Calibri" fo:font-size="8pt" style:font-size-asian="8pt" style:font-size-complex="8pt"/>
    </style:style>
    <style:style style:name="ce59" style:family="table-cell" style:parent-style-name="Migliaia_32_2" style:data-style-name="N35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Migliaia_32_2" style:data-style-name="N35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1" style:family="table-cell" style:parent-style-name="Migliaia_32_2" style:data-style-name="N35">
      <style:table-cell-properties fo:border-top="thin solid #000000" fo:border-bottom="thin solid #000000" fo:border-left="thin solid #000000" fo:border-right="thin solid #000000" style:vertical-align="middle" fo:background-color="#93E9A7"/>
      <style:text-properties fo:color="#000000" style:font-name="Calibri" style:font-name-asian="Calibri" style:font-name-complex="Calibri" fo:font-size="8pt" style:font-size-asian="8pt" style:font-size-complex="8pt"/>
    </style:style>
    <style:style style:name="ce62" style:family="table-cell" style:parent-style-name="Migliaia_32_2" style:data-style-name="N35">
      <style:table-cell-properties fo:border-top="thin solid #000000" fo:border-bottom="thin solid #000000" fo:border-left="thin solid #000000" fo:border-right="thin solid #000000" style:vertical-align="middle" fo:background-color="#93E9A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Migliaia_32_2" style:data-style-name="N35">
      <style:table-cell-properties fo:border-top="thin solid #000000" fo:border-bottom="thin solid #000000" fo:border-left="thin solid #000000" fo:border-right="2pt solid #000000" style:vertical-align="middle" fo:background-color="#93E9A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Migliaia_32_2" style:data-style-name="N35">
      <style:table-cell-properties fo:border-top="thin solid #000000" fo:border-bottom="thin solid #000000" fo:border-left="2pt solid #000000" fo:border-right="thin solid #000000" fo:background-color="transparent"/>
      <style:text-properties fo:color="#FF0000" style:font-name="Calibri" style:font-name-asian="Calibri" style:font-name-complex="Calibri" fo:font-size="8pt" style:font-size-asian="8pt" style:font-size-complex="8pt"/>
    </style:style>
    <style:style style:name="ce65" style:family="table-cell" style:parent-style-name="Migliaia_32_2" style:data-style-name="N35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6" style:family="table-cell" style:parent-style-name="Migliaia_32_2" style:data-style-name="N35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Migliaia_32_2" style:data-style-name="N35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Migliaia_32_2" style:data-style-name="N35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9" style:family="table-cell" style:parent-style-name="Migliaia_32_2" style:data-style-name="N35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70" style:family="table-cell" style:parent-style-name="Migliaia_32_2" style:data-style-name="N35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71" style:family="table-cell" style:parent-style-name="Migliaia_32_2" style:data-style-name="N35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Migliaia_32_2" style:data-style-name="N35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Migliaia_32_2" style:data-style-name="N35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Migliaia_32_2" style:data-style-name="N35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Migliaia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76" style:family="table-cell" style:parent-style-name="Migliaia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Migliaia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cite_2016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77"/>
        <table:table-column table:style-name="co3" table:number-columns-repeated="8" table:default-cell-style-name="ce9"/>
        <table:table-column table:style-name="co4" table:default-cell-style-name="ce9"/>
        <table:table-column table:style-name="co3" table:number-columns-repeated="5" table:default-cell-style-name="ce9"/>
        <table:table-column table:style-name="co5" table:number-columns-repeated="16367" table:default-cell-style-name="ce9"/>
        <table:table-row table:style-name="ro1">
          <table:table-cell office:value-type="string" table:style-name="ce1">
            <text:p>Rendiconto finanziario esercizio 2016 - Uscite</text:p>
          </table:table-cell>
          <table:table-cell table:style-name="ce1"/>
          <table:table-cell table:number-columns-repeated="4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number-columns-repeated="2" table:style-name="ce1"/>
          <table:table-cell table:number-columns-repeated="16382" table:style-name="ce2"/>
        </table:table-row>
        <table:table-row table:style-name="ro3">
          <table:table-cell office:value-type="string" table:style-name="ce4">
            <text:p>Livello</text:p>
          </table:table-cell>
          <table:table-cell office:value-type="string" table:style-name="ce5">
            <text:p>Descrizione</text:p>
          </table:table-cell>
          <table:table-cell office:value-type="string" table:style-name="ce6">
            <text:p>Previsione iniziale</text:p>
          </table:table-cell>
          <table:table-cell office:value-type="string" table:style-name="ce6">
            <text:p><text:s/>Variazioni positive</text:p>
          </table:table-cell>
          <table:table-cell office:value-type="string" table:style-name="ce6">
            <text:p><text:s/>Variazioni negative</text:p>
          </table:table-cell>
          <table:table-cell office:value-type="string" table:style-name="ce6">
            <text:p>Previsione definitiva</text:p>
          </table:table-cell>
          <table:table-cell office:value-type="string" table:style-name="ce6">
            <text:p>Impegni</text:p>
          </table:table-cell>
          <table:table-cell office:value-type="string" table:style-name="ce6">
            <text:p><text:s/>Impegni pagati</text:p>
          </table:table-cell>
          <table:table-cell office:value-type="string" table:style-name="ce6">
            <text:p><text:s/>Impegni da pagare</text:p>
          </table:table-cell>
          <table:table-cell office:value-type="string" table:style-name="ce6">
            <text:p>Residui esercizi precedenti all'1/1/2016</text:p>
          </table:table-cell>
          <table:table-cell office:value-type="string" table:style-name="ce6">
            <text:p>Variazioni positive su residui</text:p>
          </table:table-cell>
          <table:table-cell office:value-type="string" table:style-name="ce6">
            <text:p>Variazioni negative su residui</text:p>
          </table:table-cell>
          <table:table-cell office:value-type="string" table:style-name="ce6">
            <text:p>Residui definitivi al 31/12/2016</text:p>
          </table:table-cell>
          <table:table-cell office:value-type="string" table:style-name="ce6">
            <text:p><text:s/>Residui pagati al 31/12/2016</text:p>
          </table:table-cell>
          <table:table-cell office:value-type="string" table:style-name="ce6">
            <text:p>Residui da pagare al 31/12/2016</text:p>
          </table:table-cell>
          <table:table-cell office:value-type="string" table:style-name="ce7">
            <text:p>Residui complessivi<text:s/></text:p>
          </table:table-cell>
          <table:table-cell office:value-type="string" table:style-name="ce8">
            <text:p>Totale pagamenti</text:p>
          </table:table-cell>
          <table:table-cell table:number-columns-repeated="16367" table:style-name="ce9"/>
        </table:table-row>
        <table:table-row table:style-name="ro4">
          <table:table-cell table:number-columns-repeated="2" table:style-name="ce10"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'=a+b-c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g'=e-f</text:p>
          </table:table-cell>
          <table:table-cell office:value-type="string" table:style-name="ce11">
            <text:p>h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m'=h+i-l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o'=m-n</text:p>
          </table:table-cell>
          <table:table-cell office:value-type="string" table:style-name="ce11">
            <text:p>p'=g+o</text:p>
          </table:table-cell>
          <table:table-cell office:value-type="string" table:style-name="ce11">
            <text:p>q'=f+n</text:p>
          </table:table-cell>
          <table:table-cell table:number-columns-repeated="16367" table:style-name="ce12"/>
        </table:table-row>
        <table:table-row table:style-name="ro5">
          <table:table-cell table:style-name="ce13"/>
          <table:table-cell table:style-name="ce14"/>
          <table:table-cell table:number-columns-repeated="13" table:style-name="ce15"/>
          <table:table-cell table:style-name="ce16"/>
          <table:table-cell table:style-name="ce17"/>
          <table:table-cell table:number-columns-repeated="16367" table:style-name="ce9"/>
        </table:table-row>
        <table:table-row table:style-name="ro6">
          <table:table-cell table:style-name="ce18"/>
          <table:table-cell office:value-type="string" table:style-name="ce19">
            <text:p>Disavanzo di amministrazione esercizio precedente</text:p>
          </table:table-cell>
          <table:table-cell table:number-columns-repeated="4" table:style-name="ce20"/>
          <table:table-cell table:number-columns-repeated="9" table:style-name="ce21"/>
          <table:table-cell table:style-name="ce22"/>
          <table:table-cell table:style-name="ce23"/>
          <table:table-cell table:number-columns-repeated="16367" table:style-name="ce9"/>
        </table:table-row>
        <table:table-row table:style-name="ro5">
          <table:table-cell table:style-name="ce18"/>
          <table:table-cell table:style-name="ce19"/>
          <table:table-cell table:number-columns-repeated="4" table:style-name="ce20"/>
          <table:table-cell table:number-columns-repeated="9" table:style-name="ce21"/>
          <table:table-cell table:style-name="ce22"/>
          <table:table-cell table:style-name="ce23"/>
          <table:table-cell table:number-columns-repeated="16367" table:style-name="ce9"/>
        </table:table-row>
        <table:table-row table:style-name="ro5">
          <table:table-cell office:value-type="string" table:style-name="ce24">
            <text:p>U.I</text:p>
          </table:table-cell>
          <table:table-cell office:value-type="string" table:style-name="ce25">
            <text:p>USCITE CORRENTI</text:p>
          </table:table-cell>
          <table:table-cell office:value-type="float" office:value="240517367.38" table:formula="of:=[.C9]+[.C16]+[.C17]+[.C20]" table:style-name="ce26">
            <text:p><text:s/>240.517.367,38<text:s/></text:p>
          </table:table-cell>
          <table:table-cell office:value-type="float" office:value="114470838.99999999" table:formula="of:=[.D9]+[.D16]+[.D17]+[.D20]" table:style-name="ce26">
            <text:p><text:s/>114.470.839,00<text:s/></text:p>
          </table:table-cell>
          <table:table-cell office:value-type="float" office:value="59062582.079999998" table:formula="of:=[.E9]+[.E16]+[.E17]+[.E20]" table:style-name="ce26">
            <text:p><text:s/>59.062.582,08<text:s/></text:p>
          </table:table-cell>
          <table:table-cell office:value-type="float" office:value="295925624.29999995" table:formula="of:=[.F9]+[.F16]+[.F17]+[.F20]" table:style-name="ce26">
            <text:p><text:s/>295.925.624,30<text:s/></text:p>
          </table:table-cell>
          <table:table-cell office:value-type="float" office:value="276257653.23999995" table:formula="of:=[.G9]+[.G16]+[.G17]+[.G20]" table:style-name="ce27">
            <text:p><text:s/>276.257.653,24<text:s/></text:p>
          </table:table-cell>
          <table:table-cell office:value-type="float" office:value="262008267.01999998" table:formula="of:=[.H9]+[.H16]+[.H17]+[.H20]" table:style-name="ce27">
            <text:p><text:s/>262.008.267,02<text:s/></text:p>
          </table:table-cell>
          <table:table-cell office:value-type="float" office:value="14249386.219999999" table:formula="of:=[.I9]+[.I16]+[.I17]+[.I20]" table:style-name="ce27">
            <text:p><text:s/>14.249.386,22<text:s/></text:p>
          </table:table-cell>
          <table:table-cell office:value-type="float" office:value="21755962.429999992" table:formula="of:=[.J9]+[.J16]+[.J17]+[.J20]" table:style-name="ce27">
            <text:p><text:s/>21.755.962,43<text:s/></text:p>
          </table:table-cell>
          <table:table-cell office:value-type="float" office:value="0" table:formula="of:=[.K9]+[.K16]+[.K17]+[.K20]" table:style-name="ce27">
            <text:p><text:s/>-<text:s text:c="3"/></text:p>
          </table:table-cell>
          <table:table-cell office:value-type="float" office:value="0" table:formula="of:=[.L9]+[.L16]+[.L17]+[.L20]" table:style-name="ce27">
            <text:p><text:s/>-<text:s text:c="3"/></text:p>
          </table:table-cell>
          <table:table-cell office:value-type="float" office:value="21755962.429999992" table:formula="of:=[.M9]+[.M16]+[.M17]+[.M20]" table:style-name="ce27">
            <text:p><text:s/>21.755.962,43<text:s/></text:p>
          </table:table-cell>
          <table:table-cell office:value-type="float" office:value="14112793.759999998" table:formula="of:=[.N9]+[.N16]+[.N17]+[.N20]" table:style-name="ce27">
            <text:p><text:s/>14.112.793,76<text:s/></text:p>
          </table:table-cell>
          <table:table-cell office:value-type="float" office:value="7643168.6699999953" table:formula="of:=[.O9]+[.O16]+[.O17]+[.O20]" table:style-name="ce27">
            <text:p><text:s/>7.643.168,67<text:s/></text:p>
          </table:table-cell>
          <table:table-cell office:value-type="float" office:value="21892554.889999989" table:formula="of:=[.P9]+[.P16]+[.P17]+[.P20]" table:style-name="ce27">
            <text:p><text:s/>21.892.554,89<text:s/></text:p>
          </table:table-cell>
          <table:table-cell office:value-type="float" office:value="276121060.77999997" table:formula="of:=[.Q9]+[.Q16]+[.Q17]+[.Q20]" table:style-name="ce28">
            <text:p><text:s/>276.121.060,78<text:s/></text:p>
          </table:table-cell>
          <table:table-cell table:style-name="ce29"/>
          <table:table-cell table:number-columns-repeated="16366"/>
        </table:table-row>
        <table:table-row table:style-name="ro4">
          <table:table-cell office:value-type="string" table:style-name="ce30">
            <text:p>U.I.i</text:p>
          </table:table-cell>
          <table:table-cell office:value-type="string" table:style-name="ce31">
            <text:p>Oneri per il personale</text:p>
          </table:table-cell>
          <table:table-cell office:value-type="float" office:value="191387463.24000001" table:formula="of:=[.C10]+[.C11]+[.C12]+[.C13]+[.C14]+[.C15]" table:style-name="ce32">
            <text:p><text:s/>191.387.463,24<text:s/></text:p>
          </table:table-cell>
          <table:table-cell office:value-type="float" office:value="60611619.359999992" table:formula="of:=[.D10]+[.D11]+[.D12]+[.D13]+[.D14]+[.D15]" table:style-name="ce32">
            <text:p><text:s/>60.611.619,36<text:s/></text:p>
          </table:table-cell>
          <table:table-cell office:value-type="float" office:value="34245197.789999999" table:formula="of:=[.E10]+[.E11]+[.E12]+[.E13]+[.E14]+[.E15]" table:style-name="ce32">
            <text:p><text:s/>34.245.197,79<text:s/></text:p>
          </table:table-cell>
          <table:table-cell office:value-type="float" office:value="217753884.80999997" table:formula="of:=[.F10]+[.F11]+[.F12]+[.F13]+[.F14]+[.F15]" table:style-name="ce32">
            <text:p><text:s/>217.753.884,81<text:s/></text:p>
          </table:table-cell>
          <table:table-cell office:value-type="float" office:value="194286788.25999996" table:formula="of:=[.G10]+[.G11]+[.G12]+[.G13]+[.G14]+[.G15]" table:style-name="ce33">
            <text:p><text:s/>194.286.788,26<text:s/></text:p>
          </table:table-cell>
          <table:table-cell office:value-type="float" office:value="193494149.74999997" table:formula="of:=[.H10]+[.H11]+[.H12]+[.H13]+[.H14]+[.H15]" table:style-name="ce33">
            <text:p><text:s/>193.494.149,75<text:s/></text:p>
          </table:table-cell>
          <table:table-cell office:value-type="float" office:value="792638.50999999885" table:formula="of:=[.I10]+[.I11]+[.I12]+[.I13]+[.I14]+[.I15]" table:style-name="ce33">
            <text:p><text:s/>792.638,51<text:s/></text:p>
          </table:table-cell>
          <table:table-cell office:value-type="float" office:value="1684741.3399999952" table:formula="of:=[.J10]+[.J11]+[.J12]+[.J13]+[.J14]+[.J15]" table:style-name="ce33">
            <text:p><text:s/>1.684.741,34<text:s/></text:p>
          </table:table-cell>
          <table:table-cell office:value-type="float" office:value="0" table:formula="of:=[.K10]+[.K11]+[.K12]+[.K13]+[.K14]+[.K15]" table:style-name="ce34">
            <text:p><text:s/>-<text:s text:c="3"/></text:p>
          </table:table-cell>
          <table:table-cell office:value-type="float" office:value="0" table:formula="of:=[.L10]+[.L11]+[.L12]+[.L13]+[.L14]+[.L15]" table:style-name="ce33">
            <text:p><text:s/>-<text:s text:c="3"/></text:p>
          </table:table-cell>
          <table:table-cell office:value-type="float" office:value="1684741.3399999952" table:formula="of:=[.M10]+[.M11]+[.M12]+[.M13]+[.M14]+[.M15]" table:style-name="ce33">
            <text:p><text:s/>1.684.741,34<text:s/></text:p>
          </table:table-cell>
          <table:table-cell office:value-type="float" office:value="789977.4" table:formula="of:=[.N10]+[.N11]+[.N12]+[.N13]+[.N14]+[.N15]" table:style-name="ce33">
            <text:p><text:s/>789.977,40<text:s/></text:p>
          </table:table-cell>
          <table:table-cell office:value-type="float" office:value="894763.93999999529" table:formula="of:=[.O10]+[.O11]+[.O12]+[.O13]+[.O14]+[.O15]" table:style-name="ce33">
            <text:p><text:s/>894.763,94<text:s/></text:p>
          </table:table-cell>
          <table:table-cell office:value-type="float" office:value="1687402.4499999941" table:formula="of:=[.P10]+[.P11]+[.P12]+[.P13]+[.P14]+[.P15]" table:style-name="ce33">
            <text:p><text:s/>1.687.402,45<text:s/></text:p>
          </table:table-cell>
          <table:table-cell office:value-type="float" office:value="194284127.14999998" table:formula="of:=[.Q10]+[.Q11]+[.Q12]+[.Q13]+[.Q14]+[.Q15]" table:style-name="ce35">
            <text:p><text:s/>194.284.127,15<text:s/></text:p>
          </table:table-cell>
          <table:table-cell table:number-columns-repeated="16367" table:style-name="ce36"/>
        </table:table-row>
        <table:table-row table:style-name="ro5">
          <table:table-cell office:value-type="string" table:style-name="ce37">
            <text:p>U.I.i.1</text:p>
          </table:table-cell>
          <table:table-cell office:value-type="string" table:style-name="ce38">
            <text:p>Personale docente e ricercatore a tempo indeterminato</text:p>
          </table:table-cell>
          <table:table-cell office:value-type="float" office:value="86707266.771518394" table:style-name="ce39">
            <text:p><text:s/>86.707.266,77<text:s/></text:p>
          </table:table-cell>
          <table:table-cell office:value-type="float" office:value="5852563.75" table:style-name="ce39">
            <text:p><text:s/>5.852.563,75<text:s/></text:p>
          </table:table-cell>
          <table:table-cell office:value-type="float" office:value="3468745.3099999996" table:style-name="ce39">
            <text:p><text:s/>3.468.745,31<text:s/></text:p>
          </table:table-cell>
          <table:table-cell office:value-type="float" office:value="89091085.211518392" table:formula="of:=[.C10]+[.D10]-[.E10]" table:style-name="ce40">
            <text:p><text:s/>89.091.085,21<text:s/></text:p>
          </table:table-cell>
          <table:table-cell office:value-type="float" office:value="80473485.849999994" table:style-name="ce39">
            <text:p><text:s/>80.473.485,85<text:s/></text:p>
          </table:table-cell>
          <table:table-cell office:value-type="float" office:value="80473485.849999994" table:style-name="ce39">
            <text:p><text:s/>80.473.485,85<text:s/></text:p>
          </table:table-cell>
          <table:table-cell office:value-type="float" office:value="0" table:formula="of:=[.G10]-[.H10]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J10]+[.K10]-[.L10]" table:style-name="ce39">
            <text:p><text:s/>-<text:s text:c="3"/></text:p>
          </table:table-cell>
          <table:table-cell table:style-name="ce39"/>
          <table:table-cell office:value-type="float" office:value="0" table:formula="of:=[.M10]-[.N10]" table:style-name="ce39">
            <text:p><text:s/>-<text:s text:c="3"/></text:p>
          </table:table-cell>
          <table:table-cell office:value-type="float" office:value="0" table:formula="of:=[.I10]+[.O10]" table:style-name="ce41">
            <text:p><text:s/>-<text:s text:c="3"/></text:p>
          </table:table-cell>
          <table:table-cell office:value-type="float" office:value="80473485.849999994" table:formula="of:=[.H10]+[.N10]" table:style-name="ce42">
            <text:p><text:s/>80.473.485,85<text:s/>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37">
            <text:p>U.I.i.2</text:p>
          </table:table-cell>
          <table:table-cell office:value-type="string" table:style-name="ce38">
            <text:p>Personale tecnico-amministrativo a tempo indeterminato</text:p>
          </table:table-cell>
          <table:table-cell office:value-type="float" office:value="42072545.990020737" table:style-name="ce39">
            <text:p><text:s/>42.072.545,99<text:s/></text:p>
          </table:table-cell>
          <table:table-cell office:value-type="float" office:value="9028472.8599999994" table:style-name="ce39">
            <text:p><text:s/>9.028.472,86<text:s/></text:p>
          </table:table-cell>
          <table:table-cell office:value-type="float" office:value="5024497.21" table:style-name="ce39">
            <text:p><text:s/>5.024.497,21<text:s/></text:p>
          </table:table-cell>
          <table:table-cell office:value-type="float" office:value="46076521.640020736" table:formula="of:=[.C11]+[.D11]-[.E11]" table:style-name="ce40">
            <text:p><text:s/>46.076.521,64<text:s/></text:p>
          </table:table-cell>
          <table:table-cell office:value-type="float" office:value="41222439.469999999" table:formula="of:=41422193.37-199753.9" table:style-name="ce39">
            <text:p><text:s/>41.222.439,47<text:s/></text:p>
          </table:table-cell>
          <table:table-cell office:value-type="float" office:value="41222450.130000003" table:formula="of:=41422204.03-199753.9" table:style-name="ce39">
            <text:p><text:s/>41.222.450,13<text:s/></text:p>
          </table:table-cell>
          <table:table-cell office:value-type="float" office:value="-10.660000003874302" table:formula="of:=[.G11]-[.H11]" table:style-name="ce39">
            <text:p>-10,66<text:s/></text:p>
          </table:table-cell>
          <table:table-cell office:value-type="float" office:value="1" table:style-name="ce39">
            <text:p><text:s/>1,00<text:s/></text:p>
          </table:table-cell>
          <table:table-cell table:number-columns-repeated="2" table:style-name="ce39"/>
          <table:table-cell office:value-type="float" office:value="1" table:formula="of:=[.J11]+[.K11]-[.L11]" table:style-name="ce39">
            <text:p><text:s/>1,00<text:s/></text:p>
          </table:table-cell>
          <table:table-cell table:style-name="ce39"/>
          <table:table-cell office:value-type="float" office:value="1" table:formula="of:=[.M11]-[.N11]" table:style-name="ce39">
            <text:p><text:s/>1,00<text:s/></text:p>
          </table:table-cell>
          <table:table-cell office:value-type="float" office:value="-9.6600000038743019" table:formula="of:=[.I11]+[.O11]" table:style-name="ce41">
            <text:p>-9,66<text:s/></text:p>
          </table:table-cell>
          <table:table-cell office:value-type="float" office:value="41222450.130000003" table:formula="of:=[.H11]+[.N11]" table:style-name="ce42">
            <text:p><text:s/>41.222.450,13<text:s/>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37">
            <text:p>U.I.i.3</text:p>
          </table:table-cell>
          <table:table-cell office:value-type="string" table:style-name="ce38">
            <text:p>Personale docente e ricercatore a tempo determinato</text:p>
          </table:table-cell>
          <table:table-cell office:value-type="float" office:value="6641398.8609369919" table:style-name="ce39">
            <text:p><text:s/>6.641.398,86<text:s/></text:p>
          </table:table-cell>
          <table:table-cell office:value-type="float" office:value="40727186.229999997" table:style-name="ce39">
            <text:p><text:s/>40.727.186,23<text:s/></text:p>
          </table:table-cell>
          <table:table-cell office:value-type="float" office:value="23159774.870000001" table:style-name="ce39">
            <text:p><text:s/>23.159.774,87<text:s/></text:p>
          </table:table-cell>
          <table:table-cell office:value-type="float" office:value="24208810.220936988" table:formula="of:=[.C12]+[.D12]-[.E12]" table:style-name="ce40">
            <text:p><text:s/>24.208.810,22<text:s/></text:p>
          </table:table-cell>
          <table:table-cell office:value-type="float" office:value="16354908.300000001" table:style-name="ce39">
            <text:p><text:s/>16.354.908,30<text:s/></text:p>
          </table:table-cell>
          <table:table-cell office:value-type="float" office:value="15882456.110000001" table:style-name="ce39">
            <text:p><text:s/>15.882.456,11<text:s/></text:p>
          </table:table-cell>
          <table:table-cell office:value-type="float" office:value="472452.18999999948" table:formula="of:=[.G12]-[.H12]" table:style-name="ce39">
            <text:p><text:s/>472.452,19<text:s/></text:p>
          </table:table-cell>
          <table:table-cell office:value-type="float" office:value="801471.03" table:style-name="ce39">
            <text:p><text:s/>801.471,03<text:s/></text:p>
          </table:table-cell>
          <table:table-cell table:number-columns-repeated="2" table:style-name="ce39"/>
          <table:table-cell office:value-type="float" office:value="801471.03" table:formula="of:=[.J12]+[.K12]-[.L12]" table:style-name="ce39">
            <text:p><text:s/>801.471,03<text:s/></text:p>
          </table:table-cell>
          <table:table-cell office:value-type="float" office:value="361462.67000000004" table:style-name="ce39">
            <text:p><text:s/>361.462,67<text:s/></text:p>
          </table:table-cell>
          <table:table-cell office:value-type="float" office:value="440008.36" table:formula="of:=[.M12]-[.N12]" table:style-name="ce39">
            <text:p><text:s/>440.008,36<text:s/></text:p>
          </table:table-cell>
          <table:table-cell office:value-type="float" office:value="912460.54999999946" table:formula="of:=[.I12]+[.O12]" table:style-name="ce41">
            <text:p><text:s/>912.460,55<text:s/></text:p>
          </table:table-cell>
          <table:table-cell office:value-type="float" office:value="16243918.780000001" table:formula="of:=[.H12]+[.N12]" table:style-name="ce42">
            <text:p><text:s/>16.243.918,78<text:s/>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37">
            <text:p>U.I.i.4</text:p>
          </table:table-cell>
          <table:table-cell office:value-type="string" table:style-name="ce38">
            <text:p>Personale tecnico-amministrativo a tempo determinato</text:p>
          </table:table-cell>
          <table:table-cell office:value-type="float" office:value="548842.73637892865" table:style-name="ce39">
            <text:p><text:s/>548.842,74<text:s/></text:p>
          </table:table-cell>
          <table:table-cell office:value-type="float" office:value="702566.66" table:style-name="ce39">
            <text:p><text:s/>702.566,66<text:s/></text:p>
          </table:table-cell>
          <table:table-cell office:value-type="float" office:value="593316.49" table:style-name="ce39">
            <text:p><text:s/>593.316,49<text:s/></text:p>
          </table:table-cell>
          <table:table-cell office:value-type="float" office:value="658092.9063789288" table:formula="of:=[.C13]+[.D13]-[.E13]" table:style-name="ce40">
            <text:p><text:s/>658.092,91<text:s/></text:p>
          </table:table-cell>
          <table:table-cell office:value-type="float" office:value="636831.14000000013" table:style-name="ce39">
            <text:p><text:s/>636.831,14<text:s/></text:p>
          </table:table-cell>
          <table:table-cell office:value-type="float" office:value="636831.14000000013" table:style-name="ce39">
            <text:p><text:s/>636.831,14<text:s/></text:p>
          </table:table-cell>
          <table:table-cell office:value-type="float" office:value="0" table:formula="of:=[.G13]-[.H13]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39"/>
          <table:table-cell office:value-type="float" office:value="0" table:formula="of:=[.J13]+[.K13]-[.L13]" table:style-name="ce39">
            <text:p><text:s/>-<text:s text:c="3"/></text:p>
          </table:table-cell>
          <table:table-cell table:style-name="ce39"/>
          <table:table-cell office:value-type="float" office:value="0" table:formula="of:=[.M13]-[.N13]" table:style-name="ce39">
            <text:p><text:s/>-<text:s text:c="3"/></text:p>
          </table:table-cell>
          <table:table-cell office:value-type="float" office:value="0" table:formula="of:=[.I13]+[.O13]" table:style-name="ce41">
            <text:p><text:s/>-<text:s text:c="3"/></text:p>
          </table:table-cell>
          <table:table-cell office:value-type="float" office:value="636831.14000000013" table:formula="of:=[.H13]+[.N13]" table:style-name="ce42">
            <text:p><text:s/>636.831,14<text:s/>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37">
            <text:p>U.I.i.5</text:p>
          </table:table-cell>
          <table:table-cell office:value-type="string" table:style-name="ce38">
            <text:p>Contributi a carico ente</text:p>
          </table:table-cell>
          <table:table-cell office:value-type="float" office:value="50518307.641144931" table:style-name="ce39">
            <text:p><text:s/>50.518.307,64<text:s/></text:p>
          </table:table-cell>
          <table:table-cell table:number-columns-repeated="2" table:style-name="ce39"/>
          <table:table-cell office:value-type="float" office:value="50518307.641144931" table:formula="of:=[.C14]+[.D14]-[.E14]" table:style-name="ce40">
            <text:p><text:s/>50.518.307,64<text:s/></text:p>
          </table:table-cell>
          <table:table-cell office:value-type="float" office:value="48413955.439999998" table:style-name="ce39">
            <text:p><text:s/>48.413.955,44<text:s/></text:p>
          </table:table-cell>
          <table:table-cell office:value-type="float" office:value="48407358.809999995" table:style-name="ce39">
            <text:p><text:s/>48.407.358,81<text:s/></text:p>
          </table:table-cell>
          <table:table-cell office:value-type="float" office:value="6596.6300000026822" table:formula="of:=[.G14]-[.H14]" table:style-name="ce39">
            <text:p><text:s/>6.596,63<text:s/></text:p>
          </table:table-cell>
          <table:table-cell office:value-type="float" office:value="17307.339999996126" table:style-name="ce39">
            <text:p><text:s/>17.307,34<text:s/></text:p>
          </table:table-cell>
          <table:table-cell table:number-columns-repeated="2" table:style-name="ce39"/>
          <table:table-cell office:value-type="float" office:value="17307.339999996126" table:formula="of:=[.J14]+[.K14]-[.L14]" table:style-name="ce39">
            <text:p><text:s/>17.307,34<text:s/></text:p>
          </table:table-cell>
          <table:table-cell table:style-name="ce39"/>
          <table:table-cell office:value-type="float" office:value="17307.339999996126" table:formula="of:=[.M14]-[.N14]" table:style-name="ce39">
            <text:p><text:s/>17.307,34<text:s/></text:p>
          </table:table-cell>
          <table:table-cell office:value-type="float" office:value="23903.969999998808" table:formula="of:=[.I14]+[.O14]" table:style-name="ce41">
            <text:p><text:s/>23.903,97<text:s/></text:p>
          </table:table-cell>
          <table:table-cell office:value-type="float" office:value="48407358.809999995" table:formula="of:=[.H14]+[.N14]" table:style-name="ce42">
            <text:p><text:s/>48.407.358,81<text:s/>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37">
            <text:p>U.I.i.6</text:p>
          </table:table-cell>
          <table:table-cell office:value-type="string" table:style-name="ce38">
            <text:p>Altro personale e relativi oneri</text:p>
          </table:table-cell>
          <table:table-cell office:value-type="float" office:value="4899101.24" table:style-name="ce39">
            <text:p><text:s/>4.899.101,24<text:s/></text:p>
          </table:table-cell>
          <table:table-cell office:value-type="float" office:value="4300829.8600000003" table:style-name="ce39">
            <text:p><text:s/>4.300.829,86<text:s/></text:p>
          </table:table-cell>
          <table:table-cell office:value-type="float" office:value="1998863.91" table:style-name="ce39">
            <text:p><text:s/>1.998.863,91<text:s/></text:p>
          </table:table-cell>
          <table:table-cell office:value-type="float" office:value="7201067.1900000013" table:formula="of:=[.C15]+[.D15]-[.E15]" table:style-name="ce40">
            <text:p><text:s/>7.201.067,19<text:s/></text:p>
          </table:table-cell>
          <table:table-cell office:value-type="float" office:value="7185168.0599999856" table:style-name="ce39">
            <text:p><text:s/>7.185.168,06<text:s/></text:p>
          </table:table-cell>
          <table:table-cell office:value-type="float" office:value="6871567.7099999851" table:style-name="ce39">
            <text:p><text:s/>6.871.567,71<text:s/></text:p>
          </table:table-cell>
          <table:table-cell office:value-type="float" office:value="313600.35000000056" table:formula="of:=[.G15]-[.H15]" table:style-name="ce39">
            <text:p><text:s/>313.600,35<text:s/></text:p>
          </table:table-cell>
          <table:table-cell office:value-type="float" office:value="865961.96999999916" table:style-name="ce39">
            <text:p><text:s/>865.961,97<text:s/></text:p>
          </table:table-cell>
          <table:table-cell table:number-columns-repeated="2" table:style-name="ce39"/>
          <table:table-cell office:value-type="float" office:value="865961.96999999916" table:formula="of:=[.J15]+[.K15]-[.L15]" table:style-name="ce39">
            <text:p><text:s/>865.961,97<text:s/></text:p>
          </table:table-cell>
          <table:table-cell office:value-type="float" office:value="428514.73" table:style-name="ce39">
            <text:p><text:s/>428.514,73<text:s/></text:p>
          </table:table-cell>
          <table:table-cell office:value-type="float" office:value="437447.23999999918" table:formula="of:=[.M15]-[.N15]" table:style-name="ce39">
            <text:p><text:s/>437.447,24<text:s/></text:p>
          </table:table-cell>
          <table:table-cell office:value-type="float" office:value="751047.58999999973" table:formula="of:=[.I15]+[.O15]" table:style-name="ce41">
            <text:p><text:s/>751.047,59<text:s/></text:p>
          </table:table-cell>
          <table:table-cell office:value-type="float" office:value="7300082.4399999846" table:formula="of:=[.H15]+[.N15]" table:style-name="ce42">
            <text:p><text:s/>7.300.082,44<text:s/>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30">
            <text:p>U.I.ii</text:p>
          </table:table-cell>
          <table:table-cell office:value-type="string" table:style-name="ce31">
            <text:p>Interventi a favore degli studenti</text:p>
          </table:table-cell>
          <table:table-cell office:value-type="float" office:value="17871020" table:style-name="ce43">
            <text:p><text:s/>17.871.020,00<text:s/></text:p>
          </table:table-cell>
          <table:table-cell office:value-type="float" office:value="31315737.010000002" table:style-name="ce44">
            <text:p><text:s/>31.315.737,01<text:s/></text:p>
          </table:table-cell>
          <table:table-cell office:value-type="float" office:value="21064496.460000001" table:style-name="ce44">
            <text:p><text:s/>21.064.496,46<text:s/></text:p>
          </table:table-cell>
          <table:table-cell office:value-type="float" office:value="28122260.550000004" table:formula="of:=+[.C16]+[.D16]-[.E16]" table:style-name="ce44">
            <text:p><text:s/>28.122.260,55<text:s/></text:p>
          </table:table-cell>
          <table:table-cell office:value-type="float" office:value="37507462.629999995" table:style-name="ce33">
            <text:p><text:s/>37.507.462,63<text:s/></text:p>
          </table:table-cell>
          <table:table-cell office:value-type="float" office:value="37406666.579999998" table:style-name="ce33">
            <text:p><text:s/>37.406.666,58<text:s/></text:p>
          </table:table-cell>
          <table:table-cell office:value-type="float" office:value="100796.04999999702" table:formula="of:=[.G16]-[.H16]" table:style-name="ce33">
            <text:p><text:s/>100.796,05<text:s/></text:p>
          </table:table-cell>
          <table:table-cell office:value-type="float" office:value="394751.21999999555" table:style-name="ce33">
            <text:p><text:s/>394.751,22<text:s/></text:p>
          </table:table-cell>
          <table:table-cell table:style-name="ce34"/>
          <table:table-cell table:style-name="ce33"/>
          <table:table-cell office:value-type="float" office:value="394751.21999999555" table:formula="of:=[.J16]+[.K16]-[.L16]" table:style-name="ce33">
            <text:p><text:s/>394.751,22<text:s/></text:p>
          </table:table-cell>
          <table:table-cell office:value-type="float" office:value="161549.56" table:style-name="ce45">
            <text:p><text:s/>161.549,56<text:s/></text:p>
          </table:table-cell>
          <table:table-cell office:value-type="float" office:value="233201.65999999555" table:formula="of:=[.M16]-[.N16]" table:style-name="ce33">
            <text:p><text:s/>233.201,66<text:s/></text:p>
          </table:table-cell>
          <table:table-cell office:value-type="float" office:value="333997.70999999257" table:formula="of:=[.I16]+[.O16]" table:style-name="ce46">
            <text:p><text:s/>333.997,71<text:s/></text:p>
          </table:table-cell>
          <table:table-cell office:value-type="float" office:value="37568216.140000001" table:formula="of:=[.H16]+[.N16]" table:style-name="ce35">
            <text:p><text:s/>37.568.216,14<text:s/></text:p>
          </table:table-cell>
          <table:table-cell table:number-columns-repeated="16367" table:style-name="ce36"/>
        </table:table-row>
        <table:table-row table:style-name="ro4">
          <table:table-cell office:value-type="string" table:style-name="ce30">
            <text:p>U.I.iii</text:p>
          </table:table-cell>
          <table:table-cell office:value-type="string" table:style-name="ce31">
            <text:p>Beni di consumo, servizi e altre spese</text:p>
          </table:table-cell>
          <table:table-cell office:value-type="float" office:value="29895157.140000001" table:formula="of:=[.C18]+[.C19]" table:style-name="ce43">
            <text:p><text:s/>29.895.157,14<text:s/></text:p>
          </table:table-cell>
          <table:table-cell office:value-type="float" office:value="20995935.639999997" table:formula="of:=[.D18]+[.D19]" table:style-name="ce44">
            <text:p><text:s/>20.995.935,64<text:s/></text:p>
          </table:table-cell>
          <table:table-cell office:value-type="float" office:value="3743882.1100000003" table:formula="of:=[.E18]+[.E19]" table:style-name="ce44">
            <text:p><text:s/>3.743.882,11<text:s/></text:p>
          </table:table-cell>
          <table:table-cell office:value-type="float" office:value="47147210.670000002" table:formula="of:=[.F18]+[.F19]" table:style-name="ce44">
            <text:p><text:s/>47.147.210,67<text:s/></text:p>
          </table:table-cell>
          <table:table-cell office:value-type="float" office:value="39667464.369999997" table:formula="of:=[.G18]+[.G19]" table:style-name="ce33">
            <text:p><text:s/>39.667.464,37<text:s/></text:p>
          </table:table-cell>
          <table:table-cell office:value-type="float" office:value="26692008.209999997" table:formula="of:=[.H18]+[.H19]" table:style-name="ce33">
            <text:p><text:s/>26.692.008,21<text:s/></text:p>
          </table:table-cell>
          <table:table-cell office:value-type="float" office:value="12975456.160000002" table:formula="of:=[.I18]+[.I19]" table:style-name="ce33">
            <text:p><text:s/>12.975.456,16<text:s/></text:p>
          </table:table-cell>
          <table:table-cell office:value-type="float" office:value="19130711.960000001" table:formula="of:=[.J18]+[.J19]" table:style-name="ce33">
            <text:p><text:s/>19.130.711,96<text:s/></text:p>
          </table:table-cell>
          <table:table-cell office:value-type="float" office:value="0" table:formula="of:=[.K18]+[.K19]" table:style-name="ce34">
            <text:p><text:s/>-<text:s text:c="3"/></text:p>
          </table:table-cell>
          <table:table-cell office:value-type="float" office:value="0" table:formula="of:=[.L18]+[.L19]" table:style-name="ce33">
            <text:p><text:s/>-<text:s text:c="3"/></text:p>
          </table:table-cell>
          <table:table-cell office:value-type="float" office:value="19130711.960000001" table:formula="of:=[.M18]+[.M19]" table:style-name="ce33">
            <text:p><text:s/>19.130.711,96<text:s/></text:p>
          </table:table-cell>
          <table:table-cell office:value-type="float" office:value="12668844.589999996" table:formula="of:=[.N18]+[.N19]" table:style-name="ce33">
            <text:p><text:s/>12.668.844,59<text:s/></text:p>
          </table:table-cell>
          <table:table-cell office:value-type="float" office:value="6461867.3700000048" table:formula="of:=[.O18]+[.O19]" table:style-name="ce33">
            <text:p><text:s/>6.461.867,37<text:s/></text:p>
          </table:table-cell>
          <table:table-cell office:value-type="float" office:value="19437323.530000005" table:formula="of:=[.P18]+[.P19]" table:style-name="ce33">
            <text:p><text:s/>19.437.323,53<text:s/></text:p>
          </table:table-cell>
          <table:table-cell office:value-type="float" office:value="39360852.799999997" table:formula="of:=[.Q18]+[.Q19]" table:style-name="ce35">
            <text:p><text:s/>39.360.852,80<text:s/></text:p>
          </table:table-cell>
          <table:table-cell table:number-columns-repeated="16367" table:style-name="ce36"/>
        </table:table-row>
        <table:table-row table:style-name="ro5">
          <table:table-cell office:value-type="string" table:style-name="ce37">
            <text:p>U.I.iii.1</text:p>
          </table:table-cell>
          <table:table-cell office:value-type="string" table:style-name="ce38">
            <text:p>Beni di consumo e servizi<text:s/></text:p>
          </table:table-cell>
          <table:table-cell office:value-type="float" office:value="18495320.109999999" table:style-name="ce39">
            <text:p><text:s/>18.495.320,11<text:s/></text:p>
          </table:table-cell>
          <table:table-cell office:value-type="float" office:value="16888298.419999998" table:style-name="ce39">
            <text:p><text:s/>16.888.298,42<text:s/></text:p>
          </table:table-cell>
          <table:table-cell office:value-type="float" office:value="2507773.1600000006" table:style-name="ce39">
            <text:p><text:s/>2.507.773,16<text:s/></text:p>
          </table:table-cell>
          <table:table-cell office:value-type="float" office:value="32875845.370000001" table:formula="of:=+[.C18]+[.D18]-[.E18]" table:style-name="ce39">
            <text:p><text:s/>32.875.845,37<text:s/></text:p>
          </table:table-cell>
          <table:table-cell office:value-type="float" office:value="27713461.609999999" table:formula="of:=28367403.48-653941.87" table:style-name="ce39">
            <text:p><text:s/>27.713.461,61<text:s/></text:p>
          </table:table-cell>
          <table:table-cell office:value-type="float" office:value="16951928.209999997" table:formula="of:=17605870.08-653941.87" table:style-name="ce39">
            <text:p><text:s/>16.951.928,21<text:s/></text:p>
          </table:table-cell>
          <table:table-cell office:value-type="float" office:value="10761533.400000002" table:formula="of:=[.G18]-[.H18]" table:style-name="ce39">
            <text:p><text:s/>10.761.533,40<text:s/></text:p>
          </table:table-cell>
          <table:table-cell office:value-type="float" office:value="16459625.570000002" table:style-name="ce39">
            <text:p><text:s/>16.459.625,57<text:s/></text:p>
          </table:table-cell>
          <table:table-cell table:number-columns-repeated="2" table:style-name="ce39"/>
          <table:table-cell office:value-type="float" office:value="16459625.570000002" table:formula="of:=[.J18]+[.K18]-[.L18]" table:style-name="ce39">
            <text:p><text:s/>16.459.625,57<text:s/></text:p>
          </table:table-cell>
          <table:table-cell office:value-type="float" office:value="11167034.879999997" table:style-name="ce39">
            <text:p><text:s/>11.167.034,88<text:s/></text:p>
          </table:table-cell>
          <table:table-cell office:value-type="float" office:value="5292590.6900000051" table:formula="of:=[.M18]-[.N18]" table:style-name="ce39">
            <text:p><text:s/>5.292.590,69<text:s/></text:p>
          </table:table-cell>
          <table:table-cell office:value-type="float" office:value="16054124.090000007" table:formula="of:=[.I18]+[.O18]" table:style-name="ce41">
            <text:p><text:s/>16.054.124,09<text:s/></text:p>
          </table:table-cell>
          <table:table-cell office:value-type="float" office:value="28118963.089999996" table:formula="of:=[.H18]+[.N18]" table:style-name="ce42">
            <text:p><text:s/>28.118.963,09<text:s/>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37">
            <text:p>U.I.iii.2</text:p>
          </table:table-cell>
          <table:table-cell office:value-type="string" table:style-name="ce38">
            <text:p>Altre spese</text:p>
          </table:table-cell>
          <table:table-cell office:value-type="float" office:value="11399837.030000001" table:style-name="ce39">
            <text:p><text:s/>11.399.837,03<text:s/></text:p>
          </table:table-cell>
          <table:table-cell office:value-type="float" office:value="4107637.22" table:style-name="ce39">
            <text:p><text:s/>4.107.637,22<text:s/></text:p>
          </table:table-cell>
          <table:table-cell office:value-type="float" office:value="1236108.9499999997" table:style-name="ce39">
            <text:p><text:s/>1.236.108,95<text:s/></text:p>
          </table:table-cell>
          <table:table-cell office:value-type="float" office:value="14271365.300000003" table:formula="of:=+[.C19]+[.D19]-[.E19]" table:style-name="ce39">
            <text:p><text:s/>14.271.365,30<text:s/></text:p>
          </table:table-cell>
          <table:table-cell office:value-type="float" office:value="11954002.76" table:formula="of:=12754328.54-800325.78" table:style-name="ce39">
            <text:p><text:s/>11.954.002,76<text:s/></text:p>
          </table:table-cell>
          <table:table-cell office:value-type="float" office:value="9740080" table:formula="of:=10540405.78-800325.78" table:style-name="ce39">
            <text:p><text:s/>9.740.080,00<text:s/></text:p>
          </table:table-cell>
          <table:table-cell office:value-type="float" office:value="2213922.7599999998" table:formula="of:=[.G19]-[.H19]" table:style-name="ce39">
            <text:p><text:s/>2.213.922,76<text:s/></text:p>
          </table:table-cell>
          <table:table-cell office:value-type="float" office:value="2671086.3899999992" table:style-name="ce39">
            <text:p><text:s/>2.671.086,39<text:s/></text:p>
          </table:table-cell>
          <table:table-cell table:number-columns-repeated="2" table:style-name="ce39"/>
          <table:table-cell office:value-type="float" office:value="2671086.3899999992" table:formula="of:=[.J19]+[.K19]-[.L19]" table:style-name="ce39">
            <text:p><text:s/>2.671.086,39<text:s/></text:p>
          </table:table-cell>
          <table:table-cell office:value-type="float" office:value="1501809.71" table:style-name="ce39">
            <text:p><text:s/>1.501.809,71<text:s/></text:p>
          </table:table-cell>
          <table:table-cell office:value-type="float" office:value="1169276.6799999992" table:formula="of:=[.M19]-[.N19]" table:style-name="ce39">
            <text:p><text:s/>1.169.276,68<text:s/></text:p>
          </table:table-cell>
          <table:table-cell office:value-type="float" office:value="3383199.439999999" table:formula="of:=[.I19]+[.O19]" table:style-name="ce41">
            <text:p><text:s/>3.383.199,44<text:s/></text:p>
          </table:table-cell>
          <table:table-cell office:value-type="float" office:value="11241889.710000001" table:formula="of:=[.H19]+[.N19]" table:style-name="ce42">
            <text:p><text:s/>11.241.889,71<text:s/>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30">
            <text:p>U.I.iiii</text:p>
          </table:table-cell>
          <table:table-cell office:value-type="string" table:style-name="ce31">
            <text:p>Trasferimenti correnti</text:p>
          </table:table-cell>
          <table:table-cell office:value-type="float" office:value="1363727" table:formula="of:=[.C21]+[.C22]+[.C23]+[.C24]+[.C25]+[.C26]+[.C27]" table:style-name="ce32">
            <text:p><text:s/>1.363.727,00<text:s/></text:p>
          </table:table-cell>
          <table:table-cell office:value-type="float" office:value="1547546.99" table:formula="of:=[.D21]+[.D22]+[.D23]+[.D24]+[.D25]+[.D26]+[.D27]" table:style-name="ce32">
            <text:p><text:s/>1.547.546,99<text:s/></text:p>
          </table:table-cell>
          <table:table-cell office:value-type="float" office:value="9005.7199999999993" table:formula="of:=[.E21]+[.E22]+[.E23]+[.E24]+[.E25]+[.E26]+[.E27]" table:style-name="ce32">
            <text:p><text:s/>9.005,72<text:s/></text:p>
          </table:table-cell>
          <table:table-cell office:value-type="float" office:value="2902268.2699999996" table:formula="of:=[.F21]+[.F22]+[.F23]+[.F24]+[.F25]+[.F26]+[.F27]" table:style-name="ce32">
            <text:p><text:s/>2.902.268,27<text:s/></text:p>
          </table:table-cell>
          <table:table-cell office:value-type="float" office:value="4795937.9799999995" table:formula="of:=[.G21]+[.G22]+[.G23]+[.G24]+[.G25]+[.G26]+[.G27]" table:style-name="ce33">
            <text:p><text:s/>4.795.937,98<text:s/></text:p>
          </table:table-cell>
          <table:table-cell office:value-type="float" office:value="4415442.4800000004" table:formula="of:=[.H21]+[.H22]+[.H23]+[.H24]+[.H25]+[.H26]+[.H27]" table:style-name="ce33">
            <text:p><text:s/>4.415.442,48<text:s/></text:p>
          </table:table-cell>
          <table:table-cell office:value-type="float" office:value="380495.49999999988" table:formula="of:=[.I21]+[.I22]+[.I23]+[.I24]+[.I25]+[.I26]+[.I27]" table:style-name="ce33">
            <text:p><text:s/>380.495,50<text:s/></text:p>
          </table:table-cell>
          <table:table-cell office:value-type="float" office:value="545757.90999999992" table:formula="of:=[.J21]+[.J22]+[.J23]+[.J24]+[.J25]+[.J26]+[.J27]" table:style-name="ce33">
            <text:p><text:s/>545.757,91<text:s/></text:p>
          </table:table-cell>
          <table:table-cell office:value-type="float" office:value="0" table:formula="of:=[.K21]+[.K22]+[.K23]+[.K24]+[.K25]+[.K26]+[.K27]" table:style-name="ce34">
            <text:p><text:s/>-<text:s text:c="3"/></text:p>
          </table:table-cell>
          <table:table-cell office:value-type="float" office:value="0" table:formula="of:=[.L21]+[.L22]+[.L23]+[.L24]+[.L25]+[.L26]+[.L27]" table:style-name="ce33">
            <text:p><text:s/>-<text:s text:c="3"/></text:p>
          </table:table-cell>
          <table:table-cell office:value-type="float" office:value="545757.90999999992" table:formula="of:=[.M21]+[.M22]+[.M23]+[.M24]+[.M25]+[.M26]+[.M27]" table:style-name="ce33">
            <text:p><text:s/>545.757,91<text:s/></text:p>
          </table:table-cell>
          <table:table-cell office:value-type="float" office:value="492422.20999999996" table:formula="of:=[.N21]+[.N22]+[.N23]+[.N24]+[.N25]+[.N26]+[.N27]" table:style-name="ce33">
            <text:p><text:s/>492.422,21<text:s/></text:p>
          </table:table-cell>
          <table:table-cell office:value-type="float" office:value="53335.699999999881" table:formula="of:=[.O21]+[.O22]+[.O23]+[.O24]+[.O25]+[.O26]+[.O27]" table:style-name="ce33">
            <text:p><text:s/>53.335,70<text:s/></text:p>
          </table:table-cell>
          <table:table-cell office:value-type="float" office:value="433831.19999999972" table:formula="of:=[.P21]+[.P22]+[.P23]+[.P24]+[.P25]+[.P26]+[.P27]" table:style-name="ce33">
            <text:p><text:s/>433.831,20<text:s/></text:p>
          </table:table-cell>
          <table:table-cell office:value-type="float" office:value="4907864.6900000004" table:formula="of:=[.Q21]+[.Q22]+[.Q23]+[.Q24]+[.Q25]+[.Q26]+[.Q27]" table:style-name="ce35">
            <text:p><text:s/>4.907.864,69<text:s/></text:p>
          </table:table-cell>
          <table:table-cell table:number-columns-repeated="16367" table:style-name="ce36"/>
        </table:table-row>
        <table:table-row table:style-name="ro5">
          <table:table-cell office:value-type="string" table:style-name="ce37">
            <text:p>U.I.iiii.1</text:p>
          </table:table-cell>
          <table:table-cell office:value-type="string" table:style-name="ce38">
            <text:p>a MIUR e altre Amministrazioni centrali</text:p>
          </table:table-cell>
          <table:table-cell table:number-columns-repeated="3" table:style-name="ce39"/>
          <table:table-cell office:value-type="float" office:value="0" table:formula="of:=+[.C21]+[.D21]-[.E21]" table:style-name="ce39">
            <text:p><text:s/>-<text:s text:c="3"/></text:p>
          </table:table-cell>
          <table:table-cell table:number-columns-repeated="2" table:style-name="ce39"/>
          <table:table-cell office:value-type="float" office:value="0" table:formula="of:=[.G21]-[.H21]" table:style-name="ce39">
            <text:p><text:s/>-<text:s text:c="3"/></text:p>
          </table:table-cell>
          <table:table-cell table:number-columns-repeated="3" table:style-name="ce39"/>
          <table:table-cell office:value-type="float" office:value="0" table:formula="of:=[.J21]+[.K21]-[.L21]" table:style-name="ce39">
            <text:p><text:s/>-<text:s text:c="3"/></text:p>
          </table:table-cell>
          <table:table-cell table:style-name="ce39"/>
          <table:table-cell office:value-type="float" office:value="0" table:formula="of:=[.M21]-[.N21]" table:style-name="ce39">
            <text:p><text:s/>-<text:s text:c="3"/></text:p>
          </table:table-cell>
          <table:table-cell office:value-type="float" office:value="0" table:formula="of:=[.I21]+[.O21]" table:style-name="ce41">
            <text:p><text:s/>-<text:s text:c="3"/></text:p>
          </table:table-cell>
          <table:table-cell office:value-type="float" office:value="0" table:formula="of:=[.H21]+[.N21]" table:style-name="ce42">
            <text:p><text:s/>-<text:s text:c="3"/>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37">
            <text:p>U.I.iiii.2</text:p>
          </table:table-cell>
          <table:table-cell office:value-type="string" table:style-name="ce38">
            <text:p>a Regioni e Province autonome</text:p>
          </table:table-cell>
          <table:table-cell table:number-columns-repeated="3" table:style-name="ce39"/>
          <table:table-cell office:value-type="float" office:value="0" table:formula="of:=+[.C22]+[.D22]-[.E22]" table:style-name="ce39">
            <text:p><text:s/>-<text:s text:c="3"/></text:p>
          </table:table-cell>
          <table:table-cell table:number-columns-repeated="2" table:style-name="ce39"/>
          <table:table-cell office:value-type="float" office:value="0" table:formula="of:=[.G22]-[.H22]" table:style-name="ce39">
            <text:p><text:s/>-<text:s text:c="3"/></text:p>
          </table:table-cell>
          <table:table-cell table:number-columns-repeated="3" table:style-name="ce39"/>
          <table:table-cell office:value-type="float" office:value="0" table:formula="of:=[.J22]+[.K22]-[.L22]" table:style-name="ce39">
            <text:p><text:s/>-<text:s text:c="3"/></text:p>
          </table:table-cell>
          <table:table-cell table:style-name="ce39"/>
          <table:table-cell office:value-type="float" office:value="0" table:formula="of:=[.M22]-[.N22]" table:style-name="ce39">
            <text:p><text:s/>-<text:s text:c="3"/></text:p>
          </table:table-cell>
          <table:table-cell office:value-type="float" office:value="0" table:formula="of:=[.I22]+[.O22]" table:style-name="ce41">
            <text:p><text:s/>-<text:s text:c="3"/></text:p>
          </table:table-cell>
          <table:table-cell office:value-type="float" office:value="0" table:formula="of:=[.H22]+[.N22]" table:style-name="ce42">
            <text:p><text:s/>-<text:s text:c="3"/>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37">
            <text:p>U.I.iiii.3</text:p>
          </table:table-cell>
          <table:table-cell office:value-type="string" table:style-name="ce38">
            <text:p>a altre Amministrazioni locali</text:p>
          </table:table-cell>
          <table:table-cell table:number-columns-repeated="3" table:style-name="ce39"/>
          <table:table-cell office:value-type="float" office:value="0" table:formula="of:=+[.C23]+[.D23]-[.E23]" table:style-name="ce39">
            <text:p><text:s/>-<text:s text:c="3"/></text:p>
          </table:table-cell>
          <table:table-cell office:value-type="float" office:value="387.95" table:style-name="ce39">
            <text:p><text:s/>387,95<text:s/></text:p>
          </table:table-cell>
          <table:table-cell office:value-type="float" office:value="387.95" table:style-name="ce39">
            <text:p><text:s/>387,95<text:s/></text:p>
          </table:table-cell>
          <table:table-cell office:value-type="float" office:value="0" table:formula="of:=[.G23]-[.H23]" table:style-name="ce39">
            <text:p><text:s/>-<text:s text:c="3"/></text:p>
          </table:table-cell>
          <table:table-cell table:number-columns-repeated="3" table:style-name="ce39"/>
          <table:table-cell office:value-type="float" office:value="0" table:formula="of:=[.J23]+[.K23]-[.L23]" table:style-name="ce39">
            <text:p><text:s/>-<text:s text:c="3"/></text:p>
          </table:table-cell>
          <table:table-cell table:style-name="ce39"/>
          <table:table-cell office:value-type="float" office:value="0" table:formula="of:=[.M23]-[.N23]" table:style-name="ce39">
            <text:p><text:s/>-<text:s text:c="3"/></text:p>
          </table:table-cell>
          <table:table-cell office:value-type="float" office:value="0" table:formula="of:=[.I23]+[.O23]" table:style-name="ce41">
            <text:p><text:s/>-<text:s text:c="3"/></text:p>
          </table:table-cell>
          <table:table-cell office:value-type="float" office:value="387.95" table:formula="of:=[.H23]+[.N23]" table:style-name="ce42">
            <text:p><text:s/>387,95<text:s/>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37">
            <text:p>U.I.iiii.4</text:p>
          </table:table-cell>
          <table:table-cell office:value-type="string" table:style-name="ce38">
            <text:p>a U.E. e altri Organismi internazionali</text:p>
          </table:table-cell>
          <table:table-cell table:number-columns-repeated="3" table:style-name="ce39"/>
          <table:table-cell office:value-type="float" office:value="0" table:formula="of:=+[.C24]+[.D24]-[.E24]" table:style-name="ce39">
            <text:p><text:s/>-<text:s text:c="3"/></text:p>
          </table:table-cell>
          <table:table-cell office:value-type="float" office:value="596203.73" table:style-name="ce39">
            <text:p><text:s/>596.203,73<text:s/></text:p>
          </table:table-cell>
          <table:table-cell office:value-type="float" office:value="596203.73" table:style-name="ce39">
            <text:p><text:s/>596.203,73<text:s/></text:p>
          </table:table-cell>
          <table:table-cell office:value-type="float" office:value="0" table:formula="of:=[.G24]-[.H24]" table:style-name="ce39">
            <text:p><text:s/>-<text:s text:c="3"/></text:p>
          </table:table-cell>
          <table:table-cell office:value-type="float" office:value="5000" table:style-name="ce39">
            <text:p><text:s/>5.000,00<text:s/></text:p>
          </table:table-cell>
          <table:table-cell table:number-columns-repeated="2" table:style-name="ce39"/>
          <table:table-cell office:value-type="float" office:value="5000" table:formula="of:=[.J24]+[.K24]-[.L24]" table:style-name="ce39">
            <text:p><text:s/>5.000,00<text:s/></text:p>
          </table:table-cell>
          <table:table-cell office:value-type="float" office:value="5000" table:style-name="ce39">
            <text:p><text:s/>5.000,00<text:s/></text:p>
          </table:table-cell>
          <table:table-cell office:value-type="float" office:value="0" table:formula="of:=[.M24]-[.N24]" table:style-name="ce39">
            <text:p><text:s/>-<text:s text:c="3"/></text:p>
          </table:table-cell>
          <table:table-cell office:value-type="float" office:value="0" table:formula="of:=[.I24]+[.O24]" table:style-name="ce41">
            <text:p><text:s/>-<text:s text:c="3"/></text:p>
          </table:table-cell>
          <table:table-cell office:value-type="float" office:value="601203.73" table:formula="of:=[.H24]+[.N24]" table:style-name="ce42">
            <text:p><text:s/>601.203,73<text:s/>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37">
            <text:p>U.I.iiii.5</text:p>
          </table:table-cell>
          <table:table-cell office:value-type="string" table:style-name="ce38">
            <text:p>a Università</text:p>
          </table:table-cell>
          <table:table-cell table:style-name="ce39"/>
          <table:table-cell office:value-type="float" office:value="226143.9" table:style-name="ce39">
            <text:p><text:s/>226.143,90<text:s/></text:p>
          </table:table-cell>
          <table:table-cell table:style-name="ce39"/>
          <table:table-cell office:value-type="float" office:value="226143.9" table:formula="of:=+[.C25]+[.D25]-[.E25]" table:style-name="ce39">
            <text:p><text:s/>226.143,90<text:s/></text:p>
          </table:table-cell>
          <table:table-cell office:value-type="float" office:value="1141698.3799999999" table:style-name="ce39">
            <text:p><text:s/>1.141.698,38<text:s/></text:p>
          </table:table-cell>
          <table:table-cell office:value-type="float" office:value="1139798.3799999999" table:style-name="ce39">
            <text:p><text:s/>1.139.798,38<text:s/></text:p>
          </table:table-cell>
          <table:table-cell office:value-type="float" office:value="1900" table:formula="of:=[.G25]-[.H25]" table:style-name="ce39">
            <text:p><text:s/>1.900,00<text:s/></text:p>
          </table:table-cell>
          <table:table-cell office:value-type="float" office:value="28439.99" table:style-name="ce39">
            <text:p><text:s/>28.439,99<text:s/></text:p>
          </table:table-cell>
          <table:table-cell table:number-columns-repeated="2" table:style-name="ce39"/>
          <table:table-cell office:value-type="float" office:value="28439.99" table:formula="of:=[.J25]+[.K25]-[.L25]" table:style-name="ce39">
            <text:p><text:s/>28.439,99<text:s/></text:p>
          </table:table-cell>
          <table:table-cell office:value-type="float" office:value="4000" table:style-name="ce39">
            <text:p><text:s/>4.000,00<text:s/></text:p>
          </table:table-cell>
          <table:table-cell office:value-type="float" office:value="24439.99" table:formula="of:=[.M25]-[.N25]" table:style-name="ce39">
            <text:p><text:s/>24.439,99<text:s/></text:p>
          </table:table-cell>
          <table:table-cell office:value-type="float" office:value="26339.99" table:formula="of:=[.I25]+[.O25]" table:style-name="ce41">
            <text:p><text:s/>26.339,99<text:s/></text:p>
          </table:table-cell>
          <table:table-cell office:value-type="float" office:value="1143798.3799999999" table:formula="of:=[.H25]+[.N25]" table:style-name="ce42">
            <text:p><text:s/>1.143.798,38<text:s/>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37">
            <text:p>U.I.iiii.6</text:p>
          </table:table-cell>
          <table:table-cell office:value-type="string" table:style-name="ce38">
            <text:p>a altri (pubblici)</text:p>
          </table:table-cell>
          <table:table-cell office:value-type="float" office:value="803727" table:style-name="ce39">
            <text:p><text:s/>803.727,00<text:s/></text:p>
          </table:table-cell>
          <table:table-cell office:value-type="float" office:value="583157.93999999994" table:style-name="ce39">
            <text:p><text:s/>583.157,94<text:s/></text:p>
          </table:table-cell>
          <table:table-cell office:value-type="float" office:value="9005.7199999999993" table:style-name="ce39">
            <text:p><text:s/>9.005,72<text:s/></text:p>
          </table:table-cell>
          <table:table-cell office:value-type="float" office:value="1377879.22" table:formula="of:=+[.C26]+[.D26]-[.E26]" table:style-name="ce39">
            <text:p><text:s/>1.377.879,22<text:s/></text:p>
          </table:table-cell>
          <table:table-cell office:value-type="float" office:value="1306163.1299999999" table:style-name="ce39">
            <text:p><text:s/>1.306.163,13<text:s/></text:p>
          </table:table-cell>
          <table:table-cell office:value-type="float" office:value="927567.63" table:style-name="ce39">
            <text:p><text:s/>927.567,63<text:s/></text:p>
          </table:table-cell>
          <table:table-cell office:value-type="float" office:value="378595.49999999988" table:formula="of:=[.G26]-[.H26]" table:style-name="ce39">
            <text:p><text:s/>378.595,50<text:s/></text:p>
          </table:table-cell>
          <table:table-cell office:value-type="float" office:value="404617.83" table:style-name="ce39">
            <text:p><text:s/>404.617,83<text:s/></text:p>
          </table:table-cell>
          <table:table-cell table:number-columns-repeated="2" table:style-name="ce39"/>
          <table:table-cell office:value-type="float" office:value="404617.83" table:formula="of:=[.J26]+[.K26]-[.L26]" table:style-name="ce39">
            <text:p><text:s/>404.617,83<text:s/></text:p>
          </table:table-cell>
          <table:table-cell office:value-type="float" office:value="399762.61" table:style-name="ce39">
            <text:p><text:s/>399.762,61<text:s/></text:p>
          </table:table-cell>
          <table:table-cell office:value-type="float" office:value="4855.2200000000303" table:formula="of:=[.M26]-[.N26]" table:style-name="ce39">
            <text:p><text:s/>4.855,22<text:s/></text:p>
          </table:table-cell>
          <table:table-cell office:value-type="float" office:value="383450.71999999991" table:formula="of:=[.I26]+[.O26]" table:style-name="ce41">
            <text:p><text:s/>383.450,72<text:s/></text:p>
          </table:table-cell>
          <table:table-cell office:value-type="float" office:value="1327330.24" table:formula="of:=[.H26]+[.N26]" table:style-name="ce42">
            <text:p><text:s/>1.327.330,24<text:s/>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37">
            <text:p>U.I.iiii.7</text:p>
          </table:table-cell>
          <table:table-cell office:value-type="string" table:style-name="ce38">
            <text:p>a altri (privati)</text:p>
          </table:table-cell>
          <table:table-cell office:value-type="float" office:value="560000" table:style-name="ce39">
            <text:p><text:s/>560.000,00<text:s/></text:p>
          </table:table-cell>
          <table:table-cell office:value-type="float" office:value="738245.15" table:style-name="ce39">
            <text:p><text:s/>738.245,1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98245.1499999999" table:formula="of:=+[.C27]+[.D27]-[.E27]" table:style-name="ce39">
            <text:p><text:s/>1.298.245,15<text:s/></text:p>
          </table:table-cell>
          <table:table-cell office:value-type="float" office:value="1751484.7900000003" table:style-name="ce39">
            <text:p><text:s/>1.751.484,79<text:s/></text:p>
          </table:table-cell>
          <table:table-cell office:value-type="float" office:value="1751484.7900000003" table:style-name="ce39">
            <text:p><text:s/>1.751.484,79<text:s/></text:p>
          </table:table-cell>
          <table:table-cell office:value-type="float" office:value="0" table:formula="of:=[.G27]-[.H27]" table:style-name="ce39">
            <text:p><text:s/>-<text:s text:c="3"/></text:p>
          </table:table-cell>
          <table:table-cell office:value-type="float" office:value="107700.08999999985" table:style-name="ce39">
            <text:p><text:s/>107.700,09<text:s/></text:p>
          </table:table-cell>
          <table:table-cell table:number-columns-repeated="2" table:style-name="ce39"/>
          <table:table-cell office:value-type="float" office:value="107700.08999999985" table:formula="of:=[.J27]+[.K27]-[.L27]" table:style-name="ce39">
            <text:p><text:s/>107.700,09<text:s/></text:p>
          </table:table-cell>
          <table:table-cell office:value-type="float" office:value="83659.600000000006" table:style-name="ce39">
            <text:p><text:s/>83.659,60<text:s/></text:p>
          </table:table-cell>
          <table:table-cell office:value-type="float" office:value="24040.489999999845" table:formula="of:=[.M27]-[.N27]" table:style-name="ce39">
            <text:p><text:s/>24.040,49<text:s/></text:p>
          </table:table-cell>
          <table:table-cell office:value-type="float" office:value="24040.489999999845" table:formula="of:=[.I27]+[.O27]" table:style-name="ce41">
            <text:p><text:s/>24.040,49<text:s/></text:p>
          </table:table-cell>
          <table:table-cell office:value-type="float" office:value="1835144.3900000004" table:formula="of:=[.H27]+[.N27]" table:style-name="ce42">
            <text:p><text:s/>1.835.144,39<text:s/></text:p>
          </table:table-cell>
          <table:table-cell table:number-columns-repeated="16367" table:style-name="ce9"/>
        </table:table-row>
        <table:table-row table:style-name="ro5">
          <table:table-cell table:style-name="ce37"/>
          <table:table-cell table:style-name="ce38"/>
          <table:table-cell table:number-columns-repeated="13" table:style-name="ce39"/>
          <table:table-cell table:style-name="ce41"/>
          <table:table-cell table:style-name="ce42"/>
          <table:table-cell table:number-columns-repeated="16367" table:style-name="ce9"/>
        </table:table-row>
        <table:table-row table:style-name="ro5">
          <table:table-cell office:value-type="string" table:style-name="ce24">
            <text:p>U.II</text:p>
          </table:table-cell>
          <table:table-cell office:value-type="string" table:style-name="ce47">
            <text:p>VERSAMENTI AL BILANCIO DELLO STATO</text:p>
          </table:table-cell>
          <table:table-cell table:number-columns-repeated="3" table:style-name="ce27"/>
          <table:table-cell office:value-type="float" office:value="0" table:formula="of:=+[.C29]+[.D29]-[.E29]" table:style-name="ce27">
            <text:p><text:s/>-<text:s text:c="3"/></text:p>
          </table:table-cell>
          <table:table-cell office:value-type="float" office:value="1000079.68" table:style-name="ce27">
            <text:p><text:s/>1.000.079,68<text:s/></text:p>
          </table:table-cell>
          <table:table-cell office:value-type="float" office:value="1000079.68" table:style-name="ce27">
            <text:p><text:s/>1.000.079,68<text:s/></text:p>
          </table:table-cell>
          <table:table-cell office:value-type="float" office:value="0" table:formula="of:=[.G29]-[.H29]" table:style-name="ce27">
            <text:p><text:s/>-<text:s text:c="3"/></text:p>
          </table:table-cell>
          <table:table-cell table:number-columns-repeated="3" table:style-name="ce27"/>
          <table:table-cell office:value-type="float" office:value="0" table:formula="of:=[.J29]+[.K29]-[.L29]" table:style-name="ce27">
            <text:p><text:s/>-<text:s text:c="3"/></text:p>
          </table:table-cell>
          <table:table-cell table:style-name="ce27"/>
          <table:table-cell office:value-type="float" office:value="0" table:formula="of:=[.M29]-[.N29]" table:style-name="ce27">
            <text:p><text:s/>-<text:s text:c="3"/></text:p>
          </table:table-cell>
          <table:table-cell office:value-type="float" office:value="0" table:formula="of:=[.I29]+[.O29]" table:style-name="ce48">
            <text:p><text:s/>-<text:s text:c="3"/></text:p>
          </table:table-cell>
          <table:table-cell office:value-type="float" office:value="1000079.68" table:formula="of:=[.H29]+[.N29]" table:style-name="ce28">
            <text:p><text:s/>1.000.079,68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style-name="ce49"/>
          <table:table-cell table:style-name="ce50"/>
          <table:table-cell table:number-columns-repeated="13" table:style-name="ce39"/>
          <table:table-cell table:style-name="ce41"/>
          <table:table-cell table:style-name="ce42"/>
          <table:table-cell table:number-columns-repeated="16367" table:style-name="ce9"/>
        </table:table-row>
        <table:table-row table:style-name="ro5">
          <table:table-cell office:value-type="string" table:style-name="ce24">
            <text:p>U.III</text:p>
          </table:table-cell>
          <table:table-cell office:value-type="string" table:style-name="ce25">
            <text:p>USCITE IN CONTO CAPITALE</text:p>
          </table:table-cell>
          <table:table-cell office:value-type="float" office:value="2079067" table:formula="of:=[.C32]+[.C33]+[.C34]" table:style-name="ce27">
            <text:p><text:s/>2.079.067,00<text:s/></text:p>
          </table:table-cell>
          <table:table-cell office:value-type="float" office:value="0" table:formula="of:=[.D32]+[.D33]+[.D34]" table:style-name="ce27">
            <text:p><text:s/>-<text:s text:c="3"/></text:p>
          </table:table-cell>
          <table:table-cell office:value-type="float" office:value="0" table:formula="of:=[.E32]+[.E33]+[.E34]" table:style-name="ce27">
            <text:p><text:s/>-<text:s text:c="3"/></text:p>
          </table:table-cell>
          <table:table-cell office:value-type="float" office:value="2079067" table:formula="of:=[.F32]+[.F33]+[.F34]" table:style-name="ce27">
            <text:p><text:s/>2.079.067,00<text:s/></text:p>
          </table:table-cell>
          <table:table-cell office:value-type="float" office:value="7341564.0799999991" table:formula="of:=[.G32]+[.G33]+[.G34]" table:style-name="ce27">
            <text:p><text:s/>7.341.564,08<text:s/></text:p>
          </table:table-cell>
          <table:table-cell office:value-type="float" office:value="4475727.7399999993" table:formula="of:=[.H32]+[.H33]+[.H34]" table:style-name="ce27">
            <text:p><text:s/>4.475.727,74<text:s/></text:p>
          </table:table-cell>
          <table:table-cell office:value-type="float" office:value="2865836.3400000003" table:formula="of:=[.I32]+[.I33]+[.I34]" table:style-name="ce27">
            <text:p><text:s/>2.865.836,34<text:s/></text:p>
          </table:table-cell>
          <table:table-cell office:value-type="float" office:value="4119357.5400000005" table:formula="of:=[.J32]+[.J33]+[.J34]" table:style-name="ce27">
            <text:p><text:s/>4.119.357,54<text:s/></text:p>
          </table:table-cell>
          <table:table-cell office:value-type="float" office:value="0" table:formula="of:=[.K32]+[.K33]+[.K34]" table:style-name="ce27">
            <text:p><text:s/>-<text:s text:c="3"/></text:p>
          </table:table-cell>
          <table:table-cell office:value-type="float" office:value="0" table:formula="of:=[.L32]+[.L33]+[.L34]" table:style-name="ce27">
            <text:p><text:s/>-<text:s text:c="3"/></text:p>
          </table:table-cell>
          <table:table-cell office:value-type="float" office:value="4119357.5400000005" table:formula="of:=[.M32]+[.M33]+[.M34]" table:style-name="ce27">
            <text:p><text:s/>4.119.357,54<text:s/></text:p>
          </table:table-cell>
          <table:table-cell office:value-type="float" office:value="3114713.22" table:formula="of:=[.N32]+[.N33]+[.N34]" table:style-name="ce27">
            <text:p><text:s/>3.114.713,22<text:s/></text:p>
          </table:table-cell>
          <table:table-cell office:value-type="float" office:value="1004644.3200000003" table:formula="of:=[.O32]+[.O33]+[.O34]" table:style-name="ce27">
            <text:p><text:s/>1.004.644,32<text:s/></text:p>
          </table:table-cell>
          <table:table-cell office:value-type="float" office:value="3870480.6600000006" table:formula="of:=[.P32]+[.P33]+[.P34]" table:style-name="ce27">
            <text:p><text:s/>3.870.480,66<text:s/></text:p>
          </table:table-cell>
          <table:table-cell office:value-type="float" office:value="7590440.959999999" table:formula="of:=[.Q32]+[.Q33]+[.Q34]" table:style-name="ce28">
            <text:p><text:s/>7.590.440,96<text:s/></text:p>
          </table:table-cell>
          <table:table-cell table:style-name="ce29"/>
          <table:table-cell table:number-columns-repeated="16366"/>
        </table:table-row>
        <table:table-row table:style-name="ro4">
          <table:table-cell office:value-type="string" table:style-name="ce30">
            <text:p>U.III.i</text:p>
          </table:table-cell>
          <table:table-cell office:value-type="string" table:style-name="ce31">
            <text:p>Investimenti in ricerca</text:p>
          </table:table-cell>
          <table:table-cell table:style-name="ce43"/>
          <table:table-cell table:number-columns-repeated="2" table:style-name="ce44"/>
          <table:table-cell office:value-type="float" office:value="0" table:formula="of:=+[.C32]+[.D32]-[.E32]" table:style-name="ce44">
            <text:p><text:s/>-<text:s text:c="3"/></text:p>
          </table:table-cell>
          <table:table-cell office:value-type="float" office:value="42625.389999999992" table:style-name="ce33">
            <text:p><text:s/>42.625,39<text:s/></text:p>
          </table:table-cell>
          <table:table-cell office:value-type="float" office:value="34530.959999999999" table:formula="of:=27985.39+6545.57" table:style-name="ce33">
            <text:p><text:s/>34.530,96<text:s/></text:p>
          </table:table-cell>
          <table:table-cell office:value-type="float" office:value="8094.429999999993" table:formula="of:=[.G32]-[.H32]" table:style-name="ce33">
            <text:p><text:s/>8.094,43<text:s/></text:p>
          </table:table-cell>
          <table:table-cell office:value-type="float" office:value="774.43000000002212" table:style-name="ce33">
            <text:p><text:s/>774,43<text:s/></text:p>
          </table:table-cell>
          <table:table-cell table:style-name="ce44"/>
          <table:table-cell table:style-name="ce33"/>
          <table:table-cell office:value-type="float" office:value="774.43000000002212" table:formula="of:=[.J32]+[.K32]-[.L32]" table:style-name="ce33">
            <text:p><text:s/>774,43<text:s/></text:p>
          </table:table-cell>
          <table:table-cell office:value-type="float" office:value="774.43000000002212" table:style-name="ce33">
            <text:p><text:s/>774,43<text:s/></text:p>
          </table:table-cell>
          <table:table-cell office:value-type="float" office:value="0" table:formula="of:=[.M32]-[.N32]" table:style-name="ce33">
            <text:p><text:s/>-<text:s text:c="3"/></text:p>
          </table:table-cell>
          <table:table-cell office:value-type="float" office:value="8094.429999999993" table:formula="of:=[.I32]+[.O32]" table:style-name="ce51">
            <text:p><text:s/>8.094,43<text:s/></text:p>
          </table:table-cell>
          <table:table-cell office:value-type="float" office:value="35305.390000000021" table:formula="of:=[.H32]+[.N32]" table:style-name="ce35">
            <text:p><text:s/>35.305,39<text:s/></text:p>
          </table:table-cell>
          <table:table-cell table:number-columns-repeated="16367" table:style-name="ce36"/>
        </table:table-row>
        <table:table-row table:style-name="ro4">
          <table:table-cell office:value-type="string" table:style-name="ce30">
            <text:p>U.III.ii</text:p>
          </table:table-cell>
          <table:table-cell office:value-type="string" table:style-name="ce31">
            <text:p>Acquisizione beni durevoli</text:p>
          </table:table-cell>
          <table:table-cell office:value-type="float" office:value="2079067" table:style-name="ce32">
            <text:p><text:s/>2.079.067,00<text:s/></text:p>
          </table:table-cell>
          <table:table-cell table:number-columns-repeated="2" table:style-name="ce32"/>
          <table:table-cell office:value-type="float" office:value="2079067" table:formula="of:=+[.C33]+[.D33]-[.E33]" table:style-name="ce32">
            <text:p><text:s/>2.079.067,00<text:s/></text:p>
          </table:table-cell>
          <table:table-cell office:value-type="float" office:value="7298938.6899999995" table:formula="of:=7389600.84-90662.15" table:style-name="ce33">
            <text:p><text:s/>7.298.938,69<text:s/></text:p>
          </table:table-cell>
          <table:table-cell office:value-type="float" office:value="4441196.7799999993" table:formula="of:=4531858.93-90662.15" table:style-name="ce33">
            <text:p><text:s/>4.441.196,78<text:s/></text:p>
          </table:table-cell>
          <table:table-cell office:value-type="float" office:value="2857741.91" table:formula="of:=[.G33]-[.H33]" table:style-name="ce33">
            <text:p><text:s/>2.857.741,91<text:s/></text:p>
          </table:table-cell>
          <table:table-cell office:value-type="float" office:value="4118583.1100000003" table:style-name="ce33">
            <text:p><text:s/>4.118.583,11<text:s/></text:p>
          </table:table-cell>
          <table:table-cell table:style-name="ce34"/>
          <table:table-cell table:style-name="ce33"/>
          <table:table-cell office:value-type="float" office:value="4118583.1100000003" table:formula="of:=[.J33]+[.K33]-[.L33]" table:style-name="ce33">
            <text:p><text:s/>4.118.583,11<text:s/></text:p>
          </table:table-cell>
          <table:table-cell office:value-type="float" office:value="3113938.79" table:style-name="ce33">
            <text:p><text:s/>3.113.938,79<text:s/></text:p>
          </table:table-cell>
          <table:table-cell office:value-type="float" office:value="1004644.3200000003" table:formula="of:=[.M33]-[.N33]" table:style-name="ce33">
            <text:p><text:s/>1.004.644,32<text:s/></text:p>
          </table:table-cell>
          <table:table-cell office:value-type="float" office:value="3862386.2300000004" table:formula="of:=[.I33]+[.O33]" table:style-name="ce51">
            <text:p><text:s/>3.862.386,23<text:s/></text:p>
          </table:table-cell>
          <table:table-cell office:value-type="float" office:value="7555135.5699999994" table:formula="of:=[.H33]+[.N33]" table:style-name="ce35">
            <text:p><text:s/>7.555.135,57<text:s/></text:p>
          </table:table-cell>
          <table:table-cell table:number-columns-repeated="16367" table:style-name="ce36"/>
        </table:table-row>
        <table:table-row table:style-name="ro4">
          <table:table-cell office:value-type="string" table:style-name="ce52">
            <text:p>U.III.iii</text:p>
          </table:table-cell>
          <table:table-cell office:value-type="string" table:style-name="ce53">
            <text:p>Trasferimenti in conto capitale</text:p>
          </table:table-cell>
          <table:table-cell table:style-name="ce54"/>
          <table:table-cell table:number-columns-repeated="2" table:style-name="ce34"/>
          <table:table-cell office:value-type="float" office:value="0" table:formula="of:=+[.C34]+[.D34]-[.E34]" table:style-name="ce34">
            <text:p><text:s/>-<text:s text:c="3"/></text:p>
          </table:table-cell>
          <table:table-cell table:number-columns-repeated="2" table:style-name="ce33"/>
          <table:table-cell office:value-type="float" office:value="0" table:formula="of:=[.G34]-[.H34]" table:style-name="ce33">
            <text:p><text:s/>-<text:s text:c="3"/></text:p>
          </table:table-cell>
          <table:table-cell table:number-columns-repeated="3" table:style-name="ce33"/>
          <table:table-cell office:value-type="float" office:value="0" table:formula="of:=[.J34]+[.K34]-[.L34]" table:style-name="ce33">
            <text:p><text:s/>-<text:s text:c="3"/></text:p>
          </table:table-cell>
          <table:table-cell table:style-name="ce33"/>
          <table:table-cell office:value-type="float" office:value="0" table:formula="of:=[.M34]-[.N34]" table:style-name="ce33">
            <text:p><text:s/>-<text:s text:c="3"/></text:p>
          </table:table-cell>
          <table:table-cell office:value-type="float" office:value="0" table:formula="of:=[.I34]+[.O34]" table:style-name="ce51">
            <text:p><text:s/>-<text:s text:c="3"/></text:p>
          </table:table-cell>
          <table:table-cell office:value-type="float" office:value="0" table:formula="of:=[.H34]+[.N34]" table:style-name="ce35">
            <text:p><text:s/>-<text:s text:c="3"/></text:p>
          </table:table-cell>
          <table:table-cell table:number-columns-repeated="16367" table:style-name="ce36"/>
        </table:table-row>
        <table:table-row table:style-name="ro5">
          <table:table-cell table:style-name="ce55"/>
          <table:table-cell table:style-name="ce53"/>
          <table:table-cell table:style-name="ce54"/>
          <table:table-cell table:number-columns-repeated="3" table:style-name="ce34"/>
          <table:table-cell table:number-columns-repeated="9" table:style-name="ce39"/>
          <table:table-cell table:style-name="ce41"/>
          <table:table-cell table:style-name="ce42"/>
          <table:table-cell table:number-columns-repeated="16367"/>
        </table:table-row>
        <table:table-row table:style-name="ro5">
          <table:table-cell office:value-type="string" table:style-name="ce24">
            <text:p>U.IV</text:p>
          </table:table-cell>
          <table:table-cell office:value-type="string" table:style-name="ce25">
            <text:p>SPESE PER INCREMENTO DI ATTIVITA' FINANZIARIE</text:p>
          </table:table-cell>
          <table:table-cell office:value-type="float" office:value="0" table:formula="of:=[.C37]+[.C38]+[.C39]" table:style-name="ce27">
            <text:p><text:s/>-<text:s text:c="3"/></text:p>
          </table:table-cell>
          <table:table-cell office:value-type="float" office:value="0" table:formula="of:=[.D37]+[.D38]+[.D39]" table:style-name="ce27">
            <text:p><text:s/>-<text:s text:c="3"/></text:p>
          </table:table-cell>
          <table:table-cell office:value-type="float" office:value="0" table:formula="of:=[.E37]+[.E38]+[.E39]" table:style-name="ce27">
            <text:p><text:s/>-<text:s text:c="3"/></text:p>
          </table:table-cell>
          <table:table-cell office:value-type="float" office:value="0" table:formula="of:=[.F37]+[.F38]+[.F39]" table:style-name="ce27">
            <text:p><text:s/>-<text:s text:c="3"/></text:p>
          </table:table-cell>
          <table:table-cell office:value-type="float" office:value="9974442.1199999992" table:formula="of:=[.G37]+[.G38]+[.G39]" table:style-name="ce27">
            <text:p><text:s/>9.974.442,12<text:s/></text:p>
          </table:table-cell>
          <table:table-cell office:value-type="float" office:value="9974442.1199999992" table:formula="of:=[.H37]+[.H38]+[.H39]" table:style-name="ce27">
            <text:p><text:s/>9.974.442,12<text:s/></text:p>
          </table:table-cell>
          <table:table-cell office:value-type="float" office:value="0" table:formula="of:=[.I37]+[.I38]+[.I39]" table:style-name="ce27">
            <text:p><text:s/>-<text:s text:c="3"/></text:p>
          </table:table-cell>
          <table:table-cell office:value-type="float" office:value="200000" table:formula="of:=[.J37]+[.J38]+[.J39]" table:style-name="ce27">
            <text:p><text:s/>200.000,00<text:s/></text:p>
          </table:table-cell>
          <table:table-cell office:value-type="float" office:value="0" table:formula="of:=[.K37]+[.K38]+[.K39]" table:style-name="ce27">
            <text:p><text:s/>-<text:s text:c="3"/></text:p>
          </table:table-cell>
          <table:table-cell office:value-type="float" office:value="0" table:formula="of:=[.L37]+[.L38]+[.L39]" table:style-name="ce27">
            <text:p><text:s/>-<text:s text:c="3"/></text:p>
          </table:table-cell>
          <table:table-cell office:value-type="float" office:value="200000" table:formula="of:=[.M37]+[.M38]+[.M39]" table:style-name="ce27">
            <text:p><text:s/>200.000,00<text:s/></text:p>
          </table:table-cell>
          <table:table-cell office:value-type="float" office:value="0" table:formula="of:=[.N37]+[.N38]+[.N39]" table:style-name="ce27">
            <text:p><text:s/>-<text:s text:c="3"/></text:p>
          </table:table-cell>
          <table:table-cell office:value-type="float" office:value="200000" table:formula="of:=[.O37]+[.O38]+[.O39]" table:style-name="ce27">
            <text:p><text:s/>200.000,00<text:s/></text:p>
          </table:table-cell>
          <table:table-cell office:value-type="float" office:value="200000" table:formula="of:=[.P37]+[.P38]+[.P39]" table:style-name="ce27">
            <text:p><text:s/>200.000,00<text:s/></text:p>
          </table:table-cell>
          <table:table-cell office:value-type="float" office:value="9974442.1199999992" table:formula="of:=[.Q37]+[.Q38]+[.Q39]" table:style-name="ce28">
            <text:p><text:s/>9.974.442,12<text:s/></text:p>
          </table:table-cell>
          <table:table-cell table:number-columns-repeated="16367"/>
        </table:table-row>
        <table:table-row table:style-name="ro4">
          <table:table-cell office:value-type="string" table:style-name="ce52">
            <text:p>U.IV.i</text:p>
          </table:table-cell>
          <table:table-cell office:value-type="string" table:style-name="ce53">
            <text:p>Acquisizione di attività finanziarie</text:p>
          </table:table-cell>
          <table:table-cell table:style-name="ce43"/>
          <table:table-cell table:number-columns-repeated="2" table:style-name="ce32"/>
          <table:table-cell office:value-type="float" office:value="0" table:formula="of:=+[.C37]+[.D37]-[.E37]" table:style-name="ce44">
            <text:p><text:s/>-<text:s text:c="3"/></text:p>
          </table:table-cell>
          <table:table-cell office:value-type="float" office:value="9974442.1199999992" table:style-name="ce33">
            <text:p><text:s/>9.974.442,12<text:s/></text:p>
          </table:table-cell>
          <table:table-cell office:value-type="float" office:value="9974442.1199999992" table:style-name="ce33">
            <text:p><text:s/>9.974.442,12<text:s/></text:p>
          </table:table-cell>
          <table:table-cell office:value-type="float" office:value="0" table:formula="of:=[.G37]-[.H37]" table:style-name="ce33">
            <text:p><text:s/>-<text:s text:c="3"/></text:p>
          </table:table-cell>
          <table:table-cell office:value-type="float" office:value="200000" table:style-name="ce34">
            <text:p><text:s/>200.000,00<text:s/></text:p>
          </table:table-cell>
          <table:table-cell table:number-columns-repeated="2" table:style-name="ce34"/>
          <table:table-cell office:value-type="float" office:value="200000" table:formula="of:=[.J37]+[.K37]-[.L37]" table:style-name="ce34">
            <text:p><text:s/>200.000,00<text:s/></text:p>
          </table:table-cell>
          <table:table-cell table:style-name="ce34"/>
          <table:table-cell office:value-type="float" office:value="200000" table:formula="of:=[.M37]-[.N37]" table:style-name="ce34">
            <text:p><text:s/>200.000,00<text:s/></text:p>
          </table:table-cell>
          <table:table-cell office:value-type="float" office:value="200000" table:formula="of:=[.I37]+[.O37]" table:style-name="ce56">
            <text:p><text:s/>200.000,00<text:s/></text:p>
          </table:table-cell>
          <table:table-cell office:value-type="float" office:value="9974442.1199999992" table:formula="of:=[.H37]+[.N37]" table:style-name="ce35">
            <text:p><text:s/>9.974.442,12<text:s/></text:p>
          </table:table-cell>
          <table:table-cell table:number-columns-repeated="16367" table:style-name="ce36"/>
        </table:table-row>
        <table:table-row table:style-name="ro4">
          <table:table-cell office:value-type="string" table:style-name="ce52">
            <text:p>U.IV.ii</text:p>
          </table:table-cell>
          <table:table-cell office:value-type="string" table:style-name="ce53">
            <text:p>Concessione di crediti</text:p>
          </table:table-cell>
          <table:table-cell table:style-name="ce43"/>
          <table:table-cell table:number-columns-repeated="2" table:style-name="ce44"/>
          <table:table-cell office:value-type="float" office:value="0" table:formula="of:=+[.C38]+[.D38]-[.E38]" table:style-name="ce44">
            <text:p><text:s/>-<text:s text:c="3"/></text:p>
          </table:table-cell>
          <table:table-cell table:number-columns-repeated="2" table:style-name="ce33"/>
          <table:table-cell office:value-type="float" office:value="0" table:formula="of:=[.G38]-[.H38]" table:style-name="ce33">
            <text:p><text:s/>-<text:s text:c="3"/></text:p>
          </table:table-cell>
          <table:table-cell table:number-columns-repeated="3" table:style-name="ce33"/>
          <table:table-cell office:value-type="float" office:value="0" table:formula="of:=[.J38]+[.K38]-[.L38]" table:style-name="ce34">
            <text:p><text:s/>-<text:s text:c="3"/></text:p>
          </table:table-cell>
          <table:table-cell table:style-name="ce33"/>
          <table:table-cell office:value-type="float" office:value="0" table:formula="of:=[.M38]-[.N38]" table:style-name="ce34">
            <text:p><text:s/>-<text:s text:c="3"/></text:p>
          </table:table-cell>
          <table:table-cell office:value-type="float" office:value="0" table:formula="of:=[.I38]+[.O38]" table:style-name="ce56">
            <text:p><text:s/>-<text:s text:c="3"/></text:p>
          </table:table-cell>
          <table:table-cell office:value-type="float" office:value="0" table:formula="of:=[.H38]+[.N38]" table:style-name="ce35">
            <text:p><text:s/>-<text:s text:c="3"/></text:p>
          </table:table-cell>
          <table:table-cell table:number-columns-repeated="16367" table:style-name="ce36"/>
        </table:table-row>
        <table:table-row table:style-name="ro4">
          <table:table-cell office:value-type="string" table:style-name="ce52">
            <text:p>U.IV.iii</text:p>
          </table:table-cell>
          <table:table-cell office:value-type="string" table:style-name="ce53">
            <text:p>Altre spese per incremento di attività finanziarie</text:p>
          </table:table-cell>
          <table:table-cell table:style-name="ce54"/>
          <table:table-cell table:number-columns-repeated="2" table:style-name="ce34"/>
          <table:table-cell office:value-type="float" office:value="0" table:formula="of:=+[.C39]+[.D39]-[.E39]" table:style-name="ce44">
            <text:p><text:s/>-<text:s text:c="3"/></text:p>
          </table:table-cell>
          <table:table-cell table:number-columns-repeated="2" table:style-name="ce33"/>
          <table:table-cell office:value-type="float" office:value="0" table:formula="of:=[.G39]-[.H39]" table:style-name="ce33">
            <text:p><text:s/>-<text:s text:c="3"/></text:p>
          </table:table-cell>
          <table:table-cell table:number-columns-repeated="3" table:style-name="ce33"/>
          <table:table-cell office:value-type="float" office:value="0" table:formula="of:=[.J39]+[.K39]-[.L39]" table:style-name="ce34">
            <text:p><text:s/>-<text:s text:c="3"/></text:p>
          </table:table-cell>
          <table:table-cell table:style-name="ce33"/>
          <table:table-cell office:value-type="float" office:value="0" table:formula="of:=[.M39]-[.N39]" table:style-name="ce34">
            <text:p><text:s/>-<text:s text:c="3"/></text:p>
          </table:table-cell>
          <table:table-cell office:value-type="float" office:value="0" table:formula="of:=[.I39]+[.O39]" table:style-name="ce56">
            <text:p><text:s/>-<text:s text:c="3"/></text:p>
          </table:table-cell>
          <table:table-cell office:value-type="float" office:value="0" table:formula="of:=[.H39]+[.N39]" table:style-name="ce35">
            <text:p><text:s/>-<text:s text:c="3"/></text:p>
          </table:table-cell>
          <table:table-cell table:number-columns-repeated="16367" table:style-name="ce36"/>
        </table:table-row>
        <table:table-row table:style-name="ro5">
          <table:table-cell table:style-name="ce57"/>
          <table:table-cell table:style-name="ce58"/>
          <table:table-cell table:number-columns-repeated="4" table:style-name="ce59"/>
          <table:table-cell table:number-columns-repeated="9" table:style-name="ce39"/>
          <table:table-cell table:style-name="ce41"/>
          <table:table-cell table:style-name="ce42"/>
          <table:table-cell table:number-columns-repeated="16367"/>
        </table:table-row>
        <table:table-row table:style-name="ro5">
          <table:table-cell office:value-type="string" table:style-name="ce24">
            <text:p>U.V</text:p>
          </table:table-cell>
          <table:table-cell office:value-type="string" table:style-name="ce25">
            <text:p>RIMBORSO DI PRESTITI</text:p>
          </table:table-cell>
          <table:table-cell office:value-type="float" office:value="572471.27" table:style-name="ce27">
            <text:p><text:s/>572.471,27<text:s/></text:p>
          </table:table-cell>
          <table:table-cell table:number-columns-repeated="2" table:style-name="ce27"/>
          <table:table-cell office:value-type="float" office:value="572471.27" table:formula="of:=+[.C41]+[.D41]-[.E41]" table:style-name="ce27">
            <text:p><text:s/>572.471,27<text:s/></text:p>
          </table:table-cell>
          <table:table-cell office:value-type="float" office:value="572471.27" table:style-name="ce27">
            <text:p><text:s/>572.471,27<text:s/></text:p>
          </table:table-cell>
          <table:table-cell office:value-type="float" office:value="572471.27" table:style-name="ce27">
            <text:p><text:s/>572.471,27<text:s/></text:p>
          </table:table-cell>
          <table:table-cell office:value-type="float" office:value="0" table:formula="of:=[.G41]-[.H41]" table:style-name="ce27">
            <text:p><text:s/>-<text:s text:c="3"/></text:p>
          </table:table-cell>
          <table:table-cell table:number-columns-repeated="3" table:style-name="ce27"/>
          <table:table-cell office:value-type="float" office:value="0" table:formula="of:=[.J41]+[.K41]-[.L41]" table:style-name="ce27">
            <text:p><text:s/>-<text:s text:c="3"/></text:p>
          </table:table-cell>
          <table:table-cell table:style-name="ce27"/>
          <table:table-cell office:value-type="float" office:value="0" table:formula="of:=[.M41]-[.N41]" table:style-name="ce27">
            <text:p><text:s/>-<text:s text:c="3"/></text:p>
          </table:table-cell>
          <table:table-cell office:value-type="float" office:value="0" table:formula="of:=[.I41]+[.O41]" table:style-name="ce48">
            <text:p><text:s/>-<text:s text:c="3"/></text:p>
          </table:table-cell>
          <table:table-cell office:value-type="float" office:value="572471.27" table:formula="of:=[.H41]+[.N41]" table:style-name="ce28">
            <text:p><text:s/>572.471,27<text:s/></text:p>
          </table:table-cell>
          <table:table-cell table:number-columns-repeated="16367"/>
        </table:table-row>
        <table:table-row table:style-name="ro5">
          <table:table-cell table:style-name="ce57"/>
          <table:table-cell table:style-name="ce58"/>
          <table:table-cell table:number-columns-repeated="4" table:style-name="ce59"/>
          <table:table-cell table:number-columns-repeated="9" table:style-name="ce39"/>
          <table:table-cell table:style-name="ce41"/>
          <table:table-cell table:style-name="ce42"/>
          <table:table-cell table:number-columns-repeated="16367"/>
        </table:table-row>
        <table:table-row table:style-name="ro5">
          <table:table-cell office:value-type="string" table:style-name="ce24">
            <text:p>U.VI</text:p>
          </table:table-cell>
          <table:table-cell office:value-type="string" table:style-name="ce25">
            <text:p>CHIUSURA DI ANTICIPAZIONI DELL' ISTITUTO TESORIERE</text:p>
          </table:table-cell>
          <table:table-cell table:number-columns-repeated="13" table:style-name="ce27"/>
          <table:table-cell table:style-name="ce48"/>
          <table:table-cell table:style-name="ce28"/>
          <table:table-cell table:number-columns-repeated="16367"/>
        </table:table-row>
        <table:table-row table:style-name="ro5">
          <table:table-cell table:style-name="ce49"/>
          <table:table-cell table:style-name="ce60"/>
          <table:table-cell table:number-columns-repeated="13" table:style-name="ce39"/>
          <table:table-cell table:style-name="ce41"/>
          <table:table-cell table:style-name="ce42"/>
          <table:table-cell table:number-columns-repeated="16367"/>
        </table:table-row>
        <table:table-row table:style-name="ro5">
          <table:table-cell office:value-type="string" table:style-name="ce24">
            <text:p>U.VII</text:p>
          </table:table-cell>
          <table:table-cell office:value-type="string" table:style-name="ce61">
            <text:p>PARTITE DI GIRO E SPESE PER CONTO TERZI</text:p>
          </table:table-cell>
          <table:table-cell office:value-type="float" office:value="68097735.210000008" table:formula="of:=SUM([.C46:.C56])" table:style-name="ce62">
            <text:p><text:s/>68.097.735,21<text:s/></text:p>
          </table:table-cell>
          <table:table-cell office:value-type="float" office:value="241480253.50999999" table:formula="of:=SUM([.D46:.D56])" table:style-name="ce62">
            <text:p><text:s/>241.480.253,51<text:s/></text:p>
          </table:table-cell>
          <table:table-cell office:value-type="float" office:value="86809811.030000001" table:formula="of:=SUM([.E46:.E56])" table:style-name="ce62">
            <text:p><text:s/>86.809.811,03<text:s/></text:p>
          </table:table-cell>
          <table:table-cell office:value-type="float" office:value="222768177.69" table:formula="of:=SUM([.F46:.F56])" table:style-name="ce62">
            <text:p><text:s/>222.768.177,69<text:s/></text:p>
          </table:table-cell>
          <table:table-cell office:value-type="float" office:value="150048232.95000002" table:formula="of:=SUM([.G46:.G56])" table:style-name="ce62">
            <text:p><text:s/>150.048.232,95<text:s/></text:p>
          </table:table-cell>
          <table:table-cell office:value-type="float" office:value="124104564.63000001" table:formula="of:=SUM([.H46:.H56])" table:style-name="ce62">
            <text:p><text:s/>124.104.564,63<text:s/></text:p>
          </table:table-cell>
          <table:table-cell office:value-type="float" office:value="25943668.32" table:formula="of:=SUM([.I46:.I56])" table:style-name="ce62">
            <text:p><text:s/>25.943.668,32<text:s/></text:p>
          </table:table-cell>
          <table:table-cell office:value-type="float" office:value="71832470.709999993" table:formula="of:=SUM([.J46:.J56])" table:style-name="ce62">
            <text:p><text:s/>71.832.470,71<text:s/></text:p>
          </table:table-cell>
          <table:table-cell office:value-type="float" office:value="0" table:formula="of:=SUM([.K46:.K56])" table:style-name="ce62">
            <text:p><text:s/>-<text:s text:c="3"/></text:p>
          </table:table-cell>
          <table:table-cell office:value-type="float" office:value="71832470.709999993" table:formula="of:=SUM([.L46:.L56])" table:style-name="ce62">
            <text:p><text:s/>71.832.470,71<text:s/></text:p>
          </table:table-cell>
          <table:table-cell office:value-type="float" office:value="0" table:formula="of:=SUM([.M46:.M56])" table:style-name="ce62">
            <text:p><text:s/>-<text:s text:c="3"/></text:p>
          </table:table-cell>
          <table:table-cell office:value-type="float" office:value="0" table:formula="of:=SUM([.N46:.N56])" table:style-name="ce62">
            <text:p><text:s/>-<text:s text:c="3"/></text:p>
          </table:table-cell>
          <table:table-cell office:value-type="float" office:value="0" table:formula="of:=SUM([.O46:.O56])" table:style-name="ce62">
            <text:p><text:s/>-<text:s text:c="3"/></text:p>
          </table:table-cell>
          <table:table-cell office:value-type="float" office:value="25943668.32" table:formula="of:=SUM([.P46:.P56])" table:style-name="ce62">
            <text:p><text:s/>25.943.668,32<text:s/></text:p>
          </table:table-cell>
          <table:table-cell office:value-type="float" office:value="124104564.63000001" table:formula="of:=SUM([.Q46:.Q56])" table:style-name="ce63">
            <text:p><text:s/>124.104.564,63<text:s/></text:p>
          </table:table-cell>
          <table:table-cell table:number-columns-repeated="16367"/>
        </table:table-row>
        <table:table-row table:style-name="ro5">
          <table:table-cell table:style-name="ce49"/>
          <table:table-cell office:value-type="string" table:style-name="ce60">
            <text:p>Ritenute fiscali e previdenziali<text:s/></text:p>
          </table:table-cell>
          <table:table-cell table:number-columns-repeated="3" table:style-name="ce39"/>
          <table:table-cell office:value-type="float" office:value="0" table:formula="of:=+[.C46]+[.D46]-[.E46]" table:style-name="ce39">
            <text:p><text:s/>-<text:s text:c="3"/></text:p>
          </table:table-cell>
          <table:table-cell office:value-type="float" office:value="114225594.42999999" table:style-name="ce39">
            <text:p><text:s/>114.225.594,43<text:s/></text:p>
          </table:table-cell>
          <table:table-cell office:value-type="float" office:value="114225594.42999999" table:style-name="ce39">
            <text:p><text:s/>114.225.594,43<text:s/></text:p>
          </table:table-cell>
          <table:table-cell office:value-type="float" office:value="0" table:formula="of:=[.G46]-[.H46]" table:style-name="ce39">
            <text:p><text:s/>-<text:s text:c="3"/></text:p>
          </table:table-cell>
          <table:table-cell table:number-columns-repeated="3" table:style-name="ce39"/>
          <table:table-cell office:value-type="float" office:value="0" table:formula="of:=[.J46]+[.K46]-[.L46]" table:style-name="ce39">
            <text:p><text:s/>-<text:s text:c="3"/></text:p>
          </table:table-cell>
          <table:table-cell table:style-name="ce39"/>
          <table:table-cell office:value-type="float" office:value="0" table:formula="of:=[.M46]-[.N46]" table:style-name="ce39">
            <text:p><text:s/>-<text:s text:c="3"/></text:p>
          </table:table-cell>
          <table:table-cell office:value-type="float" office:value="0" table:formula="of:=[.I46]+[.O46]" table:style-name="ce41">
            <text:p><text:s/>-<text:s text:c="3"/></text:p>
          </table:table-cell>
          <table:table-cell office:value-type="float" office:value="114225594.42999999" table:formula="of:=[.H46]+[.N46]" table:style-name="ce42">
            <text:p><text:s/>114.225.594,43<text:s/></text:p>
          </table:table-cell>
          <table:table-cell table:number-columns-repeated="16367"/>
        </table:table-row>
        <table:table-row table:style-name="ro5">
          <table:table-cell table:style-name="ce49"/>
          <table:table-cell office:value-type="string" table:style-name="ce60">
            <text:p>Fondo economale</text:p>
          </table:table-cell>
          <table:table-cell table:number-columns-repeated="3" table:style-name="ce39"/>
          <table:table-cell office:value-type="float" office:value="0" table:formula="of:=+[.C47]+[.D47]-[.E47]" table:style-name="ce39">
            <text:p><text:s/>-<text:s text:c="3"/></text:p>
          </table:table-cell>
          <table:table-cell office:value-type="float" office:value="188500" table:style-name="ce39">
            <text:p><text:s/>188.500,00<text:s/></text:p>
          </table:table-cell>
          <table:table-cell office:value-type="float" office:value="188500" table:style-name="ce39">
            <text:p><text:s/>188.500,00<text:s/></text:p>
          </table:table-cell>
          <table:table-cell office:value-type="float" office:value="0" table:formula="of:=[.G47]-[.H47]" table:style-name="ce39">
            <text:p><text:s/>-<text:s text:c="3"/></text:p>
          </table:table-cell>
          <table:table-cell table:number-columns-repeated="3" table:style-name="ce39"/>
          <table:table-cell office:value-type="float" office:value="0" table:formula="of:=[.J47]+[.K47]-[.L47]" table:style-name="ce39">
            <text:p><text:s/>-<text:s text:c="3"/></text:p>
          </table:table-cell>
          <table:table-cell table:style-name="ce39"/>
          <table:table-cell office:value-type="float" office:value="0" table:formula="of:=[.M47]-[.N47]" table:style-name="ce39">
            <text:p><text:s/>-<text:s text:c="3"/></text:p>
          </table:table-cell>
          <table:table-cell office:value-type="float" office:value="0" table:formula="of:=[.I47]+[.O47]" table:style-name="ce41">
            <text:p><text:s/>-<text:s text:c="3"/></text:p>
          </table:table-cell>
          <table:table-cell office:value-type="float" office:value="188500" table:formula="of:=[.H47]+[.N47]" table:style-name="ce42">
            <text:p><text:s/>188.500,00<text:s/></text:p>
          </table:table-cell>
          <table:table-cell table:number-columns-repeated="16367"/>
        </table:table-row>
        <table:table-row table:style-name="ro5">
          <table:table-cell table:style-name="ce49"/>
          <table:table-cell office:value-type="string" table:style-name="ce60">
            <text:p><text:s/>Fondo contenzioso</text:p>
          </table:table-cell>
          <table:table-cell table:number-columns-repeated="3" table:style-name="ce39"/>
          <table:table-cell office:value-type="float" office:value="0" table:formula="of:=+[.C48]+[.D48]-[.E48]" table:style-name="ce39">
            <text:p><text:s/>-<text:s text:c="3"/></text:p>
          </table:table-cell>
          <table:table-cell office:value-type="float" office:value="152277.14000000001" table:style-name="ce39">
            <text:p><text:s/>152.277,14<text:s/></text:p>
          </table:table-cell>
          <table:table-cell office:value-type="float" office:value="152277.14000000001" table:style-name="ce39">
            <text:p><text:s/>152.277,14<text:s/></text:p>
          </table:table-cell>
          <table:table-cell office:value-type="float" office:value="0" table:formula="of:=[.G48]-[.H48]" table:style-name="ce39">
            <text:p><text:s/>-<text:s text:c="3"/></text:p>
          </table:table-cell>
          <table:table-cell table:number-columns-repeated="3" table:style-name="ce39"/>
          <table:table-cell office:value-type="float" office:value="0" table:formula="of:=[.J48]+[.K48]-[.L48]" table:style-name="ce39">
            <text:p><text:s/>-<text:s text:c="3"/></text:p>
          </table:table-cell>
          <table:table-cell table:style-name="ce39"/>
          <table:table-cell office:value-type="float" office:value="0" table:formula="of:=[.M48]-[.N48]" table:style-name="ce39">
            <text:p><text:s/>-<text:s text:c="3"/></text:p>
          </table:table-cell>
          <table:table-cell office:value-type="float" office:value="0" table:formula="of:=[.I48]+[.O48]" table:style-name="ce41">
            <text:p><text:s/>-<text:s text:c="3"/></text:p>
          </table:table-cell>
          <table:table-cell office:value-type="float" office:value="152277.14000000001" table:formula="of:=[.H48]+[.N48]" table:style-name="ce42">
            <text:p><text:s/>152.277,14<text:s/></text:p>
          </table:table-cell>
          <table:table-cell table:number-columns-repeated="16367"/>
        </table:table-row>
        <table:table-row table:style-name="ro5">
          <table:table-cell table:style-name="ce49"/>
          <table:table-cell office:value-type="string" table:style-name="ce60">
            <text:p>Trasferimenti interni</text:p>
          </table:table-cell>
          <table:table-cell office:value-type="float" office:value="125266.86" table:style-name="ce39">
            <text:p><text:s/>125.266,86<text:s/></text:p>
          </table:table-cell>
          <table:table-cell office:value-type="float" office:value="683802.61" table:style-name="ce39">
            <text:p><text:s/>683.802,61<text:s/></text:p>
          </table:table-cell>
          <table:table-cell office:value-type="float" office:value="50809.120000000003" table:style-name="ce39">
            <text:p><text:s/>50.809,12<text:s/></text:p>
          </table:table-cell>
          <table:table-cell office:value-type="float" office:value="758260.35" table:formula="of:=+[.C49]+[.D49]-[.E49]" table:style-name="ce39">
            <text:p><text:s/>758.260,35<text:s/></text:p>
          </table:table-cell>
          <table:table-cell office:value-type="float" office:value="25943668.32" table:style-name="ce39">
            <text:p><text:s/>25.943.668,32<text:s/></text:p>
          </table:table-cell>
          <table:table-cell table:style-name="ce39"/>
          <table:table-cell office:value-type="float" office:value="25943668.32" table:formula="of:=[.G49]-[.H49]" table:style-name="ce39">
            <text:p><text:s/>25.943.668,32<text:s/></text:p>
          </table:table-cell>
          <table:table-cell office:value-type="float" office:value="71832470.709999993" table:style-name="ce39">
            <text:p><text:s/>71.832.470,71<text:s/></text:p>
          </table:table-cell>
          <table:table-cell table:style-name="ce39"/>
          <table:table-cell office:value-type="float" office:value="71832470.709999993" table:style-name="ce39">
            <text:p><text:s/>71.832.470,71<text:s/></text:p>
          </table:table-cell>
          <table:table-cell office:value-type="float" office:value="0" table:formula="of:=[.J49]+[.K49]-[.L49]" table:style-name="ce39">
            <text:p><text:s/>-<text:s text:c="3"/></text:p>
          </table:table-cell>
          <table:table-cell table:style-name="ce39"/>
          <table:table-cell office:value-type="float" office:value="0" table:formula="of:=[.M49]-[.N49]" table:style-name="ce39">
            <text:p><text:s/>-<text:s text:c="3"/></text:p>
          </table:table-cell>
          <table:table-cell office:value-type="float" office:value="25943668.32" table:formula="of:=[.I49]+[.O49]" table:style-name="ce41">
            <text:p><text:s/>25.943.668,32<text:s/></text:p>
          </table:table-cell>
          <table:table-cell office:value-type="float" office:value="0" table:formula="of:=[.H49]+[.N49]" table:style-name="ce42">
            <text:p><text:s/>-<text:s text:c="3"/></text:p>
          </table:table-cell>
          <table:table-cell table:style-name="ce29"/>
          <table:table-cell table:number-columns-repeated="16366"/>
        </table:table-row>
        <table:table-row table:style-name="ro5">
          <table:table-cell table:style-name="ce49"/>
          <table:table-cell office:value-type="string" table:style-name="ce60">
            <text:p>Anticipazioni</text:p>
          </table:table-cell>
          <table:table-cell table:number-columns-repeated="3" table:style-name="ce39"/>
          <table:table-cell office:value-type="float" office:value="0" table:formula="of:=+[.C50]+[.D50]-[.E50]" table:style-name="ce39">
            <text:p><text:s/>-<text:s text:c="3"/></text:p>
          </table:table-cell>
          <table:table-cell office:value-type="float" office:value="292141.15000000014" table:style-name="ce39">
            <text:p><text:s/>292.141,15<text:s/></text:p>
          </table:table-cell>
          <table:table-cell office:value-type="float" office:value="292141.15000000014" table:style-name="ce39">
            <text:p><text:s/>292.141,15<text:s/></text:p>
          </table:table-cell>
          <table:table-cell office:value-type="float" office:value="0" table:formula="of:=[.G50]-[.H50]" table:style-name="ce39">
            <text:p><text:s/>-<text:s text:c="3"/></text:p>
          </table:table-cell>
          <table:table-cell table:number-columns-repeated="3" table:style-name="ce39"/>
          <table:table-cell office:value-type="float" office:value="0" table:formula="of:=[.J50]+[.K50]-[.L50]" table:style-name="ce39">
            <text:p><text:s/>-<text:s text:c="3"/></text:p>
          </table:table-cell>
          <table:table-cell table:style-name="ce39"/>
          <table:table-cell office:value-type="float" office:value="0" table:formula="of:=[.M50]-[.N50]" table:style-name="ce39">
            <text:p><text:s/>-<text:s text:c="3"/></text:p>
          </table:table-cell>
          <table:table-cell office:value-type="float" office:value="0" table:formula="of:=[.I50]+[.O50]" table:style-name="ce41">
            <text:p><text:s/>-<text:s text:c="3"/></text:p>
          </table:table-cell>
          <table:table-cell office:value-type="float" office:value="292141.15000000014" table:formula="of:=[.H50]+[.N50]" table:style-name="ce42">
            <text:p><text:s/>292.141,15<text:s/></text:p>
          </table:table-cell>
          <table:table-cell table:number-columns-repeated="16367" table:style-name="ce9"/>
        </table:table-row>
        <table:table-row table:style-name="ro5">
          <table:table-cell table:style-name="ce49"/>
          <table:table-cell office:value-type="string" table:style-name="ce60">
            <text:p>Versamenti IVA</text:p>
          </table:table-cell>
          <table:table-cell table:number-columns-repeated="3" table:style-name="ce39"/>
          <table:table-cell office:value-type="float" office:value="0" table:formula="of:=+[.C51]+[.D51]-[.E51]" table:style-name="ce39">
            <text:p><text:s/>-<text:s text:c="3"/></text:p>
          </table:table-cell>
          <table:table-cell office:value-type="float" office:value="8001602.2400000021" table:style-name="ce39">
            <text:p><text:s/>8.001.602,24<text:s/></text:p>
          </table:table-cell>
          <table:table-cell office:value-type="float" office:value="8001602.2400000021" table:style-name="ce39">
            <text:p><text:s/>8.001.602,24<text:s/></text:p>
          </table:table-cell>
          <table:table-cell office:value-type="float" office:value="0" table:formula="of:=[.G51]-[.H51]" table:style-name="ce39">
            <text:p><text:s/>-<text:s text:c="3"/></text:p>
          </table:table-cell>
          <table:table-cell table:number-columns-repeated="3" table:style-name="ce39"/>
          <table:table-cell office:value-type="float" office:value="0" table:formula="of:=[.J51]+[.K51]-[.L51]" table:style-name="ce39">
            <text:p><text:s/>-<text:s text:c="3"/></text:p>
          </table:table-cell>
          <table:table-cell table:style-name="ce39"/>
          <table:table-cell office:value-type="float" office:value="0" table:formula="of:=[.M51]-[.N51]" table:style-name="ce39">
            <text:p><text:s/>-<text:s text:c="3"/></text:p>
          </table:table-cell>
          <table:table-cell office:value-type="float" office:value="0" table:formula="of:=[.I51]+[.O51]" table:style-name="ce41">
            <text:p><text:s/>-<text:s text:c="3"/></text:p>
          </table:table-cell>
          <table:table-cell office:value-type="float" office:value="8001602.2400000021" table:formula="of:=[.H51]+[.N51]" table:style-name="ce42">
            <text:p><text:s/>8.001.602,24<text:s/></text:p>
          </table:table-cell>
          <table:table-cell table:number-columns-repeated="16367" table:style-name="ce9"/>
        </table:table-row>
        <table:table-row table:style-name="ro5">
          <table:table-cell table:style-name="ce64"/>
          <table:table-cell office:value-type="string" table:style-name="ce60">
            <text:p><text:s/>Acconto Erario c/IVA</text:p>
          </table:table-cell>
          <table:table-cell table:number-columns-repeated="3" table:style-name="ce39"/>
          <table:table-cell office:value-type="float" office:value="0" table:formula="of:=+[.C52]+[.D52]-[.E52]" table:style-name="ce39">
            <text:p><text:s/>-<text:s text:c="3"/></text:p>
          </table:table-cell>
          <table:table-cell office:value-type="float" office:value="150941.12" table:style-name="ce39">
            <text:p><text:s/>150.941,12<text:s/></text:p>
          </table:table-cell>
          <table:table-cell office:value-type="float" office:value="150941.12" table:style-name="ce39">
            <text:p><text:s/>150.941,12<text:s/></text:p>
          </table:table-cell>
          <table:table-cell office:value-type="float" office:value="0" table:formula="of:=[.G52]-[.H52]" table:style-name="ce39">
            <text:p><text:s/>-<text:s text:c="3"/></text:p>
          </table:table-cell>
          <table:table-cell table:number-columns-repeated="3" table:style-name="ce65"/>
          <table:table-cell office:value-type="float" office:value="0" table:formula="of:=[.J52]+[.K52]-[.L52]" table:style-name="ce39">
            <text:p><text:s/>-<text:s text:c="3"/></text:p>
          </table:table-cell>
          <table:table-cell table:style-name="ce65"/>
          <table:table-cell office:value-type="float" office:value="0" table:formula="of:=[.M52]-[.N52]" table:style-name="ce39">
            <text:p><text:s/>-<text:s text:c="3"/></text:p>
          </table:table-cell>
          <table:table-cell office:value-type="float" office:value="0" table:formula="of:=[.I52]+[.O52]" table:style-name="ce41">
            <text:p><text:s/>-<text:s text:c="3"/></text:p>
          </table:table-cell>
          <table:table-cell office:value-type="float" office:value="150941.12" table:formula="of:=[.H52]+[.N52]" table:style-name="ce42">
            <text:p><text:s/>150.941,12<text:s/></text:p>
          </table:table-cell>
          <table:table-cell table:number-columns-repeated="16367" table:style-name="ce66"/>
        </table:table-row>
        <table:table-row table:style-name="ro5">
          <table:table-cell table:style-name="ce64"/>
          <table:table-cell office:value-type="string" table:style-name="ce60">
            <text:p>Storni</text:p>
          </table:table-cell>
          <table:table-cell table:number-columns-repeated="4" table:style-name="ce39"/>
          <table:table-cell office:value-type="float" office:value="1093508.55" table:formula="of:=348904.53+653941.87+90662.15" table:style-name="ce39">
            <text:p><text:s/>1.093.508,55<text:s/></text:p>
          </table:table-cell>
          <table:table-cell office:value-type="float" office:value="1093508.55" table:formula="of:=348904.53+653941.87+90662.15" table:style-name="ce39">
            <text:p><text:s/>1.093.508,55<text:s/></text:p>
          </table:table-cell>
          <table:table-cell table:style-name="ce39"/>
          <table:table-cell table:number-columns-repeated="3" table:style-name="ce65"/>
          <table:table-cell table:style-name="ce39"/>
          <table:table-cell table:style-name="ce65"/>
          <table:table-cell table:style-name="ce39"/>
          <table:table-cell table:style-name="ce41"/>
          <table:table-cell office:value-type="float" office:value="1093508.55" table:formula="of:=[.H53]+[.N53]" table:style-name="ce42">
            <text:p><text:s/>1.093.508,55<text:s/></text:p>
          </table:table-cell>
          <table:table-cell table:number-columns-repeated="16367" table:style-name="ce66"/>
        </table:table-row>
        <table:table-row table:style-name="ro5">
          <table:table-cell table:style-name="ce49"/>
          <table:table-cell office:value-type="string" table:style-name="ce60">
            <text:p>Costi generali in attesa di allocazione</text:p>
          </table:table-cell>
          <table:table-cell office:value-type="float" office:value="1567614" table:style-name="ce39">
            <text:p><text:s/>1.567.614,00<text:s/></text:p>
          </table:table-cell>
          <table:table-cell office:value-type="float" office:value="16596134.58" table:style-name="ce39">
            <text:p><text:s/>16.596.134,58<text:s/></text:p>
          </table:table-cell>
          <table:table-cell office:value-type="float" office:value="3853041.8099999996" table:style-name="ce39">
            <text:p><text:s/>3.853.041,81<text:s/></text:p>
          </table:table-cell>
          <table:table-cell office:value-type="float" office:value="14310706.77" table:formula="of:=+[.C54]+[.D54]-[.E54]" table:style-name="ce39">
            <text:p><text:s/>14.310.706,77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G54]-[.H54]" table:style-name="ce39">
            <text:p><text:s/>-<text:s text:c="3"/></text:p>
          </table:table-cell>
          <table:table-cell table:number-columns-repeated="3" table:style-name="ce39"/>
          <table:table-cell office:value-type="float" office:value="0" table:formula="of:=[.J54]+[.K54]-[.L54]" table:style-name="ce39">
            <text:p><text:s/>-<text:s text:c="3"/></text:p>
          </table:table-cell>
          <table:table-cell table:style-name="ce39"/>
          <table:table-cell office:value-type="float" office:value="0" table:formula="of:=[.M54]-[.N54]" table:style-name="ce39">
            <text:p><text:s/>-<text:s text:c="3"/></text:p>
          </table:table-cell>
          <table:table-cell office:value-type="float" office:value="0" table:formula="of:=[.I54]+[.O54]" table:style-name="ce41">
            <text:p><text:s/>-<text:s text:c="3"/></text:p>
          </table:table-cell>
          <table:table-cell office:value-type="float" office:value="0" table:formula="of:=[.H54]+[.N54]" table:style-name="ce42">
            <text:p><text:s/>-<text:s text:c="3"/></text:p>
          </table:table-cell>
          <table:table-cell table:number-columns-repeated="16367" table:style-name="ce9"/>
        </table:table-row>
        <table:table-row table:style-name="ro5">
          <table:table-cell table:style-name="ce49"/>
          <table:table-cell office:value-type="string" table:style-name="ce60">
            <text:p>Costi specifici in attesa di allocazione</text:p>
          </table:table-cell>
          <table:table-cell office:value-type="float" office:value="13713465" table:style-name="ce39">
            <text:p><text:s/>13.713.465,00<text:s/></text:p>
          </table:table-cell>
          <table:table-cell office:value-type="float" office:value="16008267.879999999" table:style-name="ce39">
            <text:p><text:s/>16.008.267,88<text:s/></text:p>
          </table:table-cell>
          <table:table-cell office:value-type="float" office:value="16002524.150000002" table:style-name="ce39">
            <text:p><text:s/>16.002.524,15<text:s/></text:p>
          </table:table-cell>
          <table:table-cell office:value-type="float" office:value="13719208.729999997" table:formula="of:=+[.C55]+[.D55]-[.E55]" table:style-name="ce39">
            <text:p><text:s/>13.719.208,73<text:s/></text:p>
          </table:table-cell>
          <table:table-cell table:number-columns-repeated="6" table:style-name="ce39"/>
          <table:table-cell office:value-type="float" office:value="0" table:formula="of:=[.J55]+[.K55]-[.L55]" table:style-name="ce39">
            <text:p><text:s/>-<text:s text:c="3"/></text:p>
          </table:table-cell>
          <table:table-cell table:style-name="ce39"/>
          <table:table-cell office:value-type="float" office:value="0" table:formula="of:=[.M55]-[.N55]" table:style-name="ce39">
            <text:p><text:s/>-<text:s text:c="3"/></text:p>
          </table:table-cell>
          <table:table-cell office:value-type="float" office:value="0" table:formula="of:=[.I55]+[.O55]" table:style-name="ce41">
            <text:p><text:s/>-<text:s text:c="3"/></text:p>
          </table:table-cell>
          <table:table-cell office:value-type="float" office:value="0" table:formula="of:=[.H55]+[.N55]" table:style-name="ce42">
            <text:p><text:s/>-<text:s text:c="3"/></text:p>
          </table:table-cell>
          <table:table-cell table:number-columns-repeated="16367" table:style-name="ce9"/>
        </table:table-row>
        <table:table-row table:style-name="ro5">
          <table:table-cell table:style-name="ce49"/>
          <table:table-cell office:value-type="string" table:style-name="ce60">
            <text:p>Costi per progetti già avviati</text:p>
          </table:table-cell>
          <table:table-cell office:value-type="float" office:value="52691389.350000001" table:style-name="ce39">
            <text:p><text:s/>52.691.389,35<text:s/></text:p>
          </table:table-cell>
          <table:table-cell office:value-type="float" office:value="208192048.44" table:style-name="ce39">
            <text:p><text:s/>208.192.048,44<text:s/></text:p>
          </table:table-cell>
          <table:table-cell office:value-type="float" office:value="66903435.949999996" table:style-name="ce39">
            <text:p><text:s/>66.903.435,95<text:s/></text:p>
          </table:table-cell>
          <table:table-cell office:value-type="float" office:value="193980001.84" table:formula="of:=+[.C56]+[.D56]-[.E56]" table:style-name="ce39">
            <text:p><text:s/>193.980.001,84<text:s/></text:p>
          </table:table-cell>
          <table:table-cell table:number-columns-repeated="2" table:style-name="ce39"/>
          <table:table-cell office:value-type="float" office:value="0" table:formula="of:=[.G56]-[.H56]" table:style-name="ce39">
            <text:p><text:s/>-<text:s text:c="3"/></text:p>
          </table:table-cell>
          <table:table-cell table:number-columns-repeated="3" table:style-name="ce39"/>
          <table:table-cell office:value-type="float" office:value="0" table:formula="of:=[.J56]+[.K56]-[.L56]" table:style-name="ce39">
            <text:p><text:s/>-<text:s text:c="3"/></text:p>
          </table:table-cell>
          <table:table-cell table:style-name="ce39"/>
          <table:table-cell office:value-type="float" office:value="0" table:formula="of:=[.M56]-[.N56]" table:style-name="ce39">
            <text:p><text:s/>-<text:s text:c="3"/></text:p>
          </table:table-cell>
          <table:table-cell office:value-type="float" office:value="0" table:formula="of:=[.I56]+[.O56]" table:style-name="ce41">
            <text:p><text:s/>-<text:s text:c="3"/></text:p>
          </table:table-cell>
          <table:table-cell office:value-type="float" office:value="0" table:formula="of:=[.H56]+[.N56]" table:style-name="ce42">
            <text:p><text:s/>-<text:s text:c="3"/></text:p>
          </table:table-cell>
          <table:table-cell table:number-columns-repeated="16367" table:style-name="ce9"/>
        </table:table-row>
        <table:table-row table:style-name="ro5">
          <table:table-cell table:style-name="ce57"/>
          <table:table-cell office:value-type="string" table:style-name="ce53">
            <text:p>Totale uscite</text:p>
          </table:table-cell>
          <table:table-cell office:value-type="float" office:value="311266640.86000001" table:formula="of:=[.C8]+[.C29]+[.C31]+[.C36]+[.C41]+[.C43]+[.C45]" table:style-name="ce54">
            <text:p><text:s/>311.266.640,86<text:s/></text:p>
          </table:table-cell>
          <table:table-cell office:value-type="float" office:value="355951092.50999999" table:formula="of:=[.D8]+[.D29]+[.D31]+[.D36]+[.D41]+[.D43]+[.D45]" table:style-name="ce34">
            <text:p><text:s/>355.951.092,51<text:s/></text:p>
          </table:table-cell>
          <table:table-cell office:value-type="float" office:value="145872393.11000001" table:formula="of:=[.E8]+[.E29]+[.E31]+[.E36]+[.E41]+[.E43]+[.E45]" table:style-name="ce34">
            <text:p><text:s/>145.872.393,11<text:s/></text:p>
          </table:table-cell>
          <table:table-cell office:value-type="float" office:value="521345340.25999993" table:formula="of:=[.F8]+[.F29]+[.F31]+[.F36]+[.F41]+[.F43]+[.F45]" table:style-name="ce34">
            <text:p><text:s/>521.345.340,26<text:s/></text:p>
          </table:table-cell>
          <table:table-cell office:value-type="float" office:value="445194443.33999991" table:formula="of:=[.G8]+[.G29]+[.G31]+[.G36]+[.G41]+[.G43]+[.G45]" table:style-name="ce43">
            <text:p><text:s/>445.194.443,34<text:s/></text:p>
          </table:table-cell>
          <table:table-cell office:value-type="float" office:value="402135552.45999998" table:formula="of:=[.H8]+[.H29]+[.H31]+[.H36]+[.H41]+[.H43]+[.H45]" table:style-name="ce43">
            <text:p><text:s/>402.135.552,46<text:s/></text:p>
          </table:table-cell>
          <table:table-cell office:value-type="float" office:value="43058890.879999995" table:formula="of:=[.I8]+[.I29]+[.I31]+[.I36]+[.I41]+[.I43]+[.I45]" table:style-name="ce43">
            <text:p><text:s/>43.058.890,88<text:s/></text:p>
          </table:table-cell>
          <table:table-cell office:value-type="float" office:value="97907790.679999977" table:formula="of:=[.J8]+[.J29]+[.J31]+[.J36]+[.J41]+[.J43]+[.J45]" table:style-name="ce43">
            <text:p><text:s/>97.907.790,68<text:s/></text:p>
          </table:table-cell>
          <table:table-cell office:value-type="float" office:value="0" table:formula="of:=[.K8]+[.K29]+[.K31]+[.K36]+[.K41]+[.K43]+[.K45]" table:style-name="ce43">
            <text:p><text:s/>-<text:s text:c="3"/></text:p>
          </table:table-cell>
          <table:table-cell office:value-type="float" office:value="71832470.709999993" table:formula="of:=[.L8]+[.L29]+[.L31]+[.L36]+[.L41]+[.L43]+[.L45]" table:style-name="ce43">
            <text:p><text:s/>71.832.470,71<text:s/></text:p>
          </table:table-cell>
          <table:table-cell office:value-type="float" office:value="26075319.969999991" table:formula="of:=[.M8]+[.M29]+[.M31]+[.M36]+[.M41]+[.M43]+[.M45]" table:style-name="ce43">
            <text:p><text:s/>26.075.319,97<text:s/></text:p>
          </table:table-cell>
          <table:table-cell office:value-type="float" office:value="17227506.979999997" table:formula="of:=[.N8]+[.N29]+[.N31]+[.N36]+[.N41]+[.N43]+[.N45]" table:style-name="ce43">
            <text:p><text:s/>17.227.506,98<text:s/></text:p>
          </table:table-cell>
          <table:table-cell office:value-type="float" office:value="8847812.9899999946" table:formula="of:=[.O8]+[.O29]+[.O31]+[.O36]+[.O41]+[.O43]+[.O45]" table:style-name="ce43">
            <text:p><text:s/>8.847.812,99<text:s/></text:p>
          </table:table-cell>
          <table:table-cell office:value-type="float" office:value="51906703.86999999" table:formula="of:=[.P8]+[.P29]+[.P31]+[.P36]+[.P41]+[.P43]+[.P45]" table:style-name="ce43">
            <text:p><text:s/>51.906.703,87<text:s/></text:p>
          </table:table-cell>
          <table:table-cell office:value-type="float" office:value="419363059.43999994" table:formula="of:=[.Q8]+[.Q29]+[.Q31]+[.Q36]+[.Q41]+[.Q43]+[.Q45]" table:style-name="ce67">
            <text:p><text:s/>419.363.059,44<text:s/></text:p>
          </table:table-cell>
          <table:table-cell table:number-columns-repeated="16367" table:style-name="ce9"/>
        </table:table-row>
        <table:table-row table:style-name="ro5">
          <table:table-cell table:style-name="ce55"/>
          <table:table-cell table:style-name="ce68"/>
          <table:table-cell table:number-columns-repeated="4" table:style-name="ce43"/>
          <table:table-cell table:number-columns-repeated="9" table:style-name="ce39"/>
          <table:table-cell table:style-name="ce41"/>
          <table:table-cell table:style-name="ce42"/>
          <table:table-cell table:number-columns-repeated="16367" table:style-name="ce9"/>
        </table:table-row>
        <table:table-row table:style-name="ro7"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table:number-columns-repeated="9" table:style-name="ce71"/>
          <table:table-cell table:style-name="ce73"/>
          <table:table-cell table:style-name="ce74"/>
          <table:table-cell table:number-columns-repeated="16367" table:style-name="ce9"/>
        </table:table-row>
        <table:table-row table:style-name="ro5">
          <table:table-cell table:number-columns-repeated="2" table:style-name="ce75"/>
          <table:table-cell table:number-columns-repeated="15" table:style-name="ce12"/>
          <table:table-cell table:number-columns-repeated="16367" table:style-name="ce9"/>
        </table:table-row>
        <table:table-row table:style-name="ro5">
          <table:table-cell table:number-columns-repeated="2" table:style-name="ce9"/>
          <table:table-cell table:style-name="ce76"/>
          <table:table-cell table:number-columns-repeated="3" table:style-name="ce9"/>
          <table:table-cell table:number-columns-repeated="10" table:style-name="ce12"/>
          <table:table-cell table:style-name="ce36"/>
          <table:table-cell table:number-columns-repeated="16367" table:style-name="ce9"/>
        </table:table-row>
        <table:table-row table:style-name="ro5">
          <table:table-cell table:number-columns-repeated="2" table:style-name="ce9"/>
          <table:table-cell table:number-columns-repeated="15" table:style-name="ce12"/>
          <table:table-cell table:number-columns-repeated="16367" table:style-name="ce9"/>
        </table:table-row>
        <table:table-row table:style-name="ro5">
          <table:table-cell table:number-columns-repeated="2" table:style-name="ce9"/>
          <table:table-cell table:style-name="ce77"/>
          <table:table-cell table:number-columns-repeated="13" table:style-name="ce9"/>
          <table:table-cell table:style-name="ce77"/>
          <table:table-cell table:number-columns-repeated="16367" table:style-name="ce9"/>
        </table:table-row>
        <table:table-row table:style-name="ro5">
          <table:table-cell table:number-columns-repeated="2" table:style-name="ce9"/>
          <table:table-cell table:style-name="ce77"/>
          <table:table-cell table:number-columns-repeated="13" table:style-name="ce9"/>
          <table:table-cell table:style-name="ce77"/>
          <table:table-cell table:style-name="ce29"/>
          <table:table-cell table:number-columns-repeated="16366"/>
        </table:table-row>
        <table:table-row table:style-name="ro5">
          <table:table-cell table:number-columns-repeated="16"/>
          <table:table-cell table:style-name="ce76"/>
          <table:table-cell table:number-columns-repeated="16367"/>
        </table:table-row>
        <table:table-row table:number-rows-repeated="2" table:style-name="ro5">
          <table:table-cell table:number-columns-repeated="16"/>
          <table:table-cell table:style-name="ce77"/>
          <table:table-cell table:number-columns-repeated="16367"/>
        </table:table-row>
        <table:table-row table:number-rows-repeated="10485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/>
    <style:style style:name="Normale_32_5" style:display-name="Normale 5" style:family="table-cell" style:data-style-name="N0"/>
  </office:styles>
  <office:automatic-styles>
    <style:page-layout style:name="pm1">
      <style:page-layout-properties fo:margin-top="0.27in" fo:margin-bottom="0.31496062992126in" fo:margin-left="0.708661417322835in" fo:margin-right="0.35in" style:print-orientation="landscape" style:print-page-order="ttb" style:first-page-number="continue" style:scale-to="48%" style:table-centering="none" style:print="objects charts drawings"/>
      <style:header-style>
        <style:header-footer-properties fo:min-height="0in" fo:margin-left="0.708661417322835in" fo:margin-right="0.35in" fo:margin-bottom="0in"/>
      </style:header-style>
      <style:footer-style>
        <style:header-footer-properties fo:min-height="0.0250393700787402in" fo:margin-left="0.708661417322835in" fo:margin-right="0.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ge</meta:initial-creator>
    <dc:creator>csita</dc:creator>
    <meta:creation-date>2017-05-22T09:00:29Z</meta:creation-date>
    <dc:date>2017-07-13T09:02:19Z</dc:date>
  </office:meta>
</office:document-meta>
</file>