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7"/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2.091458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7" table:number-rows-spanned="1" table:style-name="ce20">
            <text:p>STATO PATRIMONIALE DI ATENEO AL 31 DICEMBRE 201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office:value-type="date" office:date-value="2018-12-31T00:00:00" table:style-name="ce12">
            <text:p>31/12/2018</text:p>
          </table:table-cell>
          <table:table-cell office:value-type="date" office:date-value="2017-12-31T00:00:00" table:style-name="ce12">
            <text:p>31/12/2017</text:p>
          </table:table-cell>
          <table:table-cell table:style-name="ce1"/>
          <table:table-cell table:style-name="ce3"/>
          <table:table-cell table:style-name="ce4"/>
          <table:table-cell office:value-type="date" office:date-value="2018-12-31T00:00:00" table:style-name="ce12">
            <text:p>31/12/2018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ATTIVO</text:p>
          </table:table-cell>
          <table:table-cell table:style-name="ce6"/>
          <table:table-cell table:number-columns-repeated="2" table:style-name="ce13"/>
          <table:table-cell table:style-name="ce1"/>
          <table:table-cell office:value-type="string" table:style-name="ce5">
            <text:p>PASSIVO</text:p>
          </table:table-cell>
          <table:table-cell table:style-name="ce6"/>
          <table:table-cell table:number-columns-repeated="2" table:style-name="ce13"/>
          <table:table-cell table:number-columns-repeated="16375" table:style-name="ce1"/>
        </table:table-row>
        <table:table-row table:number-rows-repeated="2" table:style-name="ro2">
          <table:table-cell table:style-name="ce7"/>
          <table:table-cell table:style-name="ce6"/>
          <table:table-cell table:number-columns-repeated="2" table:style-name="ce13"/>
          <table:table-cell table:style-name="ce1"/>
          <table:table-cell table:style-name="ce7"/>
          <table:table-cell table:style-name="ce6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string" table:style-name="ce5">
            <text:p>A) IMMOBILIZZAZIONI</text:p>
          </table:table-cell>
          <table:table-cell table:style-name="ce6"/>
          <table:table-cell table:number-columns-repeated="2" table:style-name="ce13"/>
          <table:table-cell table:style-name="ce1"/>
          <table:table-cell office:value-type="string" table:style-name="ce5">
            <text:p>A) PATRIMONIO NETTO</text:p>
          </table:table-cell>
          <table:table-cell table:style-name="ce6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3"/>
          <table:table-cell table:style-name="ce1"/>
          <table:table-cell office:value-type="string" table:style-name="ce7">
            <text:p>I FONDO DI DOTAZIONE DELL'ATENEO</text:p>
          </table:table-cell>
          <table:table-cell table:style-name="ce6"/>
          <table:table-cell office:value-type="float" office:value="91820724.390000001" table:style-name="ce16">
            <text:p>91.820.724,39</text:p>
          </table:table-cell>
          <table:table-cell office:value-type="float" office:value="91820724.390000001" table:style-name="ce14">
            <text:p>91.820.724,39</text:p>
          </table:table-cell>
          <table:table-cell office:value-type="float" office:value="25" table:style-name="ce17">
            <text:p>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I IMMATERIALI</text:p>
          </table:table-cell>
          <table:table-cell table:style-name="ce6"/>
          <table:table-cell table:number-columns-repeated="2" table:style-name="ce13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office:value-type="string" table:style-name="ce7">
            <text:p>II PATRIMONIO VINCOLAT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1)<text:s/></text:p>
          </table:table-cell>
          <table:table-cell office:value-type="string" table:style-name="ce6">
            <text:p>Costi di impianto, di ampliamento e di sviluppo</text:p>
          </table:table-cell>
          <table:table-cell office:value-type="float" office:value="133601.43" table:style-name="ce14">
            <text:p>133.601,43</text:p>
          </table:table-cell>
          <table:table-cell office:value-type="float" office:value="503972.25" table:style-name="ce14">
            <text:p>503.972,25</text:p>
          </table:table-cell>
          <table:table-cell office:value-type="float" office:value="1" table:style-name="ce17">
            <text:p>1</text:p>
          </table:table-cell>
          <table:table-cell office:value-type="string" table:style-name="ce7">
            <text:p>all1)<text:s/></text:p>
          </table:table-cell>
          <table:table-cell office:value-type="string" table:style-name="ce6">
            <text:p>Fondi vincolati destinati da terzi</text:p>
          </table:table-cell>
          <table:table-cell office:value-type="float" office:value="25385739.390000001" table:style-name="ce14">
            <text:p>25.385.739,39</text:p>
          </table:table-cell>
          <table:table-cell office:value-type="float" office:value="975301.83" table:style-name="ce14">
            <text:p>975.301,83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string" table:style-name="ce7">
            <text:p>aI2)<text:s/></text:p>
          </table:table-cell>
          <table:table-cell office:value-type="string" table:style-name="ce6">
            <text:p>Diritti di brevetto e diritti di utilizzazione delle opere di ingegno</text:p>
          </table:table-cell>
          <table:table-cell office:value-type="float" office:value="6027.49" table:style-name="ce14">
            <text:p>6.027,49</text:p>
          </table:table-cell>
          <table:table-cell office:value-type="float" office:value="6438.44" table:style-name="ce14">
            <text:p>6.438,44</text:p>
          </table:table-cell>
          <table:table-cell office:value-type="float" office:value="2" table:style-name="ce17">
            <text:p>2</text:p>
          </table:table-cell>
          <table:table-cell office:value-type="string" table:style-name="ce7">
            <text:p>all2)<text:s/></text:p>
          </table:table-cell>
          <table:table-cell office:value-type="string" table:style-name="ce6">
            <text:p>Fondi vincolati per decisione degli organi istituzionali</text:p>
          </table:table-cell>
          <table:table-cell office:value-type="float" office:value="73769906.469999999" table:style-name="ce16">
            <text:p>73.769.906,47</text:p>
          </table:table-cell>
          <table:table-cell office:value-type="float" office:value="58278681.759999998" table:style-name="ce16">
            <text:p>58.278.681,76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3)</text:p>
          </table:table-cell>
          <table:table-cell office:value-type="string" table:style-name="ce6">
            <text:p>Concessioni, licenze, marchi, e diritti simili</text:p>
          </table:table-cell>
          <table:table-cell office:value-type="float" office:value="1009197.77" table:style-name="ce14">
            <text:p>1.009.197,77</text:p>
          </table:table-cell>
          <table:table-cell office:value-type="float" office:value="656751.19999999995" table:style-name="ce14">
            <text:p>656.751,20</text:p>
          </table:table-cell>
          <table:table-cell office:value-type="float" office:value="3" table:style-name="ce17">
            <text:p>3</text:p>
          </table:table-cell>
          <table:table-cell office:value-type="string" table:style-name="ce7">
            <text:p>all3)<text:s/></text:p>
          </table:table-cell>
          <table:table-cell office:value-type="string" table:style-name="ce6">
            <text:p>Riserve vincolate (per progetti specifici, obblighi di legge, o altro)</text:p>
          </table:table-cell>
          <table:table-cell office:value-type="float" office:value="105964953.36" table:style-name="ce14">
            <text:p>105.964.953,36</text:p>
          </table:table-cell>
          <table:table-cell office:value-type="float" office:value="90973047.709999993" table:style-name="ce14">
            <text:p>90.973.047,71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4)</text:p>
          </table:table-cell>
          <table:table-cell office:value-type="string" table:style-name="ce6">
            <text:p>Immobilizzazioni in corso e acconti</text:p>
          </table:table-cell>
          <table:table-cell office:value-type="float" office:value="884889.74" table:style-name="ce14">
            <text:p>884.889,74</text:p>
          </table:table-cell>
          <table:table-cell office:value-type="float" office:value="77931.929999999993" table:style-name="ce14">
            <text:p>77.931,93</text:p>
          </table:table-cell>
          <table:table-cell office:value-type="float" office:value="4" table:style-name="ce17">
            <text:p>4</text:p>
          </table:table-cell>
          <table:table-cell office:value-type="string" table:style-name="ce8">
            <text:p>TOTALE PATRIMONIO VINCOLATO</text:p>
          </table:table-cell>
          <table:table-cell table:style-name="ce6"/>
          <table:table-cell office:value-type="float" office:value="205120599.22" table:formula="of:=SUM([.H11:.H13])" table:style-name="ce14">
            <text:p>205.120.599,22</text:p>
          </table:table-cell>
          <table:table-cell office:value-type="float" office:value="150227031.29999998" table:formula="of:=SUM([.I11:.I13])" table:style-name="ce14">
            <text:p>150.227.031,30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5)</text:p>
          </table:table-cell>
          <table:table-cell office:value-type="string" table:style-name="ce6">
            <text:p>Altre immobilizzazioni immateriali</text:p>
          </table:table-cell>
          <table:table-cell office:value-type="float" office:value="22853625.859999999" table:style-name="ce14">
            <text:p>22.853.625,86</text:p>
          </table:table-cell>
          <table:table-cell office:value-type="float" office:value="22989260.149999999" table:style-name="ce14">
            <text:p>22.989.260,15</text:p>
          </table:table-cell>
          <table:table-cell office:value-type="float" office:value="5" table:style-name="ce17">
            <text:p>5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IMMATERIALI</text:p>
          </table:table-cell>
          <table:table-cell table:style-name="ce6"/>
          <table:table-cell office:value-type="float" office:value="24887342.289999999" table:formula="of:=SUM([.C11:.C15])" table:style-name="ce14">
            <text:p>24.887.342,29</text:p>
          </table:table-cell>
          <table:table-cell office:value-type="float" office:value="24234353.969999999" table:formula="of:=SUM([.D11:.D15])" table:style-name="ce14">
            <text:p>24.234.353,97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III PATRIMONIO NON VINCOLAT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aIII1)<text:s/></text:p>
          </table:table-cell>
          <table:table-cell office:value-type="string" table:style-name="ce6">
            <text:p>Risultato esercizio</text:p>
          </table:table-cell>
          <table:table-cell office:value-type="float" office:value="7633748.7699999996" table:style-name="ce16">
            <text:p>7.633.748,77</text:p>
          </table:table-cell>
          <table:table-cell office:value-type="float" office:value="18989951.309999999" table:style-name="ce14">
            <text:p>18.989.951,31</text:p>
          </table:table-cell>
          <table:table-cell office:value-type="float" office:value="26" table:style-name="ce17">
            <text:p>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II) MATERIALI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aIII2)<text:s/></text:p>
          </table:table-cell>
          <table:table-cell office:value-type="string" table:style-name="ce6">
            <text:p>Risultati relativi ad esercizi precedenti</text:p>
          </table:table-cell>
          <table:table-cell office:value-type="float" office:value="15049279.85" table:style-name="ce16">
            <text:p>15.049.279,85</text:p>
          </table:table-cell>
          <table:table-cell office:value-type="float" office:value="28808390.719999999" table:formula="of:=14481552.89+14326837.83" table:style-name="ce16">
            <text:p>28.808.390,72</text:p>
          </table:table-cell>
          <table:table-cell office:value-type="float" office:value="27" table:style-name="ce17">
            <text:p>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II1)</text:p>
          </table:table-cell>
          <table:table-cell office:value-type="string" table:style-name="ce6">
            <text:p>Terreni e fabbricati</text:p>
          </table:table-cell>
          <table:table-cell office:value-type="float" office:value="141958345.66" table:style-name="ce14">
            <text:p>141.958.345,66</text:p>
          </table:table-cell>
          <table:table-cell office:value-type="float" office:value="117554521.13" table:style-name="ce14">
            <text:p>117.554.521,13</text:p>
          </table:table-cell>
          <table:table-cell office:value-type="float" office:value="6" table:style-name="ce17">
            <text:p>6</text:p>
          </table:table-cell>
          <table:table-cell office:value-type="string" table:style-name="ce7">
            <text:p>aIII3)<text:s/></text:p>
          </table:table-cell>
          <table:table-cell office:value-type="string" table:style-name="ce6">
            <text:p>Riserve statutarie</text:p>
          </table:table-cell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2)</text:p>
          </table:table-cell>
          <table:table-cell office:value-type="string" table:style-name="ce6">
            <text:p>Impianti e attrezzature</text:p>
          </table:table-cell>
          <table:table-cell office:value-type="float" office:value="3635199.1" table:style-name="ce14">
            <text:p>3.635.199,10</text:p>
          </table:table-cell>
          <table:table-cell office:value-type="float" office:value="3657007.46" table:style-name="ce14">
            <text:p>3.657.007,46</text:p>
          </table:table-cell>
          <table:table-cell office:value-type="float" office:value="7" table:style-name="ce17">
            <text:p>7</text:p>
          </table:table-cell>
          <table:table-cell office:value-type="string" table:style-name="ce8">
            <text:p>TOTALE PATRIMONIO NON VINCOLATO</text:p>
          </table:table-cell>
          <table:table-cell table:style-name="ce6"/>
          <table:table-cell office:value-type="float" office:value="22683028.619999997" table:formula="of:=SUM([.H18:.H20])" table:style-name="ce14">
            <text:p>22.683.028,62</text:p>
          </table:table-cell>
          <table:table-cell office:value-type="float" office:value="47798342.030000001" table:formula="of:=SUM([.I18:.I20])" table:style-name="ce14">
            <text:p>47.798.342,03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3)</text:p>
          </table:table-cell>
          <table:table-cell office:value-type="string" table:style-name="ce6">
            <text:p>Attrezzature scientifiche</text:p>
          </table:table-cell>
          <table:table-cell office:value-type="float" office:value="3854915.64" table:style-name="ce14">
            <text:p>3.854.915,64</text:p>
          </table:table-cell>
          <table:table-cell office:value-type="float" office:value="3983770.19" table:style-name="ce14">
            <text:p>3.983.770,19</text:p>
          </table:table-cell>
          <table:table-cell office:value-type="float" office:value="8" table:style-name="ce17">
            <text:p>8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4)</text:p>
          </table:table-cell>
          <table:table-cell office:value-type="string" table:style-name="ce6">
            <text:p>Patrimonio librario, opere d'arte, d'antiquariato e museali</text:p>
          </table:table-cell>
          <table:table-cell office:value-type="float" office:value="374395.03" table:style-name="ce14">
            <text:p>374.395,03</text:p>
          </table:table-cell>
          <table:table-cell office:value-type="float" office:value="374395.03" table:style-name="ce14">
            <text:p>374.395,03</text:p>
          </table:table-cell>
          <table:table-cell office:value-type="float" office:value="9" table:style-name="ce17">
            <text:p>9</text:p>
          </table:table-cell>
          <table:table-cell office:value-type="string" table:style-name="ce9">
            <text:p>TOTALE PATRIMONIO NETTO (A)</text:p>
          </table:table-cell>
          <table:table-cell table:style-name="ce6"/>
          <table:table-cell office:value-type="float" office:value="319624352.23000002" table:formula="of:=[.H8]+[.H14]+[.H21]" table:style-name="ce14">
            <text:p>319.624.352,23</text:p>
          </table:table-cell>
          <table:table-cell office:value-type="float" office:value="289846097.72000003" table:formula="of:=[.I8]+[.I14]+[.I21]" table:style-name="ce14">
            <text:p>289.846.097,72</text:p>
          </table:table-cell>
          <table:table-cell table:style-name="ce17"/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aII5)</text:p>
          </table:table-cell>
          <table:table-cell office:value-type="string" table:style-name="ce6">
            <text:p>Mobili e arredi</text:p>
          </table:table-cell>
          <table:table-cell office:value-type="float" office:value="1588774.94" table:style-name="ce14">
            <text:p>1.588.774,94</text:p>
          </table:table-cell>
          <table:table-cell office:value-type="float" office:value="1733680.87" table:style-name="ce14">
            <text:p>1.733.680,87</text:p>
          </table:table-cell>
          <table:table-cell office:value-type="float" office:value="10" table:style-name="ce17">
            <text:p>10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6)<text:s/></text:p>
          </table:table-cell>
          <table:table-cell office:value-type="string" table:style-name="ce6">
            <text:p>Immobilizzazioni in corso e acconti</text:p>
          </table:table-cell>
          <table:table-cell office:value-type="float" office:value="156644.68" table:style-name="ce14">
            <text:p>156.644,68</text:p>
          </table:table-cell>
          <table:table-cell office:value-type="float" office:value="603102.96" table:style-name="ce14">
            <text:p>603.102,96</text:p>
          </table:table-cell>
          <table:table-cell office:value-type="float" office:value="11" table:style-name="ce17">
            <text:p>11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aII7)</text:p>
          </table:table-cell>
          <table:table-cell office:value-type="string" table:style-name="ce6">
            <text:p>Altre immobilizzazioni materiali</text:p>
          </table:table-cell>
          <table:table-cell office:value-type="float" office:value="112306.48" table:style-name="ce14">
            <text:p>112.306,48</text:p>
          </table:table-cell>
          <table:table-cell office:value-type="float" office:value="135874.94" table:style-name="ce14">
            <text:p>135.874,94</text:p>
          </table:table-cell>
          <table:table-cell office:value-type="float" office:value="12" table:style-name="ce17">
            <text:p>12</text:p>
          </table:table-cell>
          <table:table-cell office:value-type="string" table:style-name="ce5">
            <text:p>B) FONDI PER RISCHI ED ONERI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MATERIALI</text:p>
          </table:table-cell>
          <table:table-cell table:style-name="ce6"/>
          <table:table-cell office:value-type="float" office:value="151680581.52999997" table:formula="of:=SUM([.C20:.C26])" table:style-name="ce14">
            <text:p>151.680.581,53</text:p>
          </table:table-cell>
          <table:table-cell office:value-type="float" office:value="128042352.57999998" table:formula="of:=SUM([.D20:.D26])" table:style-name="ce14">
            <text:p>128.042.352,58</text:p>
          </table:table-cell>
          <table:table-cell table:style-name="ce17"/>
          <table:table-cell table:style-name="ce5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8"/>
          <table:table-cell table:style-name="ce6"/>
          <table:table-cell table:number-columns-repeated="2" table:style-name="ce14"/>
          <table:table-cell table:style-name="ce17"/>
          <table:table-cell office:value-type="string" table:style-name="ce9">
            <text:p>TOTALE FONDI PER RISCHI ED ONERI (B)</text:p>
          </table:table-cell>
          <table:table-cell table:style-name="ce6"/>
          <table:table-cell office:value-type="float" office:value="4349317.75" table:style-name="ce16">
            <text:p>4.349.317,75</text:p>
          </table:table-cell>
          <table:table-cell office:value-type="float" office:value="3145458.43" table:style-name="ce16">
            <text:p>3.145.458,43</text:p>
          </table:table-cell>
          <table:table-cell office:value-type="float" office:value="28" table:style-name="ce17">
            <text:p>28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III FINANZIARIE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5">
            <text:p>C) TRATTAMENTO DI FINE RAPPORTO DI LAVOR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FINANZIARIE</text:p>
          </table:table-cell>
          <table:table-cell table:style-name="ce6"/>
          <table:table-cell office:value-type="float" office:value="14432138.24" table:style-name="ce14">
            <text:p>14.432.138,24</text:p>
          </table:table-cell>
          <table:table-cell office:value-type="float" office:value="16049003.4" table:style-name="ce14">
            <text:p>16.049.003,40</text:p>
          </table:table-cell>
          <table:table-cell office:value-type="float" office:value="13" table:style-name="ce17">
            <text:p>13</text:p>
          </table:table-cell>
          <table:table-cell office:value-type="string" table:style-name="ce5">
            <text:p>SUBORDINATO</text:p>
          </table:table-cell>
          <table:table-cell table:style-name="ce6"/>
          <table:table-cell office:value-type="float" office:value="178987.13" table:style-name="ce14">
            <text:p>178.987,13</text:p>
          </table:table-cell>
          <table:table-cell office:value-type="float" office:value="203295.8" table:style-name="ce14">
            <text:p>203.295,80</text:p>
          </table:table-cell>
          <table:table-cell office:value-type="float" office:value="29" table:style-name="ce17">
            <text:p>29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IMMOBILIZZAZIONI (A)</text:p>
          </table:table-cell>
          <table:table-cell table:style-name="ce6"/>
          <table:table-cell office:value-type="float" office:value="191000062.05999997" table:formula="of:=[.C16]+[.C27]+[.C31]" table:style-name="ce14">
            <text:p>191.000.062,06</text:p>
          </table:table-cell>
          <table:table-cell office:value-type="float" office:value="168325709.94999999" table:formula="of:=[.D16]+[.D27]+[.D31]" table:style-name="ce14">
            <text:p>168.325.709,95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<text:span text:style-name="T2">D) DEBITI</text:span><text:s/>(con separata indicazione per ciascuna voce degli importi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5">
            <text:p>B) ATTIVO CIRCOLANTE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esigibili oltre l'esercizio successivo)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1)<text:s/></text:p>
          </table:table-cell>
          <table:table-cell office:value-type="string" table:style-name="ce6">
            <text:p>Mutui e Debiti verso banche</text:p>
          </table:table-cell>
          <table:table-cell office:value-type="float" office:value="9077230.5299999993" table:style-name="ce16">
            <text:p>9.077.230,53</text:p>
          </table:table-cell>
          <table:table-cell office:value-type="float" office:value="9713136.8699999992" table:style-name="ce16">
            <text:p>9.713.136,87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 RIMANENZE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2)<text:s/></text:p>
          </table:table-cell>
          <table:table-cell office:value-type="string" table:style-name="ce6">
            <text:p>Debiti verso MIUR e altre Amministrazioni centrali</text:p>
          </table:table-cell>
          <table:table-cell office:value-type="float" office:value="3106" table:style-name="ce16">
            <text:p>3.106,00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7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OTALE RIMANENZE</text:p>
          </table:table-cell>
          <table:table-cell table:style-name="ce6"/>
          <table:table-cell office:value-type="float" office:value="0" table:formula="of:=SUM([.C37])" table:style-name="ce14">
            <text:p>-</text:p>
          </table:table-cell>
          <table:table-cell office:value-type="float" office:value="0" table:formula="of:=SUM([.D37])" table:style-name="ce14">
            <text:p>-</text:p>
          </table:table-cell>
          <table:table-cell table:style-name="ce17"/>
          <table:table-cell office:value-type="string" table:style-name="ce7">
            <text:p>d3)<text:s/></text:p>
          </table:table-cell>
          <table:table-cell office:value-type="string" table:style-name="ce6">
            <text:p>Debiti verso Regione e Province Autonome</text:p>
          </table:table-cell>
          <table:table-cell office:value-type="float" office:value="117930.4" table:style-name="ce16">
            <text:p>117.930,40</text:p>
          </table:table-cell>
          <table:table-cell office:value-type="float" office:value="99857.41" table:style-name="ce16">
            <text:p>99.857,41</text:p>
          </table:table-cell>
          <table:table-cell office:value-type="string" table:style-name="ce17">
            <text:p>32BIS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4)<text:s/></text:p>
          </table:table-cell>
          <table:table-cell office:value-type="string" table:style-name="ce6">
            <text:p>Debiti verso altre Amministrazioni locali</text:p>
          </table:table-cell>
          <table:table-cell office:value-type="float" office:value="92570.25" table:style-name="ce16">
            <text:p>92.570,25</text:p>
          </table:table-cell>
          <table:table-cell office:value-type="float" office:value="244719.77" table:style-name="ce16">
            <text:p>244.719,77</text:p>
          </table:table-cell>
          <table:table-cell office:value-type="float" office:value="32" table:style-name="ce17">
            <text:p>32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5)<text:s/></text:p>
          </table:table-cell>
          <table:table-cell office:value-type="string" table:style-name="ce6">
            <text:p>Debiti verso l'Unione Europea e il Resto del Mondo</text:p>
          </table:table-cell>
          <table:table-cell office:value-type="float" office:value="200537.84" table:style-name="ce16">
            <text:p>200.537,84</text:p>
          </table:table-cell>
          <table:table-cell table:style-name="ce16"/>
          <table:table-cell office:value-type="string" table:style-name="ce17">
            <text:p>32TE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I CREDITI (con separata indicazione per ciascuna voce, degli importi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6)<text:s/></text:p>
          </table:table-cell>
          <table:table-cell office:value-type="string" table:style-name="ce6">
            <text:p>Debiti verso Università</text:p>
          </table:table-cell>
          <table:table-cell office:value-type="float" office:value="35400.61" table:style-name="ce16">
            <text:p>35.400,61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esigibili entro l'esercizio successivo)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d7)<text:s/></text:p>
          </table:table-cell>
          <table:table-cell office:value-type="string" table:style-name="ce6">
            <text:p>Debiti verso studenti</text:p>
          </table:table-cell>
          <table:table-cell office:value-type="float" office:value="30096.38" table:style-name="ce16">
            <text:p>30.096,38</text:p>
          </table:table-cell>
          <table:table-cell office:value-type="float" office:value="153676.97" table:style-name="ce16">
            <text:p>153.676,97</text:p>
          </table:table-cell>
          <table:table-cell office:value-type="float" office:value="33" table:style-name="ce17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1)<text:s/></text:p>
          </table:table-cell>
          <table:table-cell office:value-type="string" table:style-name="ce6">
            <text:p>Crediti verso MIUR e altre Amministrazioni centrali</text:p>
          </table:table-cell>
          <table:table-cell office:value-type="float" office:value="20151006.91" table:style-name="ce16">
            <text:p>20.151.006,91</text:p>
          </table:table-cell>
          <table:table-cell office:value-type="float" office:value="15793039.76" table:style-name="ce16">
            <text:p>15.793.039,76</text:p>
          </table:table-cell>
          <table:table-cell office:value-type="float" office:value="14" table:style-name="ce17">
            <text:p>14</text:p>
          </table:table-cell>
          <table:table-cell office:value-type="string" table:style-name="ce7">
            <text:p>d8)<text:s/></text:p>
          </table:table-cell>
          <table:table-cell office:value-type="string" table:style-name="ce6">
            <text:p>Acconti</text:p>
          </table:table-cell>
          <table:table-cell table:style-name="ce16"/>
          <table:table-cell office:value-type="float" office:value="0" table:style-name="ce16">
            <text:p>-</text:p>
          </table:table-cell>
          <table:table-cell office:value-type="float" office:value="34" table:style-name="ce17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2)</text:p>
          </table:table-cell>
          <table:table-cell office:value-type="string" table:style-name="ce6">
            <text:p>Crediti verso Regioni e Province Autonome</text:p>
          </table:table-cell>
          <table:table-cell office:value-type="float" office:value="5749600.4500000002" table:style-name="ce16">
            <text:p>5.749.600,45</text:p>
          </table:table-cell>
          <table:table-cell office:value-type="float" office:value="4753507.1500000004" table:style-name="ce16">
            <text:p>4.753.507,15</text:p>
          </table:table-cell>
          <table:table-cell office:value-type="float" office:value="15" table:style-name="ce17">
            <text:p>15</text:p>
          </table:table-cell>
          <table:table-cell office:value-type="string" table:style-name="ce7">
            <text:p>d9)<text:s/></text:p>
          </table:table-cell>
          <table:table-cell office:value-type="string" table:style-name="ce6">
            <text:p>Debiti verso fomitori</text:p>
          </table:table-cell>
          <table:table-cell office:value-type="float" office:value="8149131.3099999996" table:style-name="ce16">
            <text:p>8.149.131,31</text:p>
          </table:table-cell>
          <table:table-cell office:value-type="float" office:value="3199969.37" table:style-name="ce16">
            <text:p>3.199.969,37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3)</text:p>
          </table:table-cell>
          <table:table-cell office:value-type="string" table:style-name="ce6">
            <text:p>Crediti verso altre Amministrazioni locali</text:p>
          </table:table-cell>
          <table:table-cell office:value-type="float" office:value="27241199.710000001" table:style-name="ce16">
            <text:p>27.241.199,71</text:p>
          </table:table-cell>
          <table:table-cell office:value-type="float" office:value="168800.15" table:style-name="ce16">
            <text:p>168.800,15</text:p>
          </table:table-cell>
          <table:table-cell office:value-type="float" office:value="16" table:style-name="ce17">
            <text:p>16</text:p>
          </table:table-cell>
          <table:table-cell office:value-type="string" table:style-name="ce7">
            <text:p>d10)<text:s/></text:p>
          </table:table-cell>
          <table:table-cell office:value-type="string" table:style-name="ce6">
            <text:p>Debiti verso dipendenti</text:p>
          </table:table-cell>
          <table:table-cell table:style-name="ce16"/>
          <table:table-cell office:value-type="float" office:value="14691.59" table:style-name="ce16">
            <text:p>14.691,59</text:p>
          </table:table-cell>
          <table:table-cell office:value-type="float" office:value="36" table:style-name="ce17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4)</text:p>
          </table:table-cell>
          <table:table-cell office:value-type="string" table:style-name="ce6">
            <text:p>Crediti verso l'Unione Europea e il Resto del Mondo</text:p>
          </table:table-cell>
          <table:table-cell office:value-type="float" office:value="2691279.92" table:style-name="ce16">
            <text:p>2.691.279,92</text:p>
          </table:table-cell>
          <table:table-cell office:value-type="float" office:value="1785902.56" table:style-name="ce16">
            <text:p>1.785.902,56</text:p>
          </table:table-cell>
          <table:table-cell office:value-type="float" office:value="17" table:style-name="ce17">
            <text:p>17</text:p>
          </table:table-cell>
          <table:table-cell office:value-type="string" table:style-name="ce7">
            <text:p>d11)<text:s/></text:p>
          </table:table-cell>
          <table:table-cell office:value-type="string" table:style-name="ce6">
            <text:p>Debiti verso società o enti controllati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bII5)<text:s/></text:p>
          </table:table-cell>
          <table:table-cell office:value-type="string" table:style-name="ce6">
            <text:p>Crediti verso Università</text:p>
          </table:table-cell>
          <table:table-cell office:value-type="float" office:value="471155.29" table:style-name="ce16">
            <text:p>471.155,29</text:p>
          </table:table-cell>
          <table:table-cell office:value-type="float" office:value="875335.97" table:style-name="ce16">
            <text:p>875.335,97</text:p>
          </table:table-cell>
          <table:table-cell office:value-type="float" office:value="18" table:style-name="ce17">
            <text:p>18</text:p>
          </table:table-cell>
          <table:table-cell office:value-type="string" table:style-name="ce7">
            <text:p>d12)<text:s/></text:p>
          </table:table-cell>
          <table:table-cell office:value-type="string" table:style-name="ce6">
            <text:p>Altri debiti</text:p>
          </table:table-cell>
          <table:table-cell office:value-type="float" office:value="16179529.51" table:formula="of:=16181279.95-1750.44" table:style-name="ce16">
            <text:p>16.179.529,51</text:p>
          </table:table-cell>
          <table:table-cell office:value-type="float" office:value="6947476.79" table:style-name="ce16">
            <text:p>6.947.476,79</text:p>
          </table:table-cell>
          <table:table-cell office:value-type="float" office:value="37" table:style-name="ce17">
            <text:p>3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I6)</text:p>
          </table:table-cell>
          <table:table-cell office:value-type="string" table:style-name="ce6">
            <text:p>Crediti verso studenti per tasse e contributi</text:p>
          </table:table-cell>
          <table:table-cell office:value-type="float" office:value="141124.18" table:style-name="ce16">
            <text:p>141.124,18</text:p>
          </table:table-cell>
          <table:table-cell office:value-type="float" office:value="11464.37" table:style-name="ce16">
            <text:p>11.464,37</text:p>
          </table:table-cell>
          <table:table-cell office:value-type="float" office:value="19" table:style-name="ce17">
            <text:p>19</text:p>
          </table:table-cell>
          <table:table-cell office:value-type="string" table:style-name="ce9">
            <text:p>TOTALE DEBITI (D)</text:p>
          </table:table-cell>
          <table:table-cell table:style-name="ce6"/>
          <table:table-cell office:value-type="float" office:value="33885532.829999998" table:formula="of:=SUM([.H36:.H47])" table:style-name="ce14">
            <text:p>33.885.532,83</text:p>
          </table:table-cell>
          <table:table-cell office:value-type="float" office:value="20373528.77" table:formula="of:=SUM([.I36:.I47])" table:style-name="ce14">
            <text:p>20.373.528,7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bII7)</text:p>
          </table:table-cell>
          <table:table-cell office:value-type="string" table:style-name="ce6">
            <text:p>Crediti verso società ed enti controllati</text:p>
          </table:table-cell>
          <table:table-cell table:number-columns-repeated="2" table:style-name="ce16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I8)</text:p>
          </table:table-cell>
          <table:table-cell office:value-type="string" table:style-name="ce6">
            <text:p>Crediti verso altri (pubblici)</text:p>
          </table:table-cell>
          <table:table-cell office:value-type="float" office:value="7243029.7800000003" table:formula="of:=7245233.88-2204.1" table:style-name="ce16">
            <text:p>7.243.029,78</text:p>
          </table:table-cell>
          <table:table-cell office:value-type="float" office:value="5630725.6299999999" table:style-name="ce16">
            <text:p>5.630.725,63</text:p>
          </table:table-cell>
          <table:table-cell office:value-type="float" office:value="20" table:style-name="ce17">
            <text:p>20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I9)</text:p>
          </table:table-cell>
          <table:table-cell office:value-type="string" table:style-name="ce6">
            <text:p>Crediti verso altri (privati)</text:p>
          </table:table-cell>
          <table:table-cell office:value-type="float" office:value="14328543.720000001" table:style-name="ce16">
            <text:p>14.328.543,72</text:p>
          </table:table-cell>
          <table:table-cell office:value-type="float" office:value="13842039.560000001" table:style-name="ce16">
            <text:p>13.842.039,56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CREDITI</text:p>
          </table:table-cell>
          <table:table-cell table:style-name="ce6"/>
          <table:table-cell office:value-type="float" office:value="78016939.960000008" table:formula="of:=SUM([.C43:.C51])" table:style-name="ce14">
            <text:p>78.016.939,96</text:p>
          </table:table-cell>
          <table:table-cell office:value-type="float" office:value="42860815.149999999" table:formula="of:=SUM([.D43:.D51])" table:style-name="ce14">
            <text:p>42.860.815,15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19"/>
          <table:table-cell table:number-columns-repeated="16373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19"/>
          <table:table-cell table:number-columns-repeated="16373"/>
        </table:table-row>
        <table:table-row table:style-name="ro2">
          <table:table-cell office:value-type="string" table:style-name="ce7">
            <text:p>III ATTIVITA' FINANZIARIE</text:p>
          </table:table-cell>
          <table:table-cell table:style-name="ce6"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ATTIVITA' FINANZIARIE</text:p>
          </table:table-cell>
          <table:table-cell table:style-name="ce6"/>
          <table:table-cell office:value-type="float" office:value="0" table:formula="of:=SUM([.C54])" table:style-name="ce14">
            <text:p>-</text:p>
          </table:table-cell>
          <table:table-cell office:value-type="float" office:value="0" table:formula="of:=SUM([.D54])" table:style-name="ce14">
            <text:p>-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IV DISPONIBILITA' LIQUIDE</text:p>
          </table:table-cell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V1)</text:p>
          </table:table-cell>
          <table:table-cell office:value-type="string" table:style-name="ce6">
            <text:p>Depositi bancari e postali</text:p>
          </table:table-cell>
          <table:table-cell office:value-type="float" office:value="179911127.59999999" table:style-name="ce14">
            <text:p>179.911.127,60</text:p>
          </table:table-cell>
          <table:table-cell office:value-type="float" office:value="184457186.71000001" table:style-name="ce14">
            <text:p>184.457.186,71</text:p>
          </table:table-cell>
          <table:table-cell office:value-type="float" office:value="22" table:style-name="ce17">
            <text:p>22</text:p>
          </table:table-cell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bIV2)</text:p>
          </table:table-cell>
          <table:table-cell office:value-type="string" table:style-name="ce6">
            <text:p>Denaro e valori in cassa</text:p>
          </table:table-cell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8">
            <text:p>TOTALE DISPONIBILITA' LIQUIDE</text:p>
          </table:table-cell>
          <table:table-cell table:style-name="ce6"/>
          <table:table-cell office:value-type="float" office:value="179911127.59999999" table:formula="of:=SUM([.C58:.C59])" table:style-name="ce14">
            <text:p>179.911.127,60</text:p>
          </table:table-cell>
          <table:table-cell office:value-type="float" office:value="184457186.71000001" table:formula="of:=SUM([.D58:.D59])" table:style-name="ce14">
            <text:p>184.457.186,71</text:p>
          </table:table-cell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9">
            <text:p>TOTALE ATTIVO CIRCOLANTE (B)</text:p>
          </table:table-cell>
          <table:table-cell table:style-name="ce6"/>
          <table:table-cell office:value-type="float" office:value="257928067.56" table:formula="of:=[.C38]+[.C52]+[.C55]+[.C60]" table:style-name="ce14">
            <text:p>257.928.067,56</text:p>
          </table:table-cell>
          <table:table-cell office:value-type="float" office:value="227318001.86000001" table:formula="of:=[.D38]+[.D52]+[.D55]+[.D60]" table:style-name="ce14">
            <text:p>227.318.001,86</text:p>
          </table:table-cell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5">
            <text:p>C) RATEI <text:s/>E RISCONTI ATTIVI</text:p>
          </table:table-cell>
          <table:table-cell table:style-name="ce6"/>
          <table:table-cell table:number-columns-repeated="2" table:style-name="ce14"/>
          <table:table-cell table:style-name="ce1"/>
          <table:table-cell office:value-type="string" table:style-name="ce5">
            <text:p>E) RATEI E RISCONTI PASSIVI E CONTRIBUTI AGLI INVESTIMENTI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7">
            <text:p>c1)</text:p>
          </table:table-cell>
          <table:table-cell office:value-type="string" table:style-name="ce6">
            <text:p>Ratei e risconti attivi</text:p>
          </table:table-cell>
          <table:table-cell office:value-type="float" office:value="240586.85" table:style-name="ce14">
            <text:p>240.586,85</text:p>
          </table:table-cell>
          <table:table-cell office:value-type="float" office:value="379912.83" table:style-name="ce14">
            <text:p>379.912,83</text:p>
          </table:table-cell>
          <table:table-cell office:value-type="float" office:value="23" table:style-name="ce17">
            <text:p>23</text:p>
          </table:table-cell>
          <table:table-cell office:value-type="string" table:style-name="ce7">
            <text:p>e1)</text:p>
          </table:table-cell>
          <table:table-cell office:value-type="string" table:style-name="ce6">
            <text:p>Contributi agli investimenti</text:p>
          </table:table-cell>
          <table:table-cell office:value-type="float" office:value="48755753.07" table:style-name="ce14">
            <text:p>48.755.753,07</text:p>
          </table:table-cell>
          <table:table-cell office:value-type="float" office:value="42030063.539999999" table:style-name="ce14">
            <text:p>42.030.063,54</text:p>
          </table:table-cell>
          <table:table-cell office:value-type="float" office:value="38" table:style-name="ce17">
            <text:p>38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office:value-type="string" table:style-name="ce7">
            <text:p>e2)</text:p>
          </table:table-cell>
          <table:table-cell office:value-type="string" table:style-name="ce6">
            <text:p>Ratei e risconti passivi</text:p>
          </table:table-cell>
          <table:table-cell office:value-type="float" office:value="5485269.4299999997" table:style-name="ce14">
            <text:p>5.485.269,43</text:p>
          </table:table-cell>
          <table:table-cell office:value-type="float" office:value="5696710.3099999996" table:style-name="ce14">
            <text:p>5.696.710,31</text:p>
          </table:table-cell>
          <table:table-cell office:value-type="float" office:value="39" table:style-name="ce17">
            <text:p>39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5">
            <text:p>D) RATEI <text:s/>ATTIVI PER PROGETTI E RICERCHE IN CORSO</text:p>
          </table:table-cell>
          <table:table-cell table:style-name="ce6"/>
          <table:table-cell table:number-columns-repeated="2" table:style-name="ce14"/>
          <table:table-cell table:style-name="ce17"/>
          <table:table-cell office:value-type="string" table:style-name="ce5">
            <text:p>F) RISCONTI PASSIVI PER PROGETTI E RICERCHE IN CORSO</text:p>
          </table:table-cell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7">
            <text:p>d1)</text:p>
          </table:table-cell>
          <table:table-cell office:value-type="string" table:style-name="ce6">
            <text:p>Ratei attivi per progetti e ricerche finanziate o co-finanziate in corso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7">
            <text:p>24</text:p>
          </table:table-cell>
          <table:table-cell office:value-type="string" table:style-name="ce7">
            <text:p>f1)</text:p>
          </table:table-cell>
          <table:table-cell office:value-type="string" table:style-name="ce6">
            <text:p>Risconti passivi per progetti e ricerche finanziate o co-finanziate in corso</text:p>
          </table:table-cell>
          <table:table-cell office:value-type="float" office:value="36889504.030000001" table:style-name="ce14">
            <text:p>36.889.504,03</text:p>
          </table:table-cell>
          <table:table-cell office:value-type="float" office:value="34728470.07" table:style-name="ce14">
            <text:p>34.728.470,07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2" table:style-name="ce14"/>
          <table:table-cell table:style-name="ce1"/>
          <table:table-cell table:style-name="ce7"/>
          <table:table-cell table:style-name="ce6"/>
          <table:table-cell table:number-columns-repeated="2"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TOTALE ATTIVO</text:p>
          </table:table-cell>
          <table:table-cell table:style-name="ce11"/>
          <table:table-cell office:value-type="float" office:value="449168716.47000003" table:formula="of:=[.C33]+[.C62]+[.C65]+[.C69]" table:style-name="ce15">
            <text:p>449.168.716,47</text:p>
          </table:table-cell>
          <table:table-cell office:value-type="float" office:value="396023624.63999999" table:formula="of:=[.D33]+[.D62]+[.D65]+[.D69]" table:style-name="ce15">
            <text:p>396.023.624,64</text:p>
          </table:table-cell>
          <table:table-cell table:style-name="ce1"/>
          <table:table-cell office:value-type="string" table:style-name="ce10">
            <text:p>TOTALE PASSIVO</text:p>
          </table:table-cell>
          <table:table-cell table:style-name="ce11"/>
          <table:table-cell office:value-type="float" office:value="449168716.47000003" table:formula="of:=[.H23]+[.H28]+[.H31]+[.H48]+[.H65]+[.H66]+[.H69]" table:style-name="ce15">
            <text:p>449.168.716,47</text:p>
          </table:table-cell>
          <table:table-cell office:value-type="float" office:value="396023624.64000005" table:formula="of:=[.I23]+[.I28]+[.I31]+[.I48]+[.I65]+[.I66]+[.I69]" table:style-name="ce15">
            <text:p>396.023.624,64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1">
            <text:p>Conti d'ordine dell'attivo</text:p>
          </table:table-cell>
          <table:covered-table-cell/>
          <table:table-cell office:value-type="float" office:value="193205081.38999999" table:style-name="ce2">
            <text:p>193.205.081,39</text:p>
          </table:table-cell>
          <table:table-cell office:value-type="float" office:value="184245339.84999999" table:style-name="ce2">
            <text:p>184.245.339,85</text:p>
          </table:table-cell>
          <table:table-cell table:style-name="ce1"/>
          <table:table-cell office:value-type="string" table:number-columns-spanned="2" table:number-rows-spanned="1" table:style-name="ce21">
            <text:p>Conti d'ordine del passivo</text:p>
          </table:table-cell>
          <table:covered-table-cell/>
          <table:table-cell office:value-type="float" office:value="193205081.38999999" table:style-name="ce2">
            <text:p>193.205.081,39</text:p>
          </table:table-cell>
          <table:table-cell office:value-type="float" office:value="184245339.84999999" table:style-name="ce2">
            <text:p>184.245.339,85</text:p>
          </table:table-cell>
          <table:table-cell table:style-name="ce17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style-name="ce17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style-name="ce17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style-name="ce18"/>
          <table:table-cell table:style-name="ce1"/>
          <table:table-cell table:style-name="ce17"/>
          <table:table-cell table:number-columns-repeated="16374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nica Causa</meta:initial-creator>
    <dc:creator>fulvio principiano</dc:creator>
    <meta:creation-date>2013-10-24T08:03:10Z</meta:creation-date>
    <dc:date>2024-03-25T15:01:52Z</dc:date>
    <meta:print-date>2019-04-18T09:09:34Z</meta:print-date>
  </office:meta>
</office:document-meta>
</file>