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2.488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16375" table:default-cell-style-name="ce1"/>
        <table:table-row table:style-name="ro1">
          <table:table-cell table:number-columns-repeated="4" table:style-name="ce1"/>
          <table:table-cell office:value-type="string" table:style-name="ce2">
            <text:p>Budget 2017</text:p>
          </table:table-cell>
          <table:table-cell office:value-type="string" table:style-name="ce2">
            <text:p>Budget 2018</text:p>
          </table:table-cell>
          <table:table-cell office:value-type="string" table:style-name="ce2">
            <text:p>Budget 20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)</text:p>
          </table:table-cell>
          <table:table-cell table:number-columns-repeated="2" table:style-name="ce3"/>
          <table:table-cell office:value-type="string" table:style-name="ce3">
            <text:p>PROVENTI OPERATIVI</text:p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5">
            <text:p>I<text:s/></text:p>
          </table:table-cell>
          <table:table-cell table:style-name="ce1"/>
          <table:table-cell office:value-type="string" table:style-name="ce1">
            <text:p>PROVENTI PROPRI</text:p>
          </table:table-cell>
          <table:table-cell office:value-type="float" office:value="62601294.539999999" table:style-name="ce6">
            <text:p>62.601.294,54</text:p>
          </table:table-cell>
          <table:table-cell office:value-type="float" office:value="62715294.539999999" table:style-name="ce6">
            <text:p>62.715.294,54</text:p>
          </table:table-cell>
          <table:table-cell office:value-type="float" office:value="62825294.539999999" table:style-name="ce6">
            <text:p>62.825.294,54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per la didattica</text:p>
          </table:table-cell>
          <table:table-cell office:value-type="float" office:value="44326704" table:style-name="ce4">
            <text:p>44.326.704,00</text:p>
          </table:table-cell>
          <table:table-cell office:value-type="float" office:value="44440704" table:style-name="ce4">
            <text:p>44.440.704,00</text:p>
          </table:table-cell>
          <table:table-cell office:value-type="float" office:value="44550704" table:style-name="ce4">
            <text:p>44.550.704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Proventi da ricerche commissionate e trasferimento tecnologico</text:p>
          </table:table-cell>
          <table:table-cell office:value-type="float" office:value="8277694.04" table:style-name="ce4">
            <text:p>8.277.694,04</text:p>
          </table:table-cell>
          <table:table-cell office:value-type="float" office:value="8277694.04" table:style-name="ce4">
            <text:p>8.277.694,04</text:p>
          </table:table-cell>
          <table:table-cell office:value-type="float" office:value="8277694.04" table:style-name="ce4">
            <text:p>8.277.694,04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Proventi da ricerche con finanziamenti competitivi</text:p>
          </table:table-cell>
          <table:table-cell office:value-type="float" office:value="9996896.5" table:style-name="ce4">
            <text:p>9.996.896,50</text:p>
          </table:table-cell>
          <table:table-cell office:value-type="float" office:value="9996896.5" table:style-name="ce4">
            <text:p>9.996.896,50</text:p>
          </table:table-cell>
          <table:table-cell office:value-type="float" office:value="9996896.5" table:style-name="ce4">
            <text:p>9.996.896,5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II<text:s/></text:p>
          </table:table-cell>
          <table:table-cell table:style-name="ce1"/>
          <table:table-cell office:value-type="string" table:style-name="ce1">
            <text:p>CONTRIBUTI</text:p>
          </table:table-cell>
          <table:table-cell office:value-type="float" office:value="201172367.67000002" table:style-name="ce6">
            <text:p>201.172.367,67</text:p>
          </table:table-cell>
          <table:table-cell office:value-type="float" office:value="199119045.67000002" table:style-name="ce6">
            <text:p>199.119.045,67</text:p>
          </table:table-cell>
          <table:table-cell office:value-type="float" office:value="195740696.67000002" table:style-name="ce6">
            <text:p>195.740.696,67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ntributi Miur e altre Amministrazioni centrali</text:p>
          </table:table-cell>
          <table:table-cell office:value-type="float" office:value="187519404" table:style-name="ce4">
            <text:p>187.519.404,00</text:p>
          </table:table-cell>
          <table:table-cell office:value-type="float" office:value="186419404" table:style-name="ce4">
            <text:p>186.419.404,00</text:p>
          </table:table-cell>
          <table:table-cell office:value-type="float" office:value="184119404" table:style-name="ce4">
            <text:p>184.119.404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ntributi Regioni e Province autonome</text:p>
          </table:table-cell>
          <table:table-cell office:value-type="float" office:value="1577000" table:style-name="ce4">
            <text:p>1.577.000,00</text:p>
          </table:table-cell>
          <table:table-cell office:value-type="float" office:value="1577000" table:style-name="ce4">
            <text:p>1.577.000,00</text:p>
          </table:table-cell>
          <table:table-cell office:value-type="float" office:value="854000" table:style-name="ce4">
            <text:p>854.000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Contributi altre Amministrazioni locali</text:p>
          </table:table-cell>
          <table:table-cell office:value-type="float" office:value="13000" table:style-name="ce4">
            <text:p>13.000,00</text:p>
          </table:table-cell>
          <table:table-cell office:value-type="float" office:value="13000" table:style-name="ce4">
            <text:p>13.000,00</text:p>
          </table:table-cell>
          <table:table-cell office:value-type="float" office:value="13000" table:style-name="ce4">
            <text:p>13.000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Contributi Unione Europea e altri Organismi Internazionali</text:p>
          </table:table-cell>
          <table:table-cell office:value-type="float" office:value="3093316.4" table:style-name="ce4">
            <text:p>3.093.316,40</text:p>
          </table:table-cell>
          <table:table-cell office:value-type="float" office:value="2838779.4" table:style-name="ce4">
            <text:p>2.838.779,40</text:p>
          </table:table-cell>
          <table:table-cell office:value-type="float" office:value="2636779.4" table:style-name="ce4">
            <text:p>2.636.779,4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5)</text:p>
          </table:table-cell>
          <table:table-cell office:value-type="string" table:style-name="ce1">
            <text:p>Contributi da Università</text:p>
          </table:table-cell>
          <table:table-cell office:value-type="float" office:value="408649" table:style-name="ce4">
            <text:p>408.649,00</text:p>
          </table:table-cell>
          <table:table-cell office:value-type="float" office:value="408649" table:style-name="ce4">
            <text:p>408.649,00</text:p>
          </table:table-cell>
          <table:table-cell office:value-type="float" office:value="408649" table:style-name="ce4">
            <text:p>408.649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6)</text:p>
          </table:table-cell>
          <table:table-cell office:value-type="string" table:style-name="ce1">
            <text:p>Contributi da altri (pubblici)</text:p>
          </table:table-cell>
          <table:table-cell office:value-type="float" office:value="5493900.2699999996" table:style-name="ce4">
            <text:p>5.493.900,27</text:p>
          </table:table-cell>
          <table:table-cell office:value-type="float" office:value="5168900.2699999996" table:style-name="ce4">
            <text:p>5.168.900,27</text:p>
          </table:table-cell>
          <table:table-cell office:value-type="float" office:value="5168900.2699999996" table:style-name="ce4">
            <text:p>5.168.900,27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7)</text:p>
          </table:table-cell>
          <table:table-cell office:value-type="string" table:style-name="ce1">
            <text:p>Contributi da altri (privati)</text:p>
          </table:table-cell>
          <table:table-cell office:value-type="float" office:value="3067098" table:style-name="ce4">
            <text:p>3.067.098,00</text:p>
          </table:table-cell>
          <table:table-cell office:value-type="float" office:value="2693313" table:style-name="ce4">
            <text:p>2.693.313,00</text:p>
          </table:table-cell>
          <table:table-cell office:value-type="float" office:value="2539964" table:style-name="ce4">
            <text:p>2.539.964,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III<text:s/></text:p>
          </table:table-cell>
          <table:table-cell table:style-name="ce1"/>
          <table:table-cell office:value-type="string" table:style-name="ce1">
            <text:p>PROVENTI PER ATTIVITA' ASSISTENZIALE</text:p>
          </table:table-cell>
          <table:table-cell office:value-type="float" office:value="14415939" table:style-name="ce4">
            <text:p>14.415.939,00</text:p>
          </table:table-cell>
          <table:table-cell office:value-type="float" office:value="14415000" table:style-name="ce4">
            <text:p>14.415.000,00</text:p>
          </table:table-cell>
          <table:table-cell office:value-type="float" office:value="14415000" table:style-name="ce4">
            <text:p>14.415.000,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IV</text:p>
          </table:table-cell>
          <table:table-cell table:style-name="ce1"/>
          <table:table-cell office:value-type="string" table:style-name="ce1">
            <text:p>PROVENTI PER GESTIONE DIRETTA INTERVENTI PER IL DIRITTO ALLO STUDIO (*)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V</text:p>
          </table:table-cell>
          <table:table-cell table:style-name="ce1"/>
          <table:table-cell office:value-type="string" table:style-name="ce1">
            <text:p>ALTRI PROVENTI E RICAVI DIVERSI</text:p>
          </table:table-cell>
          <table:table-cell office:value-type="float" office:value="24489148.699999999" table:style-name="ce4">
            <text:p>24.489.148,70</text:p>
          </table:table-cell>
          <table:table-cell office:value-type="float" office:value="22110661" table:style-name="ce4">
            <text:p>22.110.661,00</text:p>
          </table:table-cell>
          <table:table-cell office:value-type="float" office:value="22083329" table:style-name="ce4">
            <text:p>22.083.329,00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5"/>
          <table:table-cell table:style-name="ce1"/>
          <table:table-cell office:value-type="string" table:style-name="ce7">
            <text:p><text:s/>1) di cui "Utilizzo di riserve di Patrimonio Netto derivanti dalla contabilità finanziaria"</text:p>
          </table:table-cell>
          <table:table-cell office:value-type="float" office:value="2094290.7000000002" table:style-name="ce8">
            <text:p>2.094.290,70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VI</text:p>
          </table:table-cell>
          <table:table-cell table:style-name="ce1"/>
          <table:table-cell office:value-type="string" table:style-name="ce1">
            <text:p>VARIAZIONE DELLE RIMANENZE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VII</text:p>
          </table:table-cell>
          <table:table-cell table:style-name="ce1"/>
          <table:table-cell office:value-type="string" table:style-name="ce1">
            <text:p>INCREMENTO DELLE IMMOBILIZZAZIONI PER LAVORI INTERNI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3">
            <text:p>TOTALE PROVENTI <text:s/>A)</text:p>
          </table:table-cell>
          <table:table-cell office:value-type="float" office:value="302678749.91000003" table:style-name="ce6">
            <text:p>302.678.749,91</text:p>
          </table:table-cell>
          <table:table-cell office:value-type="float" office:value="298360001.21000004" table:style-name="ce6">
            <text:p>298.360.001,21</text:p>
          </table:table-cell>
          <table:table-cell office:value-type="float" office:value="295064320.21000004" table:style-name="ce6">
            <text:p>295.064.320,21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number-columns-repeated="3" table:style-name="ce4"/>
          <table:table-cell table:number-columns-repeated="16377"/>
        </table:table-row>
        <table:table-row table:style-name="ro2">
          <table:table-cell office:value-type="string" table:style-name="ce3">
            <text:p>B)</text:p>
          </table:table-cell>
          <table:table-cell table:number-columns-repeated="2" table:style-name="ce3"/>
          <table:table-cell office:value-type="string" table:style-name="ce3">
            <text:p>COSTI OPERATIVI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VIII</text:p>
          </table:table-cell>
          <table:table-cell table:style-name="ce1"/>
          <table:table-cell office:value-type="string" table:style-name="ce1">
            <text:p>COSTI DEL PERSONALE</text:p>
          </table:table-cell>
          <table:table-cell office:value-type="float" office:value="194141477.69999999" table:style-name="ce4">
            <text:p>194.141.477,70</text:p>
          </table:table-cell>
          <table:table-cell office:value-type="float" office:value="191230269.69999999" table:style-name="ce4">
            <text:p>191.230.269,70</text:p>
          </table:table-cell>
          <table:table-cell office:value-type="float" office:value="188756752.69999999" table:style-name="ce4">
            <text:p>188.756.752,7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Costi del personale dedicato alla ricerca e alla didattica</text:p>
          </table:table-cell>
          <table:table-cell office:value-type="float" office:value="135915849.45999998" table:style-name="ce4">
            <text:p>135.915.849,46</text:p>
          </table:table-cell>
          <table:table-cell office:value-type="float" office:value="132949018.45999999" table:style-name="ce4">
            <text:p>132.949.018,46</text:p>
          </table:table-cell>
          <table:table-cell office:value-type="float" office:value="131062652.45999999" table:style-name="ce4">
            <text:p>131.062.652,46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7">
            <text:p>a) docenti/ricercatori</text:p>
          </table:table-cell>
          <table:table-cell office:value-type="float" office:value="118475388" table:style-name="ce8">
            <text:p>118.475.388,00</text:p>
          </table:table-cell>
          <table:table-cell office:value-type="float" office:value="115708191" table:style-name="ce8">
            <text:p>115.708.191,00</text:p>
          </table:table-cell>
          <table:table-cell office:value-type="float" office:value="114086222" table:style-name="ce8">
            <text:p>114.086.222,00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7">
            <text:p>b) collaborazioni scientifiche (collaboratori, assegnisti, ecc.)</text:p>
          </table:table-cell>
          <table:table-cell office:value-type="float" office:value="13058940.08" table:style-name="ce8">
            <text:p>13.058.940,08</text:p>
          </table:table-cell>
          <table:table-cell office:value-type="float" office:value="13088940.08" table:style-name="ce8">
            <text:p>13.088.940,08</text:p>
          </table:table-cell>
          <table:table-cell office:value-type="float" office:value="13058940.08" table:style-name="ce8">
            <text:p>13.058.940,08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7">
            <text:p>c) docenti a contratto</text:p>
          </table:table-cell>
          <table:table-cell office:value-type="float" office:value="2186839.13" table:style-name="ce8">
            <text:p>2.186.839,13</text:p>
          </table:table-cell>
          <table:table-cell office:value-type="float" office:value="2010694.13" table:style-name="ce8">
            <text:p>2.010.694,13</text:p>
          </table:table-cell>
          <table:table-cell office:value-type="float" office:value="1843034.13" table:style-name="ce8">
            <text:p>1.843.034,13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7">
            <text:p>d) esperti linguistici</text:p>
          </table:table-cell>
          <table:table-cell office:value-type="float" office:value="623000" table:style-name="ce8">
            <text:p>623.000,00</text:p>
          </table:table-cell>
          <table:table-cell office:value-type="float" office:value="587019" table:style-name="ce8">
            <text:p>587.019,00</text:p>
          </table:table-cell>
          <table:table-cell office:value-type="float" office:value="538822" table:style-name="ce8">
            <text:p>538.822,00</text:p>
          </table:table-cell>
          <table:table-cell table:number-columns-repeated="16377"/>
        </table:table-row>
        <table:table-row table:style-name="ro2">
          <table:table-cell table:number-columns-repeated="3" table:style-name="ce1"/>
          <table:table-cell office:value-type="string" table:style-name="ce7">
            <text:p>e) altro personale dedicato alla ricerca e alla didattica</text:p>
          </table:table-cell>
          <table:table-cell office:value-type="float" office:value="1571682.25" table:style-name="ce8">
            <text:p>1.571.682,25</text:p>
          </table:table-cell>
          <table:table-cell office:value-type="float" office:value="1554174.25" table:style-name="ce8">
            <text:p>1.554.174,25</text:p>
          </table:table-cell>
          <table:table-cell office:value-type="float" office:value="1535634.25" table:style-name="ce8">
            <text:p>1.535.634,25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Costi del personale dirigente e tecnico-amministrativo</text:p>
          </table:table-cell>
          <table:table-cell office:value-type="float" office:value="58225628.240000002" table:style-name="ce4">
            <text:p>58.225.628,24</text:p>
          </table:table-cell>
          <table:table-cell office:value-type="float" office:value="58281251.240000002" table:style-name="ce4">
            <text:p>58.281.251,24</text:p>
          </table:table-cell>
          <table:table-cell office:value-type="float" office:value="57694100.240000002" table:style-name="ce4">
            <text:p>57.694.100,2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5">
            <text:p>IX</text:p>
          </table:table-cell>
          <table:table-cell table:style-name="ce1"/>
          <table:table-cell office:value-type="string" table:style-name="ce1">
            <text:p>COSTI DELLA GESTIONE CORRENTE</text:p>
          </table:table-cell>
          <table:table-cell office:value-type="float" office:value="113437809.50999999" table:style-name="ce4">
            <text:p>113.437.809,51</text:p>
          </table:table-cell>
          <table:table-cell office:value-type="float" office:value="112945205.50999999" table:style-name="ce4">
            <text:p>112.945.205,51</text:p>
          </table:table-cell>
          <table:table-cell office:value-type="float" office:value="112698421.50999999" table:style-name="ce4">
            <text:p>112.698.421,51</text:p>
          </table:table-cell>
          <table:table-cell table:number-columns-repeated="16377"/>
        </table:table-row>
        <table:table-row table:style-name="ro2">
          <table:table-cell/>
          <table:table-cell table:style-name="ce5"/>
          <table:table-cell office:value-type="string" table:style-name="ce1">
            <text:p>1)</text:p>
          </table:table-cell>
          <table:table-cell office:value-type="string" table:style-name="ce1">
            <text:p>Costi per sostegno agli studenti</text:p>
          </table:table-cell>
          <table:table-cell office:value-type="float" office:value="43191431.079999998" table:style-name="ce4">
            <text:p>43.191.431,08</text:p>
          </table:table-cell>
          <table:table-cell office:value-type="float" office:value="43513978.079999998" table:style-name="ce4">
            <text:p>43.513.978,08</text:p>
          </table:table-cell>
          <table:table-cell office:value-type="float" office:value="43485377.079999998" table:style-name="ce4">
            <text:p>43.485.377,08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Costi per il diritto allo studio (*)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Costi per la ricerca e l'attività editoriale</text:p>
          </table:table-cell>
          <table:table-cell office:value-type="float" office:value="3612880.17" table:style-name="ce4">
            <text:p>3.612.880,17</text:p>
          </table:table-cell>
          <table:table-cell office:value-type="float" office:value="4112880.17" table:style-name="ce4">
            <text:p>4.112.880,17</text:p>
          </table:table-cell>
          <table:table-cell office:value-type="float" office:value="4112880.17" table:style-name="ce4">
            <text:p>4.112.880,17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4)</text:p>
          </table:table-cell>
          <table:table-cell office:value-type="string" table:style-name="ce1">
            <text:p>Trasferimenti a partner di progetti coordinati</text:p>
          </table:table-cell>
          <table:table-cell office:value-type="float" office:value="1451350.13" table:style-name="ce4">
            <text:p>1.451.350,13</text:p>
          </table:table-cell>
          <table:table-cell office:value-type="float" office:value="1083553.1299999999" table:style-name="ce4">
            <text:p>1.083.553,13</text:p>
          </table:table-cell>
          <table:table-cell office:value-type="float" office:value="1038232.13" table:style-name="ce4">
            <text:p>1.038.232,13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5)</text:p>
          </table:table-cell>
          <table:table-cell office:value-type="string" table:style-name="ce1">
            <text:p>Acquisto materiale consumo per laboratori</text:p>
          </table:table-cell>
          <table:table-cell office:value-type="float" office:value="1350274.25" table:style-name="ce9">
            <text:p>1.350.274,25</text:p>
          </table:table-cell>
          <table:table-cell office:value-type="float" office:value="1350274.25" table:style-name="ce9">
            <text:p>1.350.274,25</text:p>
          </table:table-cell>
          <table:table-cell office:value-type="float" office:value="1350274.25" table:style-name="ce4">
            <text:p>1.350.274,25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6)</text:p>
          </table:table-cell>
          <table:table-cell office:value-type="string" table:style-name="ce1">
            <text:p>Variazioni delle rimanenze di materiale di consumo per laboratori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7)</text:p>
          </table:table-cell>
          <table:table-cell office:value-type="string" table:style-name="ce1">
            <text:p>Acquisto di libri, periodici, materiale bibliografico</text:p>
          </table:table-cell>
          <table:table-cell office:value-type="float" office:value="2882132.21" table:style-name="ce4">
            <text:p>2.882.132,21</text:p>
          </table:table-cell>
          <table:table-cell office:value-type="float" office:value="2882132.21" table:style-name="ce4">
            <text:p>2.882.132,21</text:p>
          </table:table-cell>
          <table:table-cell office:value-type="float" office:value="2882132.21" table:style-name="ce4">
            <text:p>2.882.132,21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8)</text:p>
          </table:table-cell>
          <table:table-cell office:value-type="string" table:style-name="ce1">
            <text:p>Acquisto di servizi e collaborazioni tecnico-gestionali</text:p>
          </table:table-cell>
          <table:table-cell office:value-type="float" office:value="29858745.789999999" table:style-name="ce4">
            <text:p>29.858.745,79</text:p>
          </table:table-cell>
          <table:table-cell office:value-type="float" office:value="29340510.789999999" table:style-name="ce4">
            <text:p>29.340.510,79</text:p>
          </table:table-cell>
          <table:table-cell office:value-type="float" office:value="29325269.789999999" table:style-name="ce4">
            <text:p>29.325.269,79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9)</text:p>
          </table:table-cell>
          <table:table-cell office:value-type="string" table:style-name="ce1">
            <text:p>Acquisto altri materiali</text:p>
          </table:table-cell>
          <table:table-cell office:value-type="float" office:value="766357.08000000007" table:style-name="ce4">
            <text:p>766.357,08</text:p>
          </table:table-cell>
          <table:table-cell office:value-type="float" office:value="766857.08000000007" table:style-name="ce4">
            <text:p>766.857,08</text:p>
          </table:table-cell>
          <table:table-cell office:value-type="float" office:value="766857.08000000007" table:style-name="ce4">
            <text:p>766.857,08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10)</text:p>
          </table:table-cell>
          <table:table-cell office:value-type="string" table:style-name="ce1">
            <text:p>Variazione delle rimanenze di materiali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11)</text:p>
          </table:table-cell>
          <table:table-cell office:value-type="string" table:style-name="ce1">
            <text:p>Costi per godimento di beni di terzi</text:p>
          </table:table-cell>
          <table:table-cell office:value-type="float" office:value="2638054.04" table:style-name="ce4">
            <text:p>2.638.054,04</text:p>
          </table:table-cell>
          <table:table-cell office:value-type="float" office:value="2304663.04" table:style-name="ce4">
            <text:p>2.304.663,04</text:p>
          </table:table-cell>
          <table:table-cell office:value-type="float" office:value="2230543.04" table:style-name="ce4">
            <text:p>2.230.543,04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12)</text:p>
          </table:table-cell>
          <table:table-cell office:value-type="string" table:style-name="ce1">
            <text:p>Altri costi<text:s/></text:p>
          </table:table-cell>
          <table:table-cell office:value-type="float" office:value="27686584.759999998" table:style-name="ce4">
            <text:p>27.686.584,76</text:p>
          </table:table-cell>
          <table:table-cell office:value-type="float" office:value="27590356.759999998" table:style-name="ce4">
            <text:p>27.590.356,76</text:p>
          </table:table-cell>
          <table:table-cell office:value-type="float" office:value="27506855.759999998" table:style-name="ce4">
            <text:p>27.506.855,7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">
            <text:p>X</text:p>
          </table:table-cell>
          <table:table-cell table:style-name="ce1"/>
          <table:table-cell office:value-type="string" table:style-name="ce1">
            <text:p>AMMORTAMENTI E SVALUTAZIONI</text:p>
          </table:table-cell>
          <table:table-cell office:value-type="float" office:value="7946488" table:style-name="ce4">
            <text:p>7.946.488,00</text:p>
          </table:table-cell>
          <table:table-cell office:value-type="float" office:value="7958478" table:style-name="ce4">
            <text:p>7.958.478,00</text:p>
          </table:table-cell>
          <table:table-cell office:value-type="float" office:value="8170478" table:style-name="ce4">
            <text:p>8.170.478,0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1)</text:p>
          </table:table-cell>
          <table:table-cell office:value-type="string" table:style-name="ce1">
            <text:p>Ammortamenti immobilizzazioni immateriali</text:p>
          </table:table-cell>
          <table:table-cell office:value-type="float" office:value="1630368" table:style-name="ce4">
            <text:p>1.630.368,00</text:p>
          </table:table-cell>
          <table:table-cell office:value-type="float" office:value="1645258" table:style-name="ce4">
            <text:p>1.645.258,00</text:p>
          </table:table-cell>
          <table:table-cell office:value-type="float" office:value="1845258" table:style-name="ce4">
            <text:p>1.845.258,0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2)</text:p>
          </table:table-cell>
          <table:table-cell office:value-type="string" table:style-name="ce1">
            <text:p>Ammortamenti immobilizzazioni materiali</text:p>
          </table:table-cell>
          <table:table-cell office:value-type="float" office:value="6316120" table:style-name="ce4">
            <text:p>6.316.120,00</text:p>
          </table:table-cell>
          <table:table-cell office:value-type="float" office:value="6313220" table:style-name="ce4">
            <text:p>6.313.220,00</text:p>
          </table:table-cell>
          <table:table-cell office:value-type="float" office:value="6325220" table:style-name="ce4">
            <text:p>6.325.220,00</text:p>
          </table:table-cell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3)</text:p>
          </table:table-cell>
          <table:table-cell office:value-type="string" table:style-name="ce1">
            <text:p>Svalutazioni immobilizzazioni</text:p>
          </table:table-cell>
          <table:table-cell table:number-columns-repeated="3" table:style-name="ce4"/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4)</text:p>
          </table:table-cell>
          <table:table-cell office:value-type="string" table:style-name="ce1">
            <text:p>Svalutazioni dei crediti compresi nell'attivo circolante e delle disponibilità liquide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5">
            <text:p>XI</text:p>
          </table:table-cell>
          <table:table-cell table:style-name="ce1"/>
          <table:table-cell office:value-type="string" table:style-name="ce1">
            <text:p>ACCANTONAMENTI PER RISCHI E ONERI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5">
            <text:p>XII</text:p>
          </table:table-cell>
          <table:table-cell table:style-name="ce1"/>
          <table:table-cell office:value-type="string" table:style-name="ce1">
            <text:p>ONERI DIVERSI DI GESTIONE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TOTALE COSTI <text:s/>B)</text:p>
          </table:table-cell>
          <table:table-cell office:value-type="float" office:value="315525775.20999998" table:style-name="ce6">
            <text:p>315.525.775,21</text:p>
          </table:table-cell>
          <table:table-cell office:value-type="float" office:value="312133953.20999998" table:style-name="ce6">
            <text:p>312.133.953,21</text:p>
          </table:table-cell>
          <table:table-cell office:value-type="float" office:value="309625652.20999998" table:style-name="ce6">
            <text:p>309.625.652,21</text:p>
          </table:table-cell>
          <table:table-cell table:number-columns-repeated="16377" table:style-name="ce1"/>
        </table:table-row>
        <table:table-row table:style-name="ro4">
          <table:table-cell table:number-columns-repeated="3" table:style-name="ce1"/>
          <table:table-cell office:value-type="string" table:style-name="ce3">
            <text:p>DIFFERENZA TRA PROVENTI E COSTI OPERATIVI (A-B)</text:p>
          </table:table-cell>
          <table:table-cell office:value-type="float" office:value="-12847025.299999952" table:style-name="ce6">
            <text:p>-12.847.025,30</text:p>
          </table:table-cell>
          <table:table-cell office:value-type="float" office:value="-13773951.99999994" table:style-name="ce6">
            <text:p>-13.773.952,00</text:p>
          </table:table-cell>
          <table:table-cell office:value-type="float" office:value="-14561331.99999994" table:style-name="ce6">
            <text:p>-14.561.332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C)</text:p>
          </table:table-cell>
          <table:table-cell table:number-columns-repeated="2" table:style-name="ce1"/>
          <table:table-cell office:value-type="string" table:style-name="ce3">
            <text:p>PROVENTI ED ONERI FINANZIARI</text:p>
          </table:table-cell>
          <table:table-cell office:value-type="float" office:value="-632217" table:style-name="ce6">
            <text:p>-632.217,00</text:p>
          </table:table-cell>
          <table:table-cell office:value-type="float" office:value="-836847" table:style-name="ce6">
            <text:p>-836.847,00</text:p>
          </table:table-cell>
          <table:table-cell office:value-type="float" office:value="-788297" table:style-name="ce6">
            <text:p>-788.297,00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 finanziari</text:p>
          </table:table-cell>
          <table:table-cell office:value-type="float" office:value="103458" table:style-name="ce4">
            <text:p>103.458,00</text:p>
          </table:table-cell>
          <table:table-cell office:value-type="float" office:value="161305" table:style-name="ce4">
            <text:p>161.305,00</text:p>
          </table:table-cell>
          <table:table-cell office:value-type="float" office:value="157300" table:style-name="ce4">
            <text:p>157.300,00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Interessi ed altri oneri finanziari</text:p>
          </table:table-cell>
          <table:table-cell office:value-type="float" office:value="-735675" table:style-name="ce4">
            <text:p>-735.675,00</text:p>
          </table:table-cell>
          <table:table-cell office:value-type="float" office:value="-998152" table:style-name="ce4">
            <text:p>-998.152,00</text:p>
          </table:table-cell>
          <table:table-cell office:value-type="float" office:value="-945597" table:style-name="ce4">
            <text:p>-945.597,00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3)</text:p>
          </table:table-cell>
          <table:table-cell office:value-type="string" table:style-name="ce1">
            <text:p>Utili e Perdite su cambi</text:p>
          </table:table-cell>
          <table:table-cell table:style-name="ce4"/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D)</text:p>
          </table:table-cell>
          <table:table-cell table:number-columns-repeated="2" table:style-name="ce1"/>
          <table:table-cell office:value-type="string" table:style-name="ce3">
            <text:p>RETTIFICHE DI VALORE DI ATTIVITA' FINANZIARI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Rivalutazioni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Svalutazioni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E)</text:p>
          </table:table-cell>
          <table:table-cell table:number-columns-repeated="2" table:style-name="ce3"/>
          <table:table-cell office:value-type="string" table:style-name="ce3">
            <text:p>PROVENTI ED ONERI STRAORDINARI</text:p>
          </table:table-cell>
          <table:table-cell office:value-type="float" office:value="-678203" table:style-name="ce6">
            <text:p>-678.203,00</text:p>
          </table:table-cell>
          <table:table-cell office:value-type="float" office:value="-655423" table:style-name="ce6">
            <text:p>-655.423,00</text:p>
          </table:table-cell>
          <table:table-cell office:value-type="float" office:value="-637602" table:style-name="ce6">
            <text:p>-637.602,00</text:p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1)</text:p>
          </table:table-cell>
          <table:table-cell office:value-type="string" table:style-name="ce1">
            <text:p>Proventi</text:p>
          </table:table-cell>
          <table:table-cell table:number-columns-repeated="2" table:style-name="ce4"/>
          <table:table-cell office:value-type="float" office:value="0" table:style-name="ce4">
            <text:p>-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2)</text:p>
          </table:table-cell>
          <table:table-cell office:value-type="string" table:style-name="ce1">
            <text:p>Oneri</text:p>
          </table:table-cell>
          <table:table-cell office:value-type="float" office:value="-678203" table:style-name="ce4">
            <text:p>-678.203,00</text:p>
          </table:table-cell>
          <table:table-cell office:value-type="float" office:value="-655423" table:style-name="ce4">
            <text:p>-655.423,00</text:p>
          </table:table-cell>
          <table:table-cell office:value-type="float" office:value="-637602" table:style-name="ce4">
            <text:p>-637.602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">
            <text:p>F)</text:p>
          </table:table-cell>
          <table:table-cell table:number-columns-repeated="2" table:style-name="ce3"/>
          <table:table-cell office:value-type="string" table:style-name="ce3">
            <text:p>IMPOSTE SUL REDDITO DELL'ESERCIZIO CORRENTI, DIFFERITE ANTICIPATE</text:p>
          </table:table-cell>
          <table:table-cell office:value-type="float" office:value="-180000" table:style-name="ce4">
            <text:p>-180.000,00</text:p>
          </table:table-cell>
          <table:table-cell office:value-type="float" office:value="-180000" table:style-name="ce4">
            <text:p>-180.000,00</text:p>
          </table:table-cell>
          <table:table-cell office:value-type="float" office:value="-180000" table:style-name="ce4">
            <text:p>-180.000,00</text:p>
          </table:table-cell>
          <table:table-cell table:number-columns-repeated="16377" table:style-name="ce1"/>
        </table:table-row>
        <table:table-row table:style-name="ro5">
          <table:table-cell table:number-columns-repeated="3" table:style-name="ce1"/>
          <table:table-cell office:value-type="string" table:style-name="ce3">
            <text:p>RISULTATO ECONOMICO PRESUNTO</text:p>
          </table:table-cell>
          <table:table-cell office:value-type="float" office:value="-14337445.299999952" table:style-name="ce6">
            <text:p>-14.337.445,30</text:p>
          </table:table-cell>
          <table:table-cell office:value-type="float" office:value="-15446221.99999994" table:style-name="ce6">
            <text:p>-15.446.222,00</text:p>
          </table:table-cell>
          <table:table-cell office:value-type="float" office:value="-16167230.99999994" table:style-name="ce6">
            <text:p>-16.167.231,00</text:p>
          </table:table-cell>
          <table:table-cell table:style-name="ce10"/>
          <table:table-cell table:number-columns-repeated="16376"/>
        </table:table-row>
        <table:table-row table:style-name="ro6">
          <table:table-cell table:number-columns-repeated="3" table:style-name="ce1"/>
          <table:table-cell office:value-type="string" table:style-name="ce11">
            <text:p>UTILIZZO DI RISERVE DI PATRIMONIO NETTO DERIVANTI DALLA CONTABILITA' ECONOMICO-PATRIMONIALE</text:p>
          </table:table-cell>
          <table:table-cell office:value-type="float" office:value="14337445.300000001" table:style-name="ce6">
            <text:p>14.337.445,30</text:p>
          </table:table-cell>
          <table:table-cell table:style-name="ce6"/>
          <table:table-cell office:value-type="float" office:value="0" table:style-name="ce6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3">
            <text:p>RISULTATO A PAREGGIO</text:p>
          </table:table-cell>
          <table:table-cell office:value-type="float" office:value="4.8428773880004883E-8" table:style-name="ce6">
            <text:p>0,00</text:p>
          </table:table-cell>
          <table:table-cell office:value-type="float" office:value="-15446221.99999994" table:style-name="ce6">
            <text:p>-15.446.222,00</text:p>
          </table:table-cell>
          <table:table-cell office:value-type="float" office:value="-16167230.99999994" table:style-name="ce6">
            <text:p>-16.167.231,0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<text:s/>(*) Gli interventi per il diritto allo studio sono gestiti direttamente dall'ARSEL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ECONOMICO</text:span><text:span text:style-name="T1"> </text:span><text:span text:style-name="T1">TRIENNALE</text:span><text:span text:style-name="T1"> </text:span><text:span text:style-name="T1">2017/2019</text:span></text:p>
        <text:p><text:span text:style-name="T1"><text:s/></text:span><text:span text:style-name="T1">(SCHEMA</text:span><text:span text:style-name="T1"> </text:span><text:span text:style-name="T1">MINISTERIALE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ITA</meta:initial-creator>
    <dc:creator>csita</dc:creator>
    <meta:creation-date>2012-12-07T08:00:19Z</meta:creation-date>
    <dc:date>2017-03-31T13:41:42Z</dc:date>
    <meta:print-date>2016-12-13T11:21:51Z</meta:print-date>
  </office:meta>
</office:document-meta>
</file>