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Migliaia" style:data-style-name="N38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Migliaia" style:data-style-name="N35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Migliaia" style:data-style-name="N35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7B7B7B" fo:font-weight="bold" style:font-weight-asian="bold" style:font-weight-complex="bold"/>
    </style:style>
    <style:style style:name="ce23" style:family="table-cell" style:parent-style-name="Migliaia" style:data-style-name="N35">
      <style:table-cell-properties fo:background-color="transparent"/>
      <style:text-properties fo:color="#7B7B7B"/>
    </style:style>
    <style:style style:name="ce24" style:family="table-cell" style:parent-style-name="Migliaia" style:data-style-name="N35">
      <style:table-cell-properties fo:border-top="none" fo:border-bottom="none" fo:border-left="none" fo:border-right="thin solid #000000" fo:background-color="transparent"/>
      <style:text-properties fo:color="#7B7B7B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Migliaia" style:data-style-name="N35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31" style:family="table-cell" style:parent-style-name="Migliaia" style:data-style-name="N35">
      <style:table-cell-properties fo:background-color="transparent"/>
      <style:text-properties fo:color="#7B7B7B" fo:font-weight="bold" style:font-weight-asian="bold" style:font-weight-complex="bold"/>
    </style:style>
    <style:style style:name="ce32" style:family="table-cell" style:parent-style-name="Migliaia" style:data-style-name="N35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4" style:family="table-cell" style:parent-style-name="Migliaia" style:data-style-name="N35">
      <style:table-cell-properties fo:background-color="#525252"/>
      <style:text-properties fo:color="#FFFFFF"/>
    </style:style>
    <style:style style:name="ce35" style:family="table-cell" style:parent-style-name="Migliaia" style:data-style-name="N35">
      <style:table-cell-properties fo:border-top="none" fo:border-bottom="none" fo:border-left="none" fo:border-right="thin solid #000000" fo:background-color="#525252"/>
      <style:text-properties fo:color="#FFFFFF" fo:font-weight="bold" style:font-weight-asian="bold" style:font-weight-complex="bold"/>
    </style:style>
    <style:style style:name="ce36" style:family="table-cell" style:parent-style-name="Migliaia" style:data-style-name="N35">
      <style:text-properties fo:font-size="9pt" style:font-size-asian="9pt" style:font-size-complex="9pt"/>
    </style:style>
    <style:style style:name="ce37" style:family="table-cell" style:parent-style-name="Migliaia" style:data-style-name="N35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525252"/>
      <style:text-properties fo:color="#FFFFFF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thin solid #000000" fo:border-left="none" fo:border-right="none" fo:background-color="#525252"/>
      <style:text-properties fo:color="#FFFFFF" fo:font-weight="bold" style:font-weight-asian="bold" style:font-weight-complex="bold"/>
    </style:style>
    <style:style style:name="ce40" style:family="table-cell" style:parent-style-name="Migliaia" style:data-style-name="N35">
      <style:table-cell-properties fo:border-top="none" fo:border-bottom="thin solid #000000" fo:border-left="none" fo:border-right="thin solid #000000" fo:background-color="#525252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42" style:family="table-cell" style:parent-style-name="Migliaia" style:data-style-name="N35">
      <style:text-properties fo:color="#FFFFFF"/>
    </style:style>
    <style:style style:name="ce43" style:family="table-cell" style:parent-style-name="Migliaia" style:data-style-name="N35">
      <style:table-cell-properties fo:border-top="thin solid #000000" fo:border-bottom="none" fo:border-left="none" fo:border-right="none" fo:background-color="transparent"/>
      <style:text-properties fo:color="#FF0000"/>
    </style:style>
    <style:style style:name="ce44" style:family="table-cell" style:parent-style-name="Migliaia" style:data-style-name="N35"/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36">
      <style:table-cell-properties fo:background-color="#FFFFFF"/>
    </style:style>
    <style:style style:name="ce47" style:family="table-cell" style:parent-style-name="Default" style:data-style-name="N4"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4"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5"/>
    <style:style style:name="ce54" style:family="table-cell" style:parent-style-name="Migliaia" style:data-style-name="N35">
      <style:text-properties fo:color="#FF0000"/>
    </style:style>
    <style:style style:name="ce55" style:family="table-cell" style:parent-style-name="Migliaia" style:data-style-name="N35">
      <style:table-cell-properties fo:background-color="transparent"/>
    </style:style>
    <style:style style:name="ce56" style:family="table-cell" style:parent-style-name="Default" style:data-style-name="N39"/>
    <style:style style:name="ce57" style:family="table-cell" style:parent-style-name="Default" style:data-style-name="N39">
      <style:table-cell-properties fo:background-color="transparent"/>
    </style:style>
    <style:style style:name="ce58" style:family="table-cell" style:parent-style-name="Default" style:data-style-name="N39">
      <style:text-properties fo:font-size="12pt" style:font-size-asian="12pt" style:font-size-complex="12pt"/>
    </style:style>
    <style:style style:name="ce59" style:family="table-cell" style:parent-style-name="Migliaia" style:data-style-name="N35">
      <style:text-properties fo:font-size="12pt" style:font-size-asian="12pt" style:font-size-complex="12pt"/>
    </style:style>
    <style:style style:name="ce60" style:family="table-cell" style:parent-style-name="Migliaia" style:data-style-name="N35">
      <style:table-cell-properties fo:background-color="transparent"/>
    </style:style>
    <style:style style:name="ce61" style:family="table-cell" style:parent-style-name="Default" style:data-style-name="N39">
      <style:table-cell-properties fo:background-color="#FFFFFF"/>
    </style:style>
    <style:style style:name="ce62" style:family="table-cell" style:parent-style-name="Default" style:data-style-name="N39">
      <style:table-cell-properties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5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5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number-columns-spanned="2" table:number-rows-spanned="1" table:style-name="ce64">
            <text:p>31.12.2023</text:p>
          </table:table-cell>
          <table:covered-table-cell/>
          <table:table-cell office:value-type="string" table:number-columns-spanned="2" table:number-rows-spanned="1" table:style-name="ce67">
            <text:p>31.12.2022</text:p>
          </table:table-cell>
          <table:covered-table-cell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7">
            <text:p>Flusso Monetario (CASH FLOW) assorbito/generato dalla gestione corrente</text:p>
          </table:table-cell>
          <table:table-cell table:style-name="ce8"/>
          <table:table-cell office:value-type="float" office:value="144064797.57000002" table:formula="of:=SUM([.B4:.B12])" table:style-name="ce9">
            <text:p><text:s/>144.064.797,57<text:s/></text:p>
          </table:table-cell>
          <table:table-cell table:style-name="ce8"/>
          <table:table-cell office:value-type="float" office:value="143911151.68000001" table:formula="of:=SUM([.D4:.D12])" table:style-name="ce9">
            <text:p><text:s/>143.911.151,68<text:s/></text:p>
          </table:table-cell>
          <table:table-cell table:style-name="ce61"/>
          <table:table-cell table:style-name="ce5"/>
          <table:table-cell table:style-name="ce58"/>
          <table:table-cell table:number-columns-repeated="16376"/>
        </table:table-row>
        <table:table-row table:style-name="ro2">
          <table:table-cell office:value-type="string" table:style-name="ce10">
            <text:p><text:s text:c="6"/>RISULTATO NETTO</text:p>
          </table:table-cell>
          <table:table-cell office:value-type="float" office:value="20626329.800000001" table:style-name="ce11">
            <text:p><text:s/>20.626.329,80<text:s/></text:p>
          </table:table-cell>
          <table:table-cell table:style-name="ce12"/>
          <table:table-cell office:value-type="float" office:value="21767086.469999999" table:formula="of:=22043056.66-275970.19" table:style-name="ce11">
            <text:p><text:s/>21.767.086,47<text:s/></text:p>
          </table:table-cell>
          <table:table-cell table:style-name="ce12"/>
          <table:table-cell table:number-columns-repeated="2" table:style-name="ce5"/>
          <table:table-cell table:style-name="ce57"/>
          <table:table-cell table:number-columns-repeated="16376" table:style-name="ce13"/>
        </table:table-row>
        <table:table-row table:style-name="ro2">
          <table:table-cell office:value-type="string" table:style-name="ce14">
            <text:p><text:s text:c="6"/>Rettifica voci che non hanno avuto effetto sulla liquidità: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Ammortamenti e svalutazioni</text:p>
          </table:table-cell>
          <table:table-cell office:value-type="float" office:value="11591896.890000001" table:style-name="ce15">
            <text:p><text:s/>11.591.896,89<text:s/></text:p>
          </table:table-cell>
          <table:table-cell table:style-name="ce12"/>
          <table:table-cell office:value-type="float" office:value="10647083.91" table:style-name="ce15">
            <text:p><text:s/>10.647.083,91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Variazione netta dei fondi rischi e oneri</text:p>
          </table:table-cell>
          <table:table-cell office:value-type="float" office:value="-746990.45000000019" table:formula="of:=7427640.84-8174631.29" table:style-name="ce15">
            <text:p>-746.990,45<text:s/></text:p>
          </table:table-cell>
          <table:table-cell table:style-name="ce12"/>
          <table:table-cell office:value-type="float" office:value="54.009999999776483" table:formula="of:=8174631.29-8174577.28" table:style-name="ce15">
            <text:p><text:s/>54,01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Variazione netta del TFR</text:p>
          </table:table-cell>
          <table:table-cell office:value-type="float" office:value="3453.7200000000012" table:formula="of:=181099.35-177645.63" table:style-name="ce15">
            <text:p><text:s/>3.453,72<text:s/></text:p>
          </table:table-cell>
          <table:table-cell table:style-name="ce12"/>
          <table:table-cell office:value-type="float" office:value="16112.270000000019" table:formula="of:=177645.63-161533.36" table:style-name="ce15">
            <text:p><text:s/>16.112,27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Risconti su Progetti</text:p>
          </table:table-cell>
          <table:table-cell office:value-type="float" office:value="45079431.280000016" table:formula="of:=145938699.74-100859268.46" table:style-name="ce15">
            <text:p><text:s/>45.079.431,28<text:s/></text:p>
          </table:table-cell>
          <table:table-cell table:style-name="ce12"/>
          <table:table-cell office:value-type="float" office:value="41936442.889999993" table:formula="of:=100859268.46-58922825.57" table:style-name="ce15">
            <text:p><text:s/>41.936.442,89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Altri ratei e risconti<text:s/></text:p>
          </table:table-cell>
          <table:table-cell office:value-type="float" office:value="3887429.0000000005" table:formula="of:=(20759889.97-16952151.65)-(515905.91-595596.59)" table:style-name="ce15">
            <text:p><text:s/>3.887.429,00<text:s/></text:p>
          </table:table-cell>
          <table:table-cell table:style-name="ce12"/>
          <table:table-cell office:value-type="float" office:value="-1134033.310000001" table:formula="of:=(16952151.65-18444641.68)-(595596.59-954053.31)" table:style-name="ce15">
            <text:p>-1.134.033,31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10">
            <text:p><text:s text:c="6"/>Risconti su Contributi su investimenti imputati a reddito</text:p>
          </table:table-cell>
          <table:table-cell office:value-type="float" office:value="63623247.330000013" table:formula="of:=177324766.74-113701519.41" table:style-name="ce15">
            <text:p><text:s/>63.623.247,33<text:s/></text:p>
          </table:table-cell>
          <table:table-cell table:style-name="ce12"/>
          <table:table-cell office:value-type="float" office:value="70678405.439999998" table:formula="of:=113701519.41-43023113.97" table:style-name="ce15">
            <text:p><text:s/>70.678.405,44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3">
          <table:table-cell office:value-type="string" table:style-name="ce10">
            <text:p><text:s text:c="6"/>Risconto su contributo su investimenti (operazione Erzelli) stornato a Patrimonio Netto</text:p>
          </table:table-cell>
          <table:table-cell office:value-type="float" office:value="0" table:formula="of:=22144505.74-22144505.74" table:style-name="ce15">
            <text:p><text:s/>-<text:s text:c="3"/></text:p>
          </table:table-cell>
          <table:table-cell table:style-name="ce12"/>
          <table:table-cell office:value-type="float" office:value="0" table:formula="of:=22144505.74-22144505.74" table:style-name="ce15">
            <text:p><text:s/>-<text:s text:c="3"/></text:p>
          </table:table-cell>
          <table:table-cell table:style-name="ce12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16"/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 table:style-name="ce1"/>
        </table:table-row>
        <table:table-row table:style-name="ro3">
          <table:table-cell office:value-type="string" table:style-name="ce18">
            <text:p>Flusso Monetario (CASH FLOW) assorbito/generato dalle variazioni del capiale circolante</text:p>
          </table:table-cell>
          <table:table-cell table:style-name="ce15"/>
          <table:table-cell office:value-type="float" office:value="-104238688.7" table:formula="of:=SUM([.B15:.B18])" table:style-name="ce19">
            <text:p>-104.238.688,70<text:s/></text:p>
          </table:table-cell>
          <table:table-cell table:style-name="ce15"/>
          <table:table-cell office:value-type="float" office:value="-103869809.88999999" table:formula="of:=SUM([.D15:.D18])" table:style-name="ce19">
            <text:p>-103.869.809,89<text:s/></text:p>
          </table:table-cell>
          <table:table-cell table:style-name="ce61"/>
          <table:table-cell table:style-name="ce5"/>
          <table:table-cell table:style-name="ce58"/>
          <table:table-cell table:number-columns-repeated="16376"/>
        </table:table-row>
        <table:table-row table:style-name="ro2">
          <table:table-cell office:value-type="string" table:style-name="ce20">
            <text:p><text:s text:c="6"/>(Aumento)/Diminuzione dei crediti</text:p>
          </table:table-cell>
          <table:table-cell office:value-type="float" office:value="-101303486.34" table:formula="of:=-(291897042.51-190593556.17)" table:style-name="ce15">
            <text:p>-101.303.486,34<text:s/></text:p>
          </table:table-cell>
          <table:table-cell table:style-name="ce12"/>
          <table:table-cell office:value-type="float" office:value="-115331416.88999999" table:formula="of:=-(205163214.35-275970.19-14293687.99-75262139.28)" table:style-name="ce15">
            <text:p>-115.331.416,89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0">
            <text:p><text:s text:c="6"/>(Aumento)/Diminuzione delle rimanenze</text:p>
          </table:table-cell>
          <table:table-cell office:value-type="float" office:value="1983.75" table:formula="of:=-(177528.54-179512.29)" table:style-name="ce15">
            <text:p><text:s/>1.983,75<text:s/></text:p>
          </table:table-cell>
          <table:table-cell table:style-name="ce12"/>
          <table:table-cell office:value-type="float" office:value="-68160.510000000009" table:formula="of:=-(179512.29-111351.78)" table:style-name="ce15">
            <text:p>-68.160,51<text:s/></text:p>
          </table:table-cell>
          <table:table-cell table:style-name="ce12"/>
          <table:table-cell table:number-columns-repeated="2" table:style-name="ce5"/>
          <table:table-cell table:number-columns-repeated="16377" table:style-name="ce13"/>
        </table:table-row>
        <table:table-row table:style-name="ro2">
          <table:table-cell office:value-type="string" table:style-name="ce20">
            <text:p><text:s text:c="6"/>Aumento/(Diminuzione) dei debiti</text:p>
          </table:table-cell>
          <table:table-cell office:value-type="float" office:value="-2937186.1099999994" table:formula="of:=(37612346.25-41244246.43)-[.B34]" table:style-name="ce15">
            <text:p>-2.937.186,11<text:s/></text:p>
          </table:table-cell>
          <table:table-cell table:style-name="ce12"/>
          <table:table-cell office:value-type="float" office:value="11529767.510000002" table:formula="of:=(41244246.43-30499179.36)-[.D34]" table:style-name="ce15">
            <text:p><text:s/>11.529.767,51<text:s/></text:p>
          </table:table-cell>
          <table:table-cell table:style-name="ce12"/>
          <table:table-cell table:number-columns-repeated="2" table:style-name="ce5"/>
          <table:table-cell table:style-name="ce13"/>
          <table:table-cell table:style-name="ce55"/>
          <table:table-cell table:number-columns-repeated="16375" table:style-name="ce13"/>
        </table:table-row>
        <table:table-row table:style-name="ro2">
          <table:table-cell office:value-type="string" table:style-name="ce21">
            <text:p><text:s text:c="6"/>Variazione di altre voci del capitale circolante</text:p>
          </table:table-cell>
          <table:table-cell office:value-type="float" office:value="0" table:style-name="ce15">
            <text:p><text:s/>-<text:s text:c="3"/></text:p>
          </table:table-cell>
          <table:table-cell table:style-name="ce12"/>
          <table:table-cell office:value-type="float" office:value="0" table:style-name="ce15">
            <text:p><text:s/>-<text:s text:c="3"/></text:p>
          </table:table-cell>
          <table:table-cell table:style-name="ce12"/>
          <table:table-cell table:number-columns-repeated="2" table:style-name="ce5"/>
          <table:table-cell table:style-name="ce1"/>
          <table:table-cell table:style-name="ce56"/>
          <table:table-cell table:number-columns-repeated="16375"/>
        </table:table-row>
        <table:table-row table:style-name="ro1">
          <table:table-cell office:value-type="string" table:style-name="ce22">
            <text:p>A) FLUSSO DI CASSA (CASH FLOW) OPERATIVO</text:p>
          </table:table-cell>
          <table:table-cell table:style-name="ce23"/>
          <table:table-cell office:value-type="float" office:value="39826108.87000002" table:formula="of:=[.C3]+[.C14]" table:style-name="ce24">
            <text:p><text:s/>39.826.108,87<text:s/></text:p>
          </table:table-cell>
          <table:table-cell table:style-name="ce23"/>
          <table:table-cell office:value-type="float" office:value="40041341.790000021" table:formula="of:=[.E3]+[.E14]" table:style-name="ce24">
            <text:p><text:s/>40.041.341,79<text:s/></text:p>
          </table:table-cell>
          <table:table-cell table:number-columns-repeated="2" table:style-name="ce25"/>
          <table:table-cell table:style-name="ce59"/>
          <table:table-cell table:number-columns-repeated="16376" table:style-name="ce26"/>
        </table:table-row>
        <table:table-row table:style-name="ro2">
          <table:table-cell table:style-name="ce18"/>
          <table:table-cell table:style-name="ce15"/>
          <table:table-cell table:style-name="ce19"/>
          <table:table-cell table:style-name="ce15"/>
          <table:table-cell table:style-name="ce19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office:value-type="string" table:style-name="ce27">
            <text:p>Investimenti in immobilizzazioni</text:p>
          </table:table-cell>
          <table:table-cell table:style-name="ce15"/>
          <table:table-cell office:value-type="float" office:value="52308975.720000006" table:formula="of:=SUM([.B22:.B24])" table:style-name="ce19">
            <text:p><text:s/>52.308.975,72<text:s/></text:p>
          </table:table-cell>
          <table:table-cell table:style-name="ce15"/>
          <table:table-cell office:value-type="float" office:value="16418118.719999999" table:formula="of:=+SUM([.D22:.D24])" table:style-name="ce19">
            <text:p><text:s/>16.418.118,72<text:s/></text:p>
          </table:table-cell>
          <table:table-cell table:number-columns-repeated="2" table:style-name="ce5"/>
          <table:table-cell table:style-name="ce55"/>
          <table:table-cell table:number-columns-repeated="16376" table:style-name="ce13"/>
        </table:table-row>
        <table:table-row table:style-name="ro2">
          <table:table-cell office:value-type="string" table:style-name="ce28">
            <text:p><text:s text:c="6"/>- Materiali</text:p>
          </table:table-cell>
          <table:table-cell office:value-type="float" office:value="43892112.840000004" table:style-name="ce29">
            <text:p><text:s/>43.892.112,84<text:s/></text:p>
          </table:table-cell>
          <table:table-cell table:style-name="ce19"/>
          <table:table-cell office:value-type="float" office:value="10441152.52" table:style-name="ce29">
            <text:p><text:s/>10.441.152,52<text:s/></text:p>
          </table:table-cell>
          <table:table-cell table:style-name="ce19"/>
          <table:table-cell table:number-columns-repeated="2" table:style-name="ce5"/>
          <table:table-cell table:style-name="ce47"/>
          <table:table-cell table:number-columns-repeated="16376" table:style-name="ce13"/>
        </table:table-row>
        <table:table-row table:style-name="ro2">
          <table:table-cell office:value-type="string" table:style-name="ce28">
            <text:p><text:s text:c="6"/>- Immateriali</text:p>
          </table:table-cell>
          <table:table-cell office:value-type="float" office:value="6261442.6399999997" table:style-name="ce29">
            <text:p><text:s/>6.261.442,64<text:s/></text:p>
          </table:table-cell>
          <table:table-cell table:style-name="ce12"/>
          <table:table-cell office:value-type="float" office:value="3446802.07" table:style-name="ce29">
            <text:p><text:s/>3.446.802,07<text:s/></text:p>
          </table:table-cell>
          <table:table-cell table:style-name="ce12"/>
          <table:table-cell table:number-columns-repeated="2" table:style-name="ce5"/>
          <table:table-cell table:style-name="ce47"/>
          <table:table-cell table:number-columns-repeated="16376" table:style-name="ce13"/>
        </table:table-row>
        <table:table-row table:style-name="ro2">
          <table:table-cell office:value-type="string" table:style-name="ce28">
            <text:p><text:s text:c="6"/>- Finanziarie</text:p>
          </table:table-cell>
          <table:table-cell office:value-type="float" office:value="2155420.2400000002" table:formula="of:=3345.24+2152075" table:style-name="ce29">
            <text:p><text:s/>2.155.420,24<text:s/></text:p>
          </table:table-cell>
          <table:table-cell table:style-name="ce12"/>
          <table:table-cell office:value-type="float" office:value="2530164.13" table:style-name="ce29">
            <text:p><text:s/>2.530.164,13<text:s/></text:p>
          </table:table-cell>
          <table:table-cell table:style-name="ce12"/>
          <table:table-cell table:number-columns-repeated="2" table:style-name="ce5"/>
          <table:table-cell table:style-name="ce48"/>
          <table:table-cell table:style-name="ce49"/>
          <table:table-cell table:number-columns-repeated="16375" table:style-name="ce13"/>
        </table:table-row>
        <table:table-row table:style-name="ro2">
          <table:table-cell table:style-name="ce30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5"/>
          <table:table-cell table:number-columns-repeated="2" table:style-name="ce50"/>
          <table:table-cell table:number-columns-repeated="16375"/>
        </table:table-row>
        <table:table-row table:style-name="ro4">
          <table:table-cell office:value-type="string" table:style-name="ce27">
            <text:p>Disinvestimenti in immobilizzazioni</text:p>
          </table:table-cell>
          <table:table-cell table:style-name="ce15"/>
          <table:table-cell office:value-type="float" office:value="40471732.039999992" table:formula="of:=+SUM([.B27:.B29])" table:style-name="ce19">
            <text:p><text:s/>40.471.732,04<text:s/></text:p>
          </table:table-cell>
          <table:table-cell table:style-name="ce15"/>
          <table:table-cell office:value-type="float" office:value="1646267.8399999999" table:formula="of:=+SUM([.D27:.D29])" table:style-name="ce19">
            <text:p><text:s/>1.646.267,84<text:s/></text:p>
          </table:table-cell>
          <table:table-cell table:number-columns-repeated="2" table:style-name="ce5"/>
          <table:table-cell table:style-name="ce60"/>
          <table:table-cell table:style-name="ce51"/>
          <table:table-cell table:number-columns-repeated="16375" table:style-name="ce13"/>
        </table:table-row>
        <table:table-row table:style-name="ro2">
          <table:table-cell office:value-type="string" table:style-name="ce28">
            <text:p><text:s text:c="6"/>- Materiali</text:p>
          </table:table-cell>
          <table:table-cell office:value-type="float" office:value="33193462.929999996" table:formula="of:=34790626.87-1597163.94" table:style-name="ce29">
            <text:p><text:s/>33.193.462,93<text:s/></text:p>
          </table:table-cell>
          <table:table-cell table:style-name="ce19"/>
          <table:table-cell office:value-type="float" office:value="1070997.2599999998" table:formula="of:=3796740.94-2725743.68" table:style-name="ce29">
            <text:p><text:s/>1.070.997,26<text:s/></text:p>
          </table:table-cell>
          <table:table-cell table:style-name="ce19"/>
          <table:table-cell table:number-columns-repeated="2" table:style-name="ce5"/>
          <table:table-cell table:style-name="ce52"/>
          <table:table-cell table:style-name="ce48"/>
          <table:table-cell table:number-columns-repeated="16375" table:style-name="ce13"/>
        </table:table-row>
        <table:table-row table:style-name="ro2">
          <table:table-cell office:value-type="string" table:style-name="ce28">
            <text:p><text:s text:c="6"/>- Immateriali</text:p>
          </table:table-cell>
          <table:table-cell office:value-type="float" office:value="5222707.7699999996" table:formula="of:=5224923.42-2215.65" table:style-name="ce29">
            <text:p><text:s/>5.222.707,77<text:s/></text:p>
          </table:table-cell>
          <table:table-cell table:style-name="ce12"/>
          <table:table-cell office:value-type="float" office:value="575270.57999999996" table:style-name="ce29">
            <text:p><text:s/>575.270,58<text:s/></text:p>
          </table:table-cell>
          <table:table-cell table:style-name="ce12"/>
          <table:table-cell table:number-columns-repeated="2" table:style-name="ce5"/>
          <table:table-cell table:style-name="ce52"/>
          <table:table-cell table:style-name="ce51"/>
          <table:table-cell table:number-columns-repeated="16375" table:style-name="ce13"/>
        </table:table-row>
        <table:table-row table:style-name="ro2">
          <table:table-cell office:value-type="string" table:style-name="ce28">
            <text:p><text:s text:c="6"/>- Finanziarie</text:p>
          </table:table-cell>
          <table:table-cell office:value-type="float" office:value="2055561.3399999999" table:formula="of:=26225.18+2000000+29336.16" table:style-name="ce29">
            <text:p><text:s/>2.055.561,34<text:s/></text:p>
          </table:table-cell>
          <table:table-cell table:style-name="ce12"/>
          <table:table-cell office:value-type="float" office:value="0" table:style-name="ce29">
            <text:p><text:s/>-<text:s text:c="3"/></text:p>
          </table:table-cell>
          <table:table-cell table:style-name="ce12"/>
          <table:table-cell table:number-columns-repeated="2" table:style-name="ce5"/>
          <table:table-cell table:number-columns-repeated="2" table:style-name="ce51"/>
          <table:table-cell table:number-columns-repeated="16375" table:style-name="ce13"/>
        </table:table-row>
        <table:table-row table:style-name="ro5">
          <table:table-cell office:value-type="string" table:style-name="ce22">
            <text:p>B) FLUSSO MONETARIO (CASH FLOW) DA ATTIVITA' DI INVESTIMENTO/DISINVESTIMENTO</text:p>
          </table:table-cell>
          <table:table-cell table:style-name="ce31"/>
          <table:table-cell office:value-type="float" office:value="-11837243.680000015" table:formula="of:=[.C26]-[.C21]" table:style-name="ce24">
            <text:p>-11.837.243,68<text:s/></text:p>
          </table:table-cell>
          <table:table-cell table:style-name="ce31"/>
          <table:table-cell office:value-type="float" office:value="-14771850.879999999" table:formula="of:=[.E26]-[.E21]" table:style-name="ce24">
            <text:p>-14.771.850,88<text:s/></text:p>
          </table:table-cell>
          <table:table-cell table:style-name="ce62"/>
          <table:table-cell table:style-name="ce25"/>
          <table:table-cell table:style-name="ce58"/>
          <table:table-cell table:number-columns-repeated="16376" table:style-name="ce26"/>
        </table:table-row>
        <table:table-row table:style-name="ro2">
          <table:table-cell table:style-name="ce18"/>
          <table:table-cell table:style-name="ce32"/>
          <table:table-cell table:style-name="ce19"/>
          <table:table-cell table:style-name="ce32"/>
          <table:table-cell table:style-name="ce19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18">
            <text:p>Attività di finanziamento: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1">
            <text:p>Aumento di capitale</text:p>
          </table:table-cell>
          <table:table-cell table:style-name="ce15"/>
          <table:table-cell table:style-name="ce12"/>
          <table:table-cell table:style-name="ce15"/>
          <table:table-cell table:style-name="ce12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1">
            <text:p>Variazione netta dei finanziamenti a medio-lungo termine</text:p>
          </table:table-cell>
          <table:table-cell office:value-type="float" office:value="-694714.0700000003" table:formula="of:=5476695.97-6171410.04" table:style-name="ce15">
            <text:p>-694.714,07<text:s/></text:p>
          </table:table-cell>
          <table:table-cell table:style-name="ce12"/>
          <table:table-cell office:value-type="float" office:value="-784700.44000000041" table:formula="of:=6171410.04-6956110.48" table:style-name="ce15">
            <text:p>-784.700,44<text:s/></text:p>
          </table:table-cell>
          <table:table-cell table:style-name="ce12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office:value-type="string" table:style-name="ce22">
            <text:p>C) FLUSSO MONETARIO (CASH FLOW) DA ATTIVITA' DI FINANZIAMENTO</text:p>
          </table:table-cell>
          <table:table-cell table:style-name="ce31"/>
          <table:table-cell office:value-type="float" office:value="-694714.0700000003" table:formula="of:=SUM([.B33:.B34])" table:style-name="ce24">
            <text:p>-694.714,07<text:s/></text:p>
          </table:table-cell>
          <table:table-cell table:style-name="ce31"/>
          <table:table-cell office:value-type="float" office:value="-784700.44000000041" table:formula="of:=SUM([.D33:.D34])" table:style-name="ce24">
            <text:p>-784.700,44<text:s/></text:p>
          </table:table-cell>
          <table:table-cell table:number-columns-repeated="2" table:style-name="ce25"/>
          <table:table-cell table:number-columns-repeated="16377" table:style-name="ce26"/>
        </table:table-row>
        <table:table-row table:style-name="ro2">
          <table:table-cell table:style-name="ce18"/>
          <table:table-cell table:style-name="ce32"/>
          <table:table-cell table:style-name="ce19"/>
          <table:table-cell table:style-name="ce32"/>
          <table:table-cell table:style-name="ce19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office:value-type="string" table:style-name="ce33">
            <text:p>D) FLUSSO MONETARIO (CASH FLOW) DELL'ESERCIZIO <text:s/>(A+B+C)</text:p>
          </table:table-cell>
          <table:table-cell table:style-name="ce34"/>
          <table:table-cell office:value-type="float" office:value="27294151.120000005" table:formula="of:=[.C35]+[.C30]+[.C19]" table:style-name="ce35">
            <text:p><text:s/>27.294.151,12<text:s/></text:p>
          </table:table-cell>
          <table:table-cell table:style-name="ce34"/>
          <table:table-cell office:value-type="float" office:value="24484790.470000021" table:formula="of:=[.E35]+[.E30]+[.E19]" table:style-name="ce35">
            <text:p><text:s/>24.484.790,47<text:s/></text:p>
          </table:table-cell>
          <table:table-cell table:number-columns-repeated="2" table:style-name="ce25"/>
          <table:table-cell table:style-name="ce58"/>
          <table:table-cell table:number-columns-repeated="16376" table:style-name="ce26"/>
        </table:table-row>
        <table:table-row table:style-name="ro2">
          <table:table-cell office:value-type="string" table:style-name="ce21">
            <text:p>DISPONIBILITA' MONETARIA NETTA INIZIALE</text:p>
          </table:table-cell>
          <table:table-cell office:value-type="float" office:value="-285266914.73000002" table:style-name="ce36">
            <text:p>-285.266.914,73<text:s/></text:p>
          </table:table-cell>
          <table:table-cell table:style-name="ce37"/>
          <table:table-cell office:value-type="float" office:value="-260782124.25999999" table:style-name="ce36">
            <text:p>-260.782.124,26<text:s/></text:p>
          </table:table-cell>
          <table:table-cell table:style-name="ce37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21">
            <text:p>DISPONIBILITA' MONETARIA NETTA FINALE</text:p>
          </table:table-cell>
          <table:table-cell office:value-type="float" office:value="312561065.85000002" table:style-name="ce36">
            <text:p><text:s/>312.561.065,85<text:s/></text:p>
          </table:table-cell>
          <table:table-cell table:style-name="ce37"/>
          <table:table-cell office:value-type="float" office:value="285266914.73000002" table:style-name="ce36">
            <text:p><text:s/>285.266.914,73<text:s/></text:p>
          </table:table-cell>
          <table:table-cell table:style-name="ce37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office:value-type="string" table:style-name="ce38">
            <text:p>FLUSSO MONETARIO (CASH FLOW) DELL'ESERCIZIO</text:p>
          </table:table-cell>
          <table:table-cell table:style-name="ce39"/>
          <table:table-cell office:value-type="float" office:value="27294151.120000005" table:formula="of:=SUM([.B38:.B39])" table:style-name="ce40">
            <text:p><text:s/>27.294.151,12<text:s/></text:p>
          </table:table-cell>
          <table:table-cell table:style-name="ce39"/>
          <table:table-cell office:value-type="float" office:value="24484790.470000029" table:formula="of:=SUM([.D38:.D39])" table:style-name="ce40">
            <text:p><text:s/>24.484.790,47<text:s/></text:p>
          </table:table-cell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41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41"/>
          <table:table-cell table:style-name="ce44"/>
          <table:table-cell office:value-type="float" office:value="0" table:formula="of:=SUM([.C37]-[.C40])" table:style-name="ce55">
            <text:p><text:s/>-<text:s text:c="3"/></text:p>
          </table:table-cell>
          <table:table-cell table:number-columns-repeated="2" table:style-name="ce4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45"/>
          <table:table-cell table:style-name="ce17"/>
          <table:table-cell table:style-name="ce54"/>
          <table:table-cell table:style-name="ce17"/>
          <table:table-cell table:style-name="ce44"/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table:style-name="ce45"/>
          <table:table-cell table:style-name="ce17"/>
          <table:table-cell table:style-name="ce44"/>
          <table:table-cell table:style-name="ce17"/>
          <table:table-cell table:style-name="ce44"/>
          <table:table-cell table:number-columns-repeated="2" table:style-name="ce46"/>
          <table:table-cell table:number-columns-repeated="16377" table:style-name="ce17"/>
        </table:table-row>
        <table:table-row table:style-name="ro2">
          <table:table-cell table:style-name="ce45"/>
          <table:table-cell table:style-name="ce17"/>
          <table:table-cell table:style-name="ce53"/>
          <table:table-cell table:number-columns-repeated="2" table:style-name="ce17"/>
          <table:table-cell table:number-columns-repeated="2" table:style-name="ce46"/>
          <table:table-cell table:number-columns-repeated="16377" table:style-name="ce17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Print_Area" table:cell-range-address="2023.$A$2:2023.$E$40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7244094488189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grid 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NDICONTO</text:span><text:span text:style-name="T1"> </text:span><text:span text:style-name="T1">FINANZIARIO</text:span><text:span text:style-name="T1"> </text:span><text:span text:style-name="T1">AL</text:span><text:span text:style-name="T1"> </text:span><text:span text:style-name="T1">31/12/2023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tente Windows</meta:initial-creator>
    <dc:creator>Patrizia Damonte</dc:creator>
    <meta:creation-date>2021-04-16T12:02:23Z</meta:creation-date>
    <dc:date>2024-05-15T09:07:48Z</dc:date>
    <meta:print-date>2024-04-18T10:15:47Z</meta:print-date>
  </office:meta>
</office:document-meta>
</file>