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<text:s text:c="5"/>AUTORIZZAZIONI <text:s/>AD INCARICHI - MARZ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ERRETTI CLAUDIA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15">
            <text:p>Attività di collaborazione <text:s/>con ente pubblico</text:p>
          </table:table-cell>
          <table:table-cell office:value-type="string" table:style-name="ce17">
            <text:p>3 ore</text:p>
          </table:table-cell>
          <table:table-cell office:value-type="currency" office:value="470" table:style-name="ce18">
            <text:p>€ 470,0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RAGGIO MARC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AREA DIREZIONALE</text:p>
          </table:table-cell>
          <table:table-cell office:value-type="string" table:style-name="ce15">
            <text:p>Attività di supporto tecnico presso ente pubblico</text:p>
          </table:table-cell>
          <table:table-cell office:value-type="string" table:style-name="ce17">
            <text:p>10 mesi</text:p>
          </table:table-cell>
          <table:table-cell office:value-type="currency" office:value="3600" table:style-name="ce18">
            <text:p>€ 3.6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GROI WALTER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20">
            <text:p>DIPARTIMENTO DI CHIMICA E CHIMICA INDUSTRIALE - DCCI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9 mesi</text:p>
          </table:table-cell>
          <table:table-cell office:value-type="currency" office:value="420" table:style-name="ce18">
            <text:p>€ 420,00</text:p>
          </table:table-cell>
          <table:table-cell table:number-columns-repeated="16378"/>
        </table:table-row>
        <table:table-row table:number-rows-repeated="9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9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3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5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6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Gustavo</dc:creator>
    <meta:creation-date>2010-03-18T16:39:57Z</meta:creation-date>
    <dc:date>2020-04-09T13:24:23Z</dc:date>
    <meta:print-date>2016-07-14T09:11:16Z</meta:print-date>
  </office:meta>
</office:document-meta>
</file>