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7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AGOSTO <text:s text:c="2"/>2019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 E INTERNAZIONALIZZAZIONE</text:p>
          </table:table-cell>
          <table:table-cell office:value-type="float" office:value="80" table:style-name="ce6">
            <text:p>80,00</text:p>
          </table:table-cell>
          <table:table-cell office:value-type="float" office:value="75.75" table:style-name="ce7">
            <text:p>75,75</text:p>
          </table:table-cell>
          <table:table-cell office:value-type="float" office:value="21" table:style-name="ce8">
            <text:p>21</text:p>
          </table:table-cell>
          <table:table-cell office:value-type="float" office:value="1548.75" table:style-name="ce8">
            <text:p>1.549</text:p>
          </table:table-cell>
          <table:table-cell office:value-type="float" office:value="641.9" table:style-name="ce8">
            <text:p>642</text:p>
          </table:table-cell>
          <table:table-cell office:value-type="float" office:value="906.85" table:style-name="ce8">
            <text:p>907</text:p>
          </table:table-cell>
          <table:table-cell office:value-type="percentage" office:value="0.41446327683615802" table:style-name="ce9">
            <text:p>41,45 %</text:p>
          </table:table-cell>
          <table:table-cell office:value-type="percentage" office:value="0.58553672316384198" table:style-name="ce9">
            <text:p>58,55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APPRENDIMENTO PERMANENTE E ORIENTAMENTO</text:p>
          </table:table-cell>
          <table:table-cell office:value-type="float" office:value="46" table:style-name="ce6">
            <text:p>46,00</text:p>
          </table:table-cell>
          <table:table-cell office:value-type="float" office:value="43.4" table:style-name="ce7">
            <text:p>43,4</text:p>
          </table:table-cell>
          <table:table-cell office:value-type="float" office:value="21" table:style-name="ce8">
            <text:p>21</text:p>
          </table:table-cell>
          <table:table-cell office:value-type="float" office:value="911.75" table:style-name="ce8">
            <text:p>912</text:p>
          </table:table-cell>
          <table:table-cell office:value-type="float" office:value="390.45" table:style-name="ce8">
            <text:p>390</text:p>
          </table:table-cell>
          <table:table-cell office:value-type="float" office:value="521.29999999999995" table:style-name="ce8">
            <text:p>521</text:p>
          </table:table-cell>
          <table:table-cell office:value-type="percentage" office:value="0.42824239100630701" table:style-name="ce9">
            <text:p>42,82 %</text:p>
          </table:table-cell>
          <table:table-cell office:value-type="percentage" office:value="0.57175760899369299" table:style-name="ce9">
            <text:p>57,18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RICERCA E TRASFERIMENTO TECNOLOGICO</text:p>
          </table:table-cell>
          <table:table-cell office:value-type="float" office:value="27" table:style-name="ce6">
            <text:p>27,00</text:p>
          </table:table-cell>
          <table:table-cell office:value-type="float" office:value="25.5" table:style-name="ce7">
            <text:p>25,5</text:p>
          </table:table-cell>
          <table:table-cell office:value-type="float" office:value="21" table:style-name="ce8">
            <text:p>21</text:p>
          </table:table-cell>
          <table:table-cell office:value-type="float" office:value="483.5" table:style-name="ce8">
            <text:p>484</text:p>
          </table:table-cell>
          <table:table-cell office:value-type="float" office:value="248.34" table:style-name="ce8">
            <text:p>248</text:p>
          </table:table-cell>
          <table:table-cell office:value-type="float" office:value="235.16" table:style-name="ce8">
            <text:p>235</text:p>
          </table:table-cell>
          <table:table-cell office:value-type="percentage" office:value="0.51362978283350602" table:style-name="ce9">
            <text:p>51,36 %</text:p>
          </table:table-cell>
          <table:table-cell office:value-type="percentage" office:value="0.48637021716649398" table:style-name="ce9">
            <text:p>48,6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64" table:style-name="ce6">
            <text:p>64,00</text:p>
          </table:table-cell>
          <table:table-cell office:value-type="float" office:value="60.16" table:style-name="ce7">
            <text:p>60,16</text:p>
          </table:table-cell>
          <table:table-cell office:value-type="float" office:value="21" table:style-name="ce8">
            <text:p>21</text:p>
          </table:table-cell>
          <table:table-cell office:value-type="float" office:value="1223.5" table:style-name="ce8">
            <text:p>1.224</text:p>
          </table:table-cell>
          <table:table-cell office:value-type="float" office:value="514.41" table:style-name="ce8">
            <text:p>514</text:p>
          </table:table-cell>
          <table:table-cell office:value-type="float" office:value="709.09" table:style-name="ce8">
            <text:p>709</text:p>
          </table:table-cell>
          <table:table-cell office:value-type="percentage" office:value="0.42044135676338401" table:style-name="ce9">
            <text:p>42,04 %</text:p>
          </table:table-cell>
          <table:table-cell office:value-type="percentage" office:value="0.57955864323661599" table:style-name="ce9">
            <text:p>57,9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0.99" table:style-name="ce7">
            <text:p>50,99</text:p>
          </table:table-cell>
          <table:table-cell office:value-type="float" office:value="21" table:style-name="ce8">
            <text:p>21</text:p>
          </table:table-cell>
          <table:table-cell office:value-type="float" office:value="1049.33" table:style-name="ce8">
            <text:p>1.049</text:p>
          </table:table-cell>
          <table:table-cell office:value-type="float" office:value="554.87" table:style-name="ce8">
            <text:p>555</text:p>
          </table:table-cell>
          <table:table-cell office:value-type="float" office:value="494.46" table:style-name="ce8">
            <text:p>494</text:p>
          </table:table-cell>
          <table:table-cell office:value-type="percentage" office:value="0.52878503425995604" table:style-name="ce9">
            <text:p>52,88 %</text:p>
          </table:table-cell>
          <table:table-cell office:value-type="percentage" office:value="0.47121496574004401" table:style-name="ce9">
            <text:p>47,12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33.5" table:style-name="ce6">
            <text:p>33,50</text:p>
          </table:table-cell>
          <table:table-cell office:value-type="float" office:value="32.5" table:style-name="ce7">
            <text:p>32,5</text:p>
          </table:table-cell>
          <table:table-cell office:value-type="float" office:value="21" table:style-name="ce8">
            <text:p>21</text:p>
          </table:table-cell>
          <table:table-cell office:value-type="float" office:value="672.42" table:style-name="ce8">
            <text:p>672</text:p>
          </table:table-cell>
          <table:table-cell office:value-type="float" office:value="399.7" table:style-name="ce8">
            <text:p>400</text:p>
          </table:table-cell>
          <table:table-cell office:value-type="float" office:value="272.72000000000003" table:style-name="ce8">
            <text:p>273</text:p>
          </table:table-cell>
          <table:table-cell office:value-type="percentage" office:value="0.59442015407037296" table:style-name="ce9">
            <text:p>59,44 %</text:p>
          </table:table-cell>
          <table:table-cell office:value-type="percentage" office:value="0.40557984592962698" table:style-name="ce9">
            <text:p>40,56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27" table:style-name="ce6">
            <text:p>27,00</text:p>
          </table:table-cell>
          <table:table-cell office:value-type="float" office:value="25.75" table:style-name="ce7">
            <text:p>25,75</text:p>
          </table:table-cell>
          <table:table-cell office:value-type="float" office:value="21" table:style-name="ce8">
            <text:p>21</text:p>
          </table:table-cell>
          <table:table-cell office:value-type="float" office:value="540.75" table:style-name="ce8">
            <text:p>541</text:p>
          </table:table-cell>
          <table:table-cell office:value-type="float" office:value="231.21" table:style-name="ce8">
            <text:p>231</text:p>
          </table:table-cell>
          <table:table-cell office:value-type="float" office:value="309.54000000000002" table:style-name="ce8">
            <text:p>310</text:p>
          </table:table-cell>
          <table:table-cell office:value-type="percentage" office:value="0.42757281553398102" table:style-name="ce9">
            <text:p>42,76 %</text:p>
          </table:table-cell>
          <table:table-cell office:value-type="percentage" office:value="0.57242718446601903" table:style-name="ce9">
            <text:p>57,2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33" table:style-name="ce6">
            <text:p>33,00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672" table:style-name="ce8">
            <text:p>672</text:p>
          </table:table-cell>
          <table:table-cell office:value-type="float" office:value="274.88" table:style-name="ce8">
            <text:p>275</text:p>
          </table:table-cell>
          <table:table-cell office:value-type="float" office:value="397.12" table:style-name="ce8">
            <text:p>397</text:p>
          </table:table-cell>
          <table:table-cell office:value-type="percentage" office:value="0.40904761904761899" table:style-name="ce9">
            <text:p>40,90 %</text:p>
          </table:table-cell>
          <table:table-cell office:value-type="percentage" office:value="0.59095238095238101" table:style-name="ce9">
            <text:p>59,1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4" table:style-name="ce6">
            <text:p>24,00</text:p>
          </table:table-cell>
          <table:table-cell office:value-type="float" office:value="23.08" table:style-name="ce7">
            <text:p>23,08</text:p>
          </table:table-cell>
          <table:table-cell office:value-type="float" office:value="21" table:style-name="ce8">
            <text:p>21</text:p>
          </table:table-cell>
          <table:table-cell office:value-type="float" office:value="442.75" table:style-name="ce8">
            <text:p>443</text:p>
          </table:table-cell>
          <table:table-cell office:value-type="float" office:value="198.84" table:style-name="ce8">
            <text:p>199</text:p>
          </table:table-cell>
          <table:table-cell office:value-type="float" office:value="243.91" table:style-name="ce8">
            <text:p>244</text:p>
          </table:table-cell>
          <table:table-cell office:value-type="percentage" office:value="0.44910220214567997" table:style-name="ce9">
            <text:p>44,91 %</text:p>
          </table:table-cell>
          <table:table-cell office:value-type="percentage" office:value="0.55089779785432003" table:style-name="ce9">
            <text:p>55,0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854.5" table:style-name="ce6">
            <text:p>854,50</text:p>
          </table:table-cell>
          <table:table-cell office:value-type="float" office:value="809.4" table:style-name="ce7">
            <text:p>809,4</text:p>
          </table:table-cell>
          <table:table-cell office:value-type="float" office:value="21" table:style-name="ce8">
            <text:p>21</text:p>
          </table:table-cell>
          <table:table-cell office:value-type="float" office:value="16611.75" table:style-name="ce8">
            <text:p>16.612</text:p>
          </table:table-cell>
          <table:table-cell office:value-type="float" office:value="8350.35" table:style-name="ce8">
            <text:p>8.350</text:p>
          </table:table-cell>
          <table:table-cell office:value-type="float" office:value="8261.4" table:style-name="ce8">
            <text:p>8.261</text:p>
          </table:table-cell>
          <table:table-cell office:value-type="percentage" office:value="0.50267732177524904" table:style-name="ce9">
            <text:p>50,27 %</text:p>
          </table:table-cell>
          <table:table-cell office:value-type="percentage" office:value="0.49732267822475101" table:style-name="ce9">
            <text:p>49,7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51" table:style-name="ce6">
            <text:p>51,00</text:p>
          </table:table-cell>
          <table:table-cell office:value-type="float" office:value="48.09" table:style-name="ce7">
            <text:p>48,09</text:p>
          </table:table-cell>
          <table:table-cell office:value-type="float" office:value="21" table:style-name="ce8">
            <text:p>21</text:p>
          </table:table-cell>
          <table:table-cell office:value-type="float" office:value="992.25" table:style-name="ce8">
            <text:p>992</text:p>
          </table:table-cell>
          <table:table-cell office:value-type="float" office:value="374.11" table:style-name="ce8">
            <text:p>374</text:p>
          </table:table-cell>
          <table:table-cell office:value-type="float" office:value="618.14" table:style-name="ce8">
            <text:p>618</text:p>
          </table:table-cell>
          <table:table-cell office:value-type="percentage" office:value="0.37703199798437897" table:style-name="ce9">
            <text:p>37,70 %</text:p>
          </table:table-cell>
          <table:table-cell office:value-type="percentage" office:value="0.62296800201562097" table:style-name="ce9">
            <text:p>62,3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 E PROMOZIONE</text:p>
          </table:table-cell>
          <table:table-cell office:value-type="float" office:value="31" table:style-name="ce6">
            <text:p>31,00</text:p>
          </table:table-cell>
          <table:table-cell office:value-type="float" office:value="30.67" table:style-name="ce7">
            <text:p>30,67</text:p>
          </table:table-cell>
          <table:table-cell office:value-type="float" office:value="21" table:style-name="ce8">
            <text:p>21</text:p>
          </table:table-cell>
          <table:table-cell office:value-type="float" office:value="602" table:style-name="ce8">
            <text:p>602</text:p>
          </table:table-cell>
          <table:table-cell office:value-type="float" office:value="276.42" table:style-name="ce8">
            <text:p>276</text:p>
          </table:table-cell>
          <table:table-cell office:value-type="float" office:value="325.58" table:style-name="ce8">
            <text:p>326</text:p>
          </table:table-cell>
          <table:table-cell office:value-type="percentage" office:value="0.459169435215947" table:style-name="ce9">
            <text:p>45,92 %</text:p>
          </table:table-cell>
          <table:table-cell office:value-type="percentage" office:value="0.540830564784053" table:style-name="ce9">
            <text:p>54,08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style-name="ce10"/>
          <table:table-cell office:value-type="float" office:value="1326" table:style-name="ce11">
            <text:p>1.326,00</text:p>
          </table:table-cell>
          <table:table-cell office:value-type="float" office:value="1258.29" table:style-name="ce12">
            <text:p>1258,29</text:p>
          </table:table-cell>
          <table:table-cell table:style-name="ce13"/>
          <table:table-cell office:value-type="float" office:value="25750.75" table:style-name="ce14">
            <text:p>25.751</text:p>
          </table:table-cell>
          <table:table-cell office:value-type="float" office:value="12455.48" table:style-name="ce14">
            <text:p>12.455</text:p>
          </table:table-cell>
          <table:table-cell office:value-type="float" office:value="13295.27" table:style-name="ce14">
            <text:p>13.295</text:p>
          </table:table-cell>
          <table:table-cell office:value-type="percentage" office:value="0.48369387299399103" table:style-name="ce15">
            <text:p>48,37 %</text:p>
          </table:table-cell>
          <table:table-cell office:value-type="percentage" office:value="0.51630612700600997" table:style-name="ce15">
            <text:p>51,63 %</text:p>
          </table:table-cell>
          <table:table-cell table:number-columns-repeated="16374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16">
            <text:p>Fonte dati: Ufficio Statistico di Ateneo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Piscitello Elena</dc:creator>
    <meta:creation-date>2019-09-23T10:59:11Z</meta:creation-date>
    <dc:date>2019-09-23T14:20:50Z</dc:date>
  </office:meta>
</office:document-meta>
</file>