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38"/>
    <style:style style:name="ce14" style:family="table-cell" style:parent-style-name="Migliaia" style:data-style-name="N37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Bilancio di esercizio 2022</text:p>
          </table:table-cell>
          <table:table-cell table:number-columns-repeated="5" table:style-name="ce1"/>
          <table:table-cell office:value-type="string" table:style-name="ce3">
            <text:p>Budget 2024</text:p>
          </table:table-cell>
          <table:table-cell office:value-type="string" table:style-name="ce3">
            <text:p>Budget 2023</text:p>
          </table:table-cell>
          <table:table-cell office:value-type="string" table:style-name="ce3">
            <text:p>Differenza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5">
            <text:p>A)</text:p>
          </table:table-cell>
          <table:table-cell table:number-columns-repeated="2" table:style-name="ce5"/>
          <table:table-cell office:value-type="string" table:style-name="ce5">
            <text:p>PROVENTI OPERATIVI</text:p>
          </table:table-cell>
          <table:table-cell table:style-name="ce5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80813535.680000007" table:formula="of:=SUM([.A4:.A6])" table:style-name="ce7">
            <text:p>80.813.535,68</text:p>
          </table:table-cell>
          <table:table-cell table:style-name="ce1"/>
          <table:table-cell office:value-type="string" table:style-name="ce8">
            <text:p>I<text:s/></text:p>
          </table:table-cell>
          <table:table-cell table:style-name="ce1"/>
          <table:table-cell office:value-type="string" table:style-name="ce5">
            <text:p>PROVENTI PROPRI</text:p>
          </table:table-cell>
          <table:table-cell table:style-name="ce1"/>
          <table:table-cell office:value-type="float" office:value="74653683" table:formula="of:=SUM([.G4:.G6])" table:style-name="ce9">
            <text:p>74.653.683,00</text:p>
          </table:table-cell>
          <table:table-cell office:value-type="float" office:value="107001915.75" table:formula="of:=SUM([.H4:.H6])" table:style-name="ce9">
            <text:p>107.001.915,75</text:p>
          </table:table-cell>
          <table:table-cell office:value-type="float" office:value="-32348232.75" table:formula="of:=SUM([.I4:.I6])" table:style-name="ce9">
            <text:p>-32.348.232,75</text:p>
          </table:table-cell>
          <table:table-cell table:number-columns-repeated="16375"/>
        </table:table-row>
        <table:table-row table:style-name="ro2">
          <table:table-cell office:value-type="float" office:value="47175453.299999997" table:style-name="ce6">
            <text:p>47.175.453,30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per la didattica</text:p>
          </table:table-cell>
          <table:table-cell office:value-type="float" office:value="1" table:style-name="ce1">
            <text:p>1</text:p>
          </table:table-cell>
          <table:table-cell office:value-type="float" office:value="45080508" table:style-name="ce6">
            <text:p>45.080.508,00</text:p>
          </table:table-cell>
          <table:table-cell office:value-type="float" office:value="44968308" table:style-name="ce6">
            <text:p>44.968.308,00</text:p>
          </table:table-cell>
          <table:table-cell office:value-type="float" office:value="112200" table:formula="of:=[.G4]-[.H4]" table:style-name="ce6">
            <text:p>112.200,00</text:p>
          </table:table-cell>
          <table:table-cell table:number-columns-repeated="16375"/>
        </table:table-row>
        <table:table-row table:style-name="ro2">
          <table:table-cell office:value-type="float" office:value="12189299.620000001" table:style-name="ce6">
            <text:p>12.189.299,62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Proventi da ricerche commissionate e trasferimento tecnologico</text:p>
          </table:table-cell>
          <table:table-cell office:value-type="float" office:value="2" table:style-name="ce1">
            <text:p>2</text:p>
          </table:table-cell>
          <table:table-cell office:value-type="float" office:value="9327234" table:style-name="ce6">
            <text:p>9.327.234,00</text:p>
          </table:table-cell>
          <table:table-cell office:value-type="float" office:value="9343580" table:style-name="ce6">
            <text:p>9.343.580,00</text:p>
          </table:table-cell>
          <table:table-cell office:value-type="float" office:value="-16346" table:formula="of:=[.G5]-[.H5]" table:style-name="ce6">
            <text:p>-16.346,00</text:p>
          </table:table-cell>
          <table:table-cell table:number-columns-repeated="16375"/>
        </table:table-row>
        <table:table-row table:style-name="ro2">
          <table:table-cell office:value-type="float" office:value="21448782.759999998" table:style-name="ce6">
            <text:p>21.448.782,76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Proventi da ricerche con finanziamenti competitivi</text:p>
          </table:table-cell>
          <table:table-cell office:value-type="float" office:value="3" table:style-name="ce1">
            <text:p>3</text:p>
          </table:table-cell>
          <table:table-cell office:value-type="float" office:value="20245941" table:style-name="ce6">
            <text:p>20.245.941,00</text:p>
          </table:table-cell>
          <table:table-cell office:value-type="float" office:value="52690027.75" table:style-name="ce6">
            <text:p>52.690.027,75</text:p>
          </table:table-cell>
          <table:table-cell office:value-type="float" office:value="-32444086.75" table:formula="of:=[.G6]-[.H6]" table:style-name="ce6">
            <text:p>-32.444.086,75</text:p>
          </table:table-cell>
          <table:table-cell table:number-columns-repeated="16375"/>
        </table:table-row>
        <table:table-row table:style-name="ro2">
          <table:table-cell office:value-type="float" office:value="261189811" table:formula="of:=SUM([.A8:.A14])" table:style-name="ce7">
            <text:p>261.189.811,00</text:p>
          </table:table-cell>
          <table:table-cell table:style-name="ce1"/>
          <table:table-cell office:value-type="string" table:style-name="ce8">
            <text:p>II<text:s/></text:p>
          </table:table-cell>
          <table:table-cell table:style-name="ce1"/>
          <table:table-cell office:value-type="string" table:style-name="ce5">
            <text:p>CONTRIBUTI</text:p>
          </table:table-cell>
          <table:table-cell table:style-name="ce1"/>
          <table:table-cell office:value-type="float" office:value="271880631" table:formula="of:=SUM([.G8:.G14])" table:style-name="ce9">
            <text:p>271.880.631,00</text:p>
          </table:table-cell>
          <table:table-cell office:value-type="float" office:value="249315933" table:formula="of:=SUM([.H8:.H14])" table:style-name="ce9">
            <text:p>249.315.933,00</text:p>
          </table:table-cell>
          <table:table-cell office:value-type="float" office:value="22564698" table:formula="of:=SUM([.I8:.I14])" table:style-name="ce9">
            <text:p>22.564.698,00</text:p>
          </table:table-cell>
          <table:table-cell table:number-columns-repeated="16375"/>
        </table:table-row>
        <table:table-row table:style-name="ro2">
          <table:table-cell office:value-type="float" office:value="242770463.41" table:style-name="ce6">
            <text:p>242.770.463,41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55579248" table:style-name="ce6">
            <text:p>255.579.248,00</text:p>
          </table:table-cell>
          <table:table-cell office:value-type="float" office:value="234842608" table:style-name="ce6">
            <text:p>234.842.608,00</text:p>
          </table:table-cell>
          <table:table-cell office:value-type="float" office:value="20736640" table:formula="of:=[.G8]-[.H8]" table:style-name="ce6">
            <text:p>20.736.640,00</text:p>
          </table:table-cell>
          <table:table-cell table:number-columns-repeated="16375"/>
        </table:table-row>
        <table:table-row table:style-name="ro2">
          <table:table-cell office:value-type="float" office:value="368693.92" table:style-name="ce6">
            <text:p>368.693,92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3772709" table:style-name="ce6">
            <text:p>3.772.709,00</text:p>
          </table:table-cell>
          <table:table-cell office:value-type="float" office:value="1966625" table:style-name="ce6">
            <text:p>1.966.625,00</text:p>
          </table:table-cell>
          <table:table-cell office:value-type="float" office:value="1806084" table:formula="of:=[.G9]-[.H9]" table:style-name="ce6">
            <text:p>1.806.084,00</text:p>
          </table:table-cell>
          <table:table-cell table:number-columns-repeated="16375"/>
        </table:table-row>
        <table:table-row table:style-name="ro2">
          <table:table-cell office:value-type="float" office:value="149671.44" table:style-name="ce6">
            <text:p>149.671,44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formula="of:=[.G10]-[.H10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3616594.52" table:style-name="ce6">
            <text:p>3.616.594,52</text:p>
          </table:table-cell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2854451" table:style-name="ce6">
            <text:p>2.854.451,00</text:p>
          </table:table-cell>
          <table:table-cell office:value-type="float" office:value="2675671" table:style-name="ce6">
            <text:p>2.675.671,00</text:p>
          </table:table-cell>
          <table:table-cell office:value-type="float" office:value="178780" table:formula="of:=[.G11]-[.H11]" table:style-name="ce6">
            <text:p>178.780,00</text:p>
          </table:table-cell>
          <table:table-cell table:number-columns-repeated="16375"/>
        </table:table-row>
        <table:table-row table:style-name="ro2">
          <table:table-cell office:value-type="float" office:value="226712.57" table:style-name="ce6">
            <text:p>226.712,57</text:p>
          </table:table-cell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1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706149" table:style-name="ce6">
            <text:p>706.149,00</text:p>
          </table:table-cell>
          <table:table-cell office:value-type="float" office:value="314180" table:style-name="ce6">
            <text:p>314.180,00</text:p>
          </table:table-cell>
          <table:table-cell office:value-type="float" office:value="391969" table:formula="of:=[.G12]-[.H12]" table:style-name="ce6">
            <text:p>391.969,00</text:p>
          </table:table-cell>
          <table:table-cell table:number-columns-repeated="16375"/>
        </table:table-row>
        <table:table-row table:style-name="ro2">
          <table:table-cell office:value-type="float" office:value="9885559.870000001" table:style-name="ce6">
            <text:p>9.885.559,87</text:p>
          </table:table-cell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1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5785165" table:style-name="ce6">
            <text:p>5.785.165,00</text:p>
          </table:table-cell>
          <table:table-cell office:value-type="float" office:value="6551842" table:style-name="ce6">
            <text:p>6.551.842,00</text:p>
          </table:table-cell>
          <table:table-cell office:value-type="float" office:value="-766677" table:formula="of:=[.G13]-[.H13]" table:style-name="ce6">
            <text:p>-766.677,00</text:p>
          </table:table-cell>
          <table:table-cell table:number-columns-repeated="16375"/>
        </table:table-row>
        <table:table-row table:style-name="ro2">
          <table:table-cell office:value-type="float" office:value="4172115.27" table:style-name="ce6">
            <text:p>4.172.115,27</text:p>
          </table:table-cell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3177909" table:style-name="ce6">
            <text:p>3.177.909,00</text:p>
          </table:table-cell>
          <table:table-cell office:value-type="float" office:value="2960007" table:style-name="ce6">
            <text:p>2.960.007,00</text:p>
          </table:table-cell>
          <table:table-cell office:value-type="float" office:value="217902" table:formula="of:=[.G14]-[.H14]" table:style-name="ce6">
            <text:p>217.902,00</text:p>
          </table:table-cell>
          <table:table-cell table:number-columns-repeated="16375"/>
        </table:table-row>
        <table:table-row table:style-name="ro2">
          <table:table-cell office:value-type="float" office:value="14566279.359999999" table:style-name="ce9">
            <text:p>14.566.279,36</text:p>
          </table:table-cell>
          <table:table-cell table:style-name="ce1"/>
          <table:table-cell office:value-type="string" table:style-name="ce8">
            <text:p>III<text:s/></text:p>
          </table:table-cell>
          <table:table-cell table:style-name="ce1"/>
          <table:table-cell office:value-type="string" table:style-name="ce5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7206952" table:style-name="ce9">
            <text:p>17.206.952,00</text:p>
          </table:table-cell>
          <table:table-cell office:value-type="float" office:value="16806952" table:style-name="ce9">
            <text:p>16.806.952,00</text:p>
          </table:table-cell>
          <table:table-cell office:value-type="float" office:value="400000" table:formula="of:=[.G15]-[.H15]" table:style-name="ce9">
            <text:p>400.000,00</text:p>
          </table:table-cell>
          <table:table-cell table:number-columns-repeated="16375"/>
        </table:table-row>
        <table:table-row table:style-name="ro2">
          <table:table-cell office:value-type="float" office:value="0" table:style-name="ce9">
            <text:p>-</text:p>
          </table:table-cell>
          <table:table-cell table:style-name="ce1"/>
          <table:table-cell office:value-type="string" table:style-name="ce8">
            <text:p>IV</text:p>
          </table:table-cell>
          <table:table-cell table:style-name="ce1"/>
          <table:table-cell office:value-type="string" table:style-name="ce5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G16]-[.H16]" table:style-name="ce9">
            <text:p>-</text:p>
          </table:table-cell>
          <table:table-cell table:number-columns-repeated="16375"/>
        </table:table-row>
        <table:table-row table:style-name="ro2">
          <table:table-cell office:value-type="float" office:value="3822680.5300000003" table:style-name="ce9">
            <text:p>3.822.680,53</text:p>
          </table:table-cell>
          <table:table-cell table:style-name="ce1"/>
          <table:table-cell office:value-type="string" table:style-name="ce8">
            <text:p>V</text:p>
          </table:table-cell>
          <table:table-cell table:style-name="ce1"/>
          <table:table-cell office:value-type="string" table:style-name="ce5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23533065" table:style-name="ce9">
            <text:p>23.533.065,00</text:p>
          </table:table-cell>
          <table:table-cell office:value-type="float" office:value="23132970" table:style-name="ce9">
            <text:p>23.132.970,00</text:p>
          </table:table-cell>
          <table:table-cell office:value-type="float" office:value="400095" table:formula="of:=[.G17]-[.H17]" table:style-name="ce9">
            <text:p>400.095,00</text:p>
          </table:table-cell>
          <table:table-cell table:number-columns-repeated="16375"/>
        </table:table-row>
        <table:table-row table:style-name="ro2">
          <table:table-cell table:style-name="ce10"/>
          <table:table-cell table:style-name="ce1"/>
          <table:table-cell table:style-name="ce8"/>
          <table:table-cell table:style-name="ce1"/>
          <table:table-cell office:value-type="string" table:style-name="ce11">
            <text:p><text:s/>1) di cui "Utilizzo di riserve di Patrimonio Netto derivanti dalla contabilità finanziaria"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G18]-[.H18]" table:style-name="ce12">
            <text:p>-</text:p>
          </table:table-cell>
          <table:table-cell table:number-columns-repeated="16375"/>
        </table:table-row>
        <table:table-row table:style-name="ro2">
          <table:table-cell office:value-type="float" office:value="68160.510000000009" table:style-name="ce10">
            <text:p>68.160,51</text:p>
          </table:table-cell>
          <table:table-cell table:style-name="ce1"/>
          <table:table-cell office:value-type="string" table:style-name="ce8">
            <text:p>VI</text:p>
          </table:table-cell>
          <table:table-cell table:style-name="ce1"/>
          <table:table-cell office:value-type="string" table:style-name="ce5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19]-[.H19]" table:style-name="ce12">
            <text:p>-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style-name="ce1"/>
          <table:table-cell office:value-type="string" table:style-name="ce8">
            <text:p>VII</text:p>
          </table:table-cell>
          <table:table-cell table:style-name="ce1"/>
          <table:table-cell office:value-type="string" table:style-name="ce5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20]-[.H20]" table:style-name="ce12">
            <text:p>-</text:p>
          </table:table-cell>
          <table:table-cell table:number-columns-repeated="16375"/>
        </table:table-row>
        <table:table-row table:style-name="ro3">
          <table:table-cell office:value-type="float" office:value="360460467.07999998" table:formula="of:=[.A17]+[.A15]+[.A7]+[.A3]+[.A19]" table:style-name="ce9">
            <text:p>360.460.467,08</text:p>
          </table:table-cell>
          <table:table-cell table:number-columns-repeated="3" table:style-name="ce1"/>
          <table:table-cell office:value-type="string" table:style-name="ce5">
            <text:p>TOTALE PROVENTI <text:s/>A)</text:p>
          </table:table-cell>
          <table:table-cell table:style-name="ce1"/>
          <table:table-cell office:value-type="float" office:value="387274331" table:formula="of:=[.G3]+[.G7]+[.G15]+[.G16]+[.G17]+[.G19]+[.G20]" table:style-name="ce9">
            <text:p>387.274.331,00</text:p>
          </table:table-cell>
          <table:table-cell office:value-type="float" office:value="396257770.75" table:formula="of:=[.H3]+[.H7]+[.H15]+[.H16]+[.H17]+[.H19]+[.H20]" table:style-name="ce9">
            <text:p>396.257.770,75</text:p>
          </table:table-cell>
          <table:table-cell office:value-type="float" office:value="-8983439.75" table:formula="of:=[.I3]+[.I7]+[.I15]+[.I16]+[.I17]+[.I19]+[.I20]" table:style-name="ce9">
            <text:p>-8.983.439,75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5" table:style-name="ce1"/>
          <table:table-cell table:number-columns-repeated="3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5">
            <text:p>B)</text:p>
          </table:table-cell>
          <table:table-cell table:number-columns-repeated="2" table:style-name="ce5"/>
          <table:table-cell office:value-type="string" table:style-name="ce5">
            <text:p>COSTI OPERATIVI</text:p>
          </table:table-cell>
          <table:table-cell table:style-name="ce1"/>
          <table:table-cell table:style-name="ce6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198380404.20000005" table:formula="of:=[.A25]+[.A31]" table:style-name="ce7">
            <text:p>198.380.404,20</text:p>
          </table:table-cell>
          <table:table-cell table:style-name="ce1"/>
          <table:table-cell office:value-type="string" table:style-name="ce8">
            <text:p>VIII</text:p>
          </table:table-cell>
          <table:table-cell table:style-name="ce1"/>
          <table:table-cell office:value-type="string" table:style-name="ce5">
            <text:p>COSTI DEL PERSONALE</text:p>
          </table:table-cell>
          <table:table-cell table:style-name="ce1"/>
          <table:table-cell office:value-type="float" office:value="216695708" table:formula="of:=[.G25]+[.G31]" table:style-name="ce9">
            <text:p>216.695.708,00</text:p>
          </table:table-cell>
          <table:table-cell office:value-type="float" office:value="219678872.70999998" table:formula="of:=[.H25]+[.H31]" table:style-name="ce9">
            <text:p>219.678.872,71</text:p>
          </table:table-cell>
          <table:table-cell office:value-type="float" office:value="-2983164.7100000004" table:formula="of:=[.I25]+[.I31]" table:style-name="ce9">
            <text:p>-2.983.164,71</text:p>
          </table:table-cell>
          <table:table-cell table:number-columns-repeated="16375"/>
        </table:table-row>
        <table:table-row table:style-name="ro2">
          <table:table-cell office:value-type="float" office:value="141950478.25000003" table:formula="of:=SUM([.A26:.A30])" table:style-name="ce6">
            <text:p>141.950.478,25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sti del personale dedicato alla ricerca e alla didattica</text:p>
          </table:table-cell>
          <table:table-cell table:style-name="ce1"/>
          <table:table-cell office:value-type="float" office:value="157901380" table:formula="of:=SUM([.G26:.G30])" table:style-name="ce6">
            <text:p>157.901.380,00</text:p>
          </table:table-cell>
          <table:table-cell office:value-type="float" office:value="161556756.70999998" table:formula="of:=SUM([.H26:.H30])" table:style-name="ce6">
            <text:p>161.556.756,71</text:p>
          </table:table-cell>
          <table:table-cell office:value-type="float" office:value="-3655376.7100000004" table:formula="of:=SUM([.I26:.I30])" table:style-name="ce6">
            <text:p>-3.655.376,71</text:p>
          </table:table-cell>
          <table:table-cell table:number-columns-repeated="16375"/>
        </table:table-row>
        <table:table-row table:style-name="ro2">
          <table:table-cell office:value-type="float" office:value="125307378.37" table:style-name="ce12">
            <text:p>125.307.378,37</text:p>
          </table:table-cell>
          <table:table-cell table:number-columns-repeated="3" table:style-name="ce1"/>
          <table:table-cell office:value-type="string" table:style-name="ce11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39518005" table:formula="of:=148797394-9279389" table:style-name="ce6">
            <text:p>139.518.005,00</text:p>
          </table:table-cell>
          <table:table-cell office:value-type="float" office:value="142064874" table:style-name="ce6">
            <text:p>142.064.874,00</text:p>
          </table:table-cell>
          <table:table-cell office:value-type="float" office:value="-2546869" table:formula="of:=[.G26]-[.H26]" table:style-name="ce12">
            <text:p>-2.546.869,00</text:p>
          </table:table-cell>
          <table:table-cell table:number-columns-repeated="16375"/>
        </table:table-row>
        <table:table-row table:style-name="ro2">
          <table:table-cell office:value-type="float" office:value="10134194.710000001" table:style-name="ce12">
            <text:p>10.134.194,71</text:p>
          </table:table-cell>
          <table:table-cell table:number-columns-repeated="3" table:style-name="ce1"/>
          <table:table-cell office:value-type="string" table:style-name="ce11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1028822" table:formula="of:=11135128-106306" table:style-name="ce6">
            <text:p>11.028.822,00</text:p>
          </table:table-cell>
          <table:table-cell office:value-type="float" office:value="10992365.32" table:style-name="ce6">
            <text:p>10.992.365,32</text:p>
          </table:table-cell>
          <table:table-cell office:value-type="float" office:value="36456.679999999702" table:formula="of:=[.G27]-[.H27]" table:style-name="ce12">
            <text:p>36.456,68</text:p>
          </table:table-cell>
          <table:table-cell table:number-columns-repeated="16375"/>
        </table:table-row>
        <table:table-row table:style-name="ro2">
          <table:table-cell office:value-type="float" office:value="2609471.38" table:style-name="ce12">
            <text:p>2.609.471,38</text:p>
          </table:table-cell>
          <table:table-cell table:number-columns-repeated="3" table:style-name="ce1"/>
          <table:table-cell office:value-type="string" table:style-name="ce11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3397462" table:formula="of:=3631699-234237" table:style-name="ce6">
            <text:p>3.397.462,00</text:p>
          </table:table-cell>
          <table:table-cell office:value-type="float" office:value="3818100.54" table:style-name="ce6">
            <text:p>3.818.100,54</text:p>
          </table:table-cell>
          <table:table-cell office:value-type="float" office:value="-420638.54000000004" table:formula="of:=[.G28]-[.H28]" table:style-name="ce12">
            <text:p>-420.638,54</text:p>
          </table:table-cell>
          <table:table-cell table:number-columns-repeated="16375"/>
        </table:table-row>
        <table:table-row table:style-name="ro2">
          <table:table-cell office:value-type="float" office:value="536108.29999999993" table:style-name="ce12">
            <text:p>536.108,30</text:p>
          </table:table-cell>
          <table:table-cell table:number-columns-repeated="3" table:style-name="ce1"/>
          <table:table-cell office:value-type="string" table:style-name="ce11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1024913" table:formula="of:=1093165-68252" table:style-name="ce6">
            <text:p>1.024.913,00</text:p>
          </table:table-cell>
          <table:table-cell office:value-type="float" office:value="973505" table:style-name="ce6">
            <text:p>973.505,00</text:p>
          </table:table-cell>
          <table:table-cell office:value-type="float" office:value="51408" table:formula="of:=[.G29]-[.H29]" table:style-name="ce12">
            <text:p>51.408,00</text:p>
          </table:table-cell>
          <table:table-cell table:number-columns-repeated="16375"/>
        </table:table-row>
        <table:table-row table:style-name="ro2">
          <table:table-cell office:value-type="float" office:value="3363325.49" table:style-name="ce12">
            <text:p>3.363.325,49</text:p>
          </table:table-cell>
          <table:table-cell table:number-columns-repeated="3" table:style-name="ce1"/>
          <table:table-cell office:value-type="string" table:style-name="ce11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2932178" table:formula="of:=2932178" table:style-name="ce6">
            <text:p>2.932.178,00</text:p>
          </table:table-cell>
          <table:table-cell office:value-type="float" office:value="3707911.85" table:style-name="ce6">
            <text:p>3.707.911,85</text:p>
          </table:table-cell>
          <table:table-cell office:value-type="float" office:value="-775733.85000000009" table:formula="of:=[.G30]-[.H30]" table:style-name="ce12">
            <text:p>-775.733,85</text:p>
          </table:table-cell>
          <table:table-cell table:number-columns-repeated="16375"/>
        </table:table-row>
        <table:table-row table:style-name="ro2">
          <table:table-cell office:value-type="float" office:value="56429925.950000003" table:style-name="ce6">
            <text:p>56.429.925,95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8794328" table:formula="of:=62557440-3763112" table:style-name="ce6">
            <text:p>58.794.328,00</text:p>
          </table:table-cell>
          <table:table-cell office:value-type="float" office:value="58122116" table:style-name="ce6">
            <text:p>58.122.116,00</text:p>
          </table:table-cell>
          <table:table-cell office:value-type="float" office:value="672212" table:formula="of:=[.G31]-[.H31]" table:style-name="ce6">
            <text:p>672.212,00</text:p>
          </table:table-cell>
          <table:table-cell table:number-columns-repeated="16375"/>
        </table:table-row>
        <table:table-row table:style-name="ro2">
          <table:table-cell office:value-type="float" office:value="107460224.26000001" table:formula="of:=SUM([.A33:.A44])" table:style-name="ce7">
            <text:p>107.460.224,26</text:p>
          </table:table-cell>
          <table:table-cell table:style-name="ce1"/>
          <table:table-cell office:value-type="string" table:style-name="ce8">
            <text:p>IX</text:p>
          </table:table-cell>
          <table:table-cell table:style-name="ce1"/>
          <table:table-cell office:value-type="string" table:style-name="ce5">
            <text:p>COSTI DELLA GESTIONE CORRENTE</text:p>
          </table:table-cell>
          <table:table-cell table:style-name="ce1"/>
          <table:table-cell office:value-type="float" office:value="156325236" table:formula="of:=SUM([.G33:.G44])" table:style-name="ce9">
            <text:p>156.325.236,00</text:p>
          </table:table-cell>
          <table:table-cell office:value-type="float" office:value="174349724.04400003" table:formula="of:=SUM([.H33:.H44])" table:style-name="ce9">
            <text:p>174.349.724,04</text:p>
          </table:table-cell>
          <table:table-cell office:value-type="float" office:value="-18024488.043999992" table:formula="of:=SUM([.I33:.I44])" table:style-name="ce9">
            <text:p>-18.024.488,04</text:p>
          </table:table-cell>
          <table:table-cell table:number-columns-repeated="16375"/>
        </table:table-row>
        <table:table-row table:style-name="ro2">
          <table:table-cell office:value-type="float" office:value="53781432.209999993" table:style-name="ce6">
            <text:p>53.781.432,21</text:p>
          </table:table-cell>
          <table:table-cell table:style-name="ce1"/>
          <table:table-cell table:style-name="ce8"/>
          <table:table-cell office:value-type="string" table:style-name="ce1">
            <text:p>1)</text:p>
          </table:table-cell>
          <table:table-cell office:value-type="string" table:style-name="ce1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73377859" table:style-name="ce6">
            <text:p>73.377.859,00</text:p>
          </table:table-cell>
          <table:table-cell office:value-type="float" office:value="66661167.82" table:style-name="ce6">
            <text:p>66.661.167,82</text:p>
          </table:table-cell>
          <table:table-cell office:value-type="float" office:value="6716691.1799999997" table:formula="of:=[.G33]-[.H33]" table:style-name="ce6">
            <text:p>6.716.691,18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34]-[.H34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35]-[.H35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3789161.08" table:style-name="ce6">
            <text:p>3.789.161,08</text:p>
          </table:table-cell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1494447" table:style-name="ce6">
            <text:p>1.494.447,00</text:p>
          </table:table-cell>
          <table:table-cell office:value-type="float" office:value="2703313.2199999997" table:style-name="ce6">
            <text:p>2.703.313,22</text:p>
          </table:table-cell>
          <table:table-cell office:value-type="float" office:value="-1208866.2199999997" table:formula="of:=[.G36]-[.H36]" table:style-name="ce6">
            <text:p>-1.208.866,22</text:p>
          </table:table-cell>
          <table:table-cell table:number-columns-repeated="16375"/>
        </table:table-row>
        <table:table-row table:style-name="ro2">
          <table:table-cell office:value-type="float" office:value="2696249.34" table:style-name="ce10">
            <text:p>2.696.249,34</text:p>
          </table:table-cell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1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389259" table:style-name="ce6">
            <text:p>2.389.259,00</text:p>
          </table:table-cell>
          <table:table-cell office:value-type="float" office:value="2438088.4500000002" table:style-name="ce6">
            <text:p>2.438.088,45</text:p>
          </table:table-cell>
          <table:table-cell office:value-type="float" office:value="-48829.450000000186" table:formula="of:=[.G37]-[.H37]" table:style-name="ce6">
            <text:p>-48.829,45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1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38]-[.H38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3706442.92" table:style-name="ce6">
            <text:p>3.706.442,92</text:p>
          </table:table-cell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986475" table:style-name="ce6">
            <text:p>3.986.475,00</text:p>
          </table:table-cell>
          <table:table-cell office:value-type="float" office:value="3704732.62" table:style-name="ce6">
            <text:p>3.704.732,62</text:p>
          </table:table-cell>
          <table:table-cell office:value-type="float" office:value="281742.37999999989" table:formula="of:=[.G39]-[.H39]" table:style-name="ce6">
            <text:p>281.742,38</text:p>
          </table:table-cell>
          <table:table-cell table:number-columns-repeated="16375"/>
        </table:table-row>
        <table:table-row table:style-name="ro2">
          <table:table-cell office:value-type="float" office:value="34211987.550000012" table:style-name="ce6">
            <text:p>34.211.987,55</text:p>
          </table:table-cell>
          <table:table-cell table:number-columns-repeated="2" table:style-name="ce1"/>
          <table:table-cell office:value-type="string" table:style-name="ce1">
            <text:p>8)</text:p>
          </table:table-cell>
          <table:table-cell office:value-type="string" table:style-name="ce1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40998124" table:style-name="ce6">
            <text:p>40.998.124,00</text:p>
          </table:table-cell>
          <table:table-cell office:value-type="float" office:value="57822083.549999997" table:style-name="ce6">
            <text:p>57.822.083,55</text:p>
          </table:table-cell>
          <table:table-cell office:value-type="float" office:value="-16823959.549999997" table:formula="of:=[.G40]-[.H40]" table:style-name="ce6">
            <text:p>-16.823.959,55</text:p>
          </table:table-cell>
          <table:table-cell table:number-columns-repeated="16375"/>
        </table:table-row>
        <table:table-row table:style-name="ro2">
          <table:table-cell office:value-type="float" office:value="1676477.8900000001" table:style-name="ce6">
            <text:p>1.676.477,89</text:p>
          </table:table-cell>
          <table:table-cell table:number-columns-repeated="2" table:style-name="ce1"/>
          <table:table-cell office:value-type="string" table:style-name="ce1">
            <text:p>9)</text:p>
          </table:table-cell>
          <table:table-cell office:value-type="string" table:style-name="ce1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1544398" table:style-name="ce6">
            <text:p>1.544.398,00</text:p>
          </table:table-cell>
          <table:table-cell office:value-type="float" office:value="1637773.5819999999" table:style-name="ce6">
            <text:p>1.637.773,58</text:p>
          </table:table-cell>
          <table:table-cell office:value-type="float" office:value="-93375.581999999937" table:formula="of:=[.G41]-[.H41]" table:style-name="ce6">
            <text:p>-93.375,58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10)</text:p>
          </table:table-cell>
          <table:table-cell office:value-type="string" table:style-name="ce1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42]-[.H42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1388844.02" table:style-name="ce6">
            <text:p>1.388.844,02</text:p>
          </table:table-cell>
          <table:table-cell table:number-columns-repeated="2" table:style-name="ce1"/>
          <table:table-cell office:value-type="string" table:style-name="ce1">
            <text:p>11)</text:p>
          </table:table-cell>
          <table:table-cell office:value-type="string" table:style-name="ce1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788921" table:style-name="ce6">
            <text:p>1.788.921,00</text:p>
          </table:table-cell>
          <table:table-cell office:value-type="float" office:value="1836875.3119999999" table:style-name="ce6">
            <text:p>1.836.875,31</text:p>
          </table:table-cell>
          <table:table-cell office:value-type="float" office:value="-47954.311999999918" table:formula="of:=[.G43]-[.H43]" table:style-name="ce6">
            <text:p>-47.954,31</text:p>
          </table:table-cell>
          <table:table-cell table:number-columns-repeated="16375"/>
        </table:table-row>
        <table:table-row table:style-name="ro2">
          <table:table-cell office:value-type="float" office:value="6209629.2500000009" table:style-name="ce6">
            <text:p>6.209.629,25</text:p>
          </table:table-cell>
          <table:table-cell table:number-columns-repeated="2" table:style-name="ce1"/>
          <table:table-cell office:value-type="string" table:style-name="ce1">
            <text:p>12)</text:p>
          </table:table-cell>
          <table:table-cell office:value-type="string" table:style-name="ce1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30745753" table:style-name="ce6">
            <text:p>30.745.753,00</text:p>
          </table:table-cell>
          <table:table-cell office:value-type="float" office:value="37545689.489999995" table:style-name="ce6">
            <text:p>37.545.689,49</text:p>
          </table:table-cell>
          <table:table-cell office:value-type="float" office:value="-6799936.4899999946" table:formula="of:=[.G44]-[.H44]" table:style-name="ce6">
            <text:p>-6.799.936,49</text:p>
          </table:table-cell>
          <table:table-cell table:number-columns-repeated="16375"/>
        </table:table-row>
        <table:table-row table:style-name="ro2">
          <table:table-cell office:value-type="float" office:value="10647083.91" table:formula="of:=SUM([.A46:.A47])" table:style-name="ce7">
            <text:p>10.647.083,91</text:p>
          </table:table-cell>
          <table:table-cell table:style-name="ce1"/>
          <table:table-cell office:value-type="string" table:style-name="ce8">
            <text:p>X</text:p>
          </table:table-cell>
          <table:table-cell table:style-name="ce1"/>
          <table:table-cell office:value-type="string" table:style-name="ce5">
            <text:p>AMMORTAMENTI E SVALUTAZIONI</text:p>
          </table:table-cell>
          <table:table-cell table:style-name="ce1"/>
          <table:table-cell office:value-type="float" office:value="11413063" table:formula="of:=[.G46]+[.G47]+[.G48]+[.G49]" table:style-name="ce9">
            <text:p>11.413.063,00</text:p>
          </table:table-cell>
          <table:table-cell office:value-type="float" office:value="10797239" table:formula="of:=[.H46]+[.H47]+[.H48]+[.H49]" table:style-name="ce9">
            <text:p>10.797.239,00</text:p>
          </table:table-cell>
          <table:table-cell office:value-type="float" office:value="615824" table:formula="of:=SUM([.I46:.I49])" table:style-name="ce9">
            <text:p>615.824,00</text:p>
          </table:table-cell>
          <table:table-cell table:number-columns-repeated="16375"/>
        </table:table-row>
        <table:table-row table:style-name="ro2">
          <table:table-cell office:value-type="float" office:value="1841694.9400000002" table:style-name="ce6">
            <text:p>1.841.694,94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2364327" table:style-name="ce6">
            <text:p>2.364.327,00</text:p>
          </table:table-cell>
          <table:table-cell office:value-type="float" office:value="2185022" table:style-name="ce6">
            <text:p>2.185.022,00</text:p>
          </table:table-cell>
          <table:table-cell office:value-type="float" office:value="179305" table:formula="of:=[.G46]-[.H46]" table:style-name="ce6">
            <text:p>179.305,00</text:p>
          </table:table-cell>
          <table:table-cell table:number-columns-repeated="16375"/>
        </table:table-row>
        <table:table-row table:style-name="ro2">
          <table:table-cell office:value-type="float" office:value="8805388.9700000007" table:style-name="ce6">
            <text:p>8.805.388,97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9048736" table:style-name="ce6">
            <text:p>9.048.736,00</text:p>
          </table:table-cell>
          <table:table-cell office:value-type="float" office:value="8612217" table:style-name="ce6">
            <text:p>8.612.217,00</text:p>
          </table:table-cell>
          <table:table-cell office:value-type="float" office:value="436519" table:formula="of:=[.G47]-[.H47]" table:style-name="ce6">
            <text:p>436.519,00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48]-[.H48]" table:style-name="ce6">
            <text:p>-</text:p>
          </table:table-cell>
          <table:table-cell table:number-columns-repeated="16375"/>
        </table:table-row>
        <table:table-row table:style-name="ro2">
          <table:table-cell office:value-type="float" office:value="0" table:style-name="ce6">
            <text:p>-</text:p>
          </table:table-cell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Svalutazioni dei crediti compresi nell'attivo circolante e n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49]-[.H49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10809807.130000001" table:style-name="ce9">
            <text:p>10.809.807,13</text:p>
          </table:table-cell>
          <table:table-cell table:style-name="ce1"/>
          <table:table-cell office:value-type="string" table:style-name="ce8">
            <text:p>XI</text:p>
          </table:table-cell>
          <table:table-cell table:style-name="ce1"/>
          <table:table-cell office:value-type="string" table:style-name="ce5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50]-[.H50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531714.19999999995" table:style-name="ce9">
            <text:p>531.714,20</text:p>
          </table:table-cell>
          <table:table-cell table:style-name="ce1"/>
          <table:table-cell office:value-type="string" table:style-name="ce8">
            <text:p>XII</text:p>
          </table:table-cell>
          <table:table-cell table:style-name="ce1"/>
          <table:table-cell office:value-type="string" table:style-name="ce5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531715" table:style-name="ce9">
            <text:p>531.715,00</text:p>
          </table:table-cell>
          <table:table-cell office:value-type="float" office:value="531715" table:style-name="ce9">
            <text:p>531.715,00</text:p>
          </table:table-cell>
          <table:table-cell office:value-type="float" office:value="0" table:formula="of:=[.G51]-[.H51]" table:style-name="ce9">
            <text:p>-</text:p>
          </table:table-cell>
          <table:table-cell table:number-columns-repeated="16375" table:style-name="ce1"/>
        </table:table-row>
        <table:table-row table:style-name="ro2">
          <table:table-cell office:value-type="float" office:value="327829233.70000005" table:formula="of:=[.A45]+[.A32]++[.A24]+[.A50]+[.A51]" table:style-name="ce7">
            <text:p>327.829.233,70</text:p>
          </table:table-cell>
          <table:table-cell table:number-columns-repeated="3" table:style-name="ce1"/>
          <table:table-cell office:value-type="string" table:style-name="ce5">
            <text:p>TOTALE COSTI <text:s/>OPERATIVI B)</text:p>
          </table:table-cell>
          <table:table-cell table:style-name="ce1"/>
          <table:table-cell office:value-type="float" office:value="384965722" table:formula="of:=[.G24]+[.G32]+[.G45]+[.G50]+[.G51]" table:style-name="ce9">
            <text:p>384.965.722,00</text:p>
          </table:table-cell>
          <table:table-cell office:value-type="float" office:value="405357550.75400001" table:formula="of:=[.H24]+[.H32]+[.H45]+[.H50]+[.H51]" table:style-name="ce9">
            <text:p>405.357.550,75</text:p>
          </table:table-cell>
          <table:table-cell office:value-type="float" office:value="-20391828.753999993" table:formula="of:=[.I24]+[.I32]+[.I45]+[.I50]+[.I51]" table:style-name="ce9">
            <text:p>-20.391.828,75</text:p>
          </table:table-cell>
          <table:table-cell table:number-columns-repeated="16375" table:style-name="ce1"/>
        </table:table-row>
        <table:table-row table:style-name="ro4">
          <table:table-cell office:value-type="float" office:value="32631233.379999936" table:formula="of:=[.A21]-[.A52]" table:style-name="ce7">
            <text:p>32.631.233,38</text:p>
          </table:table-cell>
          <table:table-cell table:number-columns-repeated="3" table:style-name="ce1"/>
          <table:table-cell office:value-type="string" table:style-name="ce5">
            <text:p>DIFFERENZA TRA PROVENTI E COSTI OPERATIVI (A-B)</text:p>
          </table:table-cell>
          <table:table-cell table:style-name="ce1"/>
          <table:table-cell office:value-type="float" office:value="2308609" table:formula="of:=[.G21]-[.G52]" table:style-name="ce9">
            <text:p>2.308.609,00</text:p>
          </table:table-cell>
          <table:table-cell office:value-type="float" office:value="-9099780.0040000081" table:formula="of:=[.H21]-[.H52]" table:style-name="ce9">
            <text:p>-9.099.780,00</text:p>
          </table:table-cell>
          <table:table-cell office:value-type="float" office:value="11408389.003999993" table:formula="of:=[.I21]-[.I52]" table:style-name="ce9">
            <text:p>11.408.389,00</text:p>
          </table:table-cell>
          <table:table-cell table:number-columns-repeated="16375" table:style-name="ce1"/>
        </table:table-row>
        <table:table-row table:style-name="ro5">
          <table:table-cell office:value-type="float" office:value="19560.26000000002" table:formula="of:=SUM([.A55:.A57])" table:style-name="ce7">
            <text:p>19.560,26</text:p>
          </table:table-cell>
          <table:table-cell office:value-type="string" table:style-name="ce5">
            <text:p>C)</text:p>
          </table:table-cell>
          <table:table-cell table:number-columns-repeated="2" table:style-name="ce1"/>
          <table:table-cell office:value-type="string" table:style-name="ce5">
            <text:p>PROVENTI ED ONERI FINANZIARI</text:p>
          </table:table-cell>
          <table:table-cell table:style-name="ce1"/>
          <table:table-cell office:value-type="float" office:value="56610" table:formula="of:=SUM([.G55:.G57])" table:style-name="ce9">
            <text:p>56.610,00</text:p>
          </table:table-cell>
          <table:table-cell office:value-type="float" office:value="41184" table:formula="of:=SUM([.H55:.H57])" table:style-name="ce9">
            <text:p>41.184,00</text:p>
          </table:table-cell>
          <table:table-cell office:value-type="float" office:value="15426" table:formula="of:=SUM([.I55:.I57])" table:style-name="ce9">
            <text:p>15.426,00</text:p>
          </table:table-cell>
          <table:table-cell table:number-columns-repeated="16375" table:style-name="ce1"/>
        </table:table-row>
        <table:table-row table:style-name="ro2">
          <table:table-cell office:value-type="float" office:value="402723.54" table:style-name="ce6">
            <text:p>402.723,54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357050" table:style-name="ce6">
            <text:p>357.050,00</text:p>
          </table:table-cell>
          <table:table-cell office:value-type="float" office:value="380350" table:style-name="ce6">
            <text:p>380.350,00</text:p>
          </table:table-cell>
          <table:table-cell office:value-type="float" office:value="-23300" table:formula="of:=[.G55]-[.H55]" table:style-name="ce6">
            <text:p>-23.300,00</text:p>
          </table:table-cell>
          <table:table-cell table:number-columns-repeated="16375" table:style-name="ce1"/>
        </table:table-row>
        <table:table-row table:style-name="ro2">
          <table:table-cell office:value-type="float" office:value="-379853.82999999996" table:style-name="ce6">
            <text:p>-379.853,83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300440" table:style-name="ce6">
            <text:p>-300.440,00</text:p>
          </table:table-cell>
          <table:table-cell office:value-type="float" office:value="-339166" table:style-name="ce6">
            <text:p>-339.166,00</text:p>
          </table:table-cell>
          <table:table-cell office:value-type="float" office:value="38726" table:formula="of:=[.G56]-[.H56]" table:style-name="ce6">
            <text:p>38.726,00</text:p>
          </table:table-cell>
          <table:table-cell table:number-columns-repeated="16375" table:style-name="ce1"/>
        </table:table-row>
        <table:table-row table:style-name="ro2">
          <table:table-cell office:value-type="float" office:value="-3309.45" table:style-name="ce6">
            <text:p>-3.309,45</text:p>
          </table:table-cell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57]-[.H57]" table:style-name="ce6">
            <text:p>-</text:p>
          </table:table-cell>
          <table:table-cell table:number-columns-repeated="16375" table:style-name="ce1"/>
        </table:table-row>
        <table:table-row table:style-name="ro5">
          <table:table-cell office:value-type="float" office:value="0" table:formula="of:=SUM([.A59:.A60])" table:style-name="ce7">
            <text:p>-</text:p>
          </table:table-cell>
          <table:table-cell office:value-type="string" table:style-name="ce5">
            <text:p>D)</text:p>
          </table:table-cell>
          <table:table-cell table:number-columns-repeated="2" table:style-name="ce1"/>
          <table:table-cell office:value-type="string" table:style-name="ce5">
            <text:p>RETTIFICHE DI VALORE DI ATTIVITA' FINANZIARIE</text:p>
          </table:table-cell>
          <table:table-cell table:style-name="ce1"/>
          <table:table-cell office:value-type="float" office:value="0" table:formula="of:=[.G59]+[.G60]" table:style-name="ce6">
            <text:p>-</text:p>
          </table:table-cell>
          <table:table-cell office:value-type="float" office:value="0" table:formula="of:=[.H59]+[.H60]" table:style-name="ce6">
            <text:p>-</text:p>
          </table:table-cell>
          <table:table-cell office:value-type="float" office:value="0" table:formula="of:=[.I59]-[.I60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59]-[.H59]" table:style-name="ce6">
            <text:p>-</text:p>
          </table:table-cell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[.G60]-[.H60]" table:style-name="ce6">
            <text:p>-</text:p>
          </table:table-cell>
          <table:table-cell table:number-columns-repeated="16375" table:style-name="ce1"/>
        </table:table-row>
        <table:table-row table:style-name="ro5">
          <table:table-cell office:value-type="float" office:value="967680.81" table:formula="of:=SUM([.A62:.A63])" table:style-name="ce7">
            <text:p>967.680,81</text:p>
          </table:table-cell>
          <table:table-cell office:value-type="string" table:style-name="ce5">
            <text:p>E)</text:p>
          </table:table-cell>
          <table:table-cell table:number-columns-repeated="2" table:style-name="ce5"/>
          <table:table-cell office:value-type="string" table:style-name="ce5">
            <text:p>PROVENTI ED ONERI STRAORDINARI</text:p>
          </table:table-cell>
          <table:table-cell table:style-name="ce1"/>
          <table:table-cell office:value-type="float" office:value="-140300" table:formula="of:=SUM([.G62:.G63])" table:style-name="ce9">
            <text:p>-140.300,00</text:p>
          </table:table-cell>
          <table:table-cell office:value-type="float" office:value="-141800" table:formula="of:=SUM([.H62:.H63])" table:style-name="ce9">
            <text:p>-141.800,00</text:p>
          </table:table-cell>
          <table:table-cell office:value-type="float" office:value="1500" table:formula="of:=SUM([.I62:.I63])" table:style-name="ce9">
            <text:p>1.50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665048.3900000001" table:style-name="ce6">
            <text:p>1.665.048,39</text:p>
          </table:table-cell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formula="of:=[.G62]-[.H62]" table:style-name="ce6">
            <text:p>-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float" office:value="-697367.58000000007" table:style-name="ce6">
            <text:p>-697.367,58</text:p>
          </table:table-cell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140300" table:style-name="ce6">
            <text:p>-140.300,00</text:p>
          </table:table-cell>
          <table:table-cell office:value-type="float" office:value="-141800" table:style-name="ce6">
            <text:p>-141.800,00</text:p>
          </table:table-cell>
          <table:table-cell office:value-type="float" office:value="1500" table:formula="of:=[.G63]-[.H63]" table:style-name="ce6">
            <text:p>1.500,00</text:p>
          </table:table-cell>
          <table:table-cell table:number-columns-repeated="16375" table:style-name="ce1"/>
        </table:table-row>
        <table:table-row table:style-name="ro5">
          <table:table-cell office:value-type="float" office:value="-11851387.979999999" table:style-name="ce9">
            <text:p>-11.851.387,98</text:p>
          </table:table-cell>
          <table:table-cell office:value-type="string" table:style-name="ce5">
            <text:p>F)</text:p>
          </table:table-cell>
          <table:table-cell table:number-columns-repeated="2" table:style-name="ce5"/>
          <table:table-cell office:value-type="string" table:style-name="ce5">
            <text:p>IMPOSTE SUL REDDITO DELL'ESERCIZIO CORRENTI, DIFFERITE ANTICIPATE</text:p>
          </table:table-cell>
          <table:table-cell office:value-type="float" office:value="48" table:style-name="ce1">
            <text:p>48</text:p>
          </table:table-cell>
          <table:table-cell office:value-type="float" office:value="-13751296" table:formula="of:=-300000-13451296" table:style-name="ce7">
            <text:p>-13.751.296,00</text:p>
          </table:table-cell>
          <table:table-cell office:value-type="float" office:value="-13915810" table:style-name="ce9">
            <text:p>-13.915.810,00</text:p>
          </table:table-cell>
          <table:table-cell office:value-type="float" office:value="164514" table:formula="of:=[.G64]-[.H64]" table:style-name="ce9">
            <text:p>164.514,00</text:p>
          </table:table-cell>
          <table:table-cell table:number-columns-repeated="16375" table:style-name="ce1"/>
        </table:table-row>
        <table:table-row table:style-name="ro5">
          <table:table-cell office:value-type="float" office:value="21767086.469999939" table:formula="of:=[.A53]+[.A54]+[.A58]+[.A61]+[.A64]" table:style-name="ce9">
            <text:p>21.767.086,47</text:p>
          </table:table-cell>
          <table:table-cell table:number-columns-repeated="3" table:style-name="ce1"/>
          <table:table-cell office:value-type="string" table:style-name="ce5">
            <text:p>RISULTATO ECONOMICO PRESUNTO</text:p>
          </table:table-cell>
          <table:table-cell table:style-name="ce1"/>
          <table:table-cell office:value-type="float" office:value="-11526377" table:formula="of:=[.G53]+[.G54]+[.G58]+[.G61]+[.G64]" table:style-name="ce9">
            <text:p>-11.526.377,00</text:p>
          </table:table-cell>
          <table:table-cell office:value-type="float" office:value="-23116206.004000008" table:formula="of:=[.H53]+[.H54]+[.H58]+[.H61]+[.H64]" table:style-name="ce14">
            <text:p>-23.116.206,00<text:s/></text:p>
          </table:table-cell>
          <table:table-cell office:value-type="float" office:value="11589829.003999993" table:formula="of:=[.I53]+[.I54]+[.I58]+[.I61]+[.I64]" table:style-name="ce9">
            <text:p>11.589.829,00</text:p>
          </table:table-cell>
          <table:table-cell table:style-name="ce13"/>
          <table:table-cell table:number-columns-repeated="16374"/>
        </table:table-row>
        <table:table-row table:style-name="ro6">
          <table:table-cell table:style-name="ce9"/>
          <table:table-cell table:number-columns-repeated="3" table:style-name="ce1"/>
          <table:table-cell office:value-type="string" table:style-name="ce15">
            <text:p>UTILIZZO DI RISERVE DI PATRIMONIO NETTO DERIVANTI DALLA CONTABILITA' ECONOMICO-PATRIMONIALE</text:p>
          </table:table-cell>
          <table:table-cell office:value-type="float" office:value="49" table:style-name="ce1">
            <text:p>49</text:p>
          </table:table-cell>
          <table:table-cell office:value-type="float" office:value="11526377" table:style-name="ce14">
            <text:p><text:s/>11.526.377,00<text:s/></text:p>
          </table:table-cell>
          <table:table-cell office:value-type="float" office:value="23116206" table:style-name="ce14">
            <text:p><text:s/>23.116.206,00<text:s/></text:p>
          </table:table-cell>
          <table:table-cell office:value-type="float" office:value="-11589829" table:formula="of:=[.G66]-[.H66]" table:style-name="ce9">
            <text:p>-11.589.829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767086.469999939" table:formula="of:=SUM([.A65:.A66])" table:style-name="ce7">
            <text:p>21.767.086,47</text:p>
          </table:table-cell>
          <table:table-cell table:number-columns-repeated="3" table:style-name="ce1"/>
          <table:table-cell office:value-type="string" table:style-name="ce5">
            <text:p>RISULTATO A PAREGGIO</text:p>
          </table:table-cell>
          <table:table-cell table:style-name="ce1"/>
          <table:table-cell office:value-type="float" office:value="0" table:formula="of:=[.G66]+[.G6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6"/>
          <table:table-cell table:style-name="ce1"/>
          <table:table-cell table:style-name="ce13"/>
          <table:table-cell table:number-columns-repeated="16375" table:style-name="ce1"/>
        </table:table-row>
        <table:table-row table:style-name="ro7">
          <table:table-cell table:style-name="ce4"/>
          <table:table-cell office:value-type="string" table:style-name="ce4">
            <text:p><text:s/>(*) Gli interventi per il diritto allo studio sono gestiti direttamente dall'Agenzia Aliseo<text:s/></text:p>
          </table:table-cell>
          <table:table-cell table:number-columns-repeated="4" table:style-name="ce4"/>
          <table:table-cell table:style-name="ce10"/>
          <table:table-cell table:number-columns-repeated="16377" table:style-name="ce4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Foglio1.$A$1:Foglio1.$I$6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ECONOMICO</text:span><text:span text:style-name="T1"> </text:span><text:span text:style-name="T1">2024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SITA</meta:initial-creator>
    <dc:creator>fulvio principiano</dc:creator>
    <meta:creation-date>2012-12-07T08:00:19Z</meta:creation-date>
    <dc:date>2024-01-09T15:29:05Z</dc:date>
    <meta:print-date>2023-12-07T11:50:57Z</meta:print-date>
  </office:meta>
</office:document-meta>
</file>