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2.4883333333333cm" style:use-optimal-column-width="true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5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number-columns-repeated="5" table:style-name="ce1"/>
          <table:table-cell office:value-type="string" table:style-name="ce2">
            <text:p>Budget 2023</text:p>
          </table:table-cell>
          <table:table-cell office:value-type="string" table:style-name="ce3">
            <text:p>Budget 2024</text:p>
          </table:table-cell>
          <table:table-cell office:value-type="string" table:style-name="ce3">
            <text:p>Budget 20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)</text:p>
          </table:table-cell>
          <table:table-cell table:number-columns-repeated="2" table:style-name="ce4"/>
          <table:table-cell office:value-type="string" table:style-name="ce4">
            <text:p>PROVENTI OPERATIVI</text:p>
          </table:table-cell>
          <table:table-cell table:style-name="ce4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I<text:s/></text:p>
          </table:table-cell>
          <table:table-cell table:style-name="ce1"/>
          <table:table-cell office:value-type="string" table:style-name="ce4">
            <text:p>PROVENTI PROPRI</text:p>
          </table:table-cell>
          <table:table-cell table:style-name="ce1"/>
          <table:table-cell office:value-type="float" office:value="107001915.75" table:formula="of:=SUM([.F4:.F6])" table:style-name="ce7">
            <text:p>107.001.915,75</text:p>
          </table:table-cell>
          <table:table-cell office:value-type="float" office:value="73670882.090000004" table:formula="of:=SUM([.G4:.G6])" table:style-name="ce7">
            <text:p>73.670.882,09</text:p>
          </table:table-cell>
          <table:table-cell office:value-type="float" office:value="77977963.639999986" table:formula="of:=SUM([.H4:.H6])" table:style-name="ce7">
            <text:p>77.977.963,64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 per la didattica</text:p>
          </table:table-cell>
          <table:table-cell office:value-type="float" office:value="1" table:style-name="ce1">
            <text:p>1</text:p>
          </table:table-cell>
          <table:table-cell office:value-type="float" office:value="44968308" table:formula="of:=['file:///H:/Ragio/SETTORE%20BILANCIO/BUDGET%20PREVISIONE/BUDGET%202023/SCHEMI%20DI%20BUDGET/schema%20ministeriale%20budget%20economico%202023%20(totale%20bilancio%20unico).xlsx'#Foglio1.$G$4]" table:style-name="ce5">
            <text:p>44.968.308,00</text:p>
          </table:table-cell>
          <table:table-cell office:value-type="float" office:value="46068307.269999996" table:formula="of:=VLOOKUP([.E4];['file:///H:/Ragio/SETTORE%20BILANCIO/BUDGET%20PREVISIONE/BUDGET%202023/PLURIENNALE/Schemi/2024/budget_economico_2024_arrotondato.xlsx'#pivot_2024.$A$5:.$D$40];4;FALSE)" table:style-name="ce5">
            <text:p>46.068.307,27</text:p>
          </table:table-cell>
          <table:table-cell office:value-type="float" office:value="50868307.269999996" table:formula="of:=VLOOKUP([.E4];['file:///H:/Ragio/SETTORE%20BILANCIO/BUDGET%20PREVISIONE/BUDGET%202023/PLURIENNALE/Schemi/2025/budget_economico_2025_arrotondato.xlsx'#pivot_2025.$A$5:.$D$40];4;FALSE)" table:style-name="ce5">
            <text:p>50.868.307,27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Proventi da ricerche commissionate e trasferimento tecnologico</text:p>
          </table:table-cell>
          <table:table-cell office:value-type="float" office:value="2" table:style-name="ce1">
            <text:p>2</text:p>
          </table:table-cell>
          <table:table-cell office:value-type="float" office:value="9343580" table:formula="of:=['file:///H:/Ragio/SETTORE%20BILANCIO/BUDGET%20PREVISIONE/BUDGET%202023/SCHEMI%20DI%20BUDGET/schema%20ministeriale%20budget%20economico%202023%20(totale%20bilancio%20unico).xlsx'#Foglio1.$G5]" table:style-name="ce5">
            <text:p>9.343.580,00</text:p>
          </table:table-cell>
          <table:table-cell office:value-type="float" office:value="8982857" table:formula="of:=VLOOKUP([.E5];['file:///H:/Ragio/SETTORE%20BILANCIO/BUDGET%20PREVISIONE/BUDGET%202023/PLURIENNALE/Schemi/2024/budget_economico_2024_arrotondato.xlsx'#pivot_2024.$A$5:.$D$40];4;FALSE)" table:style-name="ce5">
            <text:p>8.982.857,00</text:p>
          </table:table-cell>
          <table:table-cell office:value-type="float" office:value="8964371.5500000007" table:formula="of:=VLOOKUP([.E5];['file:///H:/Ragio/SETTORE%20BILANCIO/BUDGET%20PREVISIONE/BUDGET%202023/PLURIENNALE/Schemi/2025/budget_economico_2025_arrotondato.xlsx'#pivot_2025.$A$5:.$D$40];4;FALSE)-9358471" table:style-name="ce5">
            <text:p>8.964.371,55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Proventi da ricerche con finanziamenti competitivi</text:p>
          </table:table-cell>
          <table:table-cell office:value-type="float" office:value="3" table:style-name="ce1">
            <text:p>3</text:p>
          </table:table-cell>
          <table:table-cell office:value-type="float" office:value="52690027.75" table:formula="of:=['file:///H:/Ragio/SETTORE%20BILANCIO/BUDGET%20PREVISIONE/BUDGET%202023/SCHEMI%20DI%20BUDGET/schema%20ministeriale%20budget%20economico%202023%20(totale%20bilancio%20unico).xlsx'#Foglio1.$G6]" table:style-name="ce5">
            <text:p>52.690.027,75</text:p>
          </table:table-cell>
          <table:table-cell office:value-type="float" office:value="18619717.82" table:formula="of:=VLOOKUP([.E6];['file:///H:/Ragio/SETTORE%20BILANCIO/BUDGET%20PREVISIONE/BUDGET%202023/PLURIENNALE/Schemi/2024/budget_economico_2024_arrotondato.xlsx'#pivot_2024.$A$5:.$D$40];4;FALSE)" table:style-name="ce5">
            <text:p>18.619.717,82</text:p>
          </table:table-cell>
          <table:table-cell office:value-type="float" office:value="18145284.82" table:formula="of:=VLOOKUP([.E6];['file:///H:/Ragio/SETTORE%20BILANCIO/BUDGET%20PREVISIONE/BUDGET%202023/PLURIENNALE/Schemi/2025/budget_economico_2025_arrotondato.xlsx'#pivot_2025.$A$5:.$D$40];4;FALSE)" table:style-name="ce5">
            <text:p>18.145.284,82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II<text:s/></text:p>
          </table:table-cell>
          <table:table-cell table:style-name="ce1"/>
          <table:table-cell office:value-type="string" table:style-name="ce4">
            <text:p>CONTRIBUTI</text:p>
          </table:table-cell>
          <table:table-cell table:style-name="ce1"/>
          <table:table-cell office:value-type="float" office:value="249315933" table:formula="of:=SUM([.F8:.F14])" table:style-name="ce7">
            <text:p>249.315.933,00</text:p>
          </table:table-cell>
          <table:table-cell office:value-type="float" office:value="249722218.13" table:formula="of:=SUM([.G8:.G14])" table:style-name="ce7">
            <text:p>249.722.218,13</text:p>
          </table:table-cell>
          <table:table-cell office:value-type="float" office:value="246445179.02000001" table:formula="of:=SUM([.H8:.H14])" table:style-name="ce7">
            <text:p>246.445.179,02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234842608" table:formula="of:=['file:///H:/Ragio/SETTORE%20BILANCIO/BUDGET%20PREVISIONE/BUDGET%202023/SCHEMI%20DI%20BUDGET/schema%20ministeriale%20budget%20economico%202023%20(totale%20bilancio%20unico).xlsx'#Foglio1.$G8]" table:style-name="ce5">
            <text:p>234.842.608,00</text:p>
          </table:table-cell>
          <table:table-cell office:value-type="float" office:value="236968048.93000001" table:formula="of:=VLOOKUP([.E8];['file:///H:/Ragio/SETTORE%20BILANCIO/BUDGET%20PREVISIONE/BUDGET%202023/PLURIENNALE/Schemi/2024/budget_economico_2024_arrotondato.xlsx'#pivot_2024.$A$5:.$D$40];4;FALSE)" table:style-name="ce5">
            <text:p>236.968.048,93</text:p>
          </table:table-cell>
          <table:table-cell office:value-type="float" office:value="235180613.82000002" table:formula="of:=VLOOKUP([.E8];['file:///H:/Ragio/SETTORE%20BILANCIO/BUDGET%20PREVISIONE/BUDGET%202023/PLURIENNALE/Schemi/2025/budget_economico_2025_arrotondato.xlsx'#pivot_2025.$A$5:.$D$40];4;FALSE)" table:style-name="ce5">
            <text:p>235.180.613,82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1966625" table:formula="of:=['file:///H:/Ragio/SETTORE%20BILANCIO/BUDGET%20PREVISIONE/BUDGET%202023/SCHEMI%20DI%20BUDGET/schema%20ministeriale%20budget%20economico%202023%20(totale%20bilancio%20unico).xlsx'#Foglio1.$G9]" table:style-name="ce5">
            <text:p>1.966.625,00</text:p>
          </table:table-cell>
          <table:table-cell office:value-type="float" office:value="1829625" table:formula="of:=VLOOKUP([.E9];['file:///H:/Ragio/SETTORE%20BILANCIO/BUDGET%20PREVISIONE/BUDGET%202023/PLURIENNALE/Schemi/2024/budget_economico_2024_arrotondato.xlsx'#pivot_2024.$A$5:.$D$40];4;FALSE)" table:style-name="ce5">
            <text:p>1.829.625,00</text:p>
          </table:table-cell>
          <table:table-cell office:value-type="float" office:value="1829625" table:formula="of:=VLOOKUP([.E9];['file:///H:/Ragio/SETTORE%20BILANCIO/BUDGET%20PREVISIONE/BUDGET%202023/PLURIENNALE/Schemi/2025/budget_economico_2025_arrotondato.xlsx'#pivot_2025.$A$5:.$D$40];4;FALSE)" table:style-name="ce5">
            <text:p>1.829.625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5000" table:formula="of:=['file:///H:/Ragio/SETTORE%20BILANCIO/BUDGET%20PREVISIONE/BUDGET%202023/SCHEMI%20DI%20BUDGET/schema%20ministeriale%20budget%20economico%202023%20(totale%20bilancio%20unico).xlsx'#Foglio1.$G10]" table:style-name="ce5">
            <text:p>5.000,00</text:p>
          </table:table-cell>
          <table:table-cell office:value-type="float" office:value="5000" table:formula="of:=VLOOKUP([.E10];['file:///H:/Ragio/SETTORE%20BILANCIO/BUDGET%20PREVISIONE/BUDGET%202023/PLURIENNALE/Schemi/2024/budget_economico_2024_arrotondato.xlsx'#pivot_2024.$A$5:.$D$40];4;FALSE)" table:style-name="ce5">
            <text:p>5.000,00</text:p>
          </table:table-cell>
          <table:table-cell office:value-type="float" office:value="5000" table:formula="of:=VLOOKUP([.E10];['file:///H:/Ragio/SETTORE%20BILANCIO/BUDGET%20PREVISIONE/BUDGET%202023/PLURIENNALE/Schemi/2025/budget_economico_2025_arrotondato.xlsx'#pivot_2025.$A$5:.$D$40];4;FALSE)" table:style-name="ce5">
            <text:p>5.000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2675671" table:formula="of:=['file:///H:/Ragio/SETTORE%20BILANCIO/BUDGET%20PREVISIONE/BUDGET%202023/SCHEMI%20DI%20BUDGET/schema%20ministeriale%20budget%20economico%202023%20(totale%20bilancio%20unico).xlsx'#Foglio1.$G11]" table:style-name="ce5">
            <text:p>2.675.671,00</text:p>
          </table:table-cell>
          <table:table-cell office:value-type="float" office:value="2567871" table:formula="of:=VLOOKUP([.E11];['file:///H:/Ragio/SETTORE%20BILANCIO/BUDGET%20PREVISIONE/BUDGET%202023/PLURIENNALE/Schemi/2024/budget_economico_2024_arrotondato.xlsx'#pivot_2024.$A$5:.$D$40];4;FALSE)" table:style-name="ce5">
            <text:p>2.567.871,00</text:p>
          </table:table-cell>
          <table:table-cell office:value-type="float" office:value="1819367" table:formula="of:=VLOOKUP([.E11];['file:///H:/Ragio/SETTORE%20BILANCIO/BUDGET%20PREVISIONE/BUDGET%202023/PLURIENNALE/Schemi/2025/budget_economico_2025_arrotondato.xlsx'#pivot_2025.$A$5:.$D$40];4;FALSE)" table:style-name="ce5">
            <text:p>1.819.367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5)</text:p>
          </table:table-cell>
          <table:table-cell office:value-type="string" table:style-name="ce1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314180" table:formula="of:=['file:///H:/Ragio/SETTORE%20BILANCIO/BUDGET%20PREVISIONE/BUDGET%202023/SCHEMI%20DI%20BUDGET/schema%20ministeriale%20budget%20economico%202023%20(totale%20bilancio%20unico).xlsx'#Foglio1.$G12]" table:style-name="ce5">
            <text:p>314.180,00</text:p>
          </table:table-cell>
          <table:table-cell office:value-type="float" office:value="304180" table:formula="of:=VLOOKUP([.E12];['file:///H:/Ragio/SETTORE%20BILANCIO/BUDGET%20PREVISIONE/BUDGET%202023/PLURIENNALE/Schemi/2024/budget_economico_2024_arrotondato.xlsx'#pivot_2024.$A$5:.$D$40];4;FALSE)" table:style-name="ce5">
            <text:p>304.180,00</text:p>
          </table:table-cell>
          <table:table-cell office:value-type="float" office:value="304180" table:formula="of:=VLOOKUP([.E12];['file:///H:/Ragio/SETTORE%20BILANCIO/BUDGET%20PREVISIONE/BUDGET%202023/PLURIENNALE/Schemi/2025/budget_economico_2025_arrotondato.xlsx'#pivot_2025.$A$5:.$D$40];4;FALSE)" table:style-name="ce5">
            <text:p>304.180,0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6)</text:p>
          </table:table-cell>
          <table:table-cell office:value-type="string" table:style-name="ce1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6551842" table:formula="of:=['file:///H:/Ragio/SETTORE%20BILANCIO/BUDGET%20PREVISIONE/BUDGET%202023/SCHEMI%20DI%20BUDGET/schema%20ministeriale%20budget%20economico%202023%20(totale%20bilancio%20unico).xlsx'#Foglio1.$G13]" table:style-name="ce5">
            <text:p>6.551.842,00</text:p>
          </table:table-cell>
          <table:table-cell office:value-type="float" office:value="5424841.6000000006" table:formula="of:=VLOOKUP([.E13];['file:///H:/Ragio/SETTORE%20BILANCIO/BUDGET%20PREVISIONE/BUDGET%202023/PLURIENNALE/Schemi/2024/budget_economico_2024_arrotondato.xlsx'#pivot_2024.$A$5:.$D$40];4;FALSE)" table:style-name="ce5">
            <text:p>5.424.841,60</text:p>
          </table:table-cell>
          <table:table-cell office:value-type="float" office:value="4938841.5999999996" table:formula="of:=VLOOKUP([.E13];['file:///H:/Ragio/SETTORE%20BILANCIO/BUDGET%20PREVISIONE/BUDGET%202023/PLURIENNALE/Schemi/2025/budget_economico_2025_arrotondato.xlsx'#pivot_2025.$A$5:.$D$40];4;FALSE)" table:style-name="ce5">
            <text:p>4.938.841,6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7)</text:p>
          </table:table-cell>
          <table:table-cell office:value-type="string" table:style-name="ce1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2960007" table:formula="of:=['file:///H:/Ragio/SETTORE%20BILANCIO/BUDGET%20PREVISIONE/BUDGET%202023/SCHEMI%20DI%20BUDGET/schema%20ministeriale%20budget%20economico%202023%20(totale%20bilancio%20unico).xlsx'#Foglio1.$G14]" table:style-name="ce5">
            <text:p>2.960.007,00</text:p>
          </table:table-cell>
          <table:table-cell office:value-type="float" office:value="2622651.6" table:formula="of:=VLOOKUP([.E14];['file:///H:/Ragio/SETTORE%20BILANCIO/BUDGET%20PREVISIONE/BUDGET%202023/PLURIENNALE/Schemi/2024/budget_economico_2024_arrotondato.xlsx'#pivot_2024.$A$5:.$D$40];4;FALSE)" table:style-name="ce5">
            <text:p>2.622.651,60</text:p>
          </table:table-cell>
          <table:table-cell office:value-type="float" office:value="2367551.6" table:formula="of:=VLOOKUP([.E14];['file:///H:/Ragio/SETTORE%20BILANCIO/BUDGET%20PREVISIONE/BUDGET%202023/PLURIENNALE/Schemi/2025/budget_economico_2025_arrotondato.xlsx'#pivot_2025.$A$5:.$D$40];4;FALSE)" table:style-name="ce5">
            <text:p>2.367.551,6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III<text:s/></text:p>
          </table:table-cell>
          <table:table-cell table:style-name="ce1"/>
          <table:table-cell office:value-type="string" table:style-name="ce4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6806952" table:formula="of:=['file:///H:/Ragio/SETTORE%20BILANCIO/BUDGET%20PREVISIONE/BUDGET%202023/SCHEMI%20DI%20BUDGET/schema%20ministeriale%20budget%20economico%202023%20(totale%20bilancio%20unico).xlsx'#Foglio1.$G15]" table:style-name="ce7">
            <text:p>16.806.952,00</text:p>
          </table:table-cell>
          <table:table-cell office:value-type="float" office:value="16806952" table:formula="of:=VLOOKUP([.E15];['file:///H:/Ragio/SETTORE%20BILANCIO/BUDGET%20PREVISIONE/BUDGET%202023/PLURIENNALE/Schemi/2024/budget_economico_2024_arrotondato.xlsx'#pivot_2024.$A$5:.$D$40];4;FALSE)" table:style-name="ce7">
            <text:p>16.806.952,00</text:p>
          </table:table-cell>
          <table:table-cell office:value-type="float" office:value="16806952" table:formula="of:=VLOOKUP([.E15];['file:///H:/Ragio/SETTORE%20BILANCIO/BUDGET%20PREVISIONE/BUDGET%202023/PLURIENNALE/Schemi/2025/budget_economico_2025_arrotondato.xlsx'#pivot_2025.$A$5:.$D$40];4;FALSE)" table:style-name="ce7">
            <text:p>16.806.952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IV</text:p>
          </table:table-cell>
          <table:table-cell table:style-name="ce1"/>
          <table:table-cell office:value-type="string" table:style-name="ce4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V</text:p>
          </table:table-cell>
          <table:table-cell table:style-name="ce1"/>
          <table:table-cell office:value-type="string" table:style-name="ce4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23132970" table:formula="of:=['file:///H:/Ragio/SETTORE%20BILANCIO/BUDGET%20PREVISIONE/BUDGET%202023/SCHEMI%20DI%20BUDGET/schema%20ministeriale%20budget%20economico%202023%20(totale%20bilancio%20unico).xlsx'#Foglio1.$G17]" table:style-name="ce7">
            <text:p>23.132.970,00</text:p>
          </table:table-cell>
          <table:table-cell office:value-type="float" office:value="22665721.390000001" table:formula="of:=VLOOKUP([.E17];['file:///H:/Ragio/SETTORE%20BILANCIO/BUDGET%20PREVISIONE/BUDGET%202023/PLURIENNALE/Schemi/2024/budget_economico_2024_arrotondato.xlsx'#pivot_2024.$A$5:.$D$40];4;FALSE)" table:style-name="ce7">
            <text:p>22.665.721,39</text:p>
          </table:table-cell>
          <table:table-cell office:value-type="float" office:value="21355780.390000001" table:formula="of:=VLOOKUP([.E17];['file:///H:/Ragio/SETTORE%20BILANCIO/BUDGET%20PREVISIONE/BUDGET%202023/PLURIENNALE/Schemi/2025/budget_economico_2025_arrotondato.xlsx'#pivot_2025.$A$5:.$D$40];4;FALSE)" table:style-name="ce7">
            <text:p>21.355.780,39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6"/>
          <table:table-cell table:style-name="ce1"/>
          <table:table-cell office:value-type="string" table:style-name="ce8">
            <text:p><text:s/>1) di cui "Utilizzo di riserve di Patrimonio Netto derivanti dalla contabilità finanziaria"</text:p>
          </table:table-cell>
          <table:table-cell table:style-name="ce1"/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18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VI</text:p>
          </table:table-cell>
          <table:table-cell table:style-name="ce1"/>
          <table:table-cell office:value-type="string" table:style-name="ce4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19]" table:style-name="ce7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VII</text:p>
          </table:table-cell>
          <table:table-cell table:style-name="ce1"/>
          <table:table-cell office:value-type="string" table:style-name="ce4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20]" table:style-name="ce7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6"/>
        </table:table-row>
        <table:table-row table:style-name="ro3">
          <table:table-cell table:number-columns-repeated="3" table:style-name="ce1"/>
          <table:table-cell office:value-type="string" table:style-name="ce4">
            <text:p>TOTALE PROVENTI <text:s/>A)</text:p>
          </table:table-cell>
          <table:table-cell table:style-name="ce1"/>
          <table:table-cell office:value-type="float" office:value="396257770.75" table:formula="of:=[.F3]+[.F7]+[.F15]+[.F16]+[.F17]+[.F19]+[.F20]" table:style-name="ce7">
            <text:p>396.257.770,75</text:p>
          </table:table-cell>
          <table:table-cell office:value-type="float" office:value="362865773.61000001" table:formula="of:=[.G3]+[.G7]+[.G15]+[.G16]+[.G17]+[.G19]+[.G20]" table:style-name="ce7">
            <text:p>362.865.773,61</text:p>
          </table:table-cell>
          <table:table-cell office:value-type="float" office:value="362585875.04999995" table:formula="of:=[.H3]+[.H7]+[.H15]+[.H16]+[.H17]+[.H19]+[.H20]" table:style-name="ce7">
            <text:p>362.585.875,05</text:p>
          </table:table-cell>
          <table:table-cell table:number-columns-repeated="16376"/>
        </table:table-row>
        <table:table-row table:style-name="ro2">
          <table:table-cell table:number-columns-repeated="5" table:style-name="ce1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4">
            <text:p>B)</text:p>
          </table:table-cell>
          <table:table-cell table:number-columns-repeated="2" table:style-name="ce4"/>
          <table:table-cell office:value-type="string" table:style-name="ce4">
            <text:p>COSTI OPERATIVI</text:p>
          </table:table-cell>
          <table:table-cell table:style-name="ce1"/>
          <table:table-cell table:number-columns-repeated="3" table:style-name="ce7"/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VIII</text:p>
          </table:table-cell>
          <table:table-cell table:style-name="ce1"/>
          <table:table-cell office:value-type="string" table:style-name="ce4">
            <text:p>COSTI DEL PERSONALE</text:p>
          </table:table-cell>
          <table:table-cell table:style-name="ce1"/>
          <table:table-cell office:value-type="float" office:value="219678872.70999998" table:formula="of:=[.F25]+[.F31]" table:style-name="ce7">
            <text:p>219.678.872,71</text:p>
          </table:table-cell>
          <table:table-cell office:value-type="float" office:value="211420008.32000005" table:formula="of:=[.G25]+[.G31]" table:style-name="ce7">
            <text:p>211.420.008,32</text:p>
          </table:table-cell>
          <table:table-cell office:value-type="float" office:value="209149077.66000003" table:formula="of:=[.H25]+[.H31]" table:style-name="ce7">
            <text:p>209.149.077,66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sti del personale dedicato alla ricerca e alla didattica</text:p>
          </table:table-cell>
          <table:table-cell table:style-name="ce1"/>
          <table:table-cell office:value-type="float" office:value="161556756.70999998" table:formula="of:=SUM([.F26:.F30])" table:style-name="ce5">
            <text:p>161.556.756,71</text:p>
          </table:table-cell>
          <table:table-cell office:value-type="float" office:value="152183841.12000003" table:formula="of:=SUM([.G26:.G30])" table:style-name="ce5">
            <text:p>152.183.841,12</text:p>
          </table:table-cell>
          <table:table-cell office:value-type="float" office:value="150209864.99000001" table:formula="of:=SUM([.H26:.H30])" table:style-name="ce5">
            <text:p>150.209.864,99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8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42064874" table:formula="of:=['file:///H:/Ragio/SETTORE%20BILANCIO/BUDGET%20PREVISIONE/BUDGET%202023/SCHEMI%20DI%20BUDGET/schema%20ministeriale%20budget%20economico%202023%20(totale%20bilancio%20unico).xlsx'#Foglio1.$G26]" table:style-name="ce5">
            <text:p>142.064.874,00</text:p>
          </table:table-cell>
          <table:table-cell office:value-type="float" office:value="135021216.20000002" table:formula="of:=VLOOKUP([.E26];['file:///H:/Ragio/SETTORE%20BILANCIO/BUDGET%20PREVISIONE/BUDGET%202023/PLURIENNALE/Schemi/2024/budget_economico_2024_arrotondato.xlsx'#pivot_2024.$A$5:.$D$40];4;FALSE)-8966564" table:style-name="ce5">
            <text:p>135.021.216,20</text:p>
          </table:table-cell>
          <table:table-cell office:value-type="float" office:value="133279777.72" table:formula="of:=VLOOKUP([.E26];['file:///H:/Ragio/SETTORE%20BILANCIO/BUDGET%20PREVISIONE/BUDGET%202023/PLURIENNALE/Schemi/2025/budget_economico_2025_arrotondato.xlsx'#pivot_2025.$A$5:.$D$40];4;FALSE)-8855257" table:style-name="ce5">
            <text:p>133.279.777,72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8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10992365.32" table:formula="of:=['file:///H:/Ragio/SETTORE%20BILANCIO/BUDGET%20PREVISIONE/BUDGET%202023/SCHEMI%20DI%20BUDGET/schema%20ministeriale%20budget%20economico%202023%20(totale%20bilancio%20unico).xlsx'#Foglio1.$G27]" table:style-name="ce5">
            <text:p>10.992.365,32</text:p>
          </table:table-cell>
          <table:table-cell office:value-type="float" office:value="9768929.5" table:formula="of:=VLOOKUP([.E27];['file:///H:/Ragio/SETTORE%20BILANCIO/BUDGET%20PREVISIONE/BUDGET%202023/PLURIENNALE/Schemi/2024/budget_economico_2024_arrotondato.xlsx'#pivot_2024.$A$5:.$D$40];4;FALSE)-119904" table:style-name="ce5">
            <text:p>9.768.929,50</text:p>
          </table:table-cell>
          <table:table-cell office:value-type="float" office:value="9732229.1400000006" table:formula="of:=VLOOKUP([.E27];['file:///H:/Ragio/SETTORE%20BILANCIO/BUDGET%20PREVISIONE/BUDGET%202023/PLURIENNALE/Schemi/2025/budget_economico_2025_arrotondato.xlsx'#pivot_2025.$A$5:.$D$40];4;FALSE)-117374" table:style-name="ce5">
            <text:p>9.732.229,14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8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3818100.54" table:formula="of:=['file:///H:/Ragio/SETTORE%20BILANCIO/BUDGET%20PREVISIONE/BUDGET%202023/SCHEMI%20DI%20BUDGET/schema%20ministeriale%20budget%20economico%202023%20(totale%20bilancio%20unico).xlsx'#Foglio1.$G28]" table:style-name="ce5">
            <text:p>3.818.100,54</text:p>
          </table:table-cell>
          <table:table-cell office:value-type="float" office:value="3717314.84" table:formula="of:=VLOOKUP([.E28];['file:///H:/Ragio/SETTORE%20BILANCIO/BUDGET%20PREVISIONE/BUDGET%202023/PLURIENNALE/Schemi/2024/budget_economico_2024_arrotondato.xlsx'#pivot_2024.$A$5:.$D$40];4;FALSE)-256290" table:style-name="ce5">
            <text:p>3.717.314,84</text:p>
          </table:table-cell>
          <table:table-cell office:value-type="float" office:value="3648954.44" table:formula="of:=VLOOKUP([.E28];['file:///H:/Ragio/SETTORE%20BILANCIO/BUDGET%20PREVISIONE/BUDGET%202023/PLURIENNALE/Schemi/2025/budget_economico_2025_arrotondato.xlsx'#pivot_2025.$A$5:.$D$40];4;FALSE)-251576" table:style-name="ce5">
            <text:p>3.648.954,44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8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973505" table:formula="of:=['file:///H:/Ragio/SETTORE%20BILANCIO/BUDGET%20PREVISIONE/BUDGET%202023/SCHEMI%20DI%20BUDGET/schema%20ministeriale%20budget%20economico%202023%20(totale%20bilancio%20unico).xlsx'#Foglio1.$G29]" table:style-name="ce5">
            <text:p>973.505,00</text:p>
          </table:table-cell>
          <table:table-cell office:value-type="float" office:value="980054.5" table:formula="of:=VLOOKUP([.E29];['file:///H:/Ragio/SETTORE%20BILANCIO/BUDGET%20PREVISIONE/BUDGET%202023/PLURIENNALE/Schemi/2024/budget_economico_2024_arrotondato.xlsx'#pivot_2024.$A$5:.$D$40];4;FALSE)-65120" table:style-name="ce5">
            <text:p>980.054,50</text:p>
          </table:table-cell>
          <table:table-cell office:value-type="float" office:value="986675.87999999989" table:formula="of:=VLOOKUP([.E29];['file:///H:/Ragio/SETTORE%20BILANCIO/BUDGET%20PREVISIONE/BUDGET%202023/PLURIENNALE/Schemi/2025/budget_economico_2025_arrotondato.xlsx'#pivot_2025.$A$5:.$D$40];4;FALSE)-65554" table:style-name="ce5">
            <text:p>986.675,88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8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3707911.85" table:formula="of:=['file:///H:/Ragio/SETTORE%20BILANCIO/BUDGET%20PREVISIONE/BUDGET%202023/SCHEMI%20DI%20BUDGET/schema%20ministeriale%20budget%20economico%202023%20(totale%20bilancio%20unico).xlsx'#Foglio1.$G30]" table:style-name="ce5">
            <text:p>3.707.911,85</text:p>
          </table:table-cell>
          <table:table-cell office:value-type="float" office:value="2696326.08" table:formula="of:=VLOOKUP([.E30];['file:///H:/Ragio/SETTORE%20BILANCIO/BUDGET%20PREVISIONE/BUDGET%202023/PLURIENNALE/Schemi/2024/budget_economico_2024_arrotondato.xlsx'#pivot_2024.$A$5:.$D$40];4;FALSE)-128" table:style-name="ce5">
            <text:p>2.696.326,08</text:p>
          </table:table-cell>
          <table:table-cell office:value-type="float" office:value="2562227.81" table:formula="of:=VLOOKUP([.E30];['file:///H:/Ragio/SETTORE%20BILANCIO/BUDGET%20PREVISIONE/BUDGET%202023/PLURIENNALE/Schemi/2025/budget_economico_2025_arrotondato.xlsx'#pivot_2025.$A$5:.$D$40];4;FALSE)-128" table:style-name="ce5">
            <text:p>2.562.227,81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8122116" table:formula="of:=['file:///H:/Ragio/SETTORE%20BILANCIO/BUDGET%20PREVISIONE/BUDGET%202023/SCHEMI%20DI%20BUDGET/schema%20ministeriale%20budget%20economico%202023%20(totale%20bilancio%20unico).xlsx'#Foglio1.$G31]" table:style-name="ce5">
            <text:p>58.122.116,00</text:p>
          </table:table-cell>
          <table:table-cell office:value-type="float" office:value="59236167.200000003" table:formula="of:=VLOOKUP([.E31];['file:///H:/Ragio/SETTORE%20BILANCIO/BUDGET%20PREVISIONE/BUDGET%202023/PLURIENNALE/Schemi/2024/budget_economico_2024_arrotondato.xlsx'#pivot_2024.$A$5:.$D$40];4;FALSE)-3782906" table:style-name="ce5">
            <text:p>59.236.167,20</text:p>
          </table:table-cell>
          <table:table-cell office:value-type="float" office:value="58939212.670000002" table:formula="of:=VLOOKUP([.E31];['file:///H:/Ragio/SETTORE%20BILANCIO/BUDGET%20PREVISIONE/BUDGET%202023/PLURIENNALE/Schemi/2025/budget_economico_2025_arrotondato.xlsx'#pivot_2025.$A$5:.$D$40];4;FALSE)-3763807" table:style-name="ce5">
            <text:p>58.939.212,67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IX</text:p>
          </table:table-cell>
          <table:table-cell table:style-name="ce1"/>
          <table:table-cell office:value-type="string" table:style-name="ce4">
            <text:p>COSTI DELLA GESTIONE CORRENTE</text:p>
          </table:table-cell>
          <table:table-cell table:style-name="ce1"/>
          <table:table-cell office:value-type="float" office:value="174349724.04400003" table:formula="of:=SUM([.F33:.F44])" table:style-name="ce7">
            <text:p>174.349.724,04</text:p>
          </table:table-cell>
          <table:table-cell office:value-type="float" office:value="135071468.84" table:formula="of:=SUM([.G33:.G44])" table:style-name="ce7">
            <text:p>135.071.468,84</text:p>
          </table:table-cell>
          <table:table-cell office:value-type="float" office:value="128134247.43000001" table:formula="of:=SUM([.H33:.H44])" table:style-name="ce7">
            <text:p>128.134.247,43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office:value-type="string" table:style-name="ce1">
            <text:p>1)</text:p>
          </table:table-cell>
          <table:table-cell office:value-type="string" table:style-name="ce1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66661167.82" table:formula="of:=['file:///H:/Ragio/SETTORE%20BILANCIO/BUDGET%20PREVISIONE/BUDGET%202023/SCHEMI%20DI%20BUDGET/schema%20ministeriale%20budget%20economico%202023%20(totale%20bilancio%20unico).xlsx'#Foglio1.$G33]" table:style-name="ce5">
            <text:p>66.661.167,82</text:p>
          </table:table-cell>
          <table:table-cell office:value-type="float" office:value="63691874.780000001" table:formula="of:=VLOOKUP([.E33];['file:///H:/Ragio/SETTORE%20BILANCIO/BUDGET%20PREVISIONE/BUDGET%202023/PLURIENNALE/Schemi/2024/budget_economico_2024_arrotondato.xlsx'#pivot_2024.$A$5:.$D$40];4;FALSE)" table:style-name="ce5">
            <text:p>63.691.874,78</text:p>
          </table:table-cell>
          <table:table-cell office:value-type="float" office:value="63587631.420000002" table:formula="of:=VLOOKUP([.E33];['file:///H:/Ragio/SETTORE%20BILANCIO/BUDGET%20PREVISIONE/BUDGET%202023/PLURIENNALE/Schemi/2025/budget_economico_2025_arrotondato.xlsx'#pivot_2025.$A$5:.$D$40];4;FALSE)" table:style-name="ce5">
            <text:p>63.587.631,42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34]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35]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4)</text:p>
          </table:table-cell>
          <table:table-cell office:value-type="string" table:style-name="ce1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2703313.2199999997" table:formula="of:=['file:///H:/Ragio/SETTORE%20BILANCIO/BUDGET%20PREVISIONE/BUDGET%202023/SCHEMI%20DI%20BUDGET/schema%20ministeriale%20budget%20economico%202023%20(totale%20bilancio%20unico).xlsx'#Foglio1.$G36]" table:style-name="ce5">
            <text:p>2.703.313,22</text:p>
          </table:table-cell>
          <table:table-cell office:value-type="float" office:value="1862470.6" table:formula="of:=VLOOKUP([.E36];['file:///H:/Ragio/SETTORE%20BILANCIO/BUDGET%20PREVISIONE/BUDGET%202023/PLURIENNALE/Schemi/2024/budget_economico_2024_arrotondato.xlsx'#pivot_2024.$A$5:.$D$40];4;FALSE)" table:style-name="ce5">
            <text:p>1.862.470,60</text:p>
          </table:table-cell>
          <table:table-cell office:value-type="float" office:value="1343579.94" table:formula="of:=VLOOKUP([.E36];['file:///H:/Ragio/SETTORE%20BILANCIO/BUDGET%20PREVISIONE/BUDGET%202023/PLURIENNALE/Schemi/2025/budget_economico_2025_arrotondato.xlsx'#pivot_2025.$A$5:.$D$40];4;FALSE)" table:style-name="ce5">
            <text:p>1.343.579,94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5)</text:p>
          </table:table-cell>
          <table:table-cell office:value-type="string" table:style-name="ce1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438088.4500000002" table:formula="of:=['file:///H:/Ragio/SETTORE%20BILANCIO/BUDGET%20PREVISIONE/BUDGET%202023/SCHEMI%20DI%20BUDGET/schema%20ministeriale%20budget%20economico%202023%20(totale%20bilancio%20unico).xlsx'#Foglio1.$G37]" table:style-name="ce5">
            <text:p>2.438.088,45</text:p>
          </table:table-cell>
          <table:table-cell office:value-type="float" office:value="2308809.21" table:formula="of:=VLOOKUP([.E37];['file:///H:/Ragio/SETTORE%20BILANCIO/BUDGET%20PREVISIONE/BUDGET%202023/PLURIENNALE/Schemi/2024/budget_economico_2024_arrotondato.xlsx'#pivot_2024.$A$5:.$D$40];4;FALSE)" table:style-name="ce5">
            <text:p>2.308.809,21</text:p>
          </table:table-cell>
          <table:table-cell office:value-type="float" office:value="2151121.13" table:formula="of:=VLOOKUP([.E37];['file:///H:/Ragio/SETTORE%20BILANCIO/BUDGET%20PREVISIONE/BUDGET%202023/PLURIENNALE/Schemi/2025/budget_economico_2025_arrotondato.xlsx'#pivot_2025.$A$5:.$D$40];4;FALSE)" table:style-name="ce5">
            <text:p>2.151.121,13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6)</text:p>
          </table:table-cell>
          <table:table-cell office:value-type="string" table:style-name="ce1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38]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7)</text:p>
          </table:table-cell>
          <table:table-cell office:value-type="string" table:style-name="ce1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704732.62" table:formula="of:=['file:///H:/Ragio/SETTORE%20BILANCIO/BUDGET%20PREVISIONE/BUDGET%202023/SCHEMI%20DI%20BUDGET/schema%20ministeriale%20budget%20economico%202023%20(totale%20bilancio%20unico).xlsx'#Foglio1.$G39]" table:style-name="ce5">
            <text:p>3.704.732,62</text:p>
          </table:table-cell>
          <table:table-cell office:value-type="float" office:value="3227400" table:formula="of:=VLOOKUP([.E39];['file:///H:/Ragio/SETTORE%20BILANCIO/BUDGET%20PREVISIONE/BUDGET%202023/PLURIENNALE/Schemi/2024/budget_economico_2024_arrotondato.xlsx'#pivot_2024.$A$5:.$D$40];4;FALSE)" table:style-name="ce5">
            <text:p>3.227.400,00</text:p>
          </table:table-cell>
          <table:table-cell office:value-type="float" office:value="2887400" table:formula="of:=VLOOKUP([.E39];['file:///H:/Ragio/SETTORE%20BILANCIO/BUDGET%20PREVISIONE/BUDGET%202023/PLURIENNALE/Schemi/2025/budget_economico_2025_arrotondato.xlsx'#pivot_2025.$A$5:.$D$40];4;FALSE)" table:style-name="ce5">
            <text:p>2.887.400,0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8)</text:p>
          </table:table-cell>
          <table:table-cell office:value-type="string" table:style-name="ce1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57822083.549999997" table:formula="of:=['file:///H:/Ragio/SETTORE%20BILANCIO/BUDGET%20PREVISIONE/BUDGET%202023/SCHEMI%20DI%20BUDGET/schema%20ministeriale%20budget%20economico%202023%20(totale%20bilancio%20unico).xlsx'#Foglio1.$G40]" table:style-name="ce5">
            <text:p>57.822.083,55</text:p>
          </table:table-cell>
          <table:table-cell office:value-type="float" office:value="33294770.960000001" table:formula="of:=VLOOKUP([.E40];['file:///H:/Ragio/SETTORE%20BILANCIO/BUDGET%20PREVISIONE/BUDGET%202023/PLURIENNALE/Schemi/2024/budget_economico_2024_arrotondato.xlsx'#pivot_2024.$A$5:.$D$40];4;FALSE)" table:style-name="ce5">
            <text:p>33.294.770,96</text:p>
          </table:table-cell>
          <table:table-cell office:value-type="float" office:value="29011929.549999997" table:formula="of:=VLOOKUP([.E40];['file:///H:/Ragio/SETTORE%20BILANCIO/BUDGET%20PREVISIONE/BUDGET%202023/PLURIENNALE/Schemi/2025/budget_economico_2025_arrotondato.xlsx'#pivot_2025.$A$5:.$D$40];4;FALSE)-9358471" table:style-name="ce5">
            <text:p>29.011.929,55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9)</text:p>
          </table:table-cell>
          <table:table-cell office:value-type="string" table:style-name="ce1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1637773.5819999999" table:formula="of:=['file:///H:/Ragio/SETTORE%20BILANCIO/BUDGET%20PREVISIONE/BUDGET%202023/SCHEMI%20DI%20BUDGET/schema%20ministeriale%20budget%20economico%202023%20(totale%20bilancio%20unico).xlsx'#Foglio1.$G41]" table:style-name="ce5">
            <text:p>1.637.773,58</text:p>
          </table:table-cell>
          <table:table-cell office:value-type="float" office:value="1287704.6000000001" table:formula="of:=VLOOKUP([.E41];['file:///H:/Ragio/SETTORE%20BILANCIO/BUDGET%20PREVISIONE/BUDGET%202023/PLURIENNALE/Schemi/2024/budget_economico_2024_arrotondato.xlsx'#pivot_2024.$A$5:.$D$40];4;FALSE)" table:style-name="ce5">
            <text:p>1.287.704,60</text:p>
          </table:table-cell>
          <table:table-cell office:value-type="float" office:value="1210860.56" table:formula="of:=VLOOKUP([.E41];['file:///H:/Ragio/SETTORE%20BILANCIO/BUDGET%20PREVISIONE/BUDGET%202023/PLURIENNALE/Schemi/2025/budget_economico_2025_arrotondato.xlsx'#pivot_2025.$A$5:.$D$40];4;FALSE)" table:style-name="ce5">
            <text:p>1.210.860,56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10)</text:p>
          </table:table-cell>
          <table:table-cell office:value-type="string" table:style-name="ce1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42]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11)</text:p>
          </table:table-cell>
          <table:table-cell office:value-type="string" table:style-name="ce1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836875.3119999999" table:formula="of:=['file:///H:/Ragio/SETTORE%20BILANCIO/BUDGET%20PREVISIONE/BUDGET%202023/SCHEMI%20DI%20BUDGET/schema%20ministeriale%20budget%20economico%202023%20(totale%20bilancio%20unico).xlsx'#Foglio1.$G43]" table:style-name="ce5">
            <text:p>1.836.875,31</text:p>
          </table:table-cell>
          <table:table-cell office:value-type="float" office:value="1615634.87" table:formula="of:=VLOOKUP([.E43];['file:///H:/Ragio/SETTORE%20BILANCIO/BUDGET%20PREVISIONE/BUDGET%202023/PLURIENNALE/Schemi/2024/budget_economico_2024_arrotondato.xlsx'#pivot_2024.$A$5:.$D$40];4;FALSE)" table:style-name="ce5">
            <text:p>1.615.634,87</text:p>
          </table:table-cell>
          <table:table-cell office:value-type="float" office:value="1546020.19" table:formula="of:=VLOOKUP([.E43];['file:///H:/Ragio/SETTORE%20BILANCIO/BUDGET%20PREVISIONE/BUDGET%202023/PLURIENNALE/Schemi/2025/budget_economico_2025_arrotondato.xlsx'#pivot_2025.$A$5:.$D$40];4;FALSE)" table:style-name="ce5">
            <text:p>1.546.020,19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12)</text:p>
          </table:table-cell>
          <table:table-cell office:value-type="string" table:style-name="ce1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37545689.489999995" table:formula="of:=['file:///H:/Ragio/SETTORE%20BILANCIO/BUDGET%20PREVISIONE/BUDGET%202023/SCHEMI%20DI%20BUDGET/schema%20ministeriale%20budget%20economico%202023%20(totale%20bilancio%20unico).xlsx'#Foglio1.$G44]" table:style-name="ce5">
            <text:p>37.545.689,49</text:p>
          </table:table-cell>
          <table:table-cell office:value-type="float" office:value="27782803.819999997" table:formula="of:=VLOOKUP([.E44];['file:///H:/Ragio/SETTORE%20BILANCIO/BUDGET%20PREVISIONE/BUDGET%202023/PLURIENNALE/Schemi/2024/budget_economico_2024_arrotondato.xlsx'#pivot_2024.$A$5:.$D$40];4;FALSE)" table:style-name="ce5">
            <text:p>27.782.803,82</text:p>
          </table:table-cell>
          <table:table-cell office:value-type="float" office:value="26395704.639999997" table:formula="of:=VLOOKUP([.E44];['file:///H:/Ragio/SETTORE%20BILANCIO/BUDGET%20PREVISIONE/BUDGET%202023/PLURIENNALE/Schemi/2025/budget_economico_2025_arrotondato.xlsx'#pivot_2025.$A$5:.$D$40];4;FALSE)" table:style-name="ce5">
            <text:p>26.395.704,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X</text:p>
          </table:table-cell>
          <table:table-cell table:style-name="ce1"/>
          <table:table-cell office:value-type="string" table:style-name="ce4">
            <text:p>AMMORTAMENTI E SVALUTAZIONI</text:p>
          </table:table-cell>
          <table:table-cell table:style-name="ce1"/>
          <table:table-cell office:value-type="float" office:value="10797239" table:formula="of:=SUM([.F46:.F49])" table:style-name="ce7">
            <text:p>10.797.239,00</text:p>
          </table:table-cell>
          <table:table-cell office:value-type="float" office:value="11143208.370000001" table:formula="of:=SUM([.G46:.G49])" table:style-name="ce7">
            <text:p>11.143.208,37</text:p>
          </table:table-cell>
          <table:table-cell office:value-type="float" office:value="11399536.17" table:formula="of:=SUM([.H46:.H49])" table:style-name="ce7">
            <text:p>11.399.536,17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1)</text:p>
          </table:table-cell>
          <table:table-cell office:value-type="string" table:style-name="ce1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2185022" table:formula="of:=['file:///H:/Ragio/SETTORE%20BILANCIO/BUDGET%20PREVISIONE/BUDGET%202023/SCHEMI%20DI%20BUDGET/schema%20ministeriale%20budget%20economico%202023%20(totale%20bilancio%20unico).xlsx'#Foglio1.$G46]" table:style-name="ce5">
            <text:p>2.185.022,00</text:p>
          </table:table-cell>
          <table:table-cell office:value-type="float" office:value="2509992.7999999998" table:formula="of:=VLOOKUP([.E46];['file:///H:/Ragio/SETTORE%20BILANCIO/BUDGET%20PREVISIONE/BUDGET%202023/PLURIENNALE/Schemi/2024/budget_economico_2024_arrotondato.xlsx'#pivot_2024.$A$5:.$D$40];4;FALSE)" table:style-name="ce5">
            <text:p>2.509.992,80</text:p>
          </table:table-cell>
          <table:table-cell office:value-type="float" office:value="2745320.6" table:formula="of:=VLOOKUP([.E46];['file:///H:/Ragio/SETTORE%20BILANCIO/BUDGET%20PREVISIONE/BUDGET%202023/PLURIENNALE/Schemi/2025/budget_economico_2025_arrotondato.xlsx'#pivot_2025.$A$5:.$D$40];4;FALSE)" table:style-name="ce5">
            <text:p>2.745.320,6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8612217" table:formula="of:=['file:///H:/Ragio/SETTORE%20BILANCIO/BUDGET%20PREVISIONE/BUDGET%202023/SCHEMI%20DI%20BUDGET/schema%20ministeriale%20budget%20economico%202023%20(totale%20bilancio%20unico).xlsx'#Foglio1.$G47]" table:style-name="ce5">
            <text:p>8.612.217,00</text:p>
          </table:table-cell>
          <table:table-cell office:value-type="float" office:value="8633215.5700000003" table:formula="of:=VLOOKUP([.E47];['file:///H:/Ragio/SETTORE%20BILANCIO/BUDGET%20PREVISIONE/BUDGET%202023/PLURIENNALE/Schemi/2024/budget_economico_2024_arrotondato.xlsx'#pivot_2024.$A$5:.$D$40];4;FALSE)" table:style-name="ce5">
            <text:p>8.633.215,57</text:p>
          </table:table-cell>
          <table:table-cell office:value-type="float" office:value="8654215.5700000003" table:formula="of:=VLOOKUP([.E47];['file:///H:/Ragio/SETTORE%20BILANCIO/BUDGET%20PREVISIONE/BUDGET%202023/PLURIENNALE/Schemi/2025/budget_economico_2025_arrotondato.xlsx'#pivot_2025.$A$5:.$D$40];4;FALSE)" table:style-name="ce5">
            <text:p>8.654.215,57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Svalutazioni immobilizzazioni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48]" table:style-name="ce5">
            <text:p>-</text:p>
          </table:table-cell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Svalutazioni dei crediti compresi nell'attivo circolante e d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49]" table:style-name="ce5">
            <text:p>-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6">
            <text:p>XI</text:p>
          </table:table-cell>
          <table:table-cell table:style-name="ce1"/>
          <table:table-cell office:value-type="string" table:style-name="ce4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50]" table:style-name="ce5">
            <text:p>-</text:p>
          </table:table-cell>
          <table:table-cell office:value-type="float" office:value="0" table:formula="of:=VLOOKUP([.E50];['file:///H:/Ragio/SETTORE%20BILANCIO/BUDGET%20PREVISIONE/BUDGET%202023/PLURIENNALE/Schemi/2024/budget_economico_2024_arrotondato.xlsx'#pivot_2024.$A$5:.$D$40];4;FALSE)" table:style-name="ce5">
            <text:p>-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6">
            <text:p>XII</text:p>
          </table:table-cell>
          <table:table-cell table:style-name="ce1"/>
          <table:table-cell office:value-type="string" table:style-name="ce4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531715" table:formula="of:=['file:///H:/Ragio/SETTORE%20BILANCIO/BUDGET%20PREVISIONE/BUDGET%202023/SCHEMI%20DI%20BUDGET/schema%20ministeriale%20budget%20economico%202023%20(totale%20bilancio%20unico).xlsx'#Foglio1.$G51]" table:style-name="ce7">
            <text:p>531.715,00</text:p>
          </table:table-cell>
          <table:table-cell office:value-type="float" office:value="531715" table:formula="of:=VLOOKUP([.E51];['file:///H:/Ragio/SETTORE%20BILANCIO/BUDGET%20PREVISIONE/BUDGET%202023/PLURIENNALE/Schemi/2024/budget_economico_2024_arrotondato.xlsx'#pivot_2024.$A$5:.$D$40];4;FALSE)" table:style-name="ce7">
            <text:p>531.715,00</text:p>
          </table:table-cell>
          <table:table-cell office:value-type="float" office:value="531715" table:formula="of:=VLOOKUP([.E51];['file:///H:/Ragio/SETTORE%20BILANCIO/BUDGET%20PREVISIONE/BUDGET%202023/PLURIENNALE/Schemi/2025/budget_economico_2025_arrotondato.xlsx'#pivot_2025.$A$5:.$D$40];4;FALSE)" table:style-name="ce7">
            <text:p>531.715,00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style-name="ce4">
            <text:p>TOTALE COSTI <text:s/>B)</text:p>
          </table:table-cell>
          <table:table-cell table:style-name="ce1"/>
          <table:table-cell office:value-type="float" office:value="405357550.75400001" table:formula="of:=[.F24]+[.F32]+[.F45]+[.F50]+[.F51]" table:style-name="ce7">
            <text:p>405.357.550,75</text:p>
          </table:table-cell>
          <table:table-cell office:value-type="float" office:value="358166400.53000009" table:formula="of:=[.G24]+[.G32]+[.G45]+[.G50]+[.G51]" table:style-name="ce7">
            <text:p>358.166.400,53</text:p>
          </table:table-cell>
          <table:table-cell office:value-type="float" office:value="349214576.26000005" table:formula="of:=[.H24]+[.H32]+[.H45]+[.H50]+[.H51]" table:style-name="ce7">
            <text:p>349.214.576,26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style-name="ce4">
            <text:p>DIFFERENZA TRA PROVENTI E COSTI OPERATIVI (A-B)</text:p>
          </table:table-cell>
          <table:table-cell table:style-name="ce1"/>
          <table:table-cell office:value-type="float" office:value="-9099780.0040000081" table:formula="of:=[.F21]-[.F52]" table:style-name="ce7">
            <text:p>-9.099.780,00</text:p>
          </table:table-cell>
          <table:table-cell office:value-type="float" office:value="4699373.0799999237" table:formula="of:=[.G21]-[.G52]" table:style-name="ce7">
            <text:p>4.699.373,08</text:p>
          </table:table-cell>
          <table:table-cell office:value-type="float" office:value="13371298.789999902" table:formula="of:=[.H21]-[.H52]" table:style-name="ce7">
            <text:p>13.371.298,7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C)</text:p>
          </table:table-cell>
          <table:table-cell table:number-columns-repeated="2" table:style-name="ce1"/>
          <table:table-cell office:value-type="string" table:style-name="ce4">
            <text:p>PROVENTI ED ONERI FINANZIARI</text:p>
          </table:table-cell>
          <table:table-cell table:style-name="ce1"/>
          <table:table-cell office:value-type="float" office:value="41184" table:formula="of:=SUM([.F55:.F57])" table:style-name="ce7">
            <text:p>41.184,00</text:p>
          </table:table-cell>
          <table:table-cell office:value-type="float" office:value="-7734" table:formula="of:=SUM([.G55:.G57])" table:style-name="ce7">
            <text:p>-7.734,00</text:p>
          </table:table-cell>
          <table:table-cell office:value-type="float" office:value="-267914" table:formula="of:=SUM([.H55:.H57])" table:style-name="ce7">
            <text:p>-267.914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380350" table:formula="of:=['file:///H:/Ragio/SETTORE%20BILANCIO/BUDGET%20PREVISIONE/BUDGET%202023/SCHEMI%20DI%20BUDGET/schema%20ministeriale%20budget%20economico%202023%20(totale%20bilancio%20unico).xlsx'#Foglio1.$G55]" table:style-name="ce5">
            <text:p>380.350,00</text:p>
          </table:table-cell>
          <table:table-cell office:value-type="float" office:value="329450" table:formula="of:=VLOOKUP([.E55];['file:///H:/Ragio/SETTORE%20BILANCIO/BUDGET%20PREVISIONE/BUDGET%202023/PLURIENNALE/Schemi/2024/budget_economico_2024_arrotondato.xlsx'#pivot_2024.$A$5:.$D$40];4;FALSE)" table:style-name="ce5">
            <text:p>329.450,00</text:p>
          </table:table-cell>
          <table:table-cell office:value-type="float" office:value="121950" table:formula="of:=VLOOKUP([.E55];['file:///H:/Ragio/SETTORE%20BILANCIO/BUDGET%20PREVISIONE/BUDGET%202023/PLURIENNALE/Schemi/2025/budget_economico_2025_arrotondato.xlsx'#pivot_2025.$A$5:.$D$40];4;FALSE)" table:style-name="ce5">
            <text:p>121.950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339166" table:formula="of:=['file:///H:/Ragio/SETTORE%20BILANCIO/BUDGET%20PREVISIONE/BUDGET%202023/SCHEMI%20DI%20BUDGET/schema%20ministeriale%20budget%20economico%202023%20(totale%20bilancio%20unico).xlsx'#Foglio1.$G56]" table:style-name="ce5">
            <text:p>-339.166,00</text:p>
          </table:table-cell>
          <table:table-cell office:value-type="float" office:value="-337184" table:formula="of:=-VLOOKUP([.E56];['file:///H:/Ragio/SETTORE%20BILANCIO/BUDGET%20PREVISIONE/BUDGET%202023/PLURIENNALE/Schemi/2024/budget_economico_2024_arrotondato.xlsx'#pivot_2024.$A$5:.$D$40];4;FALSE)" table:style-name="ce5">
            <text:p>-337.184,00</text:p>
          </table:table-cell>
          <table:table-cell office:value-type="float" office:value="-389864" table:formula="of:=-VLOOKUP([.E56];['file:///H:/Ragio/SETTORE%20BILANCIO/BUDGET%20PREVISIONE/BUDGET%202023/PLURIENNALE/Schemi/2025/budget_economico_2025_arrotondato.xlsx'#pivot_2025.$A$5:.$D$40];4;FALSE)" table:style-name="ce5">
            <text:p>-389.864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57]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4">
            <text:p>D)</text:p>
          </table:table-cell>
          <table:table-cell table:number-columns-repeated="2" table:style-name="ce1"/>
          <table:table-cell office:value-type="string" table:style-name="ce4">
            <text:p>RETTIFICHE DI VALORE DI ATTIVITA' FINANZIARIE</text:p>
          </table:table-cell>
          <table:table-cell table:style-name="ce1"/>
          <table:table-cell office:value-type="float" office:value="0" table:formula="of:=SUM([.F59:.F60])" table:style-name="ce7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59]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60]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E)</text:p>
          </table:table-cell>
          <table:table-cell table:number-columns-repeated="2" table:style-name="ce4"/>
          <table:table-cell office:value-type="string" table:style-name="ce4">
            <text:p>PROVENTI ED ONERI STRAORDINARI</text:p>
          </table:table-cell>
          <table:table-cell table:style-name="ce1"/>
          <table:table-cell office:value-type="float" office:value="-141800" table:formula="of:=SUM([.F62:.F63])" table:style-name="ce7">
            <text:p>-141.800,00</text:p>
          </table:table-cell>
          <table:table-cell office:value-type="float" office:value="-134800" table:formula="of:=SUM([.G62:.G63])" table:style-name="ce7">
            <text:p>-134.800,00</text:p>
          </table:table-cell>
          <table:table-cell office:value-type="float" office:value="-134800" table:formula="of:=SUM([.H62:.H63])" table:style-name="ce7">
            <text:p>-134.800,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0" table:formula="of:=['file:///H:/Ragio/SETTORE%20BILANCIO/BUDGET%20PREVISIONE/BUDGET%202023/SCHEMI%20DI%20BUDGET/schema%20ministeriale%20budget%20economico%202023%20(totale%20bilancio%20unico).xlsx'#Foglio1.$G62]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141800" table:formula="of:=['file:///H:/Ragio/SETTORE%20BILANCIO/BUDGET%20PREVISIONE/BUDGET%202023/SCHEMI%20DI%20BUDGET/schema%20ministeriale%20budget%20economico%202023%20(totale%20bilancio%20unico).xlsx'#Foglio1.$G63]" table:style-name="ce5">
            <text:p>-141.800,00</text:p>
          </table:table-cell>
          <table:table-cell office:value-type="float" office:value="-134800" table:formula="of:=-VLOOKUP([.E63];['file:///H:/Ragio/SETTORE%20BILANCIO/BUDGET%20PREVISIONE/BUDGET%202023/PLURIENNALE/Schemi/2024/budget_economico_2024_arrotondato.xlsx'#pivot_2024.$A$5:.$D$40];4;FALSE)" table:style-name="ce5">
            <text:p>-134.800,00</text:p>
          </table:table-cell>
          <table:table-cell office:value-type="float" office:value="-134800" table:formula="of:=-VLOOKUP([.E63];['file:///H:/Ragio/SETTORE%20BILANCIO/BUDGET%20PREVISIONE/BUDGET%202023/PLURIENNALE/Schemi/2025/budget_economico_2025_arrotondato.xlsx'#pivot_2025.$A$5:.$D$40];4;FALSE)" table:style-name="ce5">
            <text:p>-134.8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F)</text:p>
          </table:table-cell>
          <table:table-cell table:number-columns-repeated="2" table:style-name="ce4"/>
          <table:table-cell office:value-type="string" table:style-name="ce4">
            <text:p>IMPOSTE SUL REDDITO DELL'ESERCIZIO CORRENTI, DIFFERITE ANTICIPATE<text:s/></text:p>
          </table:table-cell>
          <table:table-cell office:value-type="float" office:value="48" table:style-name="ce1">
            <text:p>48</text:p>
          </table:table-cell>
          <table:table-cell office:value-type="float" office:value="-13915810" table:formula="of:=['file:///H:/Ragio/SETTORE%20BILANCIO/BUDGET%20PREVISIONE/BUDGET%202023/SCHEMI%20DI%20BUDGET/schema%20ministeriale%20budget%20economico%202023%20(totale%20bilancio%20unico).xlsx'#Foglio1.$G64]" table:style-name="ce7">
            <text:p>-13.915.810,00</text:p>
          </table:table-cell>
          <table:table-cell office:value-type="float" office:value="-13390912" table:formula="of:=-VLOOKUP([.E64];['file:///H:/Ragio/SETTORE%20BILANCIO/BUDGET%20PREVISIONE/BUDGET%202023/PLURIENNALE/Schemi/2024/budget_economico_2024_arrotondato.xlsx'#pivot_2024.$A$5:.$D$40];4;FALSE)-13190912" table:style-name="ce7">
            <text:p>-13.390.912,00</text:p>
          </table:table-cell>
          <table:table-cell office:value-type="float" office:value="-13253696" table:formula="of:=-VLOOKUP([.E64];['file:///H:/Ragio/SETTORE%20BILANCIO/BUDGET%20PREVISIONE/BUDGET%202023/PLURIENNALE/Schemi/2025/budget_economico_2025_arrotondato.xlsx'#pivot_2025.$A$5:.$D$40];4;FALSE)-13053696" table:style-name="ce7">
            <text:p>-13.253.696,00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4">
            <text:p>RISULTATO ECONOMICO PRESUNTO</text:p>
          </table:table-cell>
          <table:table-cell table:style-name="ce1"/>
          <table:table-cell office:value-type="float" office:value="-23116206.004000008" table:formula="of:=[.F53]+[.F54]+[.F58]+[.F61]+[.F64]" table:style-name="ce7">
            <text:p>-23.116.206,00</text:p>
          </table:table-cell>
          <table:table-cell office:value-type="float" office:value="-8834072.9200000763" table:formula="of:=[.G53]+[.G54]+[.G58]+[.G61]+[.G64]" table:style-name="ce7">
            <text:p>-8.834.072,92</text:p>
          </table:table-cell>
          <table:table-cell office:value-type="float" office:value="-285111.21000009775" table:formula="of:=[.H53]+[.H54]+[.H58]+[.H61]+[.H64]" table:style-name="ce7">
            <text:p>-285.111,21</text:p>
          </table:table-cell>
          <table:table-cell table:number-columns-repeated="16376"/>
        </table:table-row>
        <table:table-row table:style-name="ro6">
          <table:table-cell table:number-columns-repeated="3" table:style-name="ce1"/>
          <table:table-cell office:value-type="string" table:style-name="ce11">
            <text:p>UTILIZZO DI RISERVE DI PATRIMONIO NETTO DERIVANTI DALLA CONTABILITA' ECONOMICO-PATRIMONIALE</text:p>
          </table:table-cell>
          <table:table-cell office:value-type="float" office:value="49" table:style-name="ce1">
            <text:p>49</text:p>
          </table:table-cell>
          <table:table-cell office:value-type="float" office:value="23116206" table:formula="of:=['file:///H:/Ragio/SETTORE%20BILANCIO/BUDGET%20PREVISIONE/BUDGET%202023/SCHEMI%20DI%20BUDGET/schema%20ministeriale%20budget%20economico%202023%20(totale%20bilancio%20unico).xlsx'#Foglio1.$G66]" table:style-name="ce7">
            <text:p>23.116.206,00</text:p>
          </table:table-cell>
          <table:table-cell office:value-type="float" office:value="8834072.9199999999" table:formula="of:=VLOOKUP([.E66];['file:///H:/Ragio/SETTORE%20BILANCIO/BUDGET%20PREVISIONE/BUDGET%202023/PLURIENNALE/Schemi/2024/budget_economico_2024_arrotondato.xlsx'#pivot_2024.$A$5:.$D$40];4;FALSE)" table:style-name="ce7">
            <text:p>8.834.072,92</text:p>
          </table:table-cell>
          <table:table-cell office:value-type="float" office:value="285111.21000000002" table:formula="of:=VLOOKUP([.E66];['file:///H:/Ragio/SETTORE%20BILANCIO/BUDGET%20PREVISIONE/BUDGET%202023/PLURIENNALE/Schemi/2025/budget_economico_2025_arrotondato.xlsx'#pivot_2025.$A$5:.$D$40];4;FALSE)" table:style-name="ce7">
            <text:p>285.111,21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4">
            <text:p>RISULTATO A PAREGGIO</text:p>
          </table:table-cell>
          <table:table-cell table:style-name="ce1"/>
          <table:table-cell office:value-type="float" office:value="-4.0000081062316895E-3" table:formula="of:=SUM([.F65:.F66])" table:style-name="ce12">
            <text:p>-0,00</text:p>
          </table:table-cell>
          <table:table-cell office:value-type="float" office:value="-7.6368451118469238E-8" table:formula="of:=SUM([.G65:.G66])" table:style-name="ce12">
            <text:p>-0,00</text:p>
          </table:table-cell>
          <table:table-cell office:value-type="float" office:value="-9.7730662673711777E-8" table:formula="of:=SUM([.H65:.H66])" table:style-name="ce12">
            <text:p>-0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(*) Gli interventi per il diritto allo studio sono gestiti direttamente dall'Agenzia Aliseo<text:s/></text:p>
          </table:table-cell>
          <table:table-cell table:number-columns-repeated="5" table:style-name="ce1"/>
          <table:table-cell table:number-columns-repeated="2" table:style-name="ce5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Foglio1.$A$1:Foglio1.$H$69" table:base-cell-address="Foglio1.$A$1"/>
        </table:named-expressions>
      </table:table>
      <table:table table:name="'file:///H:/Ragio/SETTORE%20BILANCIO/BUDGET%20PREVISIONE/BUDGET%202023/SCHEMI%20DI%20BUDGET/schema%20ministeriale%20budget%20economico%202023%20(totale%20bilancio%20unico).xlsx'#Foglio1" table:style-name="ta2">
        <table:table-source xlink:href="file:///H:/Ragio/SETTORE%20BILANCIO/BUDGET%20PREVISIONE/BUDGET%202023/SCHEMI%20DI%20BUDGET/schema%20ministeriale%20budget%20economico%202023%20(totale%20bilancio%20unico).xlsx" table:table-name="Foglio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4968308"/>
          <table:table-cell table:number-columns-repeated="16377"/>
        </table:table-row>
        <table:table-row>
          <table:table-cell table:number-columns-repeated="6"/>
          <table:table-cell office:value-type="float" office:value="9343580"/>
          <table:table-cell table:number-columns-repeated="16377"/>
        </table:table-row>
        <table:table-row>
          <table:table-cell table:number-columns-repeated="6"/>
          <table:table-cell office:value-type="float" office:value="52690027.7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34842608"/>
          <table:table-cell table:number-columns-repeated="16377"/>
        </table:table-row>
        <table:table-row>
          <table:table-cell table:number-columns-repeated="6"/>
          <table:table-cell office:value-type="float" office:value="1966625"/>
          <table:table-cell table:number-columns-repeated="16377"/>
        </table:table-row>
        <table:table-row>
          <table:table-cell table:number-columns-repeated="6"/>
          <table:table-cell office:value-type="float" office:value="5000"/>
          <table:table-cell table:number-columns-repeated="16377"/>
        </table:table-row>
        <table:table-row>
          <table:table-cell table:number-columns-repeated="6"/>
          <table:table-cell office:value-type="float" office:value="2675671"/>
          <table:table-cell table:number-columns-repeated="16377"/>
        </table:table-row>
        <table:table-row>
          <table:table-cell table:number-columns-repeated="6"/>
          <table:table-cell office:value-type="float" office:value="314180"/>
          <table:table-cell table:number-columns-repeated="16377"/>
        </table:table-row>
        <table:table-row>
          <table:table-cell table:number-columns-repeated="6"/>
          <table:table-cell office:value-type="float" office:value="6551842"/>
          <table:table-cell table:number-columns-repeated="16377"/>
        </table:table-row>
        <table:table-row>
          <table:table-cell table:number-columns-repeated="6"/>
          <table:table-cell office:value-type="float" office:value="2960007"/>
          <table:table-cell table:number-columns-repeated="16377"/>
        </table:table-row>
        <table:table-row>
          <table:table-cell table:number-columns-repeated="6"/>
          <table:table-cell office:value-type="float" office:value="1680695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313297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142064874"/>
          <table:table-cell table:number-columns-repeated="16377"/>
        </table:table-row>
        <table:table-row>
          <table:table-cell table:number-columns-repeated="6"/>
          <table:table-cell office:value-type="float" office:value="10992365.32"/>
          <table:table-cell table:number-columns-repeated="16377"/>
        </table:table-row>
        <table:table-row>
          <table:table-cell table:number-columns-repeated="6"/>
          <table:table-cell office:value-type="float" office:value="3818100.54"/>
          <table:table-cell table:number-columns-repeated="16377"/>
        </table:table-row>
        <table:table-row>
          <table:table-cell table:number-columns-repeated="6"/>
          <table:table-cell office:value-type="float" office:value="973505"/>
          <table:table-cell table:number-columns-repeated="16377"/>
        </table:table-row>
        <table:table-row>
          <table:table-cell table:number-columns-repeated="6"/>
          <table:table-cell office:value-type="float" office:value="3707911.85"/>
          <table:table-cell table:number-columns-repeated="16377"/>
        </table:table-row>
        <table:table-row>
          <table:table-cell table:number-columns-repeated="6"/>
          <table:table-cell office:value-type="float" office:value="58122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6661167.8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2703313.2199999997"/>
          <table:table-cell table:number-columns-repeated="16377"/>
        </table:table-row>
        <table:table-row>
          <table:table-cell table:number-columns-repeated="6"/>
          <table:table-cell office:value-type="float" office:value="2438088.450000000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704732.62"/>
          <table:table-cell table:number-columns-repeated="16377"/>
        </table:table-row>
        <table:table-row>
          <table:table-cell table:number-columns-repeated="6"/>
          <table:table-cell office:value-type="float" office:value="57822083.549999997"/>
          <table:table-cell table:number-columns-repeated="16377"/>
        </table:table-row>
        <table:table-row>
          <table:table-cell table:number-columns-repeated="6"/>
          <table:table-cell office:value-type="float" office:value="1637773.581999999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836875.3119999999"/>
          <table:table-cell table:number-columns-repeated="16377"/>
        </table:table-row>
        <table:table-row>
          <table:table-cell table:number-columns-repeated="6"/>
          <table:table-cell office:value-type="float" office:value="37545689.48999999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185022"/>
          <table:table-cell table:number-columns-repeated="16377"/>
        </table:table-row>
        <table:table-row>
          <table:table-cell table:number-columns-repeated="6"/>
          <table:table-cell office:value-type="float" office:value="861221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3171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80350"/>
          <table:table-cell table:number-columns-repeated="16377"/>
        </table:table-row>
        <table:table-row>
          <table:table-cell table:number-columns-repeated="6"/>
          <table:table-cell office:value-type="float" office:value="-33916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-141800"/>
          <table:table-cell table:number-columns-repeated="16377"/>
        </table:table-row>
        <table:table-row>
          <table:table-cell table:number-columns-repeated="6"/>
          <table:table-cell office:value-type="float" office:value="-139158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3116206"/>
          <table:table-cell table:number-columns-repeated="16377"/>
        </table:table-row>
        <table:table-row table:number-rows-repeated="1048510">
          <table:table-cell table:number-columns-repeated="16377"/>
        </table:table-row>
      </table:table>
      <table:table table:name="'file:///H:/Ragio/SETTORE%20BILANCIO/BUDGET%20PREVISIONE/BUDGET%202023/SCHEMI%20DI%20BUDGET/schema%20ministeriale%20budget%20economico%202023%20(totale%20bilancio%20unico).xlsx'#Foglio2" table:style-name="ta2">
        <table:table-source xlink:href="file:///H:/Ragio/SETTORE%20BILANCIO/BUDGET%20PREVISIONE/BUDGET%202023/SCHEMI%20DI%20BUDGET/schema%20ministeriale%20budget%20economico%202023%20(totale%20bilancio%20unico)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3/SCHEMI%20DI%20BUDGET/schema%20ministeriale%20budget%20economico%202023%20(totale%20bilancio%20unico).xlsx'#Foglio3" table:style-name="ta2">
        <table:table-source xlink:href="file:///H:/Ragio/SETTORE%20BILANCIO/BUDGET%20PREVISIONE/BUDGET%202023/SCHEMI%20DI%20BUDGET/schema%20ministeriale%20budget%20economico%202023%20(totale%20bilancio%20unico)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3/PLURIENNALE/Schemi/2024/budget_economico_2024_arrotondato.xlsx'#pivot_2024" table:style-name="ta2">
        <table:table-source xlink:href="file:///H:/Ragio/SETTORE%20BILANCIO/BUDGET%20PREVISIONE/BUDGET%202023/PLURIENNALE/Schemi/2024/budget_economico_2024_arrotondato.xlsx" table:table-name="pivot_20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46068307.269999996"/>
          <table:table-cell office:value-type="float" office:value="46068307.269999996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8982857"/>
          <table:table-cell office:value-type="float" office:value="8982857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18619717.82"/>
          <table:table-cell office:value-type="float" office:value="18619717.82"/>
          <table:table-cell table:number-columns-repeated="16380"/>
        </table:table-row>
        <table:table-row>
          <table:table-cell office:value-type="float" office:value="5"/>
          <table:table-cell/>
          <table:table-cell office:value-type="float" office:value="236968048.93000001"/>
          <table:table-cell office:value-type="float" office:value="236968048.93000001"/>
          <table:table-cell table:number-columns-repeated="16380"/>
        </table:table-row>
        <table:table-row>
          <table:table-cell office:value-type="float" office:value="6"/>
          <table:table-cell/>
          <table:table-cell office:value-type="float" office:value="1829625"/>
          <table:table-cell office:value-type="float" office:value="1829625"/>
          <table:table-cell table:number-columns-repeated="16380"/>
        </table:table-row>
        <table:table-row>
          <table:table-cell office:value-type="float" office:value="7"/>
          <table:table-cell/>
          <table:table-cell office:value-type="float" office:value="5000"/>
          <table:table-cell office:value-type="float" office:value="5000"/>
          <table:table-cell table:number-columns-repeated="16380"/>
        </table:table-row>
        <table:table-row>
          <table:table-cell office:value-type="float" office:value="8"/>
          <table:table-cell/>
          <table:table-cell office:value-type="float" office:value="2567871"/>
          <table:table-cell office:value-type="float" office:value="2567871"/>
          <table:table-cell table:number-columns-repeated="16380"/>
        </table:table-row>
        <table:table-row>
          <table:table-cell office:value-type="float" office:value="9"/>
          <table:table-cell/>
          <table:table-cell office:value-type="float" office:value="304180"/>
          <table:table-cell office:value-type="float" office:value="304180"/>
          <table:table-cell table:number-columns-repeated="16380"/>
        </table:table-row>
        <table:table-row>
          <table:table-cell office:value-type="float" office:value="10"/>
          <table:table-cell/>
          <table:table-cell office:value-type="float" office:value="5424841.6000000006"/>
          <table:table-cell office:value-type="float" office:value="5424841.6000000006"/>
          <table:table-cell table:number-columns-repeated="16380"/>
        </table:table-row>
        <table:table-row>
          <table:table-cell office:value-type="float" office:value="11"/>
          <table:table-cell/>
          <table:table-cell office:value-type="float" office:value="2622651.6"/>
          <table:table-cell office:value-type="float" office:value="2622651.6"/>
          <table:table-cell table:number-columns-repeated="16380"/>
        </table:table-row>
        <table:table-row>
          <table:table-cell office:value-type="float" office:value="12"/>
          <table:table-cell/>
          <table:table-cell office:value-type="float" office:value="16806952"/>
          <table:table-cell office:value-type="float" office:value="16806952"/>
          <table:table-cell table:number-columns-repeated="16380"/>
        </table:table-row>
        <table:table-row>
          <table:table-cell office:value-type="float" office:value="14"/>
          <table:table-cell/>
          <table:table-cell office:value-type="float" office:value="22665721.390000001"/>
          <table:table-cell office:value-type="float" office:value="22665721.390000001"/>
          <table:table-cell table:number-columns-repeated="16380"/>
        </table:table-row>
        <table:table-row>
          <table:table-cell office:value-type="float" office:value="17"/>
          <table:table-cell office:value-type="float" office:value="143987780.20000002"/>
          <table:table-cell/>
          <table:table-cell office:value-type="float" office:value="143987780.20000002"/>
          <table:table-cell table:number-columns-repeated="16380"/>
        </table:table-row>
        <table:table-row>
          <table:table-cell office:value-type="float" office:value="18"/>
          <table:table-cell office:value-type="float" office:value="9888833.5"/>
          <table:table-cell/>
          <table:table-cell office:value-type="float" office:value="9888833.5"/>
          <table:table-cell table:number-columns-repeated="16380"/>
        </table:table-row>
        <table:table-row>
          <table:table-cell office:value-type="float" office:value="19"/>
          <table:table-cell office:value-type="float" office:value="3973604.84"/>
          <table:table-cell/>
          <table:table-cell office:value-type="float" office:value="3973604.84"/>
          <table:table-cell table:number-columns-repeated="16380"/>
        </table:table-row>
        <table:table-row>
          <table:table-cell office:value-type="float" office:value="20"/>
          <table:table-cell office:value-type="float" office:value="1045174.5"/>
          <table:table-cell/>
          <table:table-cell office:value-type="float" office:value="1045174.5"/>
          <table:table-cell table:number-columns-repeated="16380"/>
        </table:table-row>
        <table:table-row>
          <table:table-cell office:value-type="float" office:value="21"/>
          <table:table-cell office:value-type="float" office:value="2696454.08"/>
          <table:table-cell/>
          <table:table-cell office:value-type="float" office:value="2696454.08"/>
          <table:table-cell table:number-columns-repeated="16380"/>
        </table:table-row>
        <table:table-row>
          <table:table-cell office:value-type="float" office:value="22"/>
          <table:table-cell office:value-type="float" office:value="63019073.200000003"/>
          <table:table-cell/>
          <table:table-cell office:value-type="float" office:value="63019073.200000003"/>
          <table:table-cell table:number-columns-repeated="16380"/>
        </table:table-row>
        <table:table-row>
          <table:table-cell office:value-type="float" office:value="23"/>
          <table:table-cell office:value-type="float" office:value="63691874.780000001"/>
          <table:table-cell/>
          <table:table-cell office:value-type="float" office:value="63691874.780000001"/>
          <table:table-cell table:number-columns-repeated="16380"/>
        </table:table-row>
        <table:table-row>
          <table:table-cell office:value-type="float" office:value="26"/>
          <table:table-cell office:value-type="float" office:value="1862470.6"/>
          <table:table-cell/>
          <table:table-cell office:value-type="float" office:value="1862470.6"/>
          <table:table-cell table:number-columns-repeated="16380"/>
        </table:table-row>
        <table:table-row>
          <table:table-cell office:value-type="float" office:value="27"/>
          <table:table-cell office:value-type="float" office:value="2308809.21"/>
          <table:table-cell/>
          <table:table-cell office:value-type="float" office:value="2308809.21"/>
          <table:table-cell table:number-columns-repeated="16380"/>
        </table:table-row>
        <table:table-row>
          <table:table-cell office:value-type="float" office:value="29"/>
          <table:table-cell office:value-type="float" office:value="3227400"/>
          <table:table-cell/>
          <table:table-cell office:value-type="float" office:value="3227400"/>
          <table:table-cell table:number-columns-repeated="16380"/>
        </table:table-row>
        <table:table-row>
          <table:table-cell office:value-type="float" office:value="30"/>
          <table:table-cell office:value-type="float" office:value="33294770.960000001"/>
          <table:table-cell/>
          <table:table-cell office:value-type="float" office:value="33294770.960000001"/>
          <table:table-cell table:number-columns-repeated="16380"/>
        </table:table-row>
        <table:table-row>
          <table:table-cell office:value-type="float" office:value="31"/>
          <table:table-cell office:value-type="float" office:value="1287704.6000000001"/>
          <table:table-cell/>
          <table:table-cell office:value-type="float" office:value="1287704.6000000001"/>
          <table:table-cell table:number-columns-repeated="16380"/>
        </table:table-row>
        <table:table-row>
          <table:table-cell office:value-type="float" office:value="33"/>
          <table:table-cell office:value-type="float" office:value="1615634.87"/>
          <table:table-cell/>
          <table:table-cell office:value-type="float" office:value="1615634.87"/>
          <table:table-cell table:number-columns-repeated="16380"/>
        </table:table-row>
        <table:table-row>
          <table:table-cell office:value-type="float" office:value="34"/>
          <table:table-cell office:value-type="float" office:value="27782803.819999997"/>
          <table:table-cell/>
          <table:table-cell office:value-type="float" office:value="27782803.819999997"/>
          <table:table-cell table:number-columns-repeated="16380"/>
        </table:table-row>
        <table:table-row>
          <table:table-cell office:value-type="float" office:value="35"/>
          <table:table-cell office:value-type="float" office:value="2509992.7999999998"/>
          <table:table-cell/>
          <table:table-cell office:value-type="float" office:value="2509992.7999999998"/>
          <table:table-cell table:number-columns-repeated="16380"/>
        </table:table-row>
        <table:table-row>
          <table:table-cell office:value-type="float" office:value="36"/>
          <table:table-cell office:value-type="float" office:value="8633215.5700000003"/>
          <table:table-cell/>
          <table:table-cell office:value-type="float" office:value="8633215.5700000003"/>
          <table:table-cell table:number-columns-repeated="16380"/>
        </table:table-row>
        <table:table-row>
          <table:table-cell office:value-type="float" office:value="39"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 office:value-type="float" office:value="40"/>
          <table:table-cell office:value-type="float" office:value="531715"/>
          <table:table-cell/>
          <table:table-cell office:value-type="float" office:value="531715"/>
          <table:table-cell table:number-columns-repeated="16380"/>
        </table:table-row>
        <table:table-row>
          <table:table-cell office:value-type="float" office:value="41"/>
          <table:table-cell/>
          <table:table-cell office:value-type="float" office:value="329450"/>
          <table:table-cell office:value-type="float" office:value="329450"/>
          <table:table-cell table:number-columns-repeated="16380"/>
        </table:table-row>
        <table:table-row>
          <table:table-cell office:value-type="float" office:value="42"/>
          <table:table-cell office:value-type="float" office:value="337184"/>
          <table:table-cell/>
          <table:table-cell office:value-type="float" office:value="337184"/>
          <table:table-cell table:number-columns-repeated="16380"/>
        </table:table-row>
        <table:table-row>
          <table:table-cell office:value-type="float" office:value="46"/>
          <table:table-cell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47"/>
          <table:table-cell office:value-type="float" office:value="134800"/>
          <table:table-cell/>
          <table:table-cell office:value-type="float" office:value="134800"/>
          <table:table-cell table:number-columns-repeated="16380"/>
        </table:table-row>
        <table:table-row>
          <table:table-cell office:value-type="float" office:value="48"/>
          <table:table-cell office:value-type="float" office:value="200000"/>
          <table:table-cell/>
          <table:table-cell office:value-type="float" office:value="200000"/>
          <table:table-cell table:number-columns-repeated="16380"/>
        </table:table-row>
        <table:table-row>
          <table:table-cell office:value-type="float" office:value="49"/>
          <table:table-cell/>
          <table:table-cell office:value-type="float" office:value="8834072.9199999999"/>
          <table:table-cell office:value-type="float" office:value="8834072.9199999999"/>
          <table:table-cell table:number-columns-repeated="16380"/>
        </table:table-row>
        <table:table-row table:number-rows-repeated="1048536">
          <table:table-cell table:number-columns-repeated="16380"/>
        </table:table-row>
      </table:table>
      <table:table table:name="'file:///H:/Ragio/SETTORE%20BILANCIO/BUDGET%20PREVISIONE/BUDGET%202023/PLURIENNALE/Schemi/2024/budget_economico_2024_arrotondato.xlsx'#2024" table:style-name="ta2">
        <table:table-source xlink:href="file:///H:/Ragio/SETTORE%20BILANCIO/BUDGET%20PREVISIONE/BUDGET%202023/PLURIENNALE/Schemi/2024/budget_economico_2024_arrotondato.xlsx" table:table-name="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3/PLURIENNALE/Schemi/2025/budget_economico_2025_arrotondato.xlsx'#pivot_2025" table:style-name="ta2">
        <table:table-source xlink:href="file:///H:/Ragio/SETTORE%20BILANCIO/BUDGET%20PREVISIONE/BUDGET%202023/PLURIENNALE/Schemi/2025/budget_economico_2025_arrotondato.xlsx" table:table-name="pivot_20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50868307.269999996"/>
          <table:table-cell office:value-type="float" office:value="50868307.269999996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18322842.550000001"/>
          <table:table-cell office:value-type="float" office:value="18322842.550000001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18145284.82"/>
          <table:table-cell office:value-type="float" office:value="18145284.82"/>
          <table:table-cell table:number-columns-repeated="16380"/>
        </table:table-row>
        <table:table-row>
          <table:table-cell office:value-type="float" office:value="5"/>
          <table:table-cell/>
          <table:table-cell office:value-type="float" office:value="235180613.82000002"/>
          <table:table-cell office:value-type="float" office:value="235180613.82000002"/>
          <table:table-cell table:number-columns-repeated="16380"/>
        </table:table-row>
        <table:table-row>
          <table:table-cell office:value-type="float" office:value="6"/>
          <table:table-cell/>
          <table:table-cell office:value-type="float" office:value="1829625"/>
          <table:table-cell office:value-type="float" office:value="1829625"/>
          <table:table-cell table:number-columns-repeated="16380"/>
        </table:table-row>
        <table:table-row>
          <table:table-cell office:value-type="float" office:value="7"/>
          <table:table-cell/>
          <table:table-cell office:value-type="float" office:value="5000"/>
          <table:table-cell office:value-type="float" office:value="5000"/>
          <table:table-cell table:number-columns-repeated="16380"/>
        </table:table-row>
        <table:table-row>
          <table:table-cell office:value-type="float" office:value="8"/>
          <table:table-cell/>
          <table:table-cell office:value-type="float" office:value="1819367"/>
          <table:table-cell office:value-type="float" office:value="1819367"/>
          <table:table-cell table:number-columns-repeated="16380"/>
        </table:table-row>
        <table:table-row>
          <table:table-cell office:value-type="float" office:value="9"/>
          <table:table-cell/>
          <table:table-cell office:value-type="float" office:value="304180"/>
          <table:table-cell office:value-type="float" office:value="304180"/>
          <table:table-cell table:number-columns-repeated="16380"/>
        </table:table-row>
        <table:table-row>
          <table:table-cell office:value-type="float" office:value="10"/>
          <table:table-cell/>
          <table:table-cell office:value-type="float" office:value="4938841.5999999996"/>
          <table:table-cell office:value-type="float" office:value="4938841.5999999996"/>
          <table:table-cell table:number-columns-repeated="16380"/>
        </table:table-row>
        <table:table-row>
          <table:table-cell office:value-type="float" office:value="11"/>
          <table:table-cell/>
          <table:table-cell office:value-type="float" office:value="2367551.6"/>
          <table:table-cell office:value-type="float" office:value="2367551.6"/>
          <table:table-cell table:number-columns-repeated="16380"/>
        </table:table-row>
        <table:table-row>
          <table:table-cell office:value-type="float" office:value="12"/>
          <table:table-cell/>
          <table:table-cell office:value-type="float" office:value="16806952"/>
          <table:table-cell office:value-type="float" office:value="16806952"/>
          <table:table-cell table:number-columns-repeated="16380"/>
        </table:table-row>
        <table:table-row>
          <table:table-cell office:value-type="float" office:value="14"/>
          <table:table-cell/>
          <table:table-cell office:value-type="float" office:value="21355780.390000001"/>
          <table:table-cell office:value-type="float" office:value="21355780.390000001"/>
          <table:table-cell table:number-columns-repeated="16380"/>
        </table:table-row>
        <table:table-row>
          <table:table-cell office:value-type="float" office:value="17"/>
          <table:table-cell office:value-type="float" office:value="142135034.72"/>
          <table:table-cell/>
          <table:table-cell office:value-type="float" office:value="142135034.72"/>
          <table:table-cell table:number-columns-repeated="16380"/>
        </table:table-row>
        <table:table-row>
          <table:table-cell office:value-type="float" office:value="18"/>
          <table:table-cell office:value-type="float" office:value="9849603.1400000006"/>
          <table:table-cell/>
          <table:table-cell office:value-type="float" office:value="9849603.1400000006"/>
          <table:table-cell table:number-columns-repeated="16380"/>
        </table:table-row>
        <table:table-row>
          <table:table-cell office:value-type="float" office:value="19"/>
          <table:table-cell office:value-type="float" office:value="3900530.44"/>
          <table:table-cell/>
          <table:table-cell office:value-type="float" office:value="3900530.44"/>
          <table:table-cell table:number-columns-repeated="16380"/>
        </table:table-row>
        <table:table-row>
          <table:table-cell office:value-type="float" office:value="20"/>
          <table:table-cell office:value-type="float" office:value="1052229.8799999999"/>
          <table:table-cell/>
          <table:table-cell office:value-type="float" office:value="1052229.8799999999"/>
          <table:table-cell table:number-columns-repeated="16380"/>
        </table:table-row>
        <table:table-row>
          <table:table-cell office:value-type="float" office:value="21"/>
          <table:table-cell office:value-type="float" office:value="2562355.81"/>
          <table:table-cell/>
          <table:table-cell office:value-type="float" office:value="2562355.81"/>
          <table:table-cell table:number-columns-repeated="16380"/>
        </table:table-row>
        <table:table-row>
          <table:table-cell office:value-type="float" office:value="22"/>
          <table:table-cell office:value-type="float" office:value="62703019.670000002"/>
          <table:table-cell/>
          <table:table-cell office:value-type="float" office:value="62703019.670000002"/>
          <table:table-cell table:number-columns-repeated="16380"/>
        </table:table-row>
        <table:table-row>
          <table:table-cell office:value-type="float" office:value="23"/>
          <table:table-cell office:value-type="float" office:value="63587631.420000002"/>
          <table:table-cell/>
          <table:table-cell office:value-type="float" office:value="63587631.420000002"/>
          <table:table-cell table:number-columns-repeated="16380"/>
        </table:table-row>
        <table:table-row>
          <table:table-cell office:value-type="float" office:value="26"/>
          <table:table-cell office:value-type="float" office:value="1343579.94"/>
          <table:table-cell/>
          <table:table-cell office:value-type="float" office:value="1343579.94"/>
          <table:table-cell table:number-columns-repeated="16380"/>
        </table:table-row>
        <table:table-row>
          <table:table-cell office:value-type="float" office:value="27"/>
          <table:table-cell office:value-type="float" office:value="2151121.13"/>
          <table:table-cell/>
          <table:table-cell office:value-type="float" office:value="2151121.13"/>
          <table:table-cell table:number-columns-repeated="16380"/>
        </table:table-row>
        <table:table-row>
          <table:table-cell office:value-type="float" office:value="29"/>
          <table:table-cell office:value-type="float" office:value="2887400"/>
          <table:table-cell/>
          <table:table-cell office:value-type="float" office:value="2887400"/>
          <table:table-cell table:number-columns-repeated="16380"/>
        </table:table-row>
        <table:table-row>
          <table:table-cell office:value-type="float" office:value="30"/>
          <table:table-cell office:value-type="float" office:value="38370400.549999997"/>
          <table:table-cell/>
          <table:table-cell office:value-type="float" office:value="38370400.549999997"/>
          <table:table-cell table:number-columns-repeated="16380"/>
        </table:table-row>
        <table:table-row>
          <table:table-cell office:value-type="float" office:value="31"/>
          <table:table-cell office:value-type="float" office:value="1210860.56"/>
          <table:table-cell/>
          <table:table-cell office:value-type="float" office:value="1210860.56"/>
          <table:table-cell table:number-columns-repeated="16380"/>
        </table:table-row>
        <table:table-row>
          <table:table-cell office:value-type="float" office:value="33"/>
          <table:table-cell office:value-type="float" office:value="1546020.19"/>
          <table:table-cell/>
          <table:table-cell office:value-type="float" office:value="1546020.19"/>
          <table:table-cell table:number-columns-repeated="16380"/>
        </table:table-row>
        <table:table-row>
          <table:table-cell office:value-type="float" office:value="34"/>
          <table:table-cell office:value-type="float" office:value="26395704.639999997"/>
          <table:table-cell/>
          <table:table-cell office:value-type="float" office:value="26395704.639999997"/>
          <table:table-cell table:number-columns-repeated="16380"/>
        </table:table-row>
        <table:table-row>
          <table:table-cell office:value-type="float" office:value="35"/>
          <table:table-cell office:value-type="float" office:value="2745320.6"/>
          <table:table-cell/>
          <table:table-cell office:value-type="float" office:value="2745320.6"/>
          <table:table-cell table:number-columns-repeated="16380"/>
        </table:table-row>
        <table:table-row>
          <table:table-cell office:value-type="float" office:value="36"/>
          <table:table-cell office:value-type="float" office:value="8654215.5700000003"/>
          <table:table-cell/>
          <table:table-cell office:value-type="float" office:value="8654215.5700000003"/>
          <table:table-cell table:number-columns-repeated="16380"/>
        </table:table-row>
        <table:table-row>
          <table:table-cell office:value-type="float" office:value="39"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 office:value-type="float" office:value="40"/>
          <table:table-cell office:value-type="float" office:value="531715"/>
          <table:table-cell/>
          <table:table-cell office:value-type="float" office:value="531715"/>
          <table:table-cell table:number-columns-repeated="16380"/>
        </table:table-row>
        <table:table-row>
          <table:table-cell office:value-type="float" office:value="41"/>
          <table:table-cell/>
          <table:table-cell office:value-type="float" office:value="121950"/>
          <table:table-cell office:value-type="float" office:value="121950"/>
          <table:table-cell table:number-columns-repeated="16380"/>
        </table:table-row>
        <table:table-row>
          <table:table-cell office:value-type="float" office:value="42"/>
          <table:table-cell office:value-type="float" office:value="389864"/>
          <table:table-cell/>
          <table:table-cell office:value-type="float" office:value="389864"/>
          <table:table-cell table:number-columns-repeated="16380"/>
        </table:table-row>
        <table:table-row>
          <table:table-cell office:value-type="float" office:value="46"/>
          <table:table-cell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47"/>
          <table:table-cell office:value-type="float" office:value="134800"/>
          <table:table-cell/>
          <table:table-cell office:value-type="float" office:value="134800"/>
          <table:table-cell table:number-columns-repeated="16380"/>
        </table:table-row>
        <table:table-row>
          <table:table-cell office:value-type="float" office:value="48"/>
          <table:table-cell office:value-type="float" office:value="200000"/>
          <table:table-cell/>
          <table:table-cell office:value-type="float" office:value="200000"/>
          <table:table-cell table:number-columns-repeated="16380"/>
        </table:table-row>
        <table:table-row>
          <table:table-cell office:value-type="float" office:value="49"/>
          <table:table-cell/>
          <table:table-cell office:value-type="float" office:value="285111.21000000002"/>
          <table:table-cell office:value-type="float" office:value="285111.21000000002"/>
          <table:table-cell table:number-columns-repeated="16380"/>
        </table:table-row>
        <table:table-row table:number-rows-repeated="1048536">
          <table:table-cell table:number-columns-repeated="16380"/>
        </table:table-row>
      </table:table>
      <table:table table:name="'file:///H:/Ragio/SETTORE%20BILANCIO/BUDGET%20PREVISIONE/BUDGET%202023/PLURIENNALE/Schemi/2025/budget_economico_2025_arrotondato.xlsx'#2025" table:style-name="ta2">
        <table:table-source xlink:href="file:///H:/Ragio/SETTORE%20BILANCIO/BUDGET%20PREVISIONE/BUDGET%202023/PLURIENNALE/Schemi/2025/budget_economico_2025_arrotondato.xlsx" table:table-name="202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ECONOMICO</text:span><text:span text:style-name="T1"> </text:span><text:span text:style-name="T1">TRIENNALE</text:span><text:span text:style-name="T1"> </text:span><text:span text:style-name="T1">2023/2025</text:span><text:span text:style-name="T1"> 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SITA</meta:initial-creator>
    <dc:creator>Fulvio Principiano</dc:creator>
    <meta:creation-date>2012-12-07T08:00:19Z</meta:creation-date>
    <dc:date>2023-02-02T12:21:53Z</dc:date>
    <meta:print-date>2022-12-16T11:42:42Z</meta:print-date>
  </office:meta>
</office:document-meta>
</file>