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43125cm"/>
    </style:style>
    <style:style style:name="co2" style:family="table-column">
      <style:table-column-properties fo:break-before="auto" style:column-width="5.34458333333333cm"/>
    </style:style>
    <style:style style:name="co3" style:family="table-column">
      <style:table-column-properties fo:break-before="auto" style:column-width="10.16cm"/>
    </style:style>
    <style:style style:name="co4" style:family="table-column">
      <style:table-column-properties fo:break-before="auto" style:column-width="13.81125cm"/>
    </style:style>
    <style:style style:name="ro1" style:family="table-row">
      <style:table-row-properties style:row-height="28.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84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6"/>
        <table:table-column table:style-name="co4" table:default-cell-style-name="ce1"/>
        <table:table-column table:style-name="co1" table:number-columns-repeated="16378" table:default-cell-style-name="ce1"/>
        <table:table-row table:style-name="ro1">
          <table:table-cell office:value-type="string" table:number-columns-spanned="9" table:number-rows-spanned="1" table:style-name="ce8">
            <text:p>AREA DIDATTICA</text:p>
          </table:table-cell>
          <table:covered-table-cell table:number-columns-repeated="8"/>
          <table:table-cell table:number-columns-repeated="16375"/>
        </table:table-row>
        <table:table-row table:style-name="ro2">
          <table:table-cell office:value-type="string" table:number-columns-spanned="8" table:number-rows-spanned="1" table:style-name="ce8">
            <text:p>DECRETI <text:s/>RETTORALI <text:s text:c="2"/>II <text:s text:c="2"/>SEMESTRE 2021</text:p>
          </table:table-cell>
          <table:covered-table-cell table:number-columns-repeated="7"/>
          <table:table-cell table:style-name="ce5"/>
          <table:table-cell table:number-columns-repeated="16375"/>
        </table:table-row>
        <table:table-row table:style-name="ro3">
          <table:table-cell office:value-type="string" table:style-name="ce4">
            <text:p>Numero Documento</text:p>
          </table:table-cell>
          <table:table-cell office:value-type="string" table:style-name="ce4">
            <text:p>Anno Documento</text:p>
          </table:table-cell>
          <table:table-cell office:value-type="string" table:style-name="ce4">
            <text:p>Tipologia</text:p>
          </table:table-cell>
          <table:table-cell office:value-type="string" table:style-name="ce4">
            <text:p>Data Documento</text:p>
          </table:table-cell>
          <table:table-cell office:value-type="string" table:style-name="ce4">
            <text:p>Oggetto</text:p>
          </table:table-cell>
          <table:table-cell office:value-type="string" table:style-name="ce4">
            <text:p>Ufficio Creatore</text:p>
          </table:table-cell>
          <table:table-cell office:value-type="string" table:style-name="ce4">
            <text:p>Annullato</text:p>
          </table:table-cell>
          <table:table-cell office:value-type="string" table:style-name="ce4">
            <text:p>Note</text:p>
          </table:table-cell>
          <table:table-cell office:value-type="string" table:style-name="ce4">
            <text:p>Numero documenti allegati</text:p>
          </table:table-cell>
          <table:table-cell table:number-columns-repeated="16375" table:style-name="ce4"/>
        </table:table-row>
        <table:table-row table:style-name="ro4">
          <table:table-cell office:value-type="string" table:style-name="ce2">
            <text:p>291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6-30</text:p>
          </table:table-cell>
          <table:table-cell office:value-type="string" table:style-name="ce6">
            <text:p>maggiorazione borsa dottorato dott. V. Leonard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6-30</text:p>
          </table:table-cell>
          <table:table-cell office:value-type="string" table:style-name="ce6">
            <text:p><text:s/>equipollenza titolo di studio per l'ammissione al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2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6-30</text:p>
          </table:table-cell>
          <table:table-cell office:value-type="string" table:style-name="ce6">
            <text:p>attribuzione di n. 1 Premio di Studio intitolato "Prof. Angelo RANISE" a.a. 2019/2020 - conferimento vincitore</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7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1</text:p>
          </table:table-cell>
          <table:table-cell office:value-type="string" table:style-name="ce6">
            <text:p>Bando di ammissione a.a. 2021/2022 al corso di laurea in SCIENZE BIOLOGICHE (classe L-13) – sede GE</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7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1</text:p>
          </table:table-cell>
          <table:table-cell office:value-type="string" table:style-name="ce6">
            <text:p>Bando di ammissione al corso di laurea in DESIGN DEL PRODOTTO E DELLA NAUTICA (classe L-4) – sedi GE/SP - a.a. 2021/20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7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1</text:p>
          </table:table-cell>
          <table:table-cell office:value-type="string" table:style-name="ce6">
            <text:p>Bando di ammissione al corso di laurea a.a. 2021/2022 in TEORIE E TECNICHE DELLA MEDIAZIONE INTERLINGUISTICA (classe L-12) – sede GE<text:s/></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7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1</text:p>
          </table:table-cell>
          <table:table-cell office:value-type="string" table:style-name="ce6">
            <text:p><text:s/>Bando di ammissione al corso di laurea in SCIENZE MOTORIE SPORT E SALUTE (classe L-22) – sede SV</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7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1</text:p>
          </table:table-cell>
          <table:table-cell office:value-type="string" table:style-name="ce6">
            <text:p>Bando di ammissione a.a. 2021/2022 al corso di laurea magistrale in Architectural composition (classe LM-4) – sede GE</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7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1</text:p>
          </table:table-cell>
          <table:table-cell office:value-type="string" table:style-name="ce6">
            <text:p>Bando di ammissione a.a. 2021/2022 al corso di laurea in BIOTECNOLOGIE (classe L-2) – sede GE</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299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2</text:p>
          </table:table-cell>
          <table:table-cell office:value-type="string" table:style-name="ce6">
            <text:p>Bando ammissione Corsi Medicina e Odontoiatria a.a. 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0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2</text:p>
          </table:table-cell>
          <table:table-cell office:value-type="string" table:style-name="ce6">
            <text:p>Costituzione delle Commissioni Giudicatrici per il conseguimento del titolo di Dottore di ricer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0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2</text:p>
          </table:table-cell>
          <table:table-cell office:value-type="string" table:style-name="ce6">
            <text:p>equipollenza del titolo di “Graduação em Geografia”, conseguito da G. DE J. L.</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0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2</text:p>
          </table:table-cell>
          <table:table-cell office:value-type="string" table:style-name="ce6">
            <text:p>autorizzazione per <text:s/>la concessione dell’esonero parziale dal versamento del contributo universitario per l’a.a. 2020/21 (3^ rata), in applicazione dell’art. 29 del Regolamento Contribuzione Studentesca e Benefici Universitari, a favore dello studente M. C. (matr. 4061124)</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0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5</text:p>
          </table:table-cell>
          <table:table-cell office:value-type="string" table:style-name="ce6">
            <text:p><text:s/>bando di ammissione alla scuola di specializzazione in MICROBIOLOGIA E VIROLOGI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3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6</text:p>
          </table:table-cell>
          <table:table-cell office:value-type="string" table:style-name="ce6">
            <text:p>Revoca borsa dottorato dott.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3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6</text:p>
          </table:table-cell>
          <table:table-cell office:value-type="string" table:style-name="ce6">
            <text:p>Approvazione atti selezione collaborazione studenti 150h 2020-2021</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3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6</text:p>
          </table:table-cell>
          <table:table-cell office:value-type="string" table:style-name="ce6">
            <text:p>Equipollenza titolo conseguito da A. B. A. B.</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3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6</text:p>
          </table:table-cell>
          <table:table-cell office:value-type="string" table:style-name="ce6">
            <text:p>Equipollenza titolo conseguito da G. 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08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8</text:p>
          </table:table-cell>
          <table:table-cell office:value-type="string" table:style-name="ce6">
            <text:p>costituzione delle Commissioni Giudicatrici per il conseguimento del titolo di Dottore di ricer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5">
          <table:table-cell office:value-type="string" table:style-name="ce2">
            <text:p>308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8</text:p>
          </table:table-cell>
          <table:table-cell office:value-type="string" table:style-name="ce6">
            <text:p>attivazione per l’anno accademico 2021/2022 presso il Dipartimento di neuroscienze, riabilitazione, oftalmologia, genetica e scienze materno-infantili (DINOGMI), dell’Università degli Studi di Genova il Master Universitario di I livello in “Riabilitazione dei disordini muscoloscheletrici” (Fisioterapia Muscoloscheletrica e Reumatologica) – XIX edizion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12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9</text:p>
          </table:table-cell>
          <table:table-cell office:value-type="string" table:style-name="ce6">
            <text:p>Bando ammissione Corsi di laurea delle professioni sanitarie a.a. 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11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9</text:p>
          </table:table-cell>
          <table:table-cell office:value-type="string" table:style-name="ce6">
            <text:p>equipollenza del <text:s/>titolo di “Literaturwissenschaft Schwerpunkt Italianistik”, conseguito dal Sig. E. G., con Laurea magistrale in LETTERATURE MODERNE E SPETTACOL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1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09</text:p>
          </table:table-cell>
          <table:table-cell office:value-type="string" table:style-name="ce6">
            <text:p>Istituzione per l’anno accademico 2020 /20 2 1 presso l’Università di Genova, IANUA Scuola Superiore il Master Universitario di II livello in “Change seconda edizion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6">
          <table:table-cell office:value-type="string" table:style-name="ce2">
            <text:p>314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2</text:p>
          </table:table-cell>
          <table:table-cell office:value-type="string" table:style-name="ce3">
            <text:p>rinnovo dell’iscrizione all’Albo delle Associazioni Studentesche Universitarie riconosciute</text:p>
            <text:p>dall’Università degli Studi di Genova dell’Associazione “Il Pensiero Dominante”;</text:p>
            <text:p>- l’iscrizione all’Albo delle Associazioni Studentesche Universitarie riconosciute dall’Università</text:p>
            <text:p>degli Studi di Genova dell’“Associazione culturale Giovane Athena</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15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3</text:p>
          </table:table-cell>
          <table:table-cell office:value-type="string" table:style-name="ce6">
            <text:p><text:s/>cancellazione iscrizione A.S.I.NA.-Associazione Studentesca Ingegneria Navale</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16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3</text:p>
          </table:table-cell>
          <table:table-cell office:value-type="string" table:style-name="ce6">
            <text:p><text:s/>bando di ammissione alla scuola di specializzazione in Genetica Med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16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3</text:p>
          </table:table-cell>
          <table:table-cell office:value-type="string" table:style-name="ce6">
            <text:p>nomina componenti commissioni di vigilanza prove scuole di specializzazione di area sanitaria a.a. 20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15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3</text:p>
          </table:table-cell>
          <table:table-cell office:value-type="string" table:style-name="ce6">
            <text:p><text:s/>DR Bando ammissione Corso di LMcu Scienze della formazione primaria a.a. 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15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3</text:p>
          </table:table-cell>
          <table:table-cell office:value-type="string" table:style-name="ce6">
            <text:p><text:s/>nomina commissione giudicatrice Corso di Dottorato in Matemat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21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5</text:p>
          </table:table-cell>
          <table:table-cell office:value-type="string" table:style-name="ce6">
            <text:p>Rettifica bando di ammissione al corso di laurea in BIOTECNOLOGIE (classe L-2) a.a. 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21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5</text:p>
          </table:table-cell>
          <table:table-cell office:value-type="string" table:style-name="ce6">
            <text:p>Rettifica bando di ammissione ai corsi di laurea delle PROFESSIONI SANITARIE, a.a. 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2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5</text:p>
          </table:table-cell>
          <table:table-cell office:value-type="string" table:style-name="ce6">
            <text:p>Rettifica bando di ammissione al corso di laurea in SCIENZE MOTORIE SPORT E SALUTE (classe L-22) a.a. 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24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6</text:p>
          </table:table-cell>
          <table:table-cell office:value-type="string" table:style-name="ce6">
            <text:p>Costituzione delle Commissioni Giudicatrici per il conseguimento del titolo di Dottore di ricerca<text: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7">
          <table:table-cell office:value-type="string" table:style-name="ce2">
            <text:p>324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6</text:p>
          </table:table-cell>
          <table:table-cell office:value-type="string" table:style-name="ce6">
            <text:p>elevazione del 50%, alla dottoressa F. V. (matr. 4625162) per il periodo dal 3 agosto 2021 al 26 ottobre 2021, l’importo della borsa di studio conferita con D.R. n. 4545 del 10 novembre 2020, per un ammontare di € 1.925,00.</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25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9</text:p>
          </table:table-cell>
          <table:table-cell office:value-type="string" table:style-name="ce6">
            <text:p><text:s/>maggiorazione borsa dottorato dott. F.</text:p>
          </table:table-cell>
          <table:table-cell office:value-type="string" table:style-name="ce1">
            <text:p>Settore Dottorato di Ricerca, Scuole di Specializzazione, Esami di Stato e Master</text:p>
          </table:table-cell>
          <table:table-cell office:value-type="string" table:style-name="ce2">
            <text:p>true</text:p>
          </table:table-cell>
          <table:table-cell office:value-type="string" table:style-name="ce1">
            <text:p>richiesta di annullamento da parte di Maria Crocitto in quanto il decreto è stato protocollato due volte</text:p>
          </table:table-cell>
          <table:table-cell office:value-type="string" table:style-name="ce2">
            <text:p>1</text:p>
          </table:table-cell>
          <table:table-cell table:number-columns-repeated="16375"/>
        </table:table-row>
        <table:table-row table:style-name="ro4">
          <table:table-cell office:value-type="string" table:style-name="ce2">
            <text:p>325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19</text:p>
          </table:table-cell>
          <table:table-cell office:value-type="string" table:style-name="ce6">
            <text:p><text:s/>nomina commissioni giudicatrice dottorato</text:p>
          </table:table-cell>
          <table:table-cell office:value-type="string" table:style-name="ce1">
            <text:p>Settore Dottorato di Ricerca, Scuole di Specializzazione, Esami di Stato e Master</text:p>
          </table:table-cell>
          <table:table-cell office:value-type="string" table:style-name="ce2">
            <text:p>true</text:p>
          </table:table-cell>
          <table:table-cell office:value-type="string" table:style-name="ce1">
            <text:p>richiesta di annullamento da parte di Maria Crocitto in quanto il decreto è stato firmato e repertoriato due volte</text:p>
          </table:table-cell>
          <table:table-cell office:value-type="string" table:style-name="ce2">
            <text:p>1</text:p>
          </table:table-cell>
          <table:table-cell table:number-columns-repeated="16375"/>
        </table:table-row>
        <table:table-row table:style-name="ro4">
          <table:table-cell office:value-type="string" table:style-name="ce2">
            <text:p>328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0</text:p>
          </table:table-cell>
          <table:table-cell office:value-type="string" table:style-name="ce6">
            <text:p><text:s/>sospensione borsa dottorato Dott. S. Y.</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28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0</text:p>
          </table:table-cell>
          <table:table-cell office:value-type="string" table:style-name="ce6">
            <text:p><text:s/>maggiorazione borsa dottorato dott.ssa C. 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31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0</text:p>
          </table:table-cell>
          <table:table-cell office:value-type="string" table:style-name="ce6">
            <text:p>bando di concorso per l'attribuzione di n. 10 Premi di Laurea intitolati "LA SCUOLA DEL MARE DI UNIGE E ROTARY" - a.a. 2020/2021</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3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0</text:p>
          </table:table-cell>
          <table:table-cell office:value-type="string" table:style-name="ce6">
            <text:p><text:s/>nomina commissione giudicatrice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31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0</text:p>
          </table:table-cell>
          <table:table-cell office:value-type="string" table:style-name="ce6">
            <text:p>Nomina componenti commissioni di vigilanza prove scuole di specializzazion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8">
          <table:table-cell office:value-type="string" table:style-name="ce2">
            <text:p>332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1</text:p>
          </table:table-cell>
          <table:table-cell office:value-type="string" table:style-name="ce3">
            <text:p>conferimento del Premio di Laurea intitolato “Prof. Maurizio LO VETERE”, di importo pari a Euro 5.000,00 lordi, bandito per l’Anno Accademico 2017/2018, in parti uguali ai vincitori del concorso in parola, Dottori:</text:p>
            <text:p>- Alessandro G. (ex-aequo) (matricola 3991648);</text:p>
            <text:p>- Gaia V. (ex-aequo) (matricola 3979044).</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35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2</text:p>
          </table:table-cell>
          <table:table-cell office:value-type="string" table:style-name="ce6">
            <text:p><text:s/>Bando di ammissione alla scuola di specializzazione in FARMACIA OSPEDALIER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36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2</text:p>
          </table:table-cell>
          <table:table-cell office:value-type="string" table:style-name="ce6">
            <text:p>MODIFICHE AL REGOLAMENTO DIDATTICO DI ATENEO - PARTE SPECIALE A.A. 20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4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7</text:p>
          </table:table-cell>
          <table:table-cell office:value-type="string" table:style-name="ce6">
            <text:p>LINEE GUIDA DIDATTICA - 2021</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9">
          <table:table-cell office:value-type="string" table:style-name="ce2">
            <text:p>341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7</text:p>
          </table:table-cell>
          <table:table-cell office:value-type="string" table:style-name="ce6">
            <text:p>Bando per l’ammissione ai percorsi di formazione per il conseguimento della specializzazione per l’attività di sostegno didattico agli alunni con disabilità - VI ciclo<text: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42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7</text:p>
          </table:table-cell>
          <table:table-cell office:value-type="string" table:style-name="ce6">
            <text:p>Accreditamento scuole di specializzazione mediche a.a. 2020-21</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48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8</text:p>
          </table:table-cell>
          <table:table-cell office:value-type="string" table:style-name="ce6">
            <text:p><text:s/>maggiorazione borsa dottorato B.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49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9</text:p>
          </table:table-cell>
          <table:table-cell office:value-type="string" table:style-name="ce6">
            <text:p>Rettifica Bando di ammissione ai corsi di laurea delle Professioni sanitarie a.a. 20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49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9</text:p>
          </table:table-cell>
          <table:table-cell office:value-type="string" table:style-name="ce6">
            <text:p>bando Master Universitario di II livello in "Implantologia e protesi implantare (già Implantoprotes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49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9</text:p>
          </table:table-cell>
          <table:table-cell office:value-type="string" table:style-name="ce6">
            <text:p><text:s/>Bando di ammissione alla scuola di specializzazione in FISICA MED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49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9</text:p>
          </table:table-cell>
          <table:table-cell office:value-type="string" table:style-name="ce6">
            <text:p>Revoca borsa dottorato dott. G.</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52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7-29</text:p>
          </table:table-cell>
          <table:table-cell office:value-type="string" table:style-name="ce6">
            <text:p><text:s/>Premi Creative Food Cycles-progetto 10027-2020-sp-convegni-001</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585</text:p>
          </table:table-cell>
          <table:table-cell office:value-type="string" table:style-name="ce2">
            <text:p>2021</text:p>
          </table:table-cell>
          <table:table-cell office:value-type="string" table:style-name="ce1">
            <text:p>Decreto</text:p>
          </table:table-cell>
          <table:table-cell office:value-type="string" table:style-name="ce2">
            <text:p>2021-08-04</text:p>
          </table:table-cell>
          <table:table-cell office:value-type="string" table:style-name="ce6">
            <text:p>Avviso a.a. 2021/22 di ammissione ad anni successivi al primo in Medicina e odontoiatria<text:s/></text:p>
          </table:table-cell>
          <table:table-cell office:value-type="string" table:style-name="ce1">
            <text:p>Servizio Segreterie Studenti</text:p>
          </table:table-cell>
          <table:table-cell office:value-type="string" table:style-name="ce2">
            <text:p>true</text:p>
          </table:table-cell>
          <table:table-cell office:value-type="string" table:style-name="ce3">
            <text:p>mail 04/08/2021</text:p>
            <text:p>Gentilissime colleghe,</text:p>
            <text:p/>
            <text:p>chiedo gentilmente di annullare il decreto n. 3585 del 4.8.21 perchè è stato numerato come decreto ma in realtà è una determina.</text:p>
            <text:p/>
            <text:p>Grazie per la collaborazione.</text:p>
            <text:p/>
            <text:p>Crocitto</text:p>
          </table:table-cell>
          <table:table-cell office:value-type="string" table:style-name="ce2">
            <text:p>1</text:p>
          </table:table-cell>
          <table:table-cell table:number-columns-repeated="16375"/>
        </table:table-row>
        <table:table-row table:style-name="ro4">
          <table:table-cell office:value-type="string" table:style-name="ce2">
            <text:p>360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05</text:p>
          </table:table-cell>
          <table:table-cell office:value-type="string" table:style-name="ce6">
            <text:p>autorizzazione concessione dell’esonero parziale dal versamento del contributo universitario per l’a.a. 2019/20 (3^ rata), in applicazione dell’art. 29 del Regolamento Contribuzione Studentesca e Benefici Universitari - <text:s/>L.C. 379453</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0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05</text:p>
          </table:table-cell>
          <table:table-cell office:value-type="string" table:style-name="ce6">
            <text:p><text:s/>Concorso per l'assegnazione di un Contributo allo studio "JACOPO BIBI LEVRERO" a.a 2019/20-Nomina vincitrice</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59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05</text:p>
          </table:table-cell>
          <table:table-cell office:value-type="string" table:style-name="ce6">
            <text:p><text:s/>bando Master Universitario di II livello in "Geomatica Marin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06</text:p>
          </table:table-cell>
          <table:table-cell office:value-type="string" table:style-name="ce6">
            <text:p><text:s/>approvazione atti del concorso per l'ammissione al dottorato relativi al XXXVI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10">
          <table:table-cell office:value-type="string" table:style-name="ce2">
            <text:p>361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06</text:p>
          </table:table-cell>
          <table:table-cell office:value-type="string" table:style-name="ce6">
            <text:p>È autorizzata la concessione al Sig. A. P. (matricola 4131953) dell’esonero parziale dal versamento del contributo universitario (terza rata)) per l’iscrizione, con ricognizione, nell’a.a. 2021/22, al CORSO DI LAUREA MAGISTRALE in STORIA DELL’ARTE E VALORIZZAZIONE DEL PATRIMONIO ARTISTICO</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1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06</text:p>
          </table:table-cell>
          <table:table-cell office:value-type="string" table:style-name="ce6">
            <text:p><text:s/>Borse di Studio “Leonardo-UNIGE Cybersecurity Scholarship Program”-Conferimento</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3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0</text:p>
          </table:table-cell>
          <table:table-cell office:value-type="string" table:style-name="ce6">
            <text:p><text:s/>nomina commissioni giudicatrici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4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1</text:p>
          </table:table-cell>
          <table:table-cell office:value-type="string" table:style-name="ce6">
            <text:p>sospensione borsa dottorato dott.ssa C.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4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1</text:p>
          </table:table-cell>
          <table:table-cell office:value-type="string" table:style-name="ce6">
            <text:p><text:s/>equipollenza titolo accademico conseguito all’estero S. 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4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1</text:p>
          </table:table-cell>
          <table:table-cell office:value-type="string" table:style-name="ce6">
            <text:p><text:s/>rettifica bando per l'ammissione ai percorsi per il sostegn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4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1</text:p>
          </table:table-cell>
          <table:table-cell office:value-type="string" table:style-name="ce6">
            <text:p>bando Master Universitario di II livello in "INNOVAZIONE NELLA PUBBLICA AMMINISTRAZIONE (MIP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3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1</text:p>
          </table:table-cell>
          <table:table-cell office:value-type="string" table:style-name="ce6">
            <text:p>nomina commissione giudicatrice dottorato FIN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4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text:s/>maggiorazione borsa dottorato dottoressa A.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text:s/>maggiorazione borsa dottorato dottore C. F.</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text:s/>maggiorazione borsa dottorato dottore L. B. 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text:s/>revoca borsa dottorato Dott. R. G.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text:s/>revoca borsa dottorato Dott.ssa R.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maggiorazione borsa dottorato dottore G. A. J.</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text:s/>revoca borsa dottorato Dott. A. L.</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maggiorazione borsa dottorato dottoressa O. G.</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text:s/>revoca borsa dottorato Dott.ssa G. 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5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maggiorazione borsa dottorato dottoressa Di M.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6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text:s/>nomina commissione giudicatrice <text:s/>Corso di Dottorato in Matematica e Applicazioni<text: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6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2</text:p>
          </table:table-cell>
          <table:table-cell office:value-type="string" table:style-name="ce6">
            <text:p>rettifica approvazione atti Dottorato Sc. Tec. Chi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8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8</text:p>
          </table:table-cell>
          <table:table-cell office:value-type="string" table:style-name="ce6">
            <text:p>Premi di Studio intitolati “Premi di Studio-Matematica,- Statistica matematica e trattamento informatico dei dati (SMID)” a.a 2020-21</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11">
          <table:table-cell office:value-type="string" table:style-name="ce2">
            <text:p>368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18</text:p>
          </table:table-cell>
          <table:table-cell office:value-type="string" table:style-name="ce6">
            <text:p><text:s/>bando ammissione scuole di specializzazione nel settore della tutela, gestione e valorizzazione del patrimonio culturale a.a. 2021/2022</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70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20</text:p>
          </table:table-cell>
          <table:table-cell office:value-type="string" table:style-name="ce6">
            <text:p>conferimento Contributo allo Studio intitolato “Jacopo Bibi Levrero” a.a 2019/20</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70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20</text:p>
          </table:table-cell>
          <table:table-cell office:value-type="string" table:style-name="ce6">
            <text:p>annullamento iscrizione della Sig.ra G. G. M. <text:s/>per carenza titolo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69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20</text:p>
          </table:table-cell>
          <table:table-cell office:value-type="string" table:style-name="ce6">
            <text:p>Attività didattiche e curriculari in presenza e certificazione verde COVID-19</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72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25</text:p>
          </table:table-cell>
          <table:table-cell office:value-type="string" table:style-name="ce6">
            <text:p>autorizzata la concessione di un esonero parziale dal versamento del contributo universitario per l’a.a 2019/20 (3^ rata), allo studente A. S..</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12">
          <table:table-cell office:value-type="string" table:style-name="ce2">
            <text:p>373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26</text:p>
          </table:table-cell>
          <table:table-cell office:value-type="string" table:style-name="ce3">
            <text:p>rettifica approvazione atti delle Commissioni concorsuali e le graduatorie di merito del concorso per l’ammissione ai corsi</text:p>
            <text:p>di Dottorato di ricerca relativi al XXXVI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74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27</text:p>
          </table:table-cell>
          <table:table-cell office:value-type="string" table:style-name="ce6">
            <text:p><text:s/>Bando di ammissione ai corsi di laurea magistrale delle Professioni sanitarie a.a. 2021/22</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75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8-30</text:p>
          </table:table-cell>
          <table:table-cell office:value-type="string" table:style-name="ce6">
            <text:p>bando Master Universitario di II livello in "Assicurazioni Marittime e dei Trasporti - MASMET"</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80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01</text:p>
          </table:table-cell>
          <table:table-cell office:value-type="string" table:style-name="ce6">
            <text:p><text:s/>bando Master Universitario di I livello in "Traduzione specializzata in campo giuridic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80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01</text:p>
          </table:table-cell>
          <table:table-cell office:value-type="string" table:style-name="ce6">
            <text:p><text:s/>nomina commissione giudicatrice per l'ammissione a scuola di specializzazione in Microbiologia e virologi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84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03</text:p>
          </table:table-cell>
          <table:table-cell office:value-type="string" table:style-name="ce6">
            <text:p><text:s/>equipollenza titolo accademico conseguito all’estero - S. J.</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84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03</text:p>
          </table:table-cell>
          <table:table-cell office:value-type="string" table:style-name="ce6">
            <text:p>esonero parziale B.S._matricola 2819886</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86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06</text:p>
          </table:table-cell>
          <table:table-cell office:value-type="string" table:style-name="ce6">
            <text:p><text:s/>conferimento borsa di dottorato XXXV cicl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93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10</text:p>
          </table:table-cell>
          <table:table-cell office:value-type="string" table:style-name="ce6">
            <text:p>proroga tMaster Universitario in Energia e Sostenibilità - a.a. 2021/2022</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94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13</text:p>
          </table:table-cell>
          <table:table-cell office:value-type="string" table:style-name="ce6">
            <text:p>maggiorazione borsa dottorato -Dr M.</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94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13</text:p>
          </table:table-cell>
          <table:table-cell office:value-type="string" table:style-name="ce6">
            <text:p>rideterminazione maggiorazione borsa per M.</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393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13</text:p>
          </table:table-cell>
          <table:table-cell office:value-type="string" table:style-name="ce6">
            <text:p>approvazione atti spec Microbiologia e virologia per non medici</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01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16</text:p>
          </table:table-cell>
          <table:table-cell office:value-type="string" table:style-name="ce6">
            <text:p>nominata della ommissione giudicatrice per la prova di ammission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3">
          <table:table-cell office:value-type="string" table:style-name="ce2">
            <text:p>401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16</text:p>
          </table:table-cell>
          <table:table-cell office:value-type="string" table:style-name="ce6">
            <text:p>autorizzazione concessione dell’esonero parziale dal versamento del contributo universitario per l’a.a. 2019/20 (3^ rata), in applicazione dell’art. 29, comma 1, del Regolamento Contribuzione Studentesca e Benefici Universitari, alla studentessa V. B. (matr. 4712754),</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14">
          <table:table-cell office:value-type="string" table:style-name="ce2">
            <text:p>404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0</text:p>
          </table:table-cell>
          <table:table-cell office:value-type="string" table:style-name="ce6">
            <text:p>Istituzione presso il Dipartimento di Medicina Sperimentale (Dimes) dell’Università degli Studi di Genova del Master Universitario di I livello in “Ri-Abilitazione dell’età adulta e dell’età evolutiva con il sistema di riequilibrio modulare progressivo Rmp e l’educazione modulare progressiva Emp (Rmp-Emp Kabat Concept)”</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5">
          <table:table-cell office:value-type="string" table:style-name="ce2">
            <text:p>407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0</text:p>
          </table:table-cell>
          <table:table-cell office:value-type="string" table:style-name="ce6">
            <text:p>costituzione della Commissione Giudicatrice per l’ammissione al primo anno della scuola di specializzazione in Farmacia Ospedaliera per l’anno accademico 2020/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6">
          <table:table-cell office:value-type="string" table:style-name="ce2">
            <text:p>406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0</text:p>
          </table:table-cell>
          <table:table-cell office:value-type="string" table:style-name="ce6">
            <text:p>al Dott. S. E. <text:s/>è sospesa l’erogazione della borsa di studio per la frequenza al 2° anno del Dottorato di Ricer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07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0</text:p>
          </table:table-cell>
          <table:table-cell office:value-type="string" table:style-name="ce6">
            <text:p>rinnovo dell’iscrizione all’Albo delle Associazioni Studentesche Universitarie riconosciute dall’Università degli Studi di Genova dell’Associazione “Working”,</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17">
          <table:table-cell office:value-type="string" table:style-name="ce2">
            <text:p>407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0</text:p>
          </table:table-cell>
          <table:table-cell office:value-type="string" table:style-name="ce6">
            <text:p>nomina Commissione Giudicatrice per l’ammissione al primo anno della scuola di specializzazione in Genetica medica (per non medici) per l’anno accademico 2020/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06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0</text:p>
          </table:table-cell>
          <table:table-cell office:value-type="string" table:style-name="ce6">
            <text:p>È indetto pubblico concorso per l’ammissione esclusivamente ai Corsi di Dottorato di Ricerca – XXXVII Ciclo<text: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03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0</text:p>
          </table:table-cell>
          <table:table-cell office:value-type="string" table:style-name="ce6">
            <text:p>revoca, a decorrere dal 01 luglio 2021, della borsa di studio attribuita al Dott. O. L.</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8">
          <table:table-cell office:value-type="string" table:style-name="ce2">
            <text:p>409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1</text:p>
          </table:table-cell>
          <table:table-cell office:value-type="string" table:style-name="ce6">
            <text:p>è autorizzata la concessione dell’esonero totale dal versamento del contributo universitario per l’a.a. 2020/21, in applicazione dell’art. 8, comma 1, lettera e) Regolamento Contribuzione Studentesca e Benefici Universitari, allo studente Sig. M. M. (matr. 4766292), iscritto al CORSO DI LAUREA TRIENNALE in SCIENZE BIOLOGICHE</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09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1</text:p>
          </table:table-cell>
          <table:table-cell office:value-type="string" table:style-name="ce6">
            <text:p><text:s/>sospensione corso dottorato dott.ssa F. C.</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15">
          <table:table-cell office:value-type="string" table:style-name="ce2">
            <text:p>41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2</text:p>
          </table:table-cell>
          <table:table-cell office:value-type="string" table:style-name="ce6">
            <text:p>indicazione nominativo del Sig. P. P., per attività di supporto alla Dott.ssa A. Z. per lo svolgimento del test di ammissione ai percorsi di formazione per il conseguimento della specializzazione per l’attività di sostegn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2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2</text:p>
          </table:table-cell>
          <table:table-cell office:value-type="string" table:style-name="ce6">
            <text:p>nomina commissione giudicatrice dottorato in Bioingegneria e Robot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2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2</text:p>
          </table:table-cell>
          <table:table-cell office:value-type="string" table:style-name="ce6">
            <text:p><text:s/>ERRATA CORRIGE Nomina Commissione Giudicatrice - Concorso Rotary Centro del mare - aa 2020/21</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19">
          <table:table-cell office:value-type="string" table:style-name="ce2">
            <text:p>413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2</text:p>
          </table:table-cell>
          <table:table-cell office:value-type="string" table:style-name="ce6">
            <text:p>proroga termini per la presentazione delle domande di ammissione al Master Universitario di II livello in “INNOVAZIONE NELLA PUBBLICA AMMINISTRAZIONE (MIPA)” - II edizione - a. a. 2021/2022</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3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2</text:p>
          </table:table-cell>
          <table:table-cell office:value-type="string" table:style-name="ce6">
            <text:p>dott.ssa De M.A. vincitrice per Scuola di spec in Microbiologia e virologi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4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3</text:p>
          </table:table-cell>
          <table:table-cell office:value-type="string" table:style-name="ce6">
            <text:p><text:s/>Maggiorazione borsa dottorato - dott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4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3</text:p>
          </table:table-cell>
          <table:table-cell office:value-type="string" table:style-name="ce6">
            <text:p><text:s/>maggiorazione borsa dottorato - Dott. T.</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4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3</text:p>
          </table:table-cell>
          <table:table-cell office:value-type="string" table:style-name="ce6">
            <text:p><text:s/>maggiorazione borsa dottorato dott. V. 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7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4</text:p>
          </table:table-cell>
          <table:table-cell office:value-type="string" table:style-name="ce6">
            <text:p>maggiorazione borsa dottorato dott.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7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4</text:p>
          </table:table-cell>
          <table:table-cell office:value-type="string" table:style-name="ce6">
            <text:p>maggiorazione borsa dottorato - dott.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7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4</text:p>
          </table:table-cell>
          <table:table-cell office:value-type="string" table:style-name="ce6">
            <text:p>attestazione per Prof G.</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7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4</text:p>
          </table:table-cell>
          <table:table-cell office:value-type="string" table:style-name="ce6">
            <text:p>maggiorazione borsa dottorato dott.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8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4</text:p>
          </table:table-cell>
          <table:table-cell office:value-type="string" table:style-name="ce6">
            <text:p>maggiorazione borsa dottorato dott.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7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4</text:p>
          </table:table-cell>
          <table:table-cell office:value-type="string" table:style-name="ce6">
            <text:p>maggiorazione borsa dottorato dott.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7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4</text:p>
          </table:table-cell>
          <table:table-cell office:value-type="string" table:style-name="ce6">
            <text:p>maggiorazione borsa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18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4</text:p>
          </table:table-cell>
          <table:table-cell office:value-type="string" table:style-name="ce6">
            <text:p>maggiorazione borsa dottorato dott. C.</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22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7</text:p>
          </table:table-cell>
          <table:table-cell office:value-type="string" table:style-name="ce6">
            <text:p><text:s/>maggiorazione borsa dottorato - V.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22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7</text:p>
          </table:table-cell>
          <table:table-cell office:value-type="string" table:style-name="ce6">
            <text:p><text:s/>maggiorazione borsa dottorato S. F.</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27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8</text:p>
          </table:table-cell>
          <table:table-cell office:value-type="string" table:style-name="ce6">
            <text:p>revoca borsa dottorato dott. P.</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24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8</text:p>
          </table:table-cell>
          <table:table-cell office:value-type="string" table:style-name="ce6">
            <text:p>ostituzione commissione giudicatrice per <text:s/>Corso di Dottorato in Civil, Chemical and Environmental Engineering – sessione del 20 ottobre 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27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8</text:p>
          </table:table-cell>
          <table:table-cell office:value-type="string" table:style-name="ce6">
            <text:p><text:s/>Bando per l'ammissione al master universitario in Giurista d'impres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27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8</text:p>
          </table:table-cell>
          <table:table-cell office:value-type="string" table:style-name="ce6">
            <text:p><text:s/>sospensione corso dottorato Dell'A. C.</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33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9</text:p>
          </table:table-cell>
          <table:table-cell office:value-type="string" table:style-name="ce6">
            <text:p><text:s/>nomina commissione giudicatrice corso dottorato in Economi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7">
          <table:table-cell office:value-type="string" table:style-name="ce2">
            <text:p>433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29</text:p>
          </table:table-cell>
          <table:table-cell office:value-type="string" table:style-name="ce6">
            <text:p><text:s/>bando MUR di selezione per l'assegnazione contributi per le spese di locazione abitativa sostenute dagli studenti fuori sede iscritti all'Università di Genova a.a. 2020-2021</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40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30</text:p>
          </table:table-cell>
          <table:table-cell office:value-type="string" table:style-name="ce6">
            <text:p>modifica commissione giudicatrice Scuola di Specializzazione in Farmacia Ospedalier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40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30</text:p>
          </table:table-cell>
          <table:table-cell office:value-type="string" table:style-name="ce6">
            <text:p><text:s text:c="2"/>Bando per l'ammissione al master universitario di II livello in “Ortognatodonzia clinica” - I edizion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39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30</text:p>
          </table:table-cell>
          <table:table-cell office:value-type="string" table:style-name="ce6">
            <text:p><text:s/>maggiorazione borsa di dottorato dott. A. 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39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30</text:p>
          </table:table-cell>
          <table:table-cell office:value-type="string" table:style-name="ce6">
            <text:p><text:s/>maggiorazione borsa di dottorato dott. M.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39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30</text:p>
          </table:table-cell>
          <table:table-cell office:value-type="string" table:style-name="ce6">
            <text:p><text:s/>Revoca borsa dottorato dott. C. F.</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35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09-30</text:p>
          </table:table-cell>
          <table:table-cell office:value-type="string" table:style-name="ce6">
            <text:p>modifica bando per l'ammissione al master in Ri-Abilitazione dell’età adulta e dell’età evolutiv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43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1</text:p>
          </table:table-cell>
          <table:table-cell office:value-type="string" table:style-name="ce6">
            <text:p><text:s/>proroga termini Master Universitario di I livello a distanza in “Traduzione specializzata in campo giuridic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6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maggiorazione borsa dottorato DI P.</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5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Avviso ammissione in soprannumero ai percorsi per il sostegn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5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conferimento borsa dottorato - C., T.,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6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maggiorazione borsa dottorato dott.ssa G. <text:s/>P.</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6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maggiorazione borsa dottorato dott. G. L.</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6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maggiorazione borsa dottorato dott.ssa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7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maggiorazione borsa dottorato - dott.ssa P.</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5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text:s/>nomina commissione esame finale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5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decreto nomina commissioni giudicatrici per l'ammissione al dottorato di Ricerca relativi al XXXVI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7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maggiorazione borsa dottorato - dott.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6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maggiorazione borsa dottorato - dott. F.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6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nomina commissione esami di stato Assistente Social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57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5</text:p>
          </table:table-cell>
          <table:table-cell office:value-type="string" table:style-name="ce6">
            <text:p>secondo scorrimento graduatoria scuola di specializzazione in Micriobiologia e virologia per non medic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60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6</text:p>
          </table:table-cell>
          <table:table-cell office:value-type="string" table:style-name="ce6">
            <text:p>bando Master in “Riabilitazione domiciliare e a distanza supportata dalle tecnologi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19">
          <table:table-cell office:value-type="string" table:style-name="ce2">
            <text:p>463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08</text:p>
          </table:table-cell>
          <table:table-cell office:value-type="string" table:style-name="ce6">
            <text:p><text:s/>nomina commissione esame finale dottorato in Digital Humanities – Tecnologie Digitali, Arti, Lingue, Culture e Comunicazione – sessione del 11 ottobre 2021</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64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1</text:p>
          </table:table-cell>
          <table:table-cell office:value-type="string" table:style-name="ce6">
            <text:p><text:s/>nomina commissioni esame finale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66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1</text:p>
          </table:table-cell>
          <table:table-cell office:value-type="string" table:style-name="ce6">
            <text:p><text:s/>maggiorazione borsa dottorato dott.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66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1</text:p>
          </table:table-cell>
          <table:table-cell office:value-type="string" table:style-name="ce6">
            <text:p>maggiorazione borsa di dottorato dott.ssa P.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65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1</text:p>
          </table:table-cell>
          <table:table-cell office:value-type="string" table:style-name="ce6">
            <text:p>maggiorazione borsa di dottorato dott. B.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66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1</text:p>
          </table:table-cell>
          <table:table-cell office:value-type="string" table:style-name="ce6">
            <text:p>sospensione dottorato Dott.ssa R. A.C.</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66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1</text:p>
          </table:table-cell>
          <table:table-cell office:value-type="string" table:style-name="ce6">
            <text:p><text:s/>nomina commissione concorso ammissione specializzazione in Fisica med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66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1</text:p>
          </table:table-cell>
          <table:table-cell office:value-type="string" table:style-name="ce6">
            <text:p><text:s/>approvazione atti Genetica medica <text:s/>per l’anno accademico 2020/2021</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20">
          <table:table-cell office:value-type="string" table:style-name="ce2">
            <text:p>467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2</text:p>
          </table:table-cell>
          <table:table-cell office:value-type="string" table:style-name="ce6">
            <text:p>costituzione delle Commissioni Giudicatrici per il conseguimento del titolo di Dottore di ricerca<text: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2">
          <table:table-cell office:value-type="string" table:style-name="ce2">
            <text:p>467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2</text:p>
          </table:table-cell>
          <table:table-cell office:value-type="string" table:style-name="ce6">
            <text:p>equipollenza a una laurea specialistica/magistrale italiana, ai soli fini dell’ammissione ai rispettivi concorsi di accesso ai corsi di dottorato di ricerca del XXXVII cicl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75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4</text:p>
          </table:table-cell>
          <table:table-cell office:value-type="string" table:style-name="ce6">
            <text:p>autorizzata la concessione di un esonero dal versamento della seconda rata del contributo universitario per l’a.a 2020/21, ai sensi dell’Art. 29, comma 2, del Regolamento Contribuzione Studentesca e Benefici Universitari, allo studente Lorenzo R. (matr. 4830465</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74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4</text:p>
          </table:table-cell>
          <table:table-cell office:value-type="string" table:style-name="ce6">
            <text:p>dichiarato vincitore del concorso per l’ammissione alla Scuola di Specializzazione in Microbiologia e virologia (per non medici) per l’a.a. 2020/2021 il dottor R. Salvator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1">
          <table:table-cell office:value-type="string" table:style-name="ce2">
            <text:p>475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4</text:p>
          </table:table-cell>
          <table:table-cell office:value-type="string" table:style-name="ce6">
            <text:p>riformulazione dell'Art. 5 del D.R. n. 3640 dell‘11 agosto 2021, Bando di concorso per l’ammissione al Master Universitario di II livello in “INNOVAZIONE NELLA PUBBLICA AMMINISTRAZIONE (MIPA)” - II edizione - a. a. 2021/2022,<text: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9">
          <table:table-cell office:value-type="string" table:style-name="ce2">
            <text:p>475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4</text:p>
          </table:table-cell>
          <table:table-cell office:value-type="string" table:style-name="ce6">
            <text:p>riapertura termini per la presentazione delle domande di ammissione al Master Universitario di II livello in Geomatica Marina per l’Idrografia - VIII Edizione, per l’a.a. 2021/2022</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83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nomina componenti della Commissione per la prova finale del corso di laurea in Infermieristica dei giorni 27 e 28 ottobre 2021</text:p>
          </table:table-cell>
          <table:table-cell table:number-columns-repeated="3" table:style-name="ce1"/>
          <table:table-cell office:value-type="string" table:style-name="ce2">
            <text:p>1</text:p>
          </table:table-cell>
          <table:table-cell table:number-columns-repeated="16375"/>
        </table:table-row>
        <table:table-row table:style-name="ro22">
          <table:table-cell office:value-type="string" table:style-name="ce2">
            <text:p>482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Approvazione degli atti delle Commissioni concorsuali e le graduatorie di merito del concorso per l’ammissione ai corsi di Dottorato di ricerca relativi al XXXVII cicl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2">
          <table:table-cell office:value-type="string" table:style-name="ce2">
            <text:p>482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Costituzione delle Commissioni Giudicatrici del concorso per l’ammissione alle Scuole di Specializzazione in Beni archeologici, Beni architettonici e del paesaggio e Beni storico-artistici per l’anno accademico 2021/22</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3">
          <table:table-cell office:value-type="string" table:style-name="ce2">
            <text:p>483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nomina componenti della Commissione per la prova finale <text:s/>del corso di laurea in Infermieristica dei giorni 25 e 26 ottobre 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4">
          <table:table-cell office:value-type="string" table:style-name="ce2">
            <text:p>483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5 posti (3 borse e 2 posti riservati ai borsisti di stati esteri), per l’ammissione al corso di Dottorato di Ricerca in Architettura e design – curriculum Architettur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2">
          <table:table-cell office:value-type="string" table:style-name="ce2">
            <text:p>483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2 posti con borsa per l’ammissione al corso di Dottorato di Ricerca in Emato oncologia e medicina interna clinico-traslazionale curriculum Ematologia traslazional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5">
          <table:table-cell office:value-type="string" table:style-name="ce2">
            <text:p>483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6 posti con borsa per l’ammissione al corso di Dottorato di Ricerca in Letterature e culture classiche e modern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6">
          <table:table-cell office:value-type="string" table:style-name="ce2">
            <text:p>483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7 posti con borsa e 1 posto coperto con assegno di ricerca come da importo previsto nell’ambito del progetto europeo H2020-MSCA-COFUND-2020 “CLOE - Training to complexity: multidisciplinary approaches to rural and mountain sustainable development and conservation” GA n. 101034449, per l’ammissione al corso di Dottorato di Ricerca in Economics and political economy</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7">
          <table:table-cell office:value-type="string" table:style-name="ce2">
            <text:p>483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5 posti con borsa, per l’ammissione al corso di Dottorato di Ricerca in Matematica e applicazioni curriculum Metodi matematici per l'analisi dati</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2">
          <table:table-cell office:value-type="string" table:style-name="ce2">
            <text:p>484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6 posti con borsa per l’ammissione al corso di Dottorato di Ricerca in Informatica e ingegneria dei sistemi/computer science and systems engineering curriculum Informatica/computer scienc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8">
          <table:table-cell office:value-type="string" table:style-name="ce2">
            <text:p>483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3 posti con borsa, per l’ammissione al corso di Dottorato di Ricerca in Joint Doctorate in interactive and cognitive environments (JD ICE) – curriculum Interactive and cognitive environment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9">
          <table:table-cell office:value-type="string" table:style-name="ce2">
            <text:p>484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2 posti con borsa, per l’ammissione al corso di Dottorato di Ricerca in Diritto curriculum Filosofia del diritto e storia della cultura giuridi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8">
          <table:table-cell office:value-type="string" table:style-name="ce2">
            <text:p>484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8</text:p>
          </table:table-cell>
          <table:table-cell office:value-type="string" table:style-name="ce6">
            <text:p>vincitori del concorso per n. 2 posti con borsa, per l’ammissione al corso di Dottorato di Ricerca in Digital humanities. tecnologie digitali, arti, lingue, culture e comunicazione curriculum Arte, spettacolo e tecnologie multimediali</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88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text:s/>approvazione atti concorso di ammissione Farmacia Ospedalier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86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text:s/>revoca borsa di dottorato dott.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30">
          <table:table-cell office:value-type="string" table:style-name="ce2">
            <text:p>486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vincitori del concorso per n. 9 posti con borsa, per l’ammissione al corso di Dottorato di Ricerca in Bioingegneria e robotica - bioengineering and robotics curriculum Advanced and humanoid robotic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1">
          <table:table-cell office:value-type="string" table:style-name="ce2">
            <text:p>486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vincitori del concorso per n. 12 posti di cui n. 11 posti con borsa e n. 1 posto riservato a borsisti di Stati esteri, per l’ammissione al corso di Dottorato di Ricerca in Fisica e nanoscienze curriculum Fisi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1">
          <table:table-cell office:value-type="string" table:style-name="ce2">
            <text:p>486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vincitori del concorso per n. 3 posti con borsa e n. 1 posto riservato a dipendente di azienda, per l’ammissione al corso di Dottorato di Ricerca in Strategic engineering</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2">
          <table:table-cell office:value-type="string" table:style-name="ce2">
            <text:p>486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vincitori del concorso per n. 2 posti con borsa, per l’ammissione al corso di Dottorato di Ricerca in Biotecnologie in medicina traslazionale curriculum Bioimaging</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86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text:s/>Istanza esonero parziale tasse L. Stefano matricola 4823162</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15">
          <table:table-cell office:value-type="string" table:style-name="ce2">
            <text:p>486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vincitori del concorso per n. 4 posti con borsa e n. 2 posti riservati a dipendente di azienda, per l’ammissione al corso di Dottorato di Ricerca in Immunologia clinica e sperimental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3">
          <table:table-cell office:value-type="string" table:style-name="ce2">
            <text:p>486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19</text:p>
          </table:table-cell>
          <table:table-cell office:value-type="string" table:style-name="ce6">
            <text:p>conferita a decorrere dal 7 ottobre 2021 una borsa di studio di durata annuale di importo annuo lordo pari a € 15.343,28 (costo finanziario della borsa pari a € 18.845,76) per la frequenza del corso di dottorato di ricerca alla sottoelencata dottoranda O. G. M.</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91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0</text:p>
          </table:table-cell>
          <table:table-cell office:value-type="string" table:style-name="ce6">
            <text:p>cautelare sanzione disciplinare stud.INFERM</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94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2</text:p>
          </table:table-cell>
          <table:table-cell office:value-type="string" table:style-name="ce6">
            <text:p><text:s/>nomina commissione esame finale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25">
          <table:table-cell office:value-type="string" table:style-name="ce2">
            <text:p>495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5</text:p>
          </table:table-cell>
          <table:table-cell office:value-type="string" table:style-name="ce6">
            <text:p>Bando per pubblico concorso per l’ammissione ai Corsi di Dottorato di Ricerca – XXXVII Ciclo – di durata triennale con sede amministrativa presso l’Università degli Studi di Genov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498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5</text:p>
          </table:table-cell>
          <table:table-cell office:value-type="string" table:style-name="ce6">
            <text:p>emanazione del “Regolamento per gli studenti”</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33">
          <table:table-cell office:value-type="string" table:style-name="ce2">
            <text:p>497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5</text:p>
          </table:table-cell>
          <table:table-cell office:value-type="string" table:style-name="ce6">
            <text:p>elevato del 50%, per il periodo dal 23 agosto 2021 al 03 ottobre 2021, l’importo della borsa di studio conferita con D.R. n. 4547 del 1° novembre 2020, per un ammontare di € 873,7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9">
          <table:table-cell office:value-type="string" table:style-name="ce2">
            <text:p>502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7</text:p>
          </table:table-cell>
          <table:table-cell office:value-type="string" table:style-name="ce6">
            <text:p><text:s/>approvazione atti ammissione alla scuola specializzazione in Fisica med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23">
          <table:table-cell office:value-type="string" table:style-name="ce2">
            <text:p>502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7</text:p>
          </table:table-cell>
          <table:table-cell office:value-type="string" table:style-name="ce6">
            <text:p>approvazione atti concorso di ammissione alla specializzazione in Beni architettonici e del paesaggio per l'anno 2021/2022</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34">
          <table:table-cell office:value-type="string" table:style-name="ce2">
            <text:p>504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concorso per l'attribuzione di n. 10 Premi di Laurea intitolati "LA SCUOLA DEL MARE DI UNIGE E ROTARY" a.a. 2020/2021</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4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text:s/>revoca borsa dottorato dott.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5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text:s/>Rettifica bando per l'ammissione al dottorato XXXVII PON</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5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Bando per l'ammissione a Master universitari Clinica Chirurgica Linfologica” <text:s/>– <text:s/>II edizion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16">
          <table:table-cell office:value-type="string" table:style-name="ce2">
            <text:p>505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text:s/>Bando per l'ammissione a Master universitari Diagnosi e trattamento del Linfedema e Malattie correlate” – II edizion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5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text:s/>Riapertura termini Master Universitario di I livello in Ri-Abilitazione dell’età adult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6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rinuncia dottorato di ricerca P.</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6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text:s/>nomina vincitori dottorato di ricerca in Scienze e tecnologie per l'ingegneria <text:s/>elettrica<text: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7">
          <table:table-cell office:value-type="string" table:style-name="ce2">
            <text:p>507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attivato per l’anno accademico 2021/2022, presso il Dipartimento di Scienze Politiche dell’Università degli Studi di Genova il Master Universitario di I livello in “Esperto in Meeting Incentives Conferences Exhibitions (MICE): progettazione, gestione e realizzazione di eventi aggregativi” - II Edizion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7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nomina vincitori dottorato di ricerca in<text: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6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nomina vincitori dottorato di ricerca in Ingegneria meccanica, energetica e gestionale curriculum Economi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6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nomina vincitori dottorato di ricerca in Scienze social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6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nomina vincitori dottorato di ricerca in ingegneria dei modelli, delle macchine e dei sistemi per l'energi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06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0-28</text:p>
          </table:table-cell>
          <table:table-cell office:value-type="string" table:style-name="ce6">
            <text:p><text:s/>nomina vincitori dottorato di ricerca in in Sicurezza, rischio e vulnerabilità</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1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2</text:p>
          </table:table-cell>
          <table:table-cell office:value-type="string" table:style-name="ce6">
            <text:p><text:s/>cancellazione iscrizione Albo Associazione Le radici del futuro</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1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2</text:p>
          </table:table-cell>
          <table:table-cell office:value-type="string" table:style-name="ce6">
            <text:p><text:s/>nomina vincitori Specializzazione Farmacia Ospedaliera</text:p>
          </table:table-cell>
          <table:table-cell office:value-type="string" table:style-name="ce1">
            <text:p>Settore Dottorato di Ricerca, Scuole di Specializzazione, Esami di Stato e Master</text:p>
          </table:table-cell>
          <table:table-cell table:style-name="ce1"/>
          <table:table-cell office:value-type="string" table:style-name="ce1">
            <text:p>Documento principale sostituito su richiesta di Maria Crocitto per un errore di data sul documento precedente.</text:p>
          </table:table-cell>
          <table:table-cell office:value-type="string" table:style-name="ce2">
            <text:p>1</text:p>
          </table:table-cell>
          <table:table-cell table:number-columns-repeated="16375"/>
        </table:table-row>
        <table:table-row table:style-name="ro4">
          <table:table-cell office:value-type="string" table:style-name="ce2">
            <text:p>512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nomina vincitori dottorato di ricerca XXXVII ciclo Scienze e tecnologie del mar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2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nomina vincitori dottorato di ricerca XXXVII ciclo Scienze e tecnologie per l'ambiente e il territorio (STAT)</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2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nomina commissione esame finale dottorato Corso di Dottorato in Scienze Social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3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maggiorazione borse di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3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nomina commissione esame finale Corso di Dottorato in Ingegneria Meccanica, Energetica e Gestionale XXXIV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3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nomina Commissione esami di stato Odontoiatr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3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maggiorazione borse di dottorato - dottore M.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4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maggiorazione borse di dottorato - dottore T.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2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3</text:p>
          </table:table-cell>
          <table:table-cell office:value-type="string" table:style-name="ce6">
            <text:p><text:s/>nomina vincitori dottorato di ricerca XXXVII ciclo scienze della salut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5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4</text:p>
          </table:table-cell>
          <table:table-cell office:value-type="string" table:style-name="ce6">
            <text:p>rettifica bando PON dottorato di ricerca XXXVI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6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4</text:p>
          </table:table-cell>
          <table:table-cell office:value-type="string" table:style-name="ce6">
            <text:p>esonero parziale a favore della studentessa Giulia T. - matricola 3636569</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9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5</text:p>
          </table:table-cell>
          <table:table-cell office:value-type="string" table:style-name="ce6">
            <text:p>sospensione dottorato di ricerca dott.ssa M. L.</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6">
          <table:table-cell office:value-type="string" table:style-name="ce2">
            <text:p>5187</text:p>
          </table:table-cell>
          <table:table-cell office:value-type="string" table:style-name="ce2">
            <text:p>2021</text:p>
          </table:table-cell>
          <table:table-cell office:value-type="string" table:style-name="ce1">
            <text:p>Decreto del Direttore Generale</text:p>
          </table:table-cell>
          <table:table-cell office:value-type="string" table:style-name="ce2">
            <text:p>2021-11-05</text:p>
          </table:table-cell>
          <table:table-cell office:value-type="string" table:style-name="ce3">
            <text:p>Nomina incaricati alle operazioni di supporto tecnico informatico durante gli esami di abilitazione<text:s/></text:p>
            <text:p>all’esercizio della professione di Architetto, Paesaggista, Pianificatore, Conservatore, Architetto<text:s/></text:p>
            <text:p>Iunior e Pianificatore Iunior seconda sessione 2021</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8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5</text:p>
          </table:table-cell>
          <table:table-cell office:value-type="string" table:style-name="ce6">
            <text:p><text:s/>revoca borsa dottorato di ricerca dott. T.</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9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5</text:p>
          </table:table-cell>
          <table:table-cell office:value-type="string" table:style-name="ce6">
            <text:p>Conferimento generale borse dottorato XXXIV prorog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9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5</text:p>
          </table:table-cell>
          <table:table-cell office:value-type="string" table:style-name="ce6">
            <text:p><text:s/>nomina della commissione laurea in Logopedi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9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5</text:p>
          </table:table-cell>
          <table:table-cell office:value-type="string" table:style-name="ce6">
            <text:p>Conferimento Borsa di dottorato generale III anno_XXXIV<text: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9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5</text:p>
          </table:table-cell>
          <table:table-cell office:value-type="string" table:style-name="ce6">
            <text:p>Conferimento XXXIV Borsa di dottorato FINO proroga<text: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9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5</text:p>
          </table:table-cell>
          <table:table-cell office:value-type="string" table:style-name="ce6">
            <text:p><text:s/>nomina della commissione laurea in Infermieristi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93</text:p>
          </table:table-cell>
          <table:table-cell office:value-type="string" table:style-name="ce2">
            <text:p>2021</text:p>
          </table:table-cell>
          <table:table-cell office:value-type="string" table:style-name="ce1">
            <text:p>Decreto</text:p>
          </table:table-cell>
          <table:table-cell office:value-type="string" table:style-name="ce2">
            <text:p>2021-11-05</text:p>
          </table:table-cell>
          <table:table-cell office:value-type="string" table:style-name="ce6">
            <text:p>Conferimento Borsa di dottorato XXXV FINO III ann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17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5</text:p>
          </table:table-cell>
          <table:table-cell office:value-type="string" table:style-name="ce6">
            <text:p><text:s/>proroga dei termini per la presentazione delle domande di ammissione al Master Universitario di II livello in “Ortognatodonzia clin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20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8</text:p>
          </table:table-cell>
          <table:table-cell office:value-type="string" table:style-name="ce6">
            <text:p><text:s/>conferimento generale XXXVI borse di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20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8</text:p>
          </table:table-cell>
          <table:table-cell office:value-type="string" table:style-name="ce6">
            <text:p><text:s/>conferimento borse di dottorato XXXVI FINO II anno<text: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23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8</text:p>
          </table:table-cell>
          <table:table-cell office:value-type="string" table:style-name="ce6">
            <text:p><text:s/>maggiorazione borse di dottorato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23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8</text:p>
          </table:table-cell>
          <table:table-cell office:value-type="string" table:style-name="ce6">
            <text:p><text:s/>assegnazione borsa di dottorato PON 2014-2020</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23">
          <table:table-cell office:value-type="string" table:style-name="ce2">
            <text:p>523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8</text:p>
          </table:table-cell>
          <table:table-cell office:value-type="string" table:style-name="ce6">
            <text:p><text:s/>assegnazione borsa di dottorato PON 2014-2020 - in Joint doctorate in interactive and cognitive environments (JD IC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35">
          <table:table-cell office:value-type="string" table:style-name="ce2">
            <text:p>527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9</text:p>
          </table:table-cell>
          <table:table-cell office:value-type="string" table:style-name="ce6">
            <text:p><text:s/>nomina vincitori dottorato di ricerca in Civil, chemical and environmental engineering curriculum Fluid dynamics and environmental engineering</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27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9</text:p>
          </table:table-cell>
          <table:table-cell office:value-type="string" table:style-name="ce6">
            <text:p>nomina della commissione laurea in Ortott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27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09</text:p>
          </table:table-cell>
          <table:table-cell office:value-type="string" table:style-name="ce6">
            <text:p><text:s/>nomina vincitori dottorato di ricerca Bioingegneria e robotic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0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0</text:p>
          </table:table-cell>
          <table:table-cell office:value-type="string" table:style-name="ce6">
            <text:p>nomina vincitori dottorato di ricerca Scienze e tecnologie della chimica e dei materiali curriculum Drug discovery and nanobiotechnologies<text: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1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0</text:p>
          </table:table-cell>
          <table:table-cell office:value-type="string" table:style-name="ce6">
            <text:p><text:s/>maggiorazione borsa dottorato S. 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0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0</text:p>
          </table:table-cell>
          <table:table-cell office:value-type="string" table:style-name="ce6">
            <text:p><text:s/>maggiorazione borsa dottorato M. L.</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0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0</text:p>
          </table:table-cell>
          <table:table-cell office:value-type="string" table:style-name="ce6">
            <text:p>nomina vincitori dottorato di ricerca in Neuroscienze curriculum Neuroscienze cliniche e sperimental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0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0</text:p>
          </table:table-cell>
          <table:table-cell office:value-type="string" table:style-name="ce6">
            <text:p>maggiorazione borsa dottorato a M. 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2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1</text:p>
          </table:table-cell>
          <table:table-cell office:value-type="string" table:style-name="ce6">
            <text:p><text:s/>nomina vincitori dottorato di ricerca XXXVII ciclo - Scienze Pediatrich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3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1</text:p>
          </table:table-cell>
          <table:table-cell office:value-type="string" table:style-name="ce6">
            <text:p><text:s/>conferimento borse di dottorato XXXVI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3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1</text:p>
          </table:table-cell>
          <table:table-cell office:value-type="string" table:style-name="ce6">
            <text:p>maggiorazione borsa di dottorato -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3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1</text:p>
          </table:table-cell>
          <table:table-cell office:value-type="string" table:style-name="ce6">
            <text:p><text:s/>conferimento borsa di dottorato FINO XXXVII ciclo SECONDO INVI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8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2</text:p>
          </table:table-cell>
          <table:table-cell office:value-type="string" table:style-name="ce6">
            <text:p>nomina commissioni giudicatrici per l'ammisisone al dottorato - bando PON</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36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2</text:p>
          </table:table-cell>
          <table:table-cell office:value-type="string" table:style-name="ce6">
            <text:p><text:s/>proroga scadenze autocertificazioni dati ISEE U</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36">
          <table:table-cell office:value-type="string" table:style-name="ce2">
            <text:p>5390</text:p>
          </table:table-cell>
          <table:table-cell office:value-type="string" table:style-name="ce2">
            <text:p>2021</text:p>
          </table:table-cell>
          <table:table-cell office:value-type="string" table:style-name="ce1">
            <text:p>Decreto del Direttore Generale</text:p>
          </table:table-cell>
          <table:table-cell office:value-type="string" table:style-name="ce2">
            <text:p>2021-11-15</text:p>
          </table:table-cell>
          <table:table-cell office:value-type="string" table:style-name="ce3">
            <text:p>Modifica dell’elenco degli incaricati alle operazioni di supporto tecnico informatico durante gli esami di abilitazione all’esercizio della professione di Architetto, Paesaggista, Pianificatore, Conservatore,</text:p>
            <text:p>Architetto Iunior e Pianificatore Iunior seconda sessione 2021, nominati con D.D.G. n. 5187 del 05novembre 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44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7</text:p>
          </table:table-cell>
          <table:table-cell office:value-type="string" table:style-name="ce6">
            <text:p><text:s/>proroga termine corso di dottorato ai sensi della L. 69/2021 - De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11">
          <table:table-cell office:value-type="string" table:style-name="ce2">
            <text:p>544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7</text:p>
          </table:table-cell>
          <table:table-cell office:value-type="string" table:style-name="ce6">
            <text:p><text:s/>Bando per l'ammissione al Master in “Ipnosi e tecniche di rilassamento del paziente in odontoiatria e nelle professioni sanitari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44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7</text:p>
          </table:table-cell>
          <table:table-cell office:value-type="string" table:style-name="ce6">
            <text:p><text:s/>proroga termini master Assicurazioni Marittime e dei Trasporti - MASMET</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49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8</text:p>
          </table:table-cell>
          <table:table-cell office:value-type="string" table:style-name="ce6">
            <text:p>nomina Commissione Giudicatrice Bando MUR fuori sede</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49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8</text:p>
          </table:table-cell>
          <table:table-cell office:value-type="string" table:style-name="ce6">
            <text:p>maggiorazione borsa di dottorato dott. A. P.</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49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8</text:p>
          </table:table-cell>
          <table:table-cell office:value-type="string" table:style-name="ce6">
            <text:p>maggiorazione borsa di dottorato - dott. M.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9</text:p>
          </table:table-cell>
          <table:table-cell office:value-type="string" table:style-name="ce6">
            <text:p><text:s/>dottorandi senza borsa XXXV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1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9</text:p>
          </table:table-cell>
          <table:table-cell office:value-type="string" table:style-name="ce6">
            <text:p>aumento posti Master di I livello in “Riabilitazione dei Disordini Muscoloscheletric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1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19</text:p>
          </table:table-cell>
          <table:table-cell office:value-type="string" table:style-name="ce6">
            <text:p><text:s/>approvazione atti concorso di ammissione alla spec in Beni archeologic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19">
          <table:table-cell office:value-type="string" table:style-name="ce2">
            <text:p>554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dei componenti della commissione per la prova finale del corso di Laurea in Fisioterapia dei giorni dal 22 al 25 novembre 2021<text: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7">
          <table:table-cell office:value-type="string" table:style-name="ce2">
            <text:p>555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dei componenti della commissione per la prova finale del corso di Laurea in Ostetricia del giorno del 23 novembre 2021<text: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5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missioni prova finale lauree professioni sanitarie - Tecniche Radiologi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5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missioni prova finale lauree professioni sanitarie - TNPE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4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missioni prova finale lauree professioni sanitarie - Triab. Psichiatri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3">
          <table:table-cell office:value-type="string" table:style-name="ce2">
            <text:p>554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dei componenti della commissione per la prova finale del corso di Laurea in Tecniche Ortopediche del giorno del 23 novembre 2021<text:s/></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4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missioni prova finale lauree professioni sanitarie - Igiene Dental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5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missioni prova finale lauree professioni sanitarie - Podologi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9">
          <table:table-cell office:value-type="string" table:style-name="ce2">
            <text:p>555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ponenti della Commissone per la prova finale del corso di laurea in Tecniche di prevenzione nell'ambiente e nei luoghi di lavoro del giorno 26 novembre 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2">
          <table:table-cell office:value-type="string" table:style-name="ce2">
            <text:p>555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ponenti della Commissone per la prova finale del corso di laurea in Tecniche audioprotesiche del giorno 23 novembre 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5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text:s/>nomina commissione esame finale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38">
          <table:table-cell office:value-type="string" table:style-name="ce2">
            <text:p>555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3">
            <text:p><text:tab/></text:p>
            <text:p>nomina componenti della Commissone per la prova finale del corso di laurea in Tecniche fisiopatologia cardiocircolatoria del giorno 23 novembre 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1">
          <table:table-cell office:value-type="string" table:style-name="ce2">
            <text:p>555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3">
            <text:p><text:tab/></text:p>
            <text:p>nomina componenti della Commissone per la prova finale del corso di laurea in Tecniche di laboratorio biomdico dei giorni <text:s/>24 e 25 novembre 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6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esclusione dottorato - F.</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6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esclusione dottorato - H.</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7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esclusione dottorato - K.</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7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esclusione dottorato - P.</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4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missioni prova finale lauree professioni sanitarie - Dietisti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4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2</text:p>
          </table:table-cell>
          <table:table-cell office:value-type="string" table:style-name="ce6">
            <text:p>nomina commissioni prova finale lauree professioni sanitarie - Pediatri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57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3</text:p>
          </table:table-cell>
          <table:table-cell office:value-type="string" table:style-name="ce6">
            <text:p><text:s/>approvazione atti concorso di ammissione alla spec in Beni storico-artistic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64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6</text:p>
          </table:table-cell>
          <table:table-cell office:value-type="string" table:style-name="ce6">
            <text:p><text:s/>nomina commissione prova finale laurea Tecniche di radiologia medi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64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6</text:p>
          </table:table-cell>
          <table:table-cell office:value-type="string" table:style-name="ce6">
            <text:p>nomina commissione prova finale laurea Podologi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64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6</text:p>
          </table:table-cell>
          <table:table-cell office:value-type="string" table:style-name="ce6">
            <text:p>approvazione atti scuola di specializzazione professioni legal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64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6</text:p>
          </table:table-cell>
          <table:table-cell office:value-type="string" table:style-name="ce6">
            <text:p><text:s/>equipollenze bando PON</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67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9</text:p>
          </table:table-cell>
          <table:table-cell office:value-type="string" table:style-name="ce6">
            <text:p><text:s/>conferimento borsa dottorato XXXVI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67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29</text:p>
          </table:table-cell>
          <table:table-cell office:value-type="string" table:style-name="ce6">
            <text:p><text:s/>bando UNIGE PER LO SPORT</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68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1-30</text:p>
          </table:table-cell>
          <table:table-cell office:value-type="string" table:style-name="ce6">
            <text:p><text:s/>Proroga per problemi tecnici PAGAMENTO 2A RATA CONTRIBUZIONE STUDENTESCA 2021/22</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76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text:s/>maggiorazione borse di dottorato dott.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76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text:s/>maggiorazione borse di dottorato dott. V.</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8">
          <table:table-cell office:value-type="string" table:style-name="ce2">
            <text:p>578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3">
            <text:p>E’ approvata l’assegnazione di n. 1 borsa di dottorato nell’ambito dell’Azione IV.5 “Dottorati su tematiche green”</text:p>
            <text:p>Dottorato di Ricerca in Joint doctorate in interactive and cognitive environments (JD ICE) – curriculum Self-aware</text:p>
            <text:p>autonomous systems, sotto condizione dell’accertamento dei requisiti previsti, al dott. M. 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1">
          <table:table-cell office:value-type="string" table:style-name="ce2">
            <text:p>578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È istituito per l’anno accademico 2021/2022 presso il Dipartimento di Economia (Diec) dell’Università degli Studi di Genova, in collaborazione con la Scuola di Alta Formazione e Studi Specializzati per Professionisti di Taranto, il Master Universitario di I livello in “Alta Direzione” - I edizion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3">
          <table:table-cell office:value-type="string" table:style-name="ce2">
            <text:p>577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ssa P. B. M. (matr. 4786739) - elevazione del 50%, per il periodo dal 1 novembre 2021 al 30 aprile 2022,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2">
          <table:table-cell office:value-type="string" table:style-name="ce2">
            <text:p>577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 V. L. (matr. 4771296) - elevazione del 50%, per il periodo dal 1 novembre 2021 al 30 giugno 2022,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1">
          <table:table-cell office:value-type="string" table:style-name="ce2">
            <text:p>577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 R. A. (matr. 4109460) - elevazione del 50%, per il periodo dal 1 novembre 2021 al 22 dicembre 2021,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7">
          <table:table-cell office:value-type="string" table:style-name="ce2">
            <text:p>577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 G. A. J. (matr. 4755379) - elevazione del 50%, per il periodo dal 01 novembre 2021 al 30 giugno 2022,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9">
          <table:table-cell office:value-type="string" table:style-name="ce2">
            <text:p>577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 A. M. (matr. 4789798) - elevazione del 50%, per il periodo dal 01 novembre 2021 al 31 marzo 2022,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0">
          <table:table-cell office:value-type="string" table:style-name="ce2">
            <text:p>577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 L. B. I. (matr. 4788841) - elevazione del 50%, per il periodo dal 01 novembre 2021 al 31 agosto 2022,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25">
          <table:table-cell office:value-type="string" table:style-name="ce2">
            <text:p>577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 K. K. (matr. 4777764) - elevazione del 50%, per il periodo dal 27 novembre 2021 al 27 febbraio 2022,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1">
          <table:table-cell office:value-type="string" table:style-name="ce2">
            <text:p>577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ssa B. G. (matr. 3808665) - elevato del 50%, per il periodo dal 01 novembre 2021 al 30 aprile 2021,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2">
          <table:table-cell office:value-type="string" table:style-name="ce2">
            <text:p>578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autorizzazione della concessione di un esonero parziale dal versamento del contributo universitario per l’a.a. 2020/21 - matr. 1392755</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3">
          <table:table-cell office:value-type="string" table:style-name="ce2">
            <text:p>577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dottoressa V. S. (matr. 4884859) - elevazione del 50%, per il periodo dal 1 novembre 2021 al 24 dicembre 2021, dell’importo della borsa di studio</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4">
          <table:table-cell office:value-type="string" table:style-name="ce2">
            <text:p>578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conferimento a decorrere dal 1° dicembre 2021 una borsa di studio di durata pari a 15 mesi di importo lordo pari a € 19.179,11 alla dott.ssa S. V.</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78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Commissioni Giudicatrici per il conseguimento del titolo di Dottore di ricerc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5">
          <table:table-cell office:value-type="string" table:style-name="ce2">
            <text:p>578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E’ istituito per l’anno accademico 2021/2022 presso il Dipartimento di Scienze Chirurgiche e Diagnostiche Integrate – DISC dell’Università degli Studi di Genova il Master Universitario di II livello in “Oncoplastica mammaria e trattamenti integrati” - VI edizione,</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75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3</text:p>
          </table:table-cell>
          <table:table-cell office:value-type="string" table:style-name="ce6">
            <text:p>nomina commissione esame finale dottorato 2021.12.02</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79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6</text:p>
          </table:table-cell>
          <table:table-cell office:value-type="string" table:style-name="ce6">
            <text:p>revoca borsa dottorato di ricerca dott.T.</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79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6</text:p>
          </table:table-cell>
          <table:table-cell office:value-type="string" table:style-name="ce6">
            <text:p><text:s/>revoca borsa dottorato di ricerca dott.ssa M. V.</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79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6</text:p>
          </table:table-cell>
          <table:table-cell office:value-type="string" table:style-name="ce6">
            <text:p><text:s/>rinuncia prosecuzione dottorato di ricerca dott. C. L.</text:p>
          </table:table-cell>
          <table:table-cell office:value-type="string" table:style-name="ce1">
            <text:p>Settore Dottorato di Ricerca, Scuole di Specializzazione, Esami di Stato e Master</text:p>
          </table:table-cell>
          <table:table-cell table:style-name="ce1"/>
          <table:table-cell office:value-type="string" table:style-name="ce1">
            <text:p>sostituito il documento principale in data 06.12.21 su richiesta di Maria Crocitto, in quanto aveva dimenticato di inserire la data sul decreto stesso</text:p>
          </table:table-cell>
          <table:table-cell office:value-type="string" table:style-name="ce2">
            <text:p>1</text:p>
          </table:table-cell>
          <table:table-cell table:number-columns-repeated="16375"/>
        </table:table-row>
        <table:table-row table:style-name="ro4">
          <table:table-cell office:value-type="string" table:style-name="ce2">
            <text:p>579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6</text:p>
          </table:table-cell>
          <table:table-cell office:value-type="string" table:style-name="ce6">
            <text:p><text:s/>rinuncia prosecuzione dottorato di ricerca dott. B.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79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6</text:p>
          </table:table-cell>
          <table:table-cell office:value-type="string" table:style-name="ce6">
            <text:p><text:s/>revoca borsa dottorato di ricerca dott. P. G.</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86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9</text:p>
          </table:table-cell>
          <table:table-cell office:value-type="string" table:style-name="ce6">
            <text:p><text:s/>maggiorazione borsa di dottorato dott. D. L.</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86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09</text:p>
          </table:table-cell>
          <table:table-cell office:value-type="string" table:style-name="ce6">
            <text:p><text:s/>maggiorazione borsa di dottorato dott. L.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37">
          <table:table-cell office:value-type="string" table:style-name="ce2">
            <text:p>589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0</text:p>
          </table:table-cell>
          <table:table-cell office:value-type="string" table:style-name="ce6">
            <text:p>L’inizio delle attività formative del Master Universitario di II livello in Energia e Sostenibilità – I edizione - a.a. 2021/2022 è posticipato al 21 dicembre 2021</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2">
          <table:table-cell office:value-type="string" table:style-name="ce2">
            <text:p>591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0</text:p>
          </table:table-cell>
          <table:table-cell office:value-type="string" table:style-name="ce6">
            <text:p><text:s/>decreto di approvazione degli atti ammissione al dottorato di ricerca nell'ambito del PON 2014-2020</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91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0</text:p>
          </table:table-cell>
          <table:table-cell office:value-type="string" table:style-name="ce6">
            <text:p><text:s/>scorrimento graduatoria Scuola di specializzazione in Farmacia ospedalier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91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0</text:p>
          </table:table-cell>
          <table:table-cell office:value-type="string" table:style-name="ce6">
            <text:p><text:s/>conferimento borsa di dottorato S. G.</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90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0</text:p>
          </table:table-cell>
          <table:table-cell office:value-type="string" table:style-name="ce6">
            <text:p>aumento posti Master Innovazione nella pubblica amministrazione (MIP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93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3</text:p>
          </table:table-cell>
          <table:table-cell office:value-type="string" table:style-name="ce6">
            <text:p><text:s/>nomina commissione esame finale dottorat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0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5</text:p>
          </table:table-cell>
          <table:table-cell office:value-type="string" table:style-name="ce6">
            <text:p>bando ammissione scuola di specializzazione in Beni storico artistici</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99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5</text:p>
          </table:table-cell>
          <table:table-cell office:value-type="string" table:style-name="ce6">
            <text:p><text:s/>proroga dei termini iscrizione al Master in Implantologia e protesi implantar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99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5</text:p>
          </table:table-cell>
          <table:table-cell office:value-type="string" table:style-name="ce6">
            <text:p>nomina commissione esame finale dottorato Emato Oncologia e Medicina intern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599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5</text:p>
          </table:table-cell>
          <table:table-cell office:value-type="string" table:style-name="ce6">
            <text:p><text:s/>sospensione dottorato di ricerca -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2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1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H.</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1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1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1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2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F.</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2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Di P.</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2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2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C.</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1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text:s/>maggiorazione borsa di dottorato - C.</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1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2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maggiorazione borsa di dottorato - G.</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3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6</text:p>
          </table:table-cell>
          <table:table-cell office:value-type="string" table:style-name="ce6">
            <text:p>accoglimento istanza tardiva di trasferimento specializzand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5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17</text:p>
          </table:table-cell>
          <table:table-cell office:value-type="string" table:style-name="ce6">
            <text:p>sospensione dottorato di ricerca - V.</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0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Z.</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8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equipollenza titolo accademico conseguito all’estero Sig. B. l. F. Omar</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8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equipollenza titolo accademico conseguito all’estero - F. G.</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7</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G.</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C.</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4</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G.</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proroga iscrizione Master in Innovazione nella pubblica amministrazione</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equipollenza titolo accademico conseguito all’estero - R. F.</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09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0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N.</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0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0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0</text:p>
          </table:table-cell>
          <table:table-cell office:value-type="string" table:style-name="ce6">
            <text:p><text:s/>maggiorazione borsa di dottorato - S.</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0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1</text:p>
          </table:table-cell>
          <table:table-cell office:value-type="string" table:style-name="ce6">
            <text:p><text:s/>revoca borsa dottorato - B.</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6">
          <table:table-cell office:value-type="string" table:style-name="ce2">
            <text:p>613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2</text:p>
          </table:table-cell>
          <table:table-cell office:value-type="string" table:style-name="ce7">
            <text:p>vincitori concorso per l'ammissione al dottorato XXXVI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5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2</text:p>
          </table:table-cell>
          <table:table-cell office:value-type="string" table:style-name="ce6">
            <text:p>esonero parziale stud (matr. 5007608)</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63</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2</text:p>
          </table:table-cell>
          <table:table-cell office:value-type="string" table:style-name="ce6">
            <text:p><text:s/>Indicazioni per la didattica - dicembre 2021</text:p>
          </table:table-cell>
          <table:table-cell office:value-type="string" table:style-name="ce1">
            <text:p>Settore Offerta Formativa</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5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2</text:p>
          </table:table-cell>
          <table:table-cell office:value-type="string" table:style-name="ce6">
            <text:p><text:s/>maggiorazione borsa di dottorato -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5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2</text:p>
          </table:table-cell>
          <table:table-cell office:value-type="string" table:style-name="ce6">
            <text:p><text:s/>maggiorazione borsa di dottorato - A.</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16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2</text:p>
          </table:table-cell>
          <table:table-cell office:value-type="string" table:style-name="ce6">
            <text:p><text:s/>maggiorazione borsa di dottorato -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20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3</text:p>
          </table:table-cell>
          <table:table-cell office:value-type="string" table:style-name="ce6">
            <text:p>revoca borsa di dottorato a seguito di rinuncia - dott.ssa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212</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4</text:p>
          </table:table-cell>
          <table:table-cell office:value-type="string" table:style-name="ce6">
            <text:p>elevazione borsa per Dott. Z.</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30">
          <table:table-cell office:value-type="string" table:style-name="ce2">
            <text:p>6210</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4</text:p>
          </table:table-cell>
          <table:table-cell office:value-type="string" table:style-name="ce6">
            <text:p>elevazione del 50%, per il periodo dal 09 gennaio 2022 al 09 luglio 2022, dell’importo della borsa di studio conferita con D.R. n. 5192 del 5 novembre 2021, per un ammontare di € 3.857,13 a Dott. A.</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21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4</text:p>
          </table:table-cell>
          <table:table-cell office:value-type="string" table:style-name="ce6">
            <text:p>rettifica elevazione borsa per Dott. V.</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13">
          <table:table-cell office:value-type="string" table:style-name="ce2">
            <text:p>6231</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7</text:p>
          </table:table-cell>
          <table:table-cell office:value-type="string" table:style-name="ce6">
            <text:p>proroga al 31 maggio 2022 alle ore 12:00 i termini per la presentazione delle domande di ammissione al Master Universitario di I livello in “Alta Direzione” - I edizione - a.a. 2021/2022</text:p>
          </table:table-cell>
          <table:table-cell office:value-type="string" table:style-name="ce1">
            <text:p>Servizio Segreterie Student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246</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8</text:p>
          </table:table-cell>
          <table:table-cell office:value-type="string" table:style-name="ce6">
            <text:p>esonero <text:s/>parziale R.L. matr. 1280939</text:p>
          </table:table-cell>
          <table:table-cell office:value-type="string" table:style-name="ce1">
            <text:p>Settore Contribuzione Studentesca e Benefici</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258</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9</text:p>
          </table:table-cell>
          <table:table-cell office:value-type="string" table:style-name="ce6">
            <text:p>maggiorazione borsa di dottorato - R.</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259</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29</text:p>
          </table:table-cell>
          <table:table-cell office:value-type="string" table:style-name="ce6">
            <text:p><text:s/>vincitori concorso per l'ammissione al dottorato XXXVII ciclo</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style-name="ro4">
          <table:table-cell office:value-type="string" table:style-name="ce2">
            <text:p>6265</text:p>
          </table:table-cell>
          <table:table-cell office:value-type="string" table:style-name="ce2">
            <text:p>2021</text:p>
          </table:table-cell>
          <table:table-cell office:value-type="string" table:style-name="ce1">
            <text:p>Decreto del Magnifico Rettore</text:p>
          </table:table-cell>
          <table:table-cell office:value-type="string" table:style-name="ce2">
            <text:p>2021-12-30</text:p>
          </table:table-cell>
          <table:table-cell office:value-type="string" table:style-name="ce6">
            <text:p><text:s/>Decreto esclusione dottorando - M.</text:p>
          </table:table-cell>
          <table:table-cell office:value-type="string" table:style-name="ce1">
            <text:p>Settore Dottorato di Ricerca, Scuole di Specializzazione, Esami di Stato e Master</text:p>
          </table:table-cell>
          <table:table-cell table:number-columns-repeated="2" table:style-name="ce1"/>
          <table:table-cell office:value-type="string" table:style-name="ce2">
            <text:p>1</text:p>
          </table:table-cell>
          <table:table-cell table:number-columns-repeated="16375"/>
        </table:table-row>
        <table:table-row table:number-rows-repeated="1048205"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ta Silvi</meta:initial-creator>
    <dc:creator> </dc:creator>
    <meta:creation-date>2022-01-14T09:37:19Z</meta:creation-date>
    <dc:date>2022-01-14T11:28:37Z</dc:date>
  </office:meta>
</office:document-meta>
</file>