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weight="bold" style:font-weight-asian="bold" style:font-weight-complex="bold"/>
    </style:style>
    <style:style style:name="ce10" style:family="table-cell" style:parent-style-name="Migliaia" style:data-style-name="N37"/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38"/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Migliaia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Bilancio di esercizio 2021</text:p>
          </table:table-cell>
          <table:table-cell table:number-columns-repeated="5" table:style-name="ce1"/>
          <table:table-cell office:value-type="string" table:style-name="ce3">
            <text:p>Budget 2023</text:p>
          </table:table-cell>
          <table:table-cell office:value-type="string" table:style-name="ce3">
            <text:p>Budget 2022</text:p>
          </table:table-cell>
          <table:table-cell office:value-type="string" table:style-name="ce3">
            <text:p>Differenza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5">
            <text:p>A)</text:p>
          </table:table-cell>
          <table:table-cell table:number-columns-repeated="2" table:style-name="ce5"/>
          <table:table-cell office:value-type="string" table:style-name="ce5">
            <text:p>PROVENTI OPERATIVI</text:p>
          </table:table-cell>
          <table:table-cell table:style-name="ce5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74503673.350000009" table:formula="of:=SUM([.A4:.A6])" table:style-name="ce7">
            <text:p>74.503.673,35</text:p>
          </table:table-cell>
          <table:table-cell table:style-name="ce1"/>
          <table:table-cell office:value-type="string" table:style-name="ce8">
            <text:p>I<text:s/></text:p>
          </table:table-cell>
          <table:table-cell table:style-name="ce1"/>
          <table:table-cell office:value-type="string" table:style-name="ce5">
            <text:p>PROVENTI PROPRI</text:p>
          </table:table-cell>
          <table:table-cell table:style-name="ce1"/>
          <table:table-cell office:value-type="float" office:value="107001915.75" table:formula="of:=SUM([.G4:.G6])" table:style-name="ce9">
            <text:p>107.001.915,75</text:p>
          </table:table-cell>
          <table:table-cell office:value-type="float" office:value="70664395.960000008" table:formula="of:=SUM([.H4:.H6])" table:style-name="ce9">
            <text:p>70.664.395,96</text:p>
          </table:table-cell>
          <table:table-cell office:value-type="float" office:value="36337519.789999999" table:formula="of:=SUM([.I4:.I6])" table:style-name="ce9">
            <text:p>36.337.519,79</text:p>
          </table:table-cell>
          <table:table-cell table:number-columns-repeated="16375"/>
        </table:table-row>
        <table:table-row table:style-name="ro2">
          <table:table-cell office:value-type="float" office:value="48811861.670000002" table:style-name="ce6">
            <text:p>48.811.861,67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per la didattica</text:p>
          </table:table-cell>
          <table:table-cell office:value-type="float" office:value="1" table:style-name="ce1">
            <text:p>1</text:p>
          </table:table-cell>
          <table:table-cell office:value-type="float" office:value="44968308" table:formula="of:=VLOOKUP([.F4];['file:///H:/Ragio/SETTORE%20BILANCIO/BUDGET%20PREVISIONE/BUDGET%202023/SCHEMI%20DI%20BUDGET/PER_RICLASSIFICA_Schema%20piano%20conti%20budget%20economico%202023%20(totale%20bilancio%20unico).xlsx'#PIVOT.$A$5:.$D$40];4;FALSE)" table:style-name="ce6">
            <text:p>44.968.308,00</text:p>
          </table:table-cell>
          <table:table-cell office:value-type="float" office:value="44842196" table:style-name="ce10">
            <text:p><text:s/>44.842.196,00<text:s/></text:p>
          </table:table-cell>
          <table:table-cell office:value-type="float" office:value="126112" table:formula="of:=[.G4]-[.H4]" table:style-name="ce6">
            <text:p>126.112,00</text:p>
          </table:table-cell>
          <table:table-cell table:number-columns-repeated="16375"/>
        </table:table-row>
        <table:table-row table:style-name="ro2">
          <table:table-cell office:value-type="float" office:value="12009264.84" table:style-name="ce6">
            <text:p>12.009.264,84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Proventi da ricerche commissionate e trasferimento tecnologico</text:p>
          </table:table-cell>
          <table:table-cell office:value-type="float" office:value="2" table:style-name="ce1">
            <text:p>2</text:p>
          </table:table-cell>
          <table:table-cell office:value-type="float" office:value="9343580" table:formula="of:=VLOOKUP([.F5];['file:///H:/Ragio/SETTORE%20BILANCIO/BUDGET%20PREVISIONE/BUDGET%202023/SCHEMI%20DI%20BUDGET/PER_RICLASSIFICA_Schema%20piano%20conti%20budget%20economico%202023%20(totale%20bilancio%20unico).xlsx'#PIVOT.$A$5:.$D$40];4;FALSE)" table:style-name="ce6">
            <text:p>9.343.580,00</text:p>
          </table:table-cell>
          <table:table-cell office:value-type="float" office:value="9761516.9600000009" table:style-name="ce10">
            <text:p><text:s/>9.761.516,96<text:s/></text:p>
          </table:table-cell>
          <table:table-cell office:value-type="float" office:value="-417936.96000000089" table:formula="of:=[.G5]-[.H5]" table:style-name="ce6">
            <text:p>-417.936,96</text:p>
          </table:table-cell>
          <table:table-cell table:number-columns-repeated="16375"/>
        </table:table-row>
        <table:table-row table:style-name="ro2">
          <table:table-cell office:value-type="float" office:value="13682546.84" table:style-name="ce6">
            <text:p>13.682.546,84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Proventi da ricerche con finanziamenti competitivi</text:p>
          </table:table-cell>
          <table:table-cell office:value-type="float" office:value="3" table:style-name="ce1">
            <text:p>3</text:p>
          </table:table-cell>
          <table:table-cell office:value-type="float" office:value="52690027.75" table:formula="of:=VLOOKUP([.F6];['file:///H:/Ragio/SETTORE%20BILANCIO/BUDGET%20PREVISIONE/BUDGET%202023/SCHEMI%20DI%20BUDGET/PER_RICLASSIFICA_Schema%20piano%20conti%20budget%20economico%202023%20(totale%20bilancio%20unico).xlsx'#PIVOT.$A$5:.$D$40];4;FALSE)" table:style-name="ce6">
            <text:p>52.690.027,75</text:p>
          </table:table-cell>
          <table:table-cell office:value-type="float" office:value="16060683" table:style-name="ce10">
            <text:p><text:s/>16.060.683,00<text:s/></text:p>
          </table:table-cell>
          <table:table-cell office:value-type="float" office:value="36629344.75" table:formula="of:=[.G6]-[.H6]" table:style-name="ce6">
            <text:p>36.629.344,75</text:p>
          </table:table-cell>
          <table:table-cell table:number-columns-repeated="16375"/>
        </table:table-row>
        <table:table-row table:style-name="ro2">
          <table:table-cell office:value-type="float" office:value="239572627.10000002" table:formula="of:=SUM([.A8:.A14])" table:style-name="ce7">
            <text:p>239.572.627,10</text:p>
          </table:table-cell>
          <table:table-cell table:style-name="ce1"/>
          <table:table-cell office:value-type="string" table:style-name="ce8">
            <text:p>II<text:s/></text:p>
          </table:table-cell>
          <table:table-cell table:style-name="ce1"/>
          <table:table-cell office:value-type="string" table:style-name="ce5">
            <text:p>CONTRIBUTI</text:p>
          </table:table-cell>
          <table:table-cell table:style-name="ce1"/>
          <table:table-cell office:value-type="float" office:value="249315933" table:formula="of:=SUM([.G8:.G14])" table:style-name="ce9">
            <text:p>249.315.933,00</text:p>
          </table:table-cell>
          <table:table-cell office:value-type="float" office:value="245500136.81999999" table:formula="of:=SUM([.H8:.H14])" table:style-name="ce9">
            <text:p>245.500.136,82</text:p>
          </table:table-cell>
          <table:table-cell office:value-type="float" office:value="3815796.1800000123" table:formula="of:=SUM([.I8:.I14])" table:style-name="ce9">
            <text:p>3.815.796,18</text:p>
          </table:table-cell>
          <table:table-cell table:number-columns-repeated="16375"/>
        </table:table-row>
        <table:table-row table:style-name="ro2">
          <table:table-cell office:value-type="float" office:value="225927018.41" table:style-name="ce6">
            <text:p>225.927.018,41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34842608" table:formula="of:=VLOOKUP([.F8];['file:///H:/Ragio/SETTORE%20BILANCIO/BUDGET%20PREVISIONE/BUDGET%202023/SCHEMI%20DI%20BUDGET/PER_RICLASSIFICA_Schema%20piano%20conti%20budget%20economico%202023%20(totale%20bilancio%20unico).xlsx'#PIVOT.$A$5:.$D$40];4;FALSE)" table:style-name="ce6">
            <text:p>234.842.608,00</text:p>
          </table:table-cell>
          <table:table-cell office:value-type="float" office:value="232034291.44999999" table:style-name="ce10">
            <text:p><text:s/>232.034.291,45<text:s/></text:p>
          </table:table-cell>
          <table:table-cell office:value-type="float" office:value="2808316.5500000119" table:formula="of:=[.G8]-[.H8]" table:style-name="ce6">
            <text:p>2.808.316,55</text:p>
          </table:table-cell>
          <table:table-cell table:number-columns-repeated="16375"/>
        </table:table-row>
        <table:table-row table:style-name="ro2">
          <table:table-cell office:value-type="float" office:value="1135187.78" table:style-name="ce6">
            <text:p>1.135.187,78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1966625" table:formula="of:=VLOOKUP([.F9];['file:///H:/Ragio/SETTORE%20BILANCIO/BUDGET%20PREVISIONE/BUDGET%202023/SCHEMI%20DI%20BUDGET/PER_RICLASSIFICA_Schema%20piano%20conti%20budget%20economico%202023%20(totale%20bilancio%20unico).xlsx'#PIVOT.$A$5:.$D$40];4;FALSE)" table:style-name="ce6">
            <text:p>1.966.625,00</text:p>
          </table:table-cell>
          <table:table-cell office:value-type="float" office:value="1844248" table:style-name="ce10">
            <text:p><text:s/>1.844.248,00<text:s/></text:p>
          </table:table-cell>
          <table:table-cell office:value-type="float" office:value="122377" table:formula="of:=[.G9]-[.H9]" table:style-name="ce6">
            <text:p>122.377,00</text:p>
          </table:table-cell>
          <table:table-cell table:number-columns-repeated="16375"/>
        </table:table-row>
        <table:table-row table:style-name="ro2">
          <table:table-cell office:value-type="float" office:value="61035.29" table:style-name="ce6">
            <text:p>61.035,29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5000" table:formula="of:=VLOOKUP([.F10];['file:///H:/Ragio/SETTORE%20BILANCIO/BUDGET%20PREVISIONE/BUDGET%202023/SCHEMI%20DI%20BUDGET/PER_RICLASSIFICA_Schema%20piano%20conti%20budget%20economico%202023%20(totale%20bilancio%20unico).xlsx'#PIVOT.$A$5:.$D$40];4;FALSE)" table:style-name="ce6">
            <text:p>5.000,00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-30000" table:formula="of:=[.G10]-[.H10]" table:style-name="ce6">
            <text:p>-30.000,00</text:p>
          </table:table-cell>
          <table:table-cell table:number-columns-repeated="16375"/>
        </table:table-row>
        <table:table-row table:style-name="ro2">
          <table:table-cell office:value-type="float" office:value="2118250.77" table:style-name="ce6">
            <text:p>2.118.250,77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2675671" table:formula="of:=VLOOKUP([.F11];['file:///H:/Ragio/SETTORE%20BILANCIO/BUDGET%20PREVISIONE/BUDGET%202023/SCHEMI%20DI%20BUDGET/PER_RICLASSIFICA_Schema%20piano%20conti%20budget%20economico%202023%20(totale%20bilancio%20unico).xlsx'#PIVOT.$A$5:.$D$40];4;FALSE)" table:style-name="ce6">
            <text:p>2.675.671,00</text:p>
          </table:table-cell>
          <table:table-cell office:value-type="float" office:value="2587699" table:style-name="ce10">
            <text:p><text:s/>2.587.699,00<text:s/></text:p>
          </table:table-cell>
          <table:table-cell office:value-type="float" office:value="87972" table:formula="of:=[.G11]-[.H11]" table:style-name="ce6">
            <text:p>87.972,00</text:p>
          </table:table-cell>
          <table:table-cell table:number-columns-repeated="16375"/>
        </table:table-row>
        <table:table-row table:style-name="ro2">
          <table:table-cell office:value-type="float" office:value="200414.59" table:style-name="ce6">
            <text:p>200.414,59</text:p>
          </table:table-cell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314180" table:formula="of:=VLOOKUP([.F12];['file:///H:/Ragio/SETTORE%20BILANCIO/BUDGET%20PREVISIONE/BUDGET%202023/SCHEMI%20DI%20BUDGET/PER_RICLASSIFICA_Schema%20piano%20conti%20budget%20economico%202023%20(totale%20bilancio%20unico).xlsx'#PIVOT.$A$5:.$D$40];4;FALSE)" table:style-name="ce6">
            <text:p>314.180,00</text:p>
          </table:table-cell>
          <table:table-cell office:value-type="float" office:value="182481" table:style-name="ce10">
            <text:p><text:s/>182.481,00<text:s/></text:p>
          </table:table-cell>
          <table:table-cell office:value-type="float" office:value="131699" table:formula="of:=[.G12]-[.H12]" table:style-name="ce6">
            <text:p>131.699,00</text:p>
          </table:table-cell>
          <table:table-cell table:number-columns-repeated="16375"/>
        </table:table-row>
        <table:table-row table:style-name="ro2">
          <table:table-cell office:value-type="float" office:value="6639258.9900000002" table:style-name="ce6">
            <text:p>6.639.258,99</text:p>
          </table:table-cell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6551842" table:formula="of:=VLOOKUP([.F13];['file:///H:/Ragio/SETTORE%20BILANCIO/BUDGET%20PREVISIONE/BUDGET%202023/SCHEMI%20DI%20BUDGET/PER_RICLASSIFICA_Schema%20piano%20conti%20budget%20economico%202023%20(totale%20bilancio%20unico).xlsx'#PIVOT.$A$5:.$D$40];4;FALSE)" table:style-name="ce6">
            <text:p>6.551.842,00</text:p>
          </table:table-cell>
          <table:table-cell office:value-type="float" office:value="6299832.2699999996" table:style-name="ce10">
            <text:p><text:s/>6.299.832,27<text:s/></text:p>
          </table:table-cell>
          <table:table-cell office:value-type="float" office:value="252009.73000000045" table:formula="of:=[.G13]-[.H13]" table:style-name="ce6">
            <text:p>252.009,73</text:p>
          </table:table-cell>
          <table:table-cell table:number-columns-repeated="16375"/>
        </table:table-row>
        <table:table-row table:style-name="ro2">
          <table:table-cell office:value-type="float" office:value="3491461.27" table:style-name="ce6">
            <text:p>3.491.461,27</text:p>
          </table:table-cell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2960007" table:formula="of:=VLOOKUP([.F14];['file:///H:/Ragio/SETTORE%20BILANCIO/BUDGET%20PREVISIONE/BUDGET%202023/SCHEMI%20DI%20BUDGET/PER_RICLASSIFICA_Schema%20piano%20conti%20budget%20economico%202023%20(totale%20bilancio%20unico).xlsx'#PIVOT.$A$5:.$D$40];4;FALSE)" table:style-name="ce6">
            <text:p>2.960.007,00</text:p>
          </table:table-cell>
          <table:table-cell office:value-type="float" office:value="2516585.1" table:style-name="ce10">
            <text:p><text:s/>2.516.585,10<text:s/></text:p>
          </table:table-cell>
          <table:table-cell office:value-type="float" office:value="443421.89999999991" table:formula="of:=[.G14]-[.H14]" table:style-name="ce6">
            <text:p>443.421,90</text:p>
          </table:table-cell>
          <table:table-cell table:number-columns-repeated="16375"/>
        </table:table-row>
        <table:table-row table:style-name="ro2">
          <table:table-cell office:value-type="float" office:value="14516418.560000001" table:style-name="ce9">
            <text:p>14.516.418,56</text:p>
          </table:table-cell>
          <table:table-cell table:style-name="ce1"/>
          <table:table-cell office:value-type="string" table:style-name="ce8">
            <text:p>III<text:s/></text:p>
          </table:table-cell>
          <table:table-cell table:style-name="ce1"/>
          <table:table-cell office:value-type="string" table:style-name="ce5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6806952" table:formula="of:=VLOOKUP([.F15];['file:///H:/Ragio/SETTORE%20BILANCIO/BUDGET%20PREVISIONE/BUDGET%202023/SCHEMI%20DI%20BUDGET/PER_RICLASSIFICA_Schema%20piano%20conti%20budget%20economico%202023%20(totale%20bilancio%20unico).xlsx'#PIVOT.$A$5:.$D$40];4;FALSE)" table:style-name="ce9">
            <text:p>16.806.952,00</text:p>
          </table:table-cell>
          <table:table-cell office:value-type="float" office:value="15415000" table:formula="of:=['file:///H:/Ragio/SETTORE%20BILANCIO/BUDGET%20PREVISIONE/BUDGET%202022/SCHEMI%20DI%20BUDGET/schema%20piano%20conti%20budget%20economico%202022%20(totale%20bilancio%20unico).xlsx'#conti_UNIGE.$G$49]+['file:///H:/Ragio/SETTORE%20BILANCIO/BUDGET%20PREVISIONE/BUDGET%202022/SCHEMI%20DI%20BUDGET/schema%20piano%20conti%20budget%20economico%202022%20(totale%20bilancio%20unico).xlsx'#conti_UNIGE.$G$50]+['file:///H:/Ragio/SETTORE%20BILANCIO/BUDGET%20PREVISIONE/BUDGET%202022/SCHEMI%20DI%20BUDGET/schema%20piano%20conti%20budget%20economico%202022%20(totale%20bilancio%20unico).xlsx'#conti_UNIGE.$G$51]+['file:///H:/Ragio/SETTORE%20BILANCIO/BUDGET%20PREVISIONE/BUDGET%202022/SCHEMI%20DI%20BUDGET/schema%20piano%20conti%20budget%20economico%202022%20(totale%20bilancio%20unico).xlsx'#conti_UNIGE.$G$52]+['file:///H:/Ragio/SETTORE%20BILANCIO/BUDGET%20PREVISIONE/BUDGET%202022/SCHEMI%20DI%20BUDGET/schema%20piano%20conti%20budget%20economico%202022%20(totale%20bilancio%20unico).xlsx'#conti_UNIGE.$G$53]" table:style-name="ce9">
            <text:p>15.415.000,00</text:p>
          </table:table-cell>
          <table:table-cell office:value-type="float" office:value="1391952" table:formula="of:=[.G15]-[.H15]" table:style-name="ce9">
            <text:p>1.391.952,00</text:p>
          </table:table-cell>
          <table:table-cell table:number-columns-repeated="16375"/>
        </table:table-row>
        <table:table-row table:style-name="ro2">
          <table:table-cell office:value-type="float" office:value="0" table:style-name="ce9">
            <text:p>-</text:p>
          </table:table-cell>
          <table:table-cell table:style-name="ce1"/>
          <table:table-cell office:value-type="string" table:style-name="ce8">
            <text:p>IV</text:p>
          </table:table-cell>
          <table:table-cell table:style-name="ce1"/>
          <table:table-cell office:value-type="string" table:style-name="ce5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G16]-[.H16]" table:style-name="ce9">
            <text:p>-</text:p>
          </table:table-cell>
          <table:table-cell table:number-columns-repeated="16375"/>
        </table:table-row>
        <table:table-row table:style-name="ro2">
          <table:table-cell office:value-type="float" office:value="1805035.81" table:style-name="ce9">
            <text:p>1.805.035,81</text:p>
          </table:table-cell>
          <table:table-cell table:style-name="ce1"/>
          <table:table-cell office:value-type="string" table:style-name="ce8">
            <text:p>V</text:p>
          </table:table-cell>
          <table:table-cell table:style-name="ce1"/>
          <table:table-cell office:value-type="string" table:style-name="ce5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23132970" table:formula="of:=VLOOKUP([.F17];['file:///H:/Ragio/SETTORE%20BILANCIO/BUDGET%20PREVISIONE/BUDGET%202023/SCHEMI%20DI%20BUDGET/PER_RICLASSIFICA_Schema%20piano%20conti%20budget%20economico%202023%20(totale%20bilancio%20unico).xlsx'#PIVOT.$A$5:.$D$40];4;FALSE)" table:style-name="ce9">
            <text:p>23.132.970,00</text:p>
          </table:table-cell>
          <table:table-cell office:value-type="float" office:value="26943203" table:style-name="ce9">
            <text:p>26.943.203,00</text:p>
          </table:table-cell>
          <table:table-cell office:value-type="float" office:value="-3810233" table:formula="of:=[.G17]-[.H17]" table:style-name="ce9">
            <text:p>-3.810.233,00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"/>
          <table:table-cell table:style-name="ce8"/>
          <table:table-cell table:style-name="ce1"/>
          <table:table-cell office:value-type="string" table:style-name="ce12">
            <text:p><text:s/>1) di cui "Utilizzo di riserve di Patrimonio Netto derivanti dalla contabilità finanziaria"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[.G18]-[.H18]" table:style-name="ce13">
            <text:p>-</text:p>
          </table:table-cell>
          <table:table-cell table:number-columns-repeated="16375"/>
        </table:table-row>
        <table:table-row table:style-name="ro2">
          <table:table-cell office:value-type="float" office:value="111351.78" table:style-name="ce9">
            <text:p>111.351,78</text:p>
          </table:table-cell>
          <table:table-cell table:style-name="ce1"/>
          <table:table-cell office:value-type="string" table:style-name="ce8">
            <text:p>VI</text:p>
          </table:table-cell>
          <table:table-cell table:style-name="ce1"/>
          <table:table-cell office:value-type="string" table:style-name="ce5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19]-[.H19]" table:style-name="ce13">
            <text:p>-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style-name="ce1"/>
          <table:table-cell office:value-type="string" table:style-name="ce8">
            <text:p>VII</text:p>
          </table:table-cell>
          <table:table-cell table:style-name="ce1"/>
          <table:table-cell office:value-type="string" table:style-name="ce5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20]-[.H20]" table:style-name="ce13">
            <text:p>-</text:p>
          </table:table-cell>
          <table:table-cell table:number-columns-repeated="16375"/>
        </table:table-row>
        <table:table-row table:style-name="ro3">
          <table:table-cell office:value-type="float" office:value="330509106.60000002" table:formula="of:=[.A17]+[.A15]+[.A7]+[.A3]+[.A19]" table:style-name="ce9">
            <text:p>330.509.106,60</text:p>
          </table:table-cell>
          <table:table-cell table:number-columns-repeated="3" table:style-name="ce1"/>
          <table:table-cell office:value-type="string" table:style-name="ce5">
            <text:p>TOTALE PROVENTI <text:s/>A)</text:p>
          </table:table-cell>
          <table:table-cell table:style-name="ce1"/>
          <table:table-cell office:value-type="float" office:value="396257770.75" table:formula="of:=[.G3]+[.G7]+[.G15]+[.G16]+[.G17]+[.G19]+[.G20]" table:style-name="ce9">
            <text:p>396.257.770,75</text:p>
          </table:table-cell>
          <table:table-cell office:value-type="float" office:value="358522735.77999997" table:formula="of:=[.H3]+[.H7]+[.H15]+[.H16]+[.H17]+[.H19]+[.H20]" table:style-name="ce9">
            <text:p>358.522.735,78</text:p>
          </table:table-cell>
          <table:table-cell office:value-type="float" office:value="37735034.970000014" table:formula="of:=[.I3]+[.I7]+[.I15]+[.I16]+[.I17]+[.I19]+[.I20]" table:style-name="ce9">
            <text:p>37.735.034,97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5" table:style-name="ce1"/>
          <table:table-cell table:number-columns-repeated="3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5">
            <text:p>B)</text:p>
          </table:table-cell>
          <table:table-cell table:number-columns-repeated="2" table:style-name="ce5"/>
          <table:table-cell office:value-type="string" table:style-name="ce5">
            <text:p>COSTI OPERATIVI</text:p>
          </table:table-cell>
          <table:table-cell table:style-name="ce1"/>
          <table:table-cell table:style-name="ce6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84400434.03" table:formula="of:=[.A25]+[.A31]" table:style-name="ce7">
            <text:p>184.400.434,03</text:p>
          </table:table-cell>
          <table:table-cell table:style-name="ce1"/>
          <table:table-cell office:value-type="string" table:style-name="ce8">
            <text:p>VIII</text:p>
          </table:table-cell>
          <table:table-cell table:style-name="ce1"/>
          <table:table-cell office:value-type="string" table:style-name="ce5">
            <text:p>COSTI DEL PERSONALE</text:p>
          </table:table-cell>
          <table:table-cell table:style-name="ce1"/>
          <table:table-cell office:value-type="float" office:value="219678872.70999998" table:formula="of:=[.G25]+[.G31]" table:style-name="ce9">
            <text:p>219.678.872,71</text:p>
          </table:table-cell>
          <table:table-cell office:value-type="float" office:value="206324541.67000002" table:formula="of:=[.H25]+[.H31]" table:style-name="ce9">
            <text:p>206.324.541,67</text:p>
          </table:table-cell>
          <table:table-cell office:value-type="float" office:value="13354331.039999999" table:formula="of:=[.I25]+[.I31]" table:style-name="ce9">
            <text:p>13.354.331,04</text:p>
          </table:table-cell>
          <table:table-cell table:number-columns-repeated="16375"/>
        </table:table-row>
        <table:table-row table:style-name="ro2">
          <table:table-cell office:value-type="float" office:value="134253045.09999999" table:formula="of:=SUM([.A26:.A30])" table:style-name="ce6">
            <text:p>134.253.045,10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sti del personale dedicato alla ricerca e alla didattica</text:p>
          </table:table-cell>
          <table:table-cell table:style-name="ce1"/>
          <table:table-cell office:value-type="float" office:value="161556756.70999998" table:formula="of:=SUM([.G26:.G30])" table:style-name="ce6">
            <text:p>161.556.756,71</text:p>
          </table:table-cell>
          <table:table-cell office:value-type="float" office:value="151545131.67000002" table:formula="of:=SUM([.H26:.H30])" table:style-name="ce6">
            <text:p>151.545.131,67</text:p>
          </table:table-cell>
          <table:table-cell office:value-type="float" office:value="10011625.039999999" table:formula="of:=SUM([.I26:.I30])" table:style-name="ce6">
            <text:p>10.011.625,04</text:p>
          </table:table-cell>
          <table:table-cell table:number-columns-repeated="16375"/>
        </table:table-row>
        <table:table-row table:style-name="ro2">
          <table:table-cell office:value-type="float" office:value="119422941.19" table:style-name="ce13">
            <text:p>119.422.941,19</text:p>
          </table:table-cell>
          <table:table-cell table:number-columns-repeated="3" table:style-name="ce1"/>
          <table:table-cell office:value-type="string" table:style-name="ce12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42064874" table:formula="of:=VLOOKUP([.F26];['file:///H:/Ragio/SETTORE%20BILANCIO/BUDGET%20PREVISIONE/BUDGET%202023/SCHEMI%20DI%20BUDGET/PER_RICLASSIFICA_Schema%20piano%20conti%20budget%20economico%202023%20(totale%20bilancio%20unico).xlsx'#PIVOT.$A$5:.$D$40];4;FALSE)-9422220" table:style-name="ce6">
            <text:p>142.064.874,00</text:p>
          </table:table-cell>
          <table:table-cell office:value-type="float" office:value="130996378" table:style-name="ce13">
            <text:p>130.996.378,00</text:p>
          </table:table-cell>
          <table:table-cell office:value-type="float" office:value="11068496" table:formula="of:=[.G26]-[.H26]" table:style-name="ce13">
            <text:p>11.068.496,00</text:p>
          </table:table-cell>
          <table:table-cell table:number-columns-repeated="16375"/>
        </table:table-row>
        <table:table-row table:style-name="ro2">
          <table:table-cell office:value-type="float" office:value="10202300.98" table:style-name="ce13">
            <text:p>10.202.300,98</text:p>
          </table:table-cell>
          <table:table-cell table:number-columns-repeated="3" table:style-name="ce1"/>
          <table:table-cell office:value-type="string" table:style-name="ce12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0992365.32" table:formula="of:=VLOOKUP([.F27];['file:///H:/Ragio/SETTORE%20BILANCIO/BUDGET%20PREVISIONE/BUDGET%202023/SCHEMI%20DI%20BUDGET/PER_RICLASSIFICA_Schema%20piano%20conti%20budget%20economico%202023%20(totale%20bilancio%20unico).xlsx'#PIVOT.$A$5:.$D$40];4;FALSE)-135584" table:style-name="ce6">
            <text:p>10.992.365,32</text:p>
          </table:table-cell>
          <table:table-cell office:value-type="float" office:value="14799098.300000001" table:style-name="ce13">
            <text:p>14.799.098,30</text:p>
          </table:table-cell>
          <table:table-cell office:value-type="float" office:value="-3806732.9800000004" table:formula="of:=[.G27]-[.H27]" table:style-name="ce13">
            <text:p>-3.806.732,98</text:p>
          </table:table-cell>
          <table:table-cell table:number-columns-repeated="16375"/>
        </table:table-row>
        <table:table-row table:style-name="ro2">
          <table:table-cell office:value-type="float" office:value="2605891.41" table:style-name="ce13">
            <text:p>2.605.891,41</text:p>
          </table:table-cell>
          <table:table-cell table:number-columns-repeated="3" table:style-name="ce1"/>
          <table:table-cell office:value-type="string" table:style-name="ce12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3818100.54" table:formula="of:=VLOOKUP([.F28];['file:///H:/Ragio/SETTORE%20BILANCIO/BUDGET%20PREVISIONE/BUDGET%202023/SCHEMI%20DI%20BUDGET/PER_RICLASSIFICA_Schema%20piano%20conti%20budget%20economico%202023%20(totale%20bilancio%20unico).xlsx'#PIVOT.$A$5:.$D$40];4;FALSE)-263238" table:style-name="ce6">
            <text:p>3.818.100,54</text:p>
          </table:table-cell>
          <table:table-cell office:value-type="float" office:value="3485639.76" table:style-name="ce13">
            <text:p>3.485.639,76</text:p>
          </table:table-cell>
          <table:table-cell office:value-type="float" office:value="332460.78000000026" table:formula="of:=[.G28]-[.H28]" table:style-name="ce13">
            <text:p>332.460,78</text:p>
          </table:table-cell>
          <table:table-cell table:number-columns-repeated="16375"/>
        </table:table-row>
        <table:table-row table:style-name="ro2">
          <table:table-cell office:value-type="float" office:value="525160.56000000006" table:style-name="ce13">
            <text:p>525.160,56</text:p>
          </table:table-cell>
          <table:table-cell table:number-columns-repeated="3" table:style-name="ce1"/>
          <table:table-cell office:value-type="string" table:style-name="ce12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973505" table:formula="of:=VLOOKUP([.F29];['file:///H:/Ragio/SETTORE%20BILANCIO/BUDGET%20PREVISIONE/BUDGET%202023/SCHEMI%20DI%20BUDGET/PER_RICLASSIFICA_Schema%20piano%20conti%20budget%20economico%202023%20(totale%20bilancio%20unico).xlsx'#PIVOT.$A$5:.$D$40];4;FALSE)-64692" table:style-name="ce6">
            <text:p>973.505,00</text:p>
          </table:table-cell>
          <table:table-cell office:value-type="float" office:value="965693" table:style-name="ce13">
            <text:p>965.693,00</text:p>
          </table:table-cell>
          <table:table-cell office:value-type="float" office:value="7812" table:formula="of:=[.G29]-[.H29]" table:style-name="ce13">
            <text:p>7.812,00</text:p>
          </table:table-cell>
          <table:table-cell table:number-columns-repeated="16375"/>
        </table:table-row>
        <table:table-row table:style-name="ro2">
          <table:table-cell office:value-type="float" office:value="1496750.96" table:style-name="ce13">
            <text:p>1.496.750,96</text:p>
          </table:table-cell>
          <table:table-cell table:number-columns-repeated="3" table:style-name="ce1"/>
          <table:table-cell office:value-type="string" table:style-name="ce12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3707911.85" table:formula="of:=VLOOKUP([.F30];['file:///H:/Ragio/SETTORE%20BILANCIO/BUDGET%20PREVISIONE/BUDGET%202023/SCHEMI%20DI%20BUDGET/PER_RICLASSIFICA_Schema%20piano%20conti%20budget%20economico%202023%20(totale%20bilancio%20unico).xlsx'#PIVOT.$A$5:.$D$40];4;FALSE)-128" table:style-name="ce6">
            <text:p>3.707.911,85</text:p>
          </table:table-cell>
          <table:table-cell office:value-type="float" office:value="1298322.6100000001" table:style-name="ce13">
            <text:p>1.298.322,61</text:p>
          </table:table-cell>
          <table:table-cell office:value-type="float" office:value="2409589.2400000002" table:formula="of:=[.G30]-[.H30]" table:style-name="ce13">
            <text:p>2.409.589,24</text:p>
          </table:table-cell>
          <table:table-cell table:number-columns-repeated="16375"/>
        </table:table-row>
        <table:table-row table:style-name="ro2">
          <table:table-cell office:value-type="float" office:value="50147388.93" table:style-name="ce6">
            <text:p>50.147.388,93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8122116" table:formula="of:=VLOOKUP([.F31];['file:///H:/Ragio/SETTORE%20BILANCIO/BUDGET%20PREVISIONE/BUDGET%202023/SCHEMI%20DI%20BUDGET/PER_RICLASSIFICA_Schema%20piano%20conti%20budget%20economico%202023%20(totale%20bilancio%20unico).xlsx'#PIVOT.$A$5:.$D$40];4;FALSE)-3709948" table:style-name="ce6">
            <text:p>58.122.116,00</text:p>
          </table:table-cell>
          <table:table-cell office:value-type="float" office:value="54779410" table:style-name="ce6">
            <text:p>54.779.410,00</text:p>
          </table:table-cell>
          <table:table-cell office:value-type="float" office:value="3342706" table:formula="of:=[.G31]-[.H31]" table:style-name="ce6">
            <text:p>3.342.706,00</text:p>
          </table:table-cell>
          <table:table-cell table:number-columns-repeated="16375"/>
        </table:table-row>
        <table:table-row table:style-name="ro2">
          <table:table-cell office:value-type="float" office:value="90740165.140000001" table:formula="of:=SUM([.A33:.A44])" table:style-name="ce7">
            <text:p>90.740.165,14</text:p>
          </table:table-cell>
          <table:table-cell table:style-name="ce1"/>
          <table:table-cell office:value-type="string" table:style-name="ce8">
            <text:p>IX</text:p>
          </table:table-cell>
          <table:table-cell table:style-name="ce1"/>
          <table:table-cell office:value-type="string" table:style-name="ce5">
            <text:p>COSTI DELLA GESTIONE CORRENTE</text:p>
          </table:table-cell>
          <table:table-cell table:style-name="ce1"/>
          <table:table-cell office:value-type="float" office:value="174349724.04400003" table:formula="of:=SUM([.G33:.G44])" table:style-name="ce9">
            <text:p>174.349.724,04</text:p>
          </table:table-cell>
          <table:table-cell office:value-type="float" office:value="141881666.11000001" table:formula="of:=SUM([.H33:.H44])" table:style-name="ce9">
            <text:p>141.881.666,11</text:p>
          </table:table-cell>
          <table:table-cell office:value-type="float" office:value="32468057.933999989" table:formula="of:=SUM([.I33:.I44])" table:style-name="ce9">
            <text:p>32.468.057,93</text:p>
          </table:table-cell>
          <table:table-cell table:number-columns-repeated="16375"/>
        </table:table-row>
        <table:table-row table:style-name="ro2">
          <table:table-cell office:value-type="float" office:value="43699122.960000001" table:style-name="ce6">
            <text:p>43.699.122,96</text:p>
          </table:table-cell>
          <table:table-cell table:style-name="ce1"/>
          <table:table-cell table:style-name="ce8"/>
          <table:table-cell office:value-type="string" table:style-name="ce1">
            <text:p>1)</text:p>
          </table:table-cell>
          <table:table-cell office:value-type="string" table:style-name="ce1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66661167.82" table:formula="of:=VLOOKUP([.F33];['file:///H:/Ragio/SETTORE%20BILANCIO/BUDGET%20PREVISIONE/BUDGET%202023/SCHEMI%20DI%20BUDGET/PER_RICLASSIFICA_Schema%20piano%20conti%20budget%20economico%202023%20(totale%20bilancio%20unico).xlsx'#PIVOT.$A$5:.$D$40];4;FALSE)" table:style-name="ce6">
            <text:p>66.661.167,82</text:p>
          </table:table-cell>
          <table:table-cell office:value-type="float" office:value="62919652.149999999" table:style-name="ce6">
            <text:p>62.919.652,15</text:p>
          </table:table-cell>
          <table:table-cell office:value-type="float" office:value="3741515.6700000018" table:formula="of:=[.G33]-[.H33]" table:style-name="ce6">
            <text:p>3.741.515,67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4]-[.H34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5]-[.H35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5468204.6399999997" table:style-name="ce6">
            <text:p>5.468.204,64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2703313.2199999997" table:formula="of:=VLOOKUP([.F36];['file:///H:/Ragio/SETTORE%20BILANCIO/BUDGET%20PREVISIONE/BUDGET%202023/SCHEMI%20DI%20BUDGET/PER_RICLASSIFICA_Schema%20piano%20conti%20budget%20economico%202023%20(totale%20bilancio%20unico).xlsx'#PIVOT.$A$5:.$D$40];4;FALSE)" table:style-name="ce6">
            <text:p>2.703.313,22</text:p>
          </table:table-cell>
          <table:table-cell office:value-type="float" office:value="2488836.2999999998" table:style-name="ce6">
            <text:p>2.488.836,30</text:p>
          </table:table-cell>
          <table:table-cell office:value-type="float" office:value="214476.91999999993" table:formula="of:=[.G36]-[.H36]" table:style-name="ce6">
            <text:p>214.476,92</text:p>
          </table:table-cell>
          <table:table-cell table:number-columns-repeated="16375"/>
        </table:table-row>
        <table:table-row table:style-name="ro2">
          <table:table-cell office:value-type="float" office:value="2293493.58" table:style-name="ce11">
            <text:p>2.293.493,58</text:p>
          </table:table-cell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438088.4500000002" table:formula="of:=VLOOKUP([.F37];['file:///H:/Ragio/SETTORE%20BILANCIO/BUDGET%20PREVISIONE/BUDGET%202023/SCHEMI%20DI%20BUDGET/PER_RICLASSIFICA_Schema%20piano%20conti%20budget%20economico%202023%20(totale%20bilancio%20unico).xlsx'#PIVOT.$A$5:.$D$40];4;FALSE)" table:style-name="ce6">
            <text:p>2.438.088,45</text:p>
          </table:table-cell>
          <table:table-cell office:value-type="float" office:value="2255957.91" table:style-name="ce11">
            <text:p>2.255.957,91</text:p>
          </table:table-cell>
          <table:table-cell office:value-type="float" office:value="182130.54000000004" table:formula="of:=[.G37]-[.H37]" table:style-name="ce6">
            <text:p>182.130,54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8]-[.H38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3894175.25" table:style-name="ce6">
            <text:p>3.894.175,25</text:p>
          </table:table-cell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704732.62" table:formula="of:=VLOOKUP([.F39];['file:///H:/Ragio/SETTORE%20BILANCIO/BUDGET%20PREVISIONE/BUDGET%202023/SCHEMI%20DI%20BUDGET/PER_RICLASSIFICA_Schema%20piano%20conti%20budget%20economico%202023%20(totale%20bilancio%20unico).xlsx'#PIVOT.$A$5:.$D$40];4;FALSE)" table:style-name="ce6">
            <text:p>3.704.732,62</text:p>
          </table:table-cell>
          <table:table-cell office:value-type="float" office:value="3369896" table:style-name="ce6">
            <text:p>3.369.896,00</text:p>
          </table:table-cell>
          <table:table-cell office:value-type="float" office:value="334836.62000000011" table:formula="of:=[.G39]-[.H39]" table:style-name="ce6">
            <text:p>334.836,62</text:p>
          </table:table-cell>
          <table:table-cell table:number-columns-repeated="16375"/>
        </table:table-row>
        <table:table-row table:style-name="ro2">
          <table:table-cell office:value-type="float" office:value="26972888.370000001" table:style-name="ce6">
            <text:p>26.972.888,37</text:p>
          </table:table-cell>
          <table:table-cell table:number-columns-repeated="2" table:style-name="ce1"/>
          <table:table-cell office:value-type="string" table:style-name="ce1">
            <text:p>8)</text:p>
          </table:table-cell>
          <table:table-cell office:value-type="string" table:style-name="ce1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57822083.549999997" table:formula="of:=VLOOKUP([.F40];['file:///H:/Ragio/SETTORE%20BILANCIO/BUDGET%20PREVISIONE/BUDGET%202023/SCHEMI%20DI%20BUDGET/PER_RICLASSIFICA_Schema%20piano%20conti%20budget%20economico%202023%20(totale%20bilancio%20unico).xlsx'#PIVOT.$A$5:.$D$40];4;FALSE)" table:style-name="ce6">
            <text:p>57.822.083,55</text:p>
          </table:table-cell>
          <table:table-cell office:value-type="float" office:value="35243860.700000003" table:style-name="ce6">
            <text:p>35.243.860,70</text:p>
          </table:table-cell>
          <table:table-cell office:value-type="float" office:value="22578222.849999994" table:formula="of:=[.G40]-[.H40]" table:style-name="ce6">
            <text:p>22.578.222,85</text:p>
          </table:table-cell>
          <table:table-cell table:number-columns-repeated="16375"/>
        </table:table-row>
        <table:table-row table:style-name="ro2">
          <table:table-cell office:value-type="float" office:value="1820282.18" table:style-name="ce6">
            <text:p>1.820.282,18</text:p>
          </table:table-cell>
          <table:table-cell table:number-columns-repeated="2" table:style-name="ce1"/>
          <table:table-cell office:value-type="string" table:style-name="ce1">
            <text:p>9)</text:p>
          </table:table-cell>
          <table:table-cell office:value-type="string" table:style-name="ce1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1637773.5819999999" table:formula="of:=VLOOKUP([.F41];['file:///H:/Ragio/SETTORE%20BILANCIO/BUDGET%20PREVISIONE/BUDGET%202023/SCHEMI%20DI%20BUDGET/PER_RICLASSIFICA_Schema%20piano%20conti%20budget%20economico%202023%20(totale%20bilancio%20unico).xlsx'#PIVOT.$A$5:.$D$40];4;FALSE)" table:style-name="ce6">
            <text:p>1.637.773,58</text:p>
          </table:table-cell>
          <table:table-cell office:value-type="float" office:value="1779060.61" table:style-name="ce6">
            <text:p>1.779.060,61</text:p>
          </table:table-cell>
          <table:table-cell office:value-type="float" office:value="-141287.02800000017" table:formula="of:=[.G41]-[.H41]" table:style-name="ce6">
            <text:p>-141.287,03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10)</text:p>
          </table:table-cell>
          <table:table-cell office:value-type="string" table:style-name="ce1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42]-[.H42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1479280.82" table:style-name="ce6">
            <text:p>1.479.280,82</text:p>
          </table:table-cell>
          <table:table-cell table:number-columns-repeated="2" table:style-name="ce1"/>
          <table:table-cell office:value-type="string" table:style-name="ce1">
            <text:p>11)</text:p>
          </table:table-cell>
          <table:table-cell office:value-type="string" table:style-name="ce1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836875.3119999999" table:formula="of:=VLOOKUP([.F43];['file:///H:/Ragio/SETTORE%20BILANCIO/BUDGET%20PREVISIONE/BUDGET%202023/SCHEMI%20DI%20BUDGET/PER_RICLASSIFICA_Schema%20piano%20conti%20budget%20economico%202023%20(totale%20bilancio%20unico).xlsx'#PIVOT.$A$5:.$D$40];4;FALSE)" table:style-name="ce6">
            <text:p>1.836.875,31</text:p>
          </table:table-cell>
          <table:table-cell office:value-type="float" office:value="1870518.15" table:style-name="ce6">
            <text:p>1.870.518,15</text:p>
          </table:table-cell>
          <table:table-cell office:value-type="float" office:value="-33642.837999999989" table:formula="of:=[.G43]-[.H43]" table:style-name="ce6">
            <text:p>-33.642,84</text:p>
          </table:table-cell>
          <table:table-cell table:number-columns-repeated="16375"/>
        </table:table-row>
        <table:table-row table:style-name="ro2">
          <table:table-cell office:value-type="float" office:value="5112717.34" table:style-name="ce6">
            <text:p>5.112.717,34</text:p>
          </table:table-cell>
          <table:table-cell table:number-columns-repeated="2" table:style-name="ce1"/>
          <table:table-cell office:value-type="string" table:style-name="ce1">
            <text:p>12)</text:p>
          </table:table-cell>
          <table:table-cell office:value-type="string" table:style-name="ce1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37545689.489999995" table:formula="of:=VLOOKUP([.F44];['file:///H:/Ragio/SETTORE%20BILANCIO/BUDGET%20PREVISIONE/BUDGET%202023/SCHEMI%20DI%20BUDGET/PER_RICLASSIFICA_Schema%20piano%20conti%20budget%20economico%202023%20(totale%20bilancio%20unico).xlsx'#PIVOT.$A$5:.$D$40];4;FALSE)" table:style-name="ce6">
            <text:p>37.545.689,49</text:p>
          </table:table-cell>
          <table:table-cell office:value-type="float" office:value="31953884.289999999" table:style-name="ce6">
            <text:p>31.953.884,29</text:p>
          </table:table-cell>
          <table:table-cell office:value-type="float" office:value="5591805.1999999955" table:formula="of:=[.G44]-[.H44]" table:style-name="ce6">
            <text:p>5.591.805,20</text:p>
          </table:table-cell>
          <table:table-cell table:number-columns-repeated="16375"/>
        </table:table-row>
        <table:table-row table:style-name="ro2">
          <table:table-cell office:value-type="float" office:value="9487291.1699999999" table:formula="of:=SUM([.A46:.A47])" table:style-name="ce7">
            <text:p>9.487.291,17</text:p>
          </table:table-cell>
          <table:table-cell table:style-name="ce1"/>
          <table:table-cell office:value-type="string" table:style-name="ce8">
            <text:p>X</text:p>
          </table:table-cell>
          <table:table-cell table:style-name="ce1"/>
          <table:table-cell office:value-type="string" table:style-name="ce5">
            <text:p>AMMORTAMENTI E SVALUTAZIONI</text:p>
          </table:table-cell>
          <table:table-cell table:style-name="ce1"/>
          <table:table-cell office:value-type="float" office:value="10797239" table:formula="of:=[.G46]+[.G47]+[.G48]+[.G49]" table:style-name="ce9">
            <text:p>10.797.239,00</text:p>
          </table:table-cell>
          <table:table-cell office:value-type="float" office:value="9572759" table:formula="of:=[.H46]+[.H47]+[.H48]+[.H49]" table:style-name="ce9">
            <text:p>9.572.759,00</text:p>
          </table:table-cell>
          <table:table-cell office:value-type="float" office:value="1224480" table:formula="of:=SUM([.I46:.I49])" table:style-name="ce9">
            <text:p>1.224.480,00</text:p>
          </table:table-cell>
          <table:table-cell table:number-columns-repeated="16375"/>
        </table:table-row>
        <table:table-row table:style-name="ro2">
          <table:table-cell office:value-type="float" office:value="1678987.2" table:style-name="ce6">
            <text:p>1.678.987,20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2185022" table:formula="of:=VLOOKUP([.F46];['file:///H:/Ragio/SETTORE%20BILANCIO/BUDGET%20PREVISIONE/BUDGET%202023/SCHEMI%20DI%20BUDGET/PER_RICLASSIFICA_Schema%20piano%20conti%20budget%20economico%202023%20(totale%20bilancio%20unico).xlsx'#PIVOT.$A$5:.$D$40];4;FALSE)" table:style-name="ce6">
            <text:p>2.185.022,00</text:p>
          </table:table-cell>
          <table:table-cell office:value-type="float" office:value="2103358" table:style-name="ce6">
            <text:p>2.103.358,00</text:p>
          </table:table-cell>
          <table:table-cell office:value-type="float" office:value="81664" table:formula="of:=[.G46]-[.H46]" table:style-name="ce6">
            <text:p>81.664,00</text:p>
          </table:table-cell>
          <table:table-cell table:number-columns-repeated="16375"/>
        </table:table-row>
        <table:table-row table:style-name="ro2">
          <table:table-cell office:value-type="float" office:value="7808303.9699999997" table:style-name="ce6">
            <text:p>7.808.303,97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8612217" table:formula="of:=VLOOKUP([.F47];['file:///H:/Ragio/SETTORE%20BILANCIO/BUDGET%20PREVISIONE/BUDGET%202023/SCHEMI%20DI%20BUDGET/PER_RICLASSIFICA_Schema%20piano%20conti%20budget%20economico%202023%20(totale%20bilancio%20unico).xlsx'#PIVOT.$A$5:.$D$40];4;FALSE)" table:style-name="ce6">
            <text:p>8.612.217,00</text:p>
          </table:table-cell>
          <table:table-cell office:value-type="float" office:value="7469401" table:style-name="ce6">
            <text:p>7.469.401,00</text:p>
          </table:table-cell>
          <table:table-cell office:value-type="float" office:value="1142816" table:formula="of:=[.G47]-[.H47]" table:style-name="ce6">
            <text:p>1.142.816,00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0" table:formula="of:=[.G48]-[.H48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Svalutazioni dei crediti compresi nell'attivo circolante e n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0" table:formula="of:=[.G49]-[.H49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6365113.0099999998" table:style-name="ce9">
            <text:p>6.365.113,01</text:p>
          </table:table-cell>
          <table:table-cell table:style-name="ce1"/>
          <table:table-cell office:value-type="string" table:style-name="ce8">
            <text:p>XI</text:p>
          </table:table-cell>
          <table:table-cell table:style-name="ce1"/>
          <table:table-cell office:value-type="string" table:style-name="ce5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of:=VLOOKUP([.F50];['file:///H:/Ragio/SETTORE%20BILANCIO/BUDGET%20PREVISIONE/BUDGET%202023/SCHEMI%20DI%20BUDGET/PER_RICLASSIFICA_Schema%20piano%20conti%20budget%20economico%202023%20(totale%20bilancio%20unico).xlsx'#PIVOT.$A$5:.$D$40];4;FALSE)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50]-[.H50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531714.19999999995" table:style-name="ce9">
            <text:p>531.714,20</text:p>
          </table:table-cell>
          <table:table-cell table:style-name="ce1"/>
          <table:table-cell office:value-type="string" table:style-name="ce8">
            <text:p>XII</text:p>
          </table:table-cell>
          <table:table-cell table:style-name="ce1"/>
          <table:table-cell office:value-type="string" table:style-name="ce5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31715" table:formula="of:=VLOOKUP([.F51];['file:///H:/Ragio/SETTORE%20BILANCIO/BUDGET%20PREVISIONE/BUDGET%202023/SCHEMI%20DI%20BUDGET/PER_RICLASSIFICA_Schema%20piano%20conti%20budget%20economico%202023%20(totale%20bilancio%20unico).xlsx'#PIVOT.$A$5:.$D$40];4;FALSE)" table:style-name="ce9">
            <text:p>531.715,00</text:p>
          </table:table-cell>
          <table:table-cell office:value-type="float" office:value="531715" table:style-name="ce9">
            <text:p>531.715,00</text:p>
          </table:table-cell>
          <table:table-cell office:value-type="float" office:value="0" table:formula="of:=[.G51]-[.H51]" table:style-name="ce9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291524717.55000001" table:formula="of:=[.A45]+[.A32]++[.A24]+[.A50]+[.A51]" table:style-name="ce7">
            <text:p>291.524.717,55</text:p>
          </table:table-cell>
          <table:table-cell table:number-columns-repeated="3" table:style-name="ce1"/>
          <table:table-cell office:value-type="string" table:style-name="ce5">
            <text:p>TOTALE COSTI <text:s/>OPERATIVI B)</text:p>
          </table:table-cell>
          <table:table-cell table:style-name="ce1"/>
          <table:table-cell office:value-type="float" office:value="405357550.75400001" table:formula="of:=[.G24]+[.G32]+[.G45]+[.G50]+[.G51]" table:style-name="ce9">
            <text:p>405.357.550,75</text:p>
          </table:table-cell>
          <table:table-cell office:value-type="float" office:value="358310681.78000003" table:formula="of:=[.H24]+[.H32]+[.H45]+[.H50]+[.H51]" table:style-name="ce9">
            <text:p>358.310.681,78</text:p>
          </table:table-cell>
          <table:table-cell office:value-type="float" office:value="47046868.973999992" table:formula="of:=[.I24]+[.I32]+[.I45]+[.I50]+[.I51]" table:style-name="ce9">
            <text:p>47.046.868,97</text:p>
          </table:table-cell>
          <table:table-cell table:number-columns-repeated="16375" table:style-name="ce1"/>
        </table:table-row>
        <table:table-row table:style-name="ro4">
          <table:table-cell office:value-type="float" office:value="38984389.050000012" table:formula="of:=[.A21]-[.A52]" table:style-name="ce7">
            <text:p>38.984.389,05</text:p>
          </table:table-cell>
          <table:table-cell table:number-columns-repeated="3" table:style-name="ce1"/>
          <table:table-cell office:value-type="string" table:style-name="ce5">
            <text:p>DIFFERENZA TRA PROVENTI E COSTI OPERATIVI (A-B)</text:p>
          </table:table-cell>
          <table:table-cell table:style-name="ce1"/>
          <table:table-cell office:value-type="float" office:value="-9099780.0040000081" table:formula="of:=[.G21]-[.G52]" table:style-name="ce9">
            <text:p>-9.099.780,00</text:p>
          </table:table-cell>
          <table:table-cell office:value-type="float" office:value="212053.9999999404" table:formula="of:=[.H21]-[.H52]" table:style-name="ce9">
            <text:p>212.054,00</text:p>
          </table:table-cell>
          <table:table-cell office:value-type="float" office:value="-9311834.0039999783" table:formula="of:=[.I21]-[.I52]" table:style-name="ce9">
            <text:p>-9.311.834,00</text:p>
          </table:table-cell>
          <table:table-cell table:number-columns-repeated="16375" table:style-name="ce1"/>
        </table:table-row>
        <table:table-row table:style-name="ro5">
          <table:table-cell office:value-type="float" office:value="-257373.28099999999" table:formula="of:=SUM([.A55:.A57])" table:style-name="ce7">
            <text:p>-257.373,28</text:p>
          </table:table-cell>
          <table:table-cell office:value-type="string" table:style-name="ce5">
            <text:p>C)</text:p>
          </table:table-cell>
          <table:table-cell table:number-columns-repeated="2" table:style-name="ce1"/>
          <table:table-cell office:value-type="string" table:style-name="ce5">
            <text:p>PROVENTI ED ONERI FINANZIARI</text:p>
          </table:table-cell>
          <table:table-cell table:style-name="ce1"/>
          <table:table-cell office:value-type="float" office:value="41184" table:formula="of:=SUM([.G55:.G57])" table:style-name="ce9">
            <text:p>41.184,00</text:p>
          </table:table-cell>
          <table:table-cell office:value-type="float" office:value="-234384" table:formula="of:=SUM([.H55:.H57])" table:style-name="ce9">
            <text:p>-234.384,00</text:p>
          </table:table-cell>
          <table:table-cell office:value-type="float" office:value="275568" table:formula="of:=SUM([.I55:.I57])" table:style-name="ce9">
            <text:p>275.568,00</text:p>
          </table:table-cell>
          <table:table-cell table:number-columns-repeated="16375" table:style-name="ce1"/>
        </table:table-row>
        <table:table-row table:style-name="ro2">
          <table:table-cell office:value-type="float" office:value="172657.85" table:style-name="ce6">
            <text:p>172.657,85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380350" table:formula="of:=VLOOKUP([.F55];['file:///H:/Ragio/SETTORE%20BILANCIO/BUDGET%20PREVISIONE/BUDGET%202023/SCHEMI%20DI%20BUDGET/PER_RICLASSIFICA_Schema%20piano%20conti%20budget%20economico%202023%20(totale%20bilancio%20unico).xlsx'#PIVOT.$A$5:.$D$40];4;FALSE)" table:style-name="ce6">
            <text:p>380.350,00</text:p>
          </table:table-cell>
          <table:table-cell office:value-type="float" office:value="144675" table:style-name="ce6">
            <text:p>144.675,00</text:p>
          </table:table-cell>
          <table:table-cell office:value-type="float" office:value="235675" table:formula="of:=[.G55]-[.H55]" table:style-name="ce6">
            <text:p>235.675,00</text:p>
          </table:table-cell>
          <table:table-cell table:number-columns-repeated="16375" table:style-name="ce1"/>
        </table:table-row>
        <table:table-row table:style-name="ro2">
          <table:table-cell office:value-type="float" office:value="-424673.12099999998" table:style-name="ce6">
            <text:p>-424.673,12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339166" table:formula="of:=-(VLOOKUP([.F56];['file:///H:/Ragio/SETTORE%20BILANCIO/BUDGET%20PREVISIONE/BUDGET%202023/SCHEMI%20DI%20BUDGET/PER_RICLASSIFICA_Schema%20piano%20conti%20budget%20economico%202023%20(totale%20bilancio%20unico).xlsx'#PIVOT.$A$5:.$D$40];4;FALSE))" table:style-name="ce6">
            <text:p>-339.166,00</text:p>
          </table:table-cell>
          <table:table-cell office:value-type="float" office:value="-379059" table:style-name="ce6">
            <text:p>-379.059,00</text:p>
          </table:table-cell>
          <table:table-cell office:value-type="float" office:value="39893" table:formula="of:=[.G56]-[.H56]" table:style-name="ce6">
            <text:p>39.893,00</text:p>
          </table:table-cell>
          <table:table-cell table:number-columns-repeated="16375" table:style-name="ce1"/>
        </table:table-row>
        <table:table-row table:style-name="ro2">
          <table:table-cell office:value-type="float" office:value="-5358.01" table:style-name="ce6">
            <text:p>-5.358,01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formula="of:=[.G57]-[.H57]" table:style-name="ce6">
            <text:p>-</text:p>
          </table:table-cell>
          <table:table-cell table:number-columns-repeated="16375" table:style-name="ce1"/>
        </table:table-row>
        <table:table-row table:style-name="ro5">
          <table:table-cell office:value-type="float" office:value="-1183.8800000000001" table:formula="of:=SUM([.A59:.A60])" table:style-name="ce7">
            <text:p>-1.183,88</text:p>
          </table:table-cell>
          <table:table-cell office:value-type="string" table:style-name="ce5">
            <text:p>D)</text:p>
          </table:table-cell>
          <table:table-cell table:number-columns-repeated="2" table:style-name="ce1"/>
          <table:table-cell office:value-type="string" table:style-name="ce5">
            <text:p>RETTIFICHE DI VALORE DI ATTIVITA' FINANZIARIE</text:p>
          </table:table-cell>
          <table:table-cell table:style-name="ce1"/>
          <table:table-cell office:value-type="float" office:value="0" table:formula="of:=[.G59]+[.G60]" table:style-name="ce6">
            <text:p>-</text:p>
          </table:table-cell>
          <table:table-cell office:value-type="float" office:value="0" table:formula="of:=[.H59]+[.H60]" table:style-name="ce6">
            <text:p>-</text:p>
          </table:table-cell>
          <table:table-cell office:value-type="float" office:value="0" table:formula="of:=[.I59]-[.I60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59]-[.H59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-1183.8800000000001" table:style-name="ce11">
            <text:p>-1.183,88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60]-[.H60]" table:style-name="ce6">
            <text:p>-</text:p>
          </table:table-cell>
          <table:table-cell table:number-columns-repeated="16375" table:style-name="ce1"/>
        </table:table-row>
        <table:table-row table:style-name="ro5">
          <table:table-cell office:value-type="float" office:value="1396082.35" table:formula="of:=SUM([.A62:.A63])" table:style-name="ce7">
            <text:p>1.396.082,35</text:p>
          </table:table-cell>
          <table:table-cell office:value-type="string" table:style-name="ce5">
            <text:p>E)</text:p>
          </table:table-cell>
          <table:table-cell table:number-columns-repeated="2" table:style-name="ce5"/>
          <table:table-cell office:value-type="string" table:style-name="ce5">
            <text:p>PROVENTI ED ONERI STRAORDINARI</text:p>
          </table:table-cell>
          <table:table-cell table:style-name="ce1"/>
          <table:table-cell office:value-type="float" office:value="-141800" table:formula="of:=SUM([.G62:.G63])" table:style-name="ce9">
            <text:p>-141.800,00</text:p>
          </table:table-cell>
          <table:table-cell office:value-type="float" office:value="-138600" table:formula="of:=SUM([.H62:.H63])" table:style-name="ce9">
            <text:p>-138.600,00</text:p>
          </table:table-cell>
          <table:table-cell office:value-type="float" office:value="-3200" table:formula="of:=SUM([.I62:.I63])" table:style-name="ce9">
            <text:p>-3.20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947528.01" table:style-name="ce6">
            <text:p>1.947.528,01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0" table:formula="of:=VLOOKUP([.F62];['file:///H:/Ragio/SETTORE%20BILANCIO/BUDGET%20PREVISIONE/BUDGET%202023/SCHEMI%20DI%20BUDGET/PER_RICLASSIFICA_Schema%20piano%20conti%20budget%20economico%202023%20(totale%20bilancio%20unico).xlsx'#PIVOT.$A$5:.$D$40];4;FALSE)" table:style-name="ce6">
            <text:p>-</text:p>
          </table:table-cell>
          <table:table-cell table:style-name="ce1"/>
          <table:table-cell office:value-type="float" office:value="0" table:formula="of:=[.G62]-[.H62]" table:style-name="ce6">
            <text:p>-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float" office:value="-551445.66" table:style-name="ce6">
            <text:p>-551.445,66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141800" table:formula="of:=-(VLOOKUP([.F63];['file:///H:/Ragio/SETTORE%20BILANCIO/BUDGET%20PREVISIONE/BUDGET%202023/SCHEMI%20DI%20BUDGET/PER_RICLASSIFICA_Schema%20piano%20conti%20budget%20economico%202023%20(totale%20bilancio%20unico).xlsx'#PIVOT.$A$5:.$D$40];4;FALSE))" table:style-name="ce6">
            <text:p>-141.800,00</text:p>
          </table:table-cell>
          <table:table-cell office:value-type="float" office:value="-138600" table:style-name="ce6">
            <text:p>-138.600,00</text:p>
          </table:table-cell>
          <table:table-cell office:value-type="float" office:value="-3200" table:formula="of:=[.G63]-[.H63]" table:style-name="ce6">
            <text:p>-3.2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-11237964.810000001" table:style-name="ce9">
            <text:p>-11.237.964,81</text:p>
          </table:table-cell>
          <table:table-cell office:value-type="string" table:style-name="ce5">
            <text:p>F)</text:p>
          </table:table-cell>
          <table:table-cell table:number-columns-repeated="2" table:style-name="ce5"/>
          <table:table-cell office:value-type="string" table:style-name="ce5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3915810" table:formula="of:=-(VLOOKUP([.F64];['file:///H:/Ragio/SETTORE%20BILANCIO/BUDGET%20PREVISIONE/BUDGET%202023/SCHEMI%20DI%20BUDGET/PER_RICLASSIFICA_Schema%20piano%20conti%20budget%20economico%202023%20(totale%20bilancio%20unico).xlsx'#PIVOT.$A$5:.$D$40];4;FALSE))-13595810" table:style-name="ce9">
            <text:p>-13.915.810,00</text:p>
          </table:table-cell>
          <table:table-cell office:value-type="float" office:value="-12789954" table:style-name="ce9">
            <text:p>-12.789.954,00</text:p>
          </table:table-cell>
          <table:table-cell office:value-type="float" office:value="-1125856" table:formula="of:=[.G64]-[.H64]" table:style-name="ce9">
            <text:p>-1.125.856,00</text:p>
          </table:table-cell>
          <table:table-cell table:number-columns-repeated="16375" table:style-name="ce1"/>
        </table:table-row>
        <table:table-row table:style-name="ro5">
          <table:table-cell office:value-type="float" office:value="28883949.429000005" table:formula="of:=[.A53]+[.A54]+[.A58]+[.A61]+[.A64]" table:style-name="ce9">
            <text:p>28.883.949,43</text:p>
          </table:table-cell>
          <table:table-cell table:number-columns-repeated="3" table:style-name="ce1"/>
          <table:table-cell office:value-type="string" table:style-name="ce5">
            <text:p>RISULTATO ECONOMICO PRESUNTO</text:p>
          </table:table-cell>
          <table:table-cell table:style-name="ce1"/>
          <table:table-cell office:value-type="float" office:value="-23116206.004000008" table:formula="of:=[.G53]+[.G54]+[.G58]+[.G61]+[.G64]" table:style-name="ce9">
            <text:p>-23.116.206,00</text:p>
          </table:table-cell>
          <table:table-cell office:value-type="float" office:value="-12950884.00000006" table:formula="of:=[.H53]+[.H54]+[.H58]+[.H61]+[.H64]" table:style-name="ce9">
            <text:p>-12.950.884,00</text:p>
          </table:table-cell>
          <table:table-cell office:value-type="float" office:value="-10165322.003999978" table:formula="of:=[.I53]+[.I54]+[.I58]+[.I61]+[.I64]" table:style-name="ce9">
            <text:p>-10.165.322,00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9"/>
          <table:table-cell table:number-columns-repeated="3" table:style-name="ce1"/>
          <table:table-cell office:value-type="string" table:style-name="ce15">
            <text:p>UTILIZZO DI RISERVE DI PATRIMONIO NETTO DERIVANTI DALLA CONTABILITA' ECONOMICO-PATRIMONIALE</text:p>
          </table:table-cell>
          <table:table-cell office:value-type="float" office:value="49" table:style-name="ce1">
            <text:p>49</text:p>
          </table:table-cell>
          <table:table-cell office:value-type="float" office:value="23116206" table:formula="of:=VLOOKUP([.F66];['file:///H:/Ragio/SETTORE%20BILANCIO/BUDGET%20PREVISIONE/BUDGET%202023/SCHEMI%20DI%20BUDGET/PER_RICLASSIFICA_Schema%20piano%20conti%20budget%20economico%202023%20(totale%20bilancio%20unico).xlsx'#PIVOT.$A$5:.$D$40];4;FALSE)" table:style-name="ce9">
            <text:p>23.116.206,00</text:p>
          </table:table-cell>
          <table:table-cell office:value-type="float" office:value="12950884" table:style-name="ce9">
            <text:p>12.950.884,00</text:p>
          </table:table-cell>
          <table:table-cell office:value-type="float" office:value="10165322" table:formula="of:=[.G66]-[.H66]" table:style-name="ce9">
            <text:p>10.165.322,00</text:p>
          </table:table-cell>
          <table:table-cell table:number-columns-repeated="16375" table:style-name="ce1"/>
        </table:table-row>
        <table:table-row table:style-name="ro2">
          <table:table-cell office:value-type="float" office:value="28883949.429000005" table:formula="of:=SUM([.A65:.A66])" table:style-name="ce7">
            <text:p>28.883.949,43</text:p>
          </table:table-cell>
          <table:table-cell table:number-columns-repeated="3" table:style-name="ce1"/>
          <table:table-cell office:value-type="string" table:style-name="ce5">
            <text:p>RISULTATO A PAREGGIO</text:p>
          </table:table-cell>
          <table:table-cell table:style-name="ce1"/>
          <table:table-cell office:value-type="float" office:value="-4.0000081062316895E-3" table:formula="of:=[.G66]+[.G65]" table:style-name="ce16">
            <text:p>-0,00<text:s/></text:p>
          </table:table-cell>
          <table:table-cell office:value-type="float" office:value="-5.9604644775390625E-8" table:formula="of:=SUM([.H65:.H66])" table:style-name="ce16">
            <text:p>-0,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6"/>
          <table:table-cell table:style-name="ce1"/>
          <table:table-cell table:style-name="ce14"/>
          <table:table-cell table:number-columns-repeated="16375" table:style-name="ce1"/>
        </table:table-row>
        <table:table-row table:style-name="ro7">
          <table:table-cell table:style-name="ce4"/>
          <table:table-cell office:value-type="string" table:style-name="ce4">
            <text:p><text:s/>(*) Gli interventi per il diritto allo studio sono gestiti direttamente dall'Agenzia Aliseo<text:s/></text:p>
          </table:table-cell>
          <table:table-cell table:number-columns-repeated="4" table:style-name="ce4"/>
          <table:table-cell table:style-name="ce11"/>
          <table:table-cell table:number-columns-repeated="16377" table:style-name="ce4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Foglio1.$A$1:Foglio1.$I$69" table:base-cell-address="Foglio1.$A$1"/>
        </table:named-expressions>
      </table:table>
      <table:table table:name="'file:///H:/Ragio/SETTORE%20BILANCIO/BUDGET%20PREVISIONE/BUDGET%202023/SCHEMI%20DI%20BUDGET/PER_RICLASSIFICA_Schema%20piano%20conti%20budget%20economico%202023%20(totale%20bilancio%20unico).xlsx'#Foglio3" table:style-name="ta2">
        <table:table-source xlink:href="file:///H:/Ragio/SETTORE%20BILANCIO/BUDGET%20PREVISIONE/BUDGET%202023/SCHEMI%20DI%20BUDGET/PER_RICLASSIFICA_Schema%20piano%20conti%20budget%20economico%202023%20(totale%20bilancio%20unico)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3/SCHEMI%20DI%20BUDGET/PER_RICLASSIFICA_Schema%20piano%20conti%20budget%20economico%202023%20(totale%20bilancio%20unico).xlsx'#PIVOT" table:style-name="ta2">
        <table:table-source xlink:href="file:///H:/Ragio/SETTORE%20BILANCIO/BUDGET%20PREVISIONE/BUDGET%202023/SCHEMI%20DI%20BUDGET/PER_RICLASSIFICA_Schema%20piano%20conti%20budget%20economico%202023%20(totale%20bilancio%20unico).xlsx" table:table-name="PIVO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44968308"/>
          <table:table-cell office:value-type="float" office:value="44968308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9343580"/>
          <table:table-cell office:value-type="float" office:value="9343580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52690027.75"/>
          <table:table-cell office:value-type="float" office:value="52690027.75"/>
          <table:table-cell table:number-columns-repeated="16380"/>
        </table:table-row>
        <table:table-row>
          <table:table-cell office:value-type="float" office:value="5"/>
          <table:table-cell/>
          <table:table-cell office:value-type="float" office:value="234842608"/>
          <table:table-cell office:value-type="float" office:value="234842608"/>
          <table:table-cell table:number-columns-repeated="16380"/>
        </table:table-row>
        <table:table-row>
          <table:table-cell office:value-type="float" office:value="6"/>
          <table:table-cell/>
          <table:table-cell office:value-type="float" office:value="1966625"/>
          <table:table-cell office:value-type="float" office:value="1966625"/>
          <table:table-cell table:number-columns-repeated="16380"/>
        </table:table-row>
        <table:table-row>
          <table:table-cell office:value-type="float" office:value="7"/>
          <table:table-cell/>
          <table:table-cell office:value-type="float" office:value="5000"/>
          <table:table-cell office:value-type="float" office:value="5000"/>
          <table:table-cell table:number-columns-repeated="16380"/>
        </table:table-row>
        <table:table-row>
          <table:table-cell office:value-type="float" office:value="8"/>
          <table:table-cell/>
          <table:table-cell office:value-type="float" office:value="2675671"/>
          <table:table-cell office:value-type="float" office:value="2675671"/>
          <table:table-cell table:number-columns-repeated="16380"/>
        </table:table-row>
        <table:table-row>
          <table:table-cell office:value-type="float" office:value="9"/>
          <table:table-cell/>
          <table:table-cell office:value-type="float" office:value="314180"/>
          <table:table-cell office:value-type="float" office:value="314180"/>
          <table:table-cell table:number-columns-repeated="16380"/>
        </table:table-row>
        <table:table-row>
          <table:table-cell office:value-type="float" office:value="10"/>
          <table:table-cell/>
          <table:table-cell office:value-type="float" office:value="6551842"/>
          <table:table-cell office:value-type="float" office:value="6551842"/>
          <table:table-cell table:number-columns-repeated="16380"/>
        </table:table-row>
        <table:table-row>
          <table:table-cell office:value-type="float" office:value="11"/>
          <table:table-cell/>
          <table:table-cell office:value-type="float" office:value="2960007"/>
          <table:table-cell office:value-type="float" office:value="2960007"/>
          <table:table-cell table:number-columns-repeated="16380"/>
        </table:table-row>
        <table:table-row>
          <table:table-cell office:value-type="float" office:value="12"/>
          <table:table-cell/>
          <table:table-cell office:value-type="float" office:value="16806952"/>
          <table:table-cell office:value-type="float" office:value="16806952"/>
          <table:table-cell table:number-columns-repeated="16380"/>
        </table:table-row>
        <table:table-row>
          <table:table-cell office:value-type="float" office:value="14"/>
          <table:table-cell/>
          <table:table-cell office:value-type="float" office:value="23132970"/>
          <table:table-cell office:value-type="float" office:value="23132970"/>
          <table:table-cell table:number-columns-repeated="16380"/>
        </table:table-row>
        <table:table-row>
          <table:table-cell office:value-type="float" office:value="17"/>
          <table:table-cell office:value-type="float" office:value="151487094"/>
          <table:table-cell/>
          <table:table-cell office:value-type="float" office:value="151487094"/>
          <table:table-cell table:number-columns-repeated="16380"/>
        </table:table-row>
        <table:table-row>
          <table:table-cell office:value-type="float" office:value="18"/>
          <table:table-cell office:value-type="float" office:value="11127949.32"/>
          <table:table-cell/>
          <table:table-cell office:value-type="float" office:value="11127949.32"/>
          <table:table-cell table:number-columns-repeated="16380"/>
        </table:table-row>
        <table:table-row>
          <table:table-cell office:value-type="float" office:value="19"/>
          <table:table-cell office:value-type="float" office:value="4081338.54"/>
          <table:table-cell/>
          <table:table-cell office:value-type="float" office:value="4081338.54"/>
          <table:table-cell table:number-columns-repeated="16380"/>
        </table:table-row>
        <table:table-row>
          <table:table-cell office:value-type="float" office:value="20"/>
          <table:table-cell office:value-type="float" office:value="1038197"/>
          <table:table-cell/>
          <table:table-cell office:value-type="float" office:value="1038197"/>
          <table:table-cell table:number-columns-repeated="16380"/>
        </table:table-row>
        <table:table-row>
          <table:table-cell office:value-type="float" office:value="21"/>
          <table:table-cell office:value-type="float" office:value="3708039.85"/>
          <table:table-cell/>
          <table:table-cell office:value-type="float" office:value="3708039.85"/>
          <table:table-cell table:number-columns-repeated="16380"/>
        </table:table-row>
        <table:table-row>
          <table:table-cell office:value-type="float" office:value="22"/>
          <table:table-cell office:value-type="float" office:value="61832064"/>
          <table:table-cell/>
          <table:table-cell office:value-type="float" office:value="61832064"/>
          <table:table-cell table:number-columns-repeated="16380"/>
        </table:table-row>
        <table:table-row>
          <table:table-cell office:value-type="float" office:value="23"/>
          <table:table-cell office:value-type="float" office:value="66661167.82"/>
          <table:table-cell/>
          <table:table-cell office:value-type="float" office:value="66661167.82"/>
          <table:table-cell table:number-columns-repeated="16380"/>
        </table:table-row>
        <table:table-row>
          <table:table-cell office:value-type="float" office:value="26"/>
          <table:table-cell office:value-type="float" office:value="2703313.2199999997"/>
          <table:table-cell/>
          <table:table-cell office:value-type="float" office:value="2703313.2199999997"/>
          <table:table-cell table:number-columns-repeated="16380"/>
        </table:table-row>
        <table:table-row>
          <table:table-cell office:value-type="float" office:value="27"/>
          <table:table-cell office:value-type="float" office:value="2438088.4500000002"/>
          <table:table-cell/>
          <table:table-cell office:value-type="float" office:value="2438088.4500000002"/>
          <table:table-cell table:number-columns-repeated="16380"/>
        </table:table-row>
        <table:table-row>
          <table:table-cell office:value-type="float" office:value="29"/>
          <table:table-cell office:value-type="float" office:value="3704732.62"/>
          <table:table-cell/>
          <table:table-cell office:value-type="float" office:value="3704732.62"/>
          <table:table-cell table:number-columns-repeated="16380"/>
        </table:table-row>
        <table:table-row>
          <table:table-cell office:value-type="float" office:value="30"/>
          <table:table-cell office:value-type="float" office:value="57822083.549999997"/>
          <table:table-cell/>
          <table:table-cell office:value-type="float" office:value="57822083.549999997"/>
          <table:table-cell table:number-columns-repeated="16380"/>
        </table:table-row>
        <table:table-row>
          <table:table-cell office:value-type="float" office:value="31"/>
          <table:table-cell office:value-type="float" office:value="1637773.5819999999"/>
          <table:table-cell/>
          <table:table-cell office:value-type="float" office:value="1637773.5819999999"/>
          <table:table-cell table:number-columns-repeated="16380"/>
        </table:table-row>
        <table:table-row>
          <table:table-cell office:value-type="float" office:value="33"/>
          <table:table-cell office:value-type="float" office:value="1836875.3119999999"/>
          <table:table-cell/>
          <table:table-cell office:value-type="float" office:value="1836875.3119999999"/>
          <table:table-cell table:number-columns-repeated="16380"/>
        </table:table-row>
        <table:table-row>
          <table:table-cell office:value-type="float" office:value="34"/>
          <table:table-cell office:value-type="float" office:value="37545689.489999995"/>
          <table:table-cell/>
          <table:table-cell office:value-type="float" office:value="37545689.489999995"/>
          <table:table-cell table:number-columns-repeated="16380"/>
        </table:table-row>
        <table:table-row>
          <table:table-cell office:value-type="float" office:value="35"/>
          <table:table-cell office:value-type="float" office:value="2185022"/>
          <table:table-cell/>
          <table:table-cell office:value-type="float" office:value="2185022"/>
          <table:table-cell table:number-columns-repeated="16380"/>
        </table:table-row>
        <table:table-row>
          <table:table-cell office:value-type="float" office:value="36"/>
          <table:table-cell office:value-type="float" office:value="8612217"/>
          <table:table-cell/>
          <table:table-cell office:value-type="float" office:value="8612217"/>
          <table:table-cell table:number-columns-repeated="16380"/>
        </table:table-row>
        <table:table-row>
          <table:table-cell office:value-type="float" office:value="39"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 office:value-type="float" office:value="40"/>
          <table:table-cell office:value-type="float" office:value="531715"/>
          <table:table-cell/>
          <table:table-cell office:value-type="float" office:value="531715"/>
          <table:table-cell table:number-columns-repeated="16380"/>
        </table:table-row>
        <table:table-row>
          <table:table-cell office:value-type="float" office:value="41"/>
          <table:table-cell/>
          <table:table-cell office:value-type="float" office:value="380350"/>
          <table:table-cell office:value-type="float" office:value="380350"/>
          <table:table-cell table:number-columns-repeated="16380"/>
        </table:table-row>
        <table:table-row>
          <table:table-cell office:value-type="float" office:value="42"/>
          <table:table-cell office:value-type="float" office:value="339166"/>
          <table:table-cell/>
          <table:table-cell office:value-type="float" office:value="339166"/>
          <table:table-cell table:number-columns-repeated="16380"/>
        </table:table-row>
        <table:table-row>
          <table:table-cell office:value-type="float" office:value="46"/>
          <table:table-cell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47"/>
          <table:table-cell office:value-type="float" office:value="141800"/>
          <table:table-cell/>
          <table:table-cell office:value-type="float" office:value="141800"/>
          <table:table-cell table:number-columns-repeated="16380"/>
        </table:table-row>
        <table:table-row>
          <table:table-cell office:value-type="float" office:value="48"/>
          <table:table-cell office:value-type="float" office:value="320000"/>
          <table:table-cell/>
          <table:table-cell office:value-type="float" office:value="320000"/>
          <table:table-cell table:number-columns-repeated="16380"/>
        </table:table-row>
        <table:table-row>
          <table:table-cell office:value-type="float" office:value="49"/>
          <table:table-cell/>
          <table:table-cell office:value-type="float" office:value="23116206"/>
          <table:table-cell office:value-type="float" office:value="23116206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file:///H:/Ragio/SETTORE%20BILANCIO/BUDGET%20PREVISIONE/BUDGET%202023/SCHEMI%20DI%20BUDGET/PER_RICLASSIFICA_Schema%20piano%20conti%20budget%20economico%202023%20(totale%20bilancio%20unico).xlsx'#conti_UNIGE" table:style-name="ta2">
        <table:table-source xlink:href="file:///H:/Ragio/SETTORE%20BILANCIO/BUDGET%20PREVISIONE/BUDGET%202023/SCHEMI%20DI%20BUDGET/PER_RICLASSIFICA_Schema%20piano%20conti%20budget%20economico%202023%20(totale%20bilancio%20unico).xlsx" table:table-name="conti_UNI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2/SCHEMI%20DI%20BUDGET/schema%20piano%20conti%20budget%20economico%202022%20(totale%20bilancio%20unico).xlsx'#conti_UNIGE" table:style-name="ta2">
        <table:table-source xlink:href="file:///H:/Ragio/SETTORE%20BILANCIO/BUDGET%20PREVISIONE/BUDGET%202022/SCHEMI%20DI%20BUDGET/schema%20piano%20conti%20budget%20economico%202022%20(totale%20bilancio%20unico).xlsx" table:table-name="conti_UNIGE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6"/>
          <table:table-cell office:value-type="float" office:value="120000"/>
          <table:table-cell table:number-columns-repeated="16377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>
          <table:table-cell table:number-columns-repeated="6"/>
          <table:table-cell office:value-type="float" office:value="10480000"/>
          <table:table-cell table:number-columns-repeated="16377"/>
        </table:table-row>
        <table:table-row>
          <table:table-cell table:number-columns-repeated="6"/>
          <table:table-cell office:value-type="float" office:value="4310000"/>
          <table:table-cell table:number-columns-repeated="16377"/>
        </table:table-row>
        <table:table-row>
          <table:table-cell table:number-columns-repeated="6"/>
          <table:table-cell office:value-type="float" office:value="500000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2023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SITA</meta:initial-creator>
    <dc:creator>Fulvio Principiano</dc:creator>
    <meta:creation-date>2012-12-07T08:00:19Z</meta:creation-date>
    <dc:date>2023-02-02T12:21:22Z</dc:date>
    <meta:print-date>2023-02-02T09:59:11Z</meta:print-date>
  </office:meta>
</office:document-meta>
</file>