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3.81125cm"/>
    </style:style>
    <style:style style:name="co5" style:family="table-column">
      <style:table-column-properties fo:break-before="auto" style:column-width="3.94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18">
            <text:p>AREA DIDATTIC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8">
            <text:p>DECRETI <text:s/>RETTORALI <text:s text:c="2"/>I <text:s text:c="2"/>SEMESTRE 2021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3">
          <table:table-cell office:value-type="string" table:style-name="ce9">
            <text:p>Numero Documento</text:p>
          </table:table-cell>
          <table:table-cell office:value-type="string" table:style-name="ce9">
            <text:p>Anno Documento</text:p>
          </table:table-cell>
          <table:table-cell office:value-type="string" table:style-name="ce9">
            <text:p>Tipologia</text:p>
          </table:table-cell>
          <table:table-cell office:value-type="string" table:style-name="ce9">
            <text:p>Data Documento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Ufficio Creatore</text:p>
          </table:table-cell>
          <table:table-cell office:value-type="string" table:style-name="ce9">
            <text:p>Annullato</text:p>
          </table:table-cell>
          <table:table-cell office:value-type="string" table:style-name="ce9">
            <text:p>Note</text:p>
          </table:table-cell>
          <table:table-cell office:value-type="string" table:style-name="ce9">
            <text:p>Numero documenti allegati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5">
            <text:p>2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07</text:p>
          </table:table-cell>
          <table:table-cell office:value-type="string" table:style-name="ce4">
            <text:p>Esonero parziale studente A. P. - matr. 3894365 -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07</text:p>
          </table:table-cell>
          <table:table-cell office:value-type="string" table:style-name="ce4">
            <text:p>Esonero parziale contributo universitario per R. M. E. Matricola 4709192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3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08</text:p>
          </table:table-cell>
          <table:table-cell office:value-type="string" table:style-name="ce4">
            <text:p>conferimento n. 1 Premio di Laurea intitolato "Prof. Giuseppe CARTELLI" a.a. 2018/2019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9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Decreto del Magnifico Rettore</text:p>
          </table:table-cell>
          <table:table-cell office:value-type="string" table:style-name="ce6">
            <text:p>2021-01-08</text:p>
          </table:table-cell>
          <table:table-cell office:value-type="string" table:style-name="ce7">
            <text:p>conferimento borsa di dottorato dott.sse C. Maria, P. Valeria</text:p>
          </table:table-cell>
          <table:table-cell office:value-type="string" table:style-name="ce7">
            <text:p>Settore Dottorato di Ricerca, Scuole di Specializzazione, Esami di Stato e Master</text:p>
          </table:table-cell>
          <table:table-cell table:number-columns-repeated="2" table:style-name="ce7"/>
          <table:table-cell office:value-type="string" table:style-name="ce6">
            <text:p>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5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1</text:p>
          </table:table-cell>
          <table:table-cell office:value-type="string" table:style-name="ce4">
            <text:p>Bando per l'ammissione al Master Universitario in “Advanced Welding Engineering (MAWE)”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1</text:p>
          </table:table-cell>
          <table:table-cell office:value-type="string" table:style-name="ce4">
            <text:p><text:s/>maggiorazione borsa di dottorato alla dottoressa C. CARO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1</text:p>
          </table:table-cell>
          <table:table-cell office:value-type="string" table:style-name="ce4">
            <text:p><text:s/>maggiorazione borsa di dottorato al dottore G. FEDERIC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1</text:p>
          </table:table-cell>
          <table:table-cell office:value-type="string" table:style-name="ce4">
            <text:p>riapertura termini Master EPICT® – Certificazione pedagogica europea sull’uso delle tecnologie digital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3</text:p>
          </table:table-cell>
          <table:table-cell office:value-type="string" table:style-name="ce4">
            <text:p><text:s/>proroga del corso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3</text:p>
          </table:table-cell>
          <table:table-cell office:value-type="string" table:style-name="ce4">
            <text:p><text:s/>Rettifica conferimento borsa d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">
            <text:p>8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3</text:p>
          </table:table-cell>
          <table:table-cell office:value-type="string" table:style-name="ce4">
            <text:p>Master Universitario di II livello in “Neurologia d’urgenza” - a.a. 2019/2020, a causa dell’impossibilità di svolgere le lezioni conseguentemente all’emergenza sanitaria in corso, non verrà svolta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3</text:p>
          </table:table-cell>
          <table:table-cell office:value-type="string" table:style-name="ce4">
            <text:p>bando integrativo per l'ammissione al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2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5</text:p>
          </table:table-cell>
          <table:table-cell office:value-type="string" table:style-name="ce4">
            <text:p>Proroga esami, sospensione lezioni e altro fino al 15 febbraio 2021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<text:s/>maggiorazione borsa dottorato Dottore A. T. M 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maggiorazione borsa dottorato Dottore T. Martin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maggiorazione borsa dottorato Dottore T. Marc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maggiorazione borsa dottorato dott.ssa C. Caro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maggiorazione borsa dottorato dott. P. Edoard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8</text:p>
          </table:table-cell>
          <table:table-cell office:value-type="string" table:style-name="ce4">
            <text:p><text:s/>nomina commissione giudicatrice dottorato di Ricerca in Digital Humanities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15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19</text:p>
          </table:table-cell>
          <table:table-cell office:value-type="string" table:style-name="ce4">
            <text:p>esonero parziale dal versamento del contributo universitario per l’a.a. 2020/21,studente M. FILIPPO - matr. 4705594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0</text:p>
          </table:table-cell>
          <table:table-cell office:value-type="string" table:style-name="ce4">
            <text:p>rettifica dell’elenco di cui alla lettera a) dell’art. 1 del D.R. n. 4549 del 10 novembre 2020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18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0</text:p>
          </table:table-cell>
          <table:table-cell office:value-type="string" table:style-name="ce4">
            <text:p>conferimento borsa di dottorato XXXIV ciclo - rettifica degli elenchi di cui alla lettera a) e d) dell’art. 1 del D.R. n. 4545 del 10 novembre 2020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0</text:p>
          </table:table-cell>
          <table:table-cell office:value-type="string" table:style-name="ce4">
            <text:p>revoca della borsa di studio attribuita alla Dott.ssa M. EMANUEL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0</text:p>
          </table:table-cell>
          <table:table-cell office:value-type="string" table:style-name="ce4">
            <text:p>nomina Commissione per la prova finale del corso di laurea in Tecnica della riabilitazione psichiatrica<text:s/>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9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0</text:p>
          </table:table-cell>
          <table:table-cell office:value-type="string" table:style-name="ce4">
            <text:p>nomina commissioni prova finale lauree professioni sanitarie</text:p>
          </table:table-cell>
          <table:table-cell office:value-type="string" table:style-name="ce4">
            <text:p>Servizio Segreterie Studenti</text:p>
          </table:table-cell>
          <table:table-cell office:value-type="string" table:style-name="ce5">
            <text:p>true</text:p>
          </table:table-cell>
          <table:table-cell office:value-type="string" table:style-name="ce4">
            <text:p>Da annullare perché il documento è stato già numerato come si evince nell'allegato.</text:p>
          </table:table-cell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1</text:p>
          </table:table-cell>
          <table:table-cell office:value-type="string" table:style-name="ce4">
            <text:p><text:s/>Nomina commissione giudicatrice dottorato di Ricerca in Bioingegneria e Robotica – Bioengineering and Robotics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1</text:p>
          </table:table-cell>
          <table:table-cell office:value-type="string" table:style-name="ce4">
            <text:p>esoneroT. CINZIA_ matr. 4844930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8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6</text:p>
          </table:table-cell>
          <table:table-cell office:value-type="string" table:style-name="ce4">
            <text:p>maggiorazione borsa dottorato alla dottoressa C. FRANCES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8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6</text:p>
          </table:table-cell>
          <table:table-cell office:value-type="string" table:style-name="ce4">
            <text:p>importi maggiorazione borsa dottorato indebitamente percepiti.Dottore G. MATT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9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6</text:p>
          </table:table-cell>
          <table:table-cell office:value-type="string" table:style-name="ce4">
            <text:p>importi maggiorazione borsa dottorato indebitamente percepiti. Dottore L. DAMIAN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30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1-26</text:p>
          </table:table-cell>
          <table:table-cell office:value-type="string" table:style-name="ce4">
            <text:p><text:s/>Approvazione atti scuola specializzazione <text:s/>Genetica medica per non medic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36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1</text:p>
          </table:table-cell>
          <table:table-cell office:value-type="string" table:style-name="ce4">
            <text:p>Nomina commissione giudicatrice dottorato di Ricerca in Neuroscienz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38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2</text:p>
          </table:table-cell>
          <table:table-cell office:value-type="string" table:style-name="ce4">
            <text:p>Nomina commissione per l'ammissione al dottorato di Ricerca in Civil, Chemical and Environmental Engineering, nell’ambito del progetto Polka relativo al XXXVI ciclo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0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2</text:p>
          </table:table-cell>
          <table:table-cell office:value-type="string" table:style-name="ce4">
            <text:p>riapertura termini per la presentazione delle domande di ammissione al Master Universitario di I livello in “EPICT®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40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2</text:p>
          </table:table-cell>
          <table:table-cell office:value-type="string" table:style-name="ce4">
            <text:p>Nomina Commissioni Giudicatrici per il conseguimento del titolo di Dottore di ricer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0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2</text:p>
          </table:table-cell>
          <table:table-cell office:value-type="string" table:style-name="ce4">
            <text:p>conferimento borsa di dottorato XXXIII cicl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0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2</text:p>
          </table:table-cell>
          <table:table-cell office:value-type="string" table:style-name="ce4">
            <text:p><text:s/>conferimento borsa di dottorato XXXIII cicl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5">
            <text:p>41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3</text:p>
          </table:table-cell>
          <table:table-cell office:value-type="string" table:style-name="ce4">
            <text:p>costituzione della Commissione Giudicatrice per il conseguimento del titolo di Dottore di ricerca in Civil, Chemical and Environmental Engineering - sessione del 26 febbraio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2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4</text:p>
          </table:table-cell>
          <table:table-cell office:value-type="string" table:style-name="ce4">
            <text:p>conferimento XXXIII FINO III anno II proroga<text:s/>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4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5</text:p>
          </table:table-cell>
          <table:table-cell office:value-type="string" table:style-name="ce4">
            <text:p><text:s/>nomina commissione giudicatrice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44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5</text:p>
          </table:table-cell>
          <table:table-cell office:value-type="string" table:style-name="ce4">
            <text:p>sospensione borsa dottorato dott.ssa O. G. Maria-rettifi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6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8</text:p>
          </table:table-cell>
          <table:table-cell office:value-type="string" table:style-name="ce4">
            <text:p>conferimento borsa di dottorato XXXIII ciclo proroga ai sensi D.L. n. 34 del 19 maggio 2020,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6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8</text:p>
          </table:table-cell>
          <table:table-cell office:value-type="string" table:style-name="ce4">
            <text:p><text:s/>Esonero versamento contribuzione studentesca P.Sonia matr. 4098294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6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8</text:p>
          </table:table-cell>
          <table:table-cell office:value-type="string" table:style-name="ce4">
            <text:p><text:s/>proroga dottorato senza borsa XXXIII cicl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46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08</text:p>
          </table:table-cell>
          <table:table-cell office:value-type="string" table:style-name="ce4">
            <text:p><text:s/>maggiorazione borsa dottorato dott. A. Pietr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2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Revoca borsa dottorato conferito alla Dott.ssa A. ELEN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2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Revoca borsa dottorato conferito alla Dott.ssa V. MART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">
            <text:p>529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2-11</text:p>
          </table:table-cell>
          <table:table-cell office:value-type="string" table:style-name="ce3">
            <text:p><text:s/>Approvazione atti concorso per l'ammissione al dottorato di Ricerca in Civil, Chemical and Environmental Engineering, nell’ambito del progetto Polka relativo al</text:p>
            <text:p>XXXVI ciclo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">
            <text:p>530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2-11</text:p>
          </table:table-cell>
          <table:table-cell office:value-type="string" table:style-name="ce3">
            <text:p>Maggiorazione borsa dottorato conferita alla</text:p>
            <text:p>Dottoressa B.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3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Maggiorazione borsa dottorato conferita alla dottoressa G. GIUL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3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Maggiorazione borsa dottorato conferito al dottore B. GABRIE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3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Attivazione nuovi corsi di studio a.a. 20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3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bando Master in Medicina Estetica - I edizion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3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1</text:p>
          </table:table-cell>
          <table:table-cell office:value-type="string" table:style-name="ce4">
            <text:p><text:s/>bando Master “Neuroscienze e Fisioterapia Neurologica”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6">
            <text:p>552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Decreto del Magnifico Rettore</text:p>
          </table:table-cell>
          <table:table-cell office:value-type="string" table:style-name="ce6">
            <text:p>2021-02-12</text:p>
          </table:table-cell>
          <table:table-cell office:value-type="string" table:style-name="ce7">
            <text:p>Proroga sospensione lezioni fino al 28 febbraio 2021</text:p>
          </table:table-cell>
          <table:table-cell office:value-type="string" table:style-name="ce7">
            <text:p>Settore Offerta Formativa</text:p>
          </table:table-cell>
          <table:table-cell table:number-columns-repeated="2" table:style-name="ce7"/>
          <table:table-cell office:value-type="string" table:style-name="ce6">
            <text:p>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56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5</text:p>
          </table:table-cell>
          <table:table-cell office:value-type="string" table:style-name="ce4">
            <text:p><text:s/>Nomina Comitato di Gestione 24 CFU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7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5</text:p>
          </table:table-cell>
          <table:table-cell office:value-type="string" table:style-name="ce4">
            <text:p>Nomina commissione giudicatrice Dottorato in Studio e valorizzazione del patrimonio storico, artistico-architettonico e ambient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7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5</text:p>
          </table:table-cell>
          <table:table-cell office:value-type="string" table:style-name="ce4">
            <text:p>Adotta un talento - urgenza deroga art. 7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9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6</text:p>
          </table:table-cell>
          <table:table-cell office:value-type="string" table:style-name="ce4">
            <text:p>Revoca borse di studio ADOTTA UN TALENTO - Dott. Matteo G.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9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6</text:p>
          </table:table-cell>
          <table:table-cell office:value-type="string" table:style-name="ce4">
            <text:p>revoca borse di studio ADOTTA UN TALENTO - Dott. B.Francesco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9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6</text:p>
          </table:table-cell>
          <table:table-cell office:value-type="string" table:style-name="ce4">
            <text:p>Revoca borse di studio ADOTTA UN TALENTO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59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6</text:p>
          </table:table-cell>
          <table:table-cell office:value-type="string" table:style-name="ce4">
            <text:p><text:s/>Nomina commissione giudicatrice dottorato di Ricerca in Letterature e Culture Classiche e Modern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0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6</text:p>
          </table:table-cell>
          <table:table-cell office:value-type="string" table:style-name="ce4">
            <text:p><text:s/>bando Master in Riabilitazione domiciliare e a distanza supportata dalle tecnologie - II edizion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3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7</text:p>
          </table:table-cell>
          <table:table-cell office:value-type="string" table:style-name="ce4">
            <text:p><text:s/>nomina commissione giudicatrice dottorato di Ricerca in Bioingegneria e Robotica – Bioengineering and Robotics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5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8</text:p>
          </table:table-cell>
          <table:table-cell office:value-type="string" table:style-name="ce4">
            <text:p><text:s/>Rettifica verbale di laurea R. Frances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6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9</text:p>
          </table:table-cell>
          <table:table-cell office:value-type="string" table:style-name="ce4">
            <text:p><text:s/>equipollenza titolo accademico conseguito all’ester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6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9</text:p>
          </table:table-cell>
          <table:table-cell office:value-type="string" table:style-name="ce4">
            <text:p>nomina commissioni prova finale lauree professioni sanitarie - Infermieristi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6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19</text:p>
          </table:table-cell>
          <table:table-cell office:value-type="string" table:style-name="ce4">
            <text:p><text:s/>nomina commissioni prova finale lauree professioni sanitarie - Ostetrici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69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3</text:p>
          </table:table-cell>
          <table:table-cell office:value-type="string" table:style-name="ce4">
            <text:p><text:s/>Sospensione borsa dottorato Dott. S. M. R. F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0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3</text:p>
          </table:table-cell>
          <table:table-cell office:value-type="string" table:style-name="ce4">
            <text:p>equipollenza titolo accademico conseguito all’estero dal signor E. M. A. S.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2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4</text:p>
          </table:table-cell>
          <table:table-cell office:value-type="string" table:style-name="ce4">
            <text:p><text:s/>CONFERIMENTO PREMI DI STUDIO PER LAUREATI DISPO - ANNO SOLARE 2019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2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4</text:p>
          </table:table-cell>
          <table:table-cell office:value-type="string" table:style-name="ce4">
            <text:p>Nomina commissione giudicatrice Corso di Dottorato in Ingegneria meccanica, energetica e gestion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2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4</text:p>
          </table:table-cell>
          <table:table-cell office:value-type="string" table:style-name="ce4">
            <text:p>Riapertura termini iscrizione master Universitario di I livello in “GIURISTA D’IMPRESA” - XVIII edizione - a.a. 2020/2021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5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5</text:p>
          </table:table-cell>
          <table:table-cell office:value-type="string" table:style-name="ce4">
            <text:p>Nomina commissione giudicatrice Corso di Dottorato in Digital Humanities – Tecnologie Digitali, Arti, Lingue, Culture e Comunicazione – sessione del 26 marzo 2021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5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5</text:p>
          </table:table-cell>
          <table:table-cell office:value-type="string" table:style-name="ce4">
            <text:p>nomina commissione giudicatrice corso dottorato di ricerca <text:s/>Filosof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6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6</text:p>
          </table:table-cell>
          <table:table-cell office:value-type="string" table:style-name="ce4">
            <text:p>Bando Premio di Laurea "Prof Giuseppe Cartelli a.a. 2019_20"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78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2-27</text:p>
          </table:table-cell>
          <table:table-cell office:value-type="string" table:style-name="ce4">
            <text:p>Attuazione delibera SA 23 febbraio 2021 Misure COVID 19 didattica</text:p>
          </table:table-cell>
          <table:table-cell office:value-type="string" table:style-name="ce4">
            <text:p>DIDA - Segreteria dell'Are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0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1</text:p>
          </table:table-cell>
          <table:table-cell office:value-type="string" table:style-name="ce4">
            <text:p>Concessione rate esonero - F. Domenico matricola 4835383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0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Maggiorazione borsa di dottorato conferito al Dottore M. LORENZ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5">
            <text:p>81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nomina commissioni giudicatrici per il conferimento del titolo di dottore di ricerca del corso di dottorato in Studio e valorizzazione del patrimonio storico, artistico-architettonico e ambient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1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nomina commissioni giudicatrici per il conferimento del titolo di dottore di ricer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5">
            <text:p>81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Nomina commissioni giudicatrici per il conferimento del titolo di dottore di ricerca Corso di Dottorato in Informatica e Ingegneria dei Sistem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81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<text:s/>nomina commissioni giudicatrici per il conferimento del titolo di dottore di ricerca in Bioingegneria e Robotica – Bioengineering and Robotics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81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2</text:p>
          </table:table-cell>
          <table:table-cell office:value-type="string" table:style-name="ce4">
            <text:p>Nomina Commissione valutatrice tirocinio posta lauream ex d.m. n. 445/2001,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5">
            <text:p>85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3</text:p>
          </table:table-cell>
          <table:table-cell office:value-type="string" table:style-name="ce4">
            <text:p><text:s/>Dott. S. S. decaduto dalla frequenza del corso di Dottorato di Ricerca in Scienze e tecnologia della chimica e dei materiali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5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03</text:p>
          </table:table-cell>
          <table:table-cell office:value-type="string" table:style-name="ce4">
            <text:p>Prova di ammissione CdLM professioni sanitarie a.a. 2020/21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4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<text:s/>nomina commissione prova finale lauree professioni sanitarie - corso di Laurea in Padologi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94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e prova finale lauree professioni sanitarie corso di laurea in Educatore professional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4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e giudicatrice <text:s/>Corso di Dottorato in Immunologia Clinica e Speriment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5">
            <text:p>94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<text:s/>Nomina commissione giudicatrice Corso di Dottorato in Emato Oncologia e Medicina interna clinico-traslazion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4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e giudicatrice dottorato di Ricerca in Scienze Social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4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<text:s/>maggiorazione borsa d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4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<text:s/>maggiorazione borsa di dottorato conferito alla Dottoressa M. GIUL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5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i prova finale lauree professioni sanitari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5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i prova finale lauree professioni sanitarie corso di laurea in Logopedia 16 marzo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5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0</text:p>
          </table:table-cell>
          <table:table-cell office:value-type="string" table:style-name="ce4">
            <text:p>nomina commissioni prova finale lauree professioni sanitarie corso di laurea in Fisioterapia del 15 marzo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9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5</text:p>
          </table:table-cell>
          <table:table-cell office:value-type="string" table:style-name="ce4">
            <text:p>proroga anno accd. e scadenze contribuzione terza rata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9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5</text:p>
          </table:table-cell>
          <table:table-cell office:value-type="string" table:style-name="ce4">
            <text:p>conferimento vincitori " 3 Premi di studio per laureati "(DIGI)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9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5</text:p>
          </table:table-cell>
          <table:table-cell office:value-type="string" table:style-name="ce4">
            <text:p>costituzione della Commissione Giudicatrice per il conseguimento del titolo di Dottore di ricerca in Studio e Valorizzazione del Patrimonio storico, artistico-architettonico e ambientale - sessione del 26 marzo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99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5</text:p>
          </table:table-cell>
          <table:table-cell office:value-type="string" table:style-name="ce4">
            <text:p>Conferimento borsa DAD Renzo Piano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0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7</text:p>
          </table:table-cell>
          <table:table-cell office:value-type="string" table:style-name="ce4">
            <text:p><text:s/>Bando integrativo per l'ammissione al dottorato di ricerca relativi al XXXVI cicl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2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7</text:p>
          </table:table-cell>
          <table:table-cell office:value-type="string" table:style-name="ce4">
            <text:p><text:s/>Bando Master in Manager di rete bancaria – MA.RE.BA - II edizion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2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7</text:p>
          </table:table-cell>
          <table:table-cell office:value-type="string" table:style-name="ce4">
            <text:p>Esonero parziale versamento contribuzione studentesca S. Giulio m. 3323180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5">
            <text:p>103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18</text:p>
          </table:table-cell>
          <table:table-cell office:value-type="string" table:style-name="ce4">
            <text:p>Nomina commissione giudicatrice dottorato di Ricerca in Ingegneria meccanica, energetica e gestionale n. 1 del 14 marzo 2021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8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prova finale lauree professioni sanitarie corso di laurea in Tecniche di Laboratorio Biomedich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5">
            <text:p>109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prova finale lauree professioni sanitarie corso di laurea in tecniche Radiologia Medica per immagini e Radioterapia<text:s/>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9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prova finale lauree professioni sanitarie corso di Laurea in Tecniche Ortopedich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9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prova finale lauree professioni sanitarie corso di laurea in Terapia della Neuro Psicomotricità dell'età Evolutiv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09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Maggiorazione borsa dottorato dott.ssa F. Marz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prova finale lauree professioni sanitarie corso di laurea in Igiene Dental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giudicatrici Corso di Dottorato in Fisica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giudicatrici dottorato di Ricerca in Matematica e Applicazion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bando Master in Impiantistica Industriale – Mipet – Mastering Industrial Plant, Engineering &amp; Technologies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Nomina commissioni giudicatrici dottorato di Ricerca in Medicina Speriment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0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2</text:p>
          </table:table-cell>
          <table:table-cell office:value-type="string" table:style-name="ce4">
            <text:p><text:s/>Nomina commissioni giudicatrici dottorato di Ricerca in Emato Oncologia e Medicina interna clinico-traslazion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1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3</text:p>
          </table:table-cell>
          <table:table-cell office:value-type="string" table:style-name="ce4">
            <text:p>Revoca borsa dottorato Dott.ssa F. ANN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1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3</text:p>
          </table:table-cell>
          <table:table-cell office:value-type="string" table:style-name="ce4">
            <text:p><text:s/>Nomina vincitori dottorato di Ricerca in Civil, Chemical and Environmental Engineering - progetto Polk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2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3</text:p>
          </table:table-cell>
          <table:table-cell office:value-type="string" table:style-name="ce4">
            <text:p><text:s/>Nomina vincitori corso di Dottorato di Ricerca in Letterature e culture classiche e modern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2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3</text:p>
          </table:table-cell>
          <table:table-cell office:value-type="string" table:style-name="ce4">
            <text:p><text:s/>Bando Master in Assistenza Infermieristica di Famiglia e Comunità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3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4</text:p>
          </table:table-cell>
          <table:table-cell office:value-type="string" table:style-name="ce4">
            <text:p>Nomina commissione giudicatrice dottorato di Ricerca in Bioingegneria e Roboti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3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4</text:p>
          </table:table-cell>
          <table:table-cell office:value-type="string" table:style-name="ce4">
            <text:p>Riconoscimento attività extracurriculari studentessa R. Nicolett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5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5</text:p>
          </table:table-cell>
          <table:table-cell office:value-type="string" table:style-name="ce4">
            <text:p>Nomina commissione giudicatrice dottorato di Ricerca in Biotecnologie in Medicina Traslazionale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5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5</text:p>
          </table:table-cell>
          <table:table-cell office:value-type="string" table:style-name="ce4">
            <text:p>Nomina commissione giudicatrice dottorato di Ricerca in Neuroscienz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5">
            <text:p>117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5</text:p>
          </table:table-cell>
          <table:table-cell office:value-type="string" table:style-name="ce4">
            <text:p>nomina commissioni prova finale lauree professioni sanitarie corso di Laurea in tecniche della Prevenzione nell'ambiente e nei luoghi di lavor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7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5</text:p>
          </table:table-cell>
          <table:table-cell office:value-type="string" table:style-name="ce4">
            <text:p>nomina commissioni prova finale lauree professioni sanitarie corso di Laurea in Dietisti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17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3-25</text:p>
          </table:table-cell>
          <table:table-cell office:value-type="string" table:style-name="ce4">
            <text:p>proroga bando Master in Riabilitazione domiciliare e a distanza supportata dalle tecnologi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24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1</text:p>
          </table:table-cell>
          <table:table-cell office:value-type="string" table:style-name="ce4">
            <text:p>bando Master in Criminologia e Scienze Psicoforens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5">
            <text:p>125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1</text:p>
          </table:table-cell>
          <table:table-cell office:value-type="string" table:style-name="ce4">
            <text:p>istituituzione per l’anno accademico 2021/2022 presso il Dipartimento di Giurisprudenza del Master Universitario di II livello in “Global Rule of Law and Constitutional Democracy (Stato di diritto globale e democrazia costituzionale)” - XI edizione.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5">
            <text:p>125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1</text:p>
          </table:table-cell>
          <table:table-cell office:value-type="string" table:style-name="ce4">
            <text:p>Costituzione Commisione giudicatrice <text:s/>per Corso di Dottorato in Scienze della Salute - sessione del 12 maggio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126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1</text:p>
          </table:table-cell>
          <table:table-cell office:value-type="string" table:style-name="ce4">
            <text:p><text:s/>nomina commissione giudicatrice del corso di dottorato in Studio e valorizzazione del patrimonio storico, artistico-architettonico e ambient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28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6</text:p>
          </table:table-cell>
          <table:table-cell office:value-type="string" table:style-name="ce4">
            <text:p><text:s/>rettifica bando per l'ammissione al Master in “Manager di rete bancaria” – MA.RE.BA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30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07</text:p>
          </table:table-cell>
          <table:table-cell office:value-type="string" table:style-name="ce4">
            <text:p><text:s/>maggiorazione borsa dottorato <text:s/>- dottore M. K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">
            <text:p>1322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4-09</text:p>
          </table:table-cell>
          <table:table-cell office:value-type="string" table:style-name="ce3">
            <text:p>Nomina commissione giudicatrice Dottorato di</text:p>
            <text:p>Ricerca in Ingegneria dei modelli, delle macchine e dei sistemi per l'energia, l'ambiente e i trasporti.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 table:style-name="ce4"/>
        </table:table-row>
        <table:table-row table:style-name="ro21">
          <table:table-cell office:value-type="string" table:style-name="ce2">
            <text:p>1336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4-12</text:p>
          </table:table-cell>
          <table:table-cell office:value-type="string" table:style-name="ce3">
            <text:p><text:s/>Equipollenze titolo di studio per l'ammissione al dottorato di Ricerca in Ingegneria dei modelli, delle macchine e dei sistemi</text:p>
            <text:p>per l'energia, l'ambiente e i trasporti nell’ambito del progetto ETN INSPIRE relativo al XXXVI ciclo.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6">
            <text:p>1385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Decreto del Magnifico Rettore</text:p>
          </table:table-cell>
          <table:table-cell office:value-type="string" table:style-name="ce6">
            <text:p>2021-04-13</text:p>
          </table:table-cell>
          <table:table-cell office:value-type="string" table:style-name="ce7">
            <text:p><text:s/>maggiorazione borsa dottorato dott. B. Stefano</text:p>
          </table:table-cell>
          <table:table-cell office:value-type="string" table:style-name="ce7">
            <text:p>Settore Dottorato di Ricerca, Scuole di Specializzazione, Esami di Stato e Master</text:p>
          </table:table-cell>
          <table:table-cell table:number-columns-repeated="2" table:style-name="ce7"/>
          <table:table-cell office:value-type="string" table:style-name="ce6">
            <text:p>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138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3</text:p>
          </table:table-cell>
          <table:table-cell office:value-type="string" table:style-name="ce4">
            <text:p><text:s/>maggiorazione borsa dottorato K. C. J. F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38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3</text:p>
          </table:table-cell>
          <table:table-cell office:value-type="string" table:style-name="ce4">
            <text:p>conferimento borsa di dottorato conferita alla dott.ssa C.GIUL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38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3</text:p>
          </table:table-cell>
          <table:table-cell office:value-type="string" table:style-name="ce4">
            <text:p>conferimento borsa di dottorato conferita alla dott.ssa D. SAR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38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3</text:p>
          </table:table-cell>
          <table:table-cell office:value-type="string" table:style-name="ce4">
            <text:p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0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4</text:p>
          </table:table-cell>
          <table:table-cell office:value-type="string" table:style-name="ce4">
            <text:p><text:s/>Conferimento borsa di dottorato XXXIII ciclo (proroga) conferita a M. Emanuel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0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4</text:p>
          </table:table-cell>
          <table:table-cell office:value-type="string" table:style-name="ce4">
            <text:p>conferimento borsa di dottorato XXXIII ciclo (proroga) conferita a M. Valer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0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4</text:p>
          </table:table-cell>
          <table:table-cell office:value-type="string" table:style-name="ce4">
            <text:p>Conferimento borsa di dottorato XXXIII ciclo (proroga) conferita a G. C. e I. C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3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scadenziario a.a. 2021/2022<text:s/>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5">
            <text:p>143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riapertura dei termini per la presentazione delle domande di ammissione al Master Universitario di II livello in “Impiantistica Industriale – Mipet – Mastering Industrial Plant, Engineering &amp; Technologies” - XI edizion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3">
          <table:table-cell office:value-type="string" table:style-name="ce5">
            <text:p>144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conferimento a decorrere dal 2 aprile 2021 di una borsa di studio di durata annuale di importo annuo lordo pari a € 16.500,00 a L. ELEN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4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Costituzioni delle Commissioni Giudicatrici per il conseguimento del titolo di Dottore di ricer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144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rinuncia alla prosecuzione del corso di Dottorato di Ricerca in Fisica e nanoscienze – Curriculum Fisica (XXXVI ciclo) per Dott. K. A.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4">
          <table:table-cell office:value-type="string" table:style-name="ce5">
            <text:p>144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riapertura dei termini per la presentazione delle domande di ammissione al Master Universitario di I livello in “Assistenza Infermieristica di Famiglia e Comunità’” - II edizione – II classe per l’a.a. 2020/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5">
            <text:p>145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5</text:p>
          </table:table-cell>
          <table:table-cell office:value-type="string" table:style-name="ce4">
            <text:p>istituituzione per l’anno accademico 2020/2021 presso il Dipartimento di Informatica, Bioingegneria, Robotica e Ingegneria dei Sistemi- DIBRIS dell’Università degli Studi di Genova del Master Universitario di II livello in “Cybersecurity and Critical Infrastructure Protection” – IV Edizione per l’a.a. 2020/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49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9</text:p>
          </table:table-cell>
          <table:table-cell office:value-type="string" table:style-name="ce4">
            <text:p>Approvazione atti concorso per l'ammissione al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51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9</text:p>
          </table:table-cell>
          <table:table-cell office:value-type="string" table:style-name="ce4">
            <text:p>Maggiorazione borsa dottorato dott. Gregorio T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51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9</text:p>
          </table:table-cell>
          <table:table-cell office:value-type="string" table:style-name="ce4">
            <text:p>Nomina commissione giudicatrice Corso di Dottorato in Filosof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52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19</text:p>
          </table:table-cell>
          <table:table-cell office:value-type="string" table:style-name="ce4">
            <text:p>approvazione atti concorso per l'ammissione al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58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2</text:p>
          </table:table-cell>
          <table:table-cell office:value-type="string" table:style-name="ce4">
            <text:p>sospensione dottorato Dott.ssa G. ARIANN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158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2</text:p>
          </table:table-cell>
          <table:table-cell office:value-type="string" table:style-name="ce4">
            <text:p><text:s/>Nomina commissioni prova finale lauree professioni sanitarie corso di laura in Educatore Professionale del giorno 30 april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59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2</text:p>
          </table:table-cell>
          <table:table-cell office:value-type="string" table:style-name="ce4">
            <text:p>Conferimento borsa di dottorato dott.ssa M. EMANUEL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60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2</text:p>
          </table:table-cell>
          <table:table-cell office:value-type="string" table:style-name="ce4">
            <text:p><text:s/>nomina commissione giudicatrice dottorato di ricerca in Economia e Dirit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63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6</text:p>
          </table:table-cell>
          <table:table-cell office:value-type="string" table:style-name="ce3">
            <text:p><text:s/>Nomina commissione Esami di Stato per l’abilitazione</text:p>
            <text:p>all’esercizio della professione di Farmacist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5">
            <text:p>163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6</text:p>
          </table:table-cell>
          <table:table-cell office:value-type="string" table:style-name="ce4">
            <text:p>Nomina commissione Esami di Stato per l’abilitazione all’esercizio della professione di Dottore Commercialista e di Esperto Contabi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6">
          <table:table-cell office:value-type="string" table:style-name="ce5">
            <text:p>166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7</text:p>
          </table:table-cell>
          <table:table-cell office:value-type="string" table:style-name="ce3">
            <text:p>Nomina commissione Esami di Stato per l’abilitazione</text:p>
            <text:p>all’esercizio della professione di Chimico e Chimico Iunior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66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7</text:p>
          </table:table-cell>
          <table:table-cell office:value-type="string" table:style-name="ce4">
            <text:p><text:s/>aumento posti bando di concorso per l’ammissione al Master in “Impiantistica Industriale - Mipet"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66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7</text:p>
          </table:table-cell>
          <table:table-cell office:value-type="string" table:style-name="ce4">
            <text:p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71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8</text:p>
          </table:table-cell>
          <table:table-cell office:value-type="string" table:style-name="ce4">
            <text:p><text:s/>Proroga bando Master Universitario di II livello in “Advanced Aesthetic and Restorative Dentistry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71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8</text:p>
          </table:table-cell>
          <table:table-cell office:value-type="string" table:style-name="ce4">
            <text:p><text:s/>Nomina commissioni giudicatrici dottorato in Neuroscienze e in Scienze pediatrich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7">
          <table:table-cell office:value-type="string" table:style-name="ce5">
            <text:p>171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29</text:p>
          </table:table-cell>
          <table:table-cell office:value-type="string" table:style-name="ce4">
            <text:p>esonero parziale S. matr. 3048629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28">
          <table:table-cell office:value-type="string" table:style-name="ce5">
            <text:p>175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30</text:p>
          </table:table-cell>
          <table:table-cell office:value-type="string" table:style-name="ce3">
            <text:p>nomina commissione Esami di Stato per l’abilitazione</text:p>
            <text:p>all’esercizio della professione di Geologo e Geologo Iunior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29">
          <table:table-cell office:value-type="string" table:style-name="ce5">
            <text:p>175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30</text:p>
          </table:table-cell>
          <table:table-cell office:value-type="string" table:style-name="ce4">
            <text:p>nomina commissione Esami di Stato per l’abilitazione all’esercizio della professione di Assistente Sociale Specialista e Assistente Social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76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4-30</text:p>
          </table:table-cell>
          <table:table-cell office:value-type="string" table:style-name="ce3">
            <text:p><text:s/>nomina commissione Esami di Stato per l’abilitazione</text:p>
            <text:p>all’esercizio della professione di Ingegnere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1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04</text:p>
          </table:table-cell>
          <table:table-cell office:value-type="string" table:style-name="ce4">
            <text:p><text:s/>nomina commissioni giudicatrici dottorato di Ricerca in Bioingegneria e Roboti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2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05</text:p>
          </table:table-cell>
          <table:table-cell office:value-type="string" table:style-name="ce4">
            <text:p>nomina commissioni esami di st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2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05</text:p>
          </table:table-cell>
          <table:table-cell office:value-type="string" table:style-name="ce4">
            <text:p>nomina commissioni esami di stato per l’abilitazione all’esercizio della professione di Psicolog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189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0</text:p>
          </table:table-cell>
          <table:table-cell office:value-type="string" table:style-name="ce4">
            <text:p>bando dottorato XXXVII cicl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30">
          <table:table-cell office:value-type="string" table:style-name="ce15">
            <text:p>1932</text:p>
          </table:table-cell>
          <table:table-cell office:value-type="string" table:style-name="ce15">
            <text:p>2021</text:p>
          </table:table-cell>
          <table:table-cell office:value-type="string" table:style-name="ce16">
            <text:p>Decreto del Magnifico Rettore</text:p>
          </table:table-cell>
          <table:table-cell office:value-type="string" table:style-name="ce15">
            <text:p>2021-05-11</text:p>
          </table:table-cell>
          <table:table-cell office:value-type="string" table:style-name="ce17">
            <text:p><text:s/>nomina commissione esame di stato - biologo</text:p>
          </table:table-cell>
          <table:table-cell office:value-type="string" table:style-name="ce16">
            <text:p>Settore Dottorato di Ricerca, Scuole di Specializzazione, Esami di Stato e Master</text:p>
          </table:table-cell>
          <table:table-cell office:value-type="string" table:style-name="ce14">
            <text:p>true</text:p>
          </table:table-cell>
          <table:table-cell office:value-type="string" table:style-name="ce13">
            <text:p>Decreto n. 1932 dell'11.5.21 per un mero errore nel testo (non è stato pubblicato in nessun posto).</text:p>
            <text:p/>
            <text:p>E' stato sostituito del Dr n. 2019 del 14.5.21.</text:p>
            <text:p/>
          </table:table-cell>
          <table:table-cell office:value-type="string" table:style-name="ce11">
            <text:p>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">
            <text:p>198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3</text:p>
          </table:table-cell>
          <table:table-cell office:value-type="string" table:style-name="ce4">
            <text:p><text:s/>revoca borsa dottorato dott. M. M. M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1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4</text:p>
          </table:table-cell>
          <table:table-cell office:value-type="string" table:style-name="ce4">
            <text:p><text:s/>Nomina commissione esame di stato - Biologo e Biologo Iunior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4</text:p>
          </table:table-cell>
          <table:table-cell office:value-type="string" table:style-name="ce4">
            <text:p>EQUIPOLLENZA C. CHIARA</text:p>
          </table:table-cell>
          <table:table-cell office:value-type="string" table:style-name="ce4">
            <text:p>Sportello Unico Studenti di Scienze Social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2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<text:s/>Aggiornamento del bando di ammissione al dottorato XXXVII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2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<text:s/>Nomina commissioni giudicatrici dottorato di ricerc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4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<text:s/>conferimento Borsa di studio DISPO in collaborazione con "Autorità di Sistema Portuale"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31">
          <table:table-cell office:value-type="string" table:style-name="ce5">
            <text:p>204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<text:s/>nomina commissione giudicatrice Corso di Dottorato in Ingegneria dei modelli, delle macchine e dei sistemi per l'energia, l'ambiente e i trasporti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4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Bando di ammssione CdL Maritime Science and technology<text:s/>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5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Bando di ammissione CdS Farmacia/CTF a.a. 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5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<text:s/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6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7</text:p>
          </table:table-cell>
          <table:table-cell office:value-type="string" table:style-name="ce4">
            <text:p>maggiorazione borsa dottorato - dott. Z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8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09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Sig. N. GIOVANNI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L. ZIJIAN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- G. Alessandr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D. C.<text:s/>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C. LU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B. FEDERIC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S. DURGESH<text:s/>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0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8</text:p>
          </table:table-cell>
          <table:table-cell office:value-type="string" table:style-name="ce4">
            <text:p>rettifica voto di laurea studenti Doppio titolo corso di studi in Robotics Engineering - R. MAREN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2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9</text:p>
          </table:table-cell>
          <table:table-cell office:value-type="string" table:style-name="ce4">
            <text:p><text:s/>nomina commissioni giudicatrici Corso di Dottorato in Medicina traslazionale in Oncologia ed Ematolog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2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19</text:p>
          </table:table-cell>
          <table:table-cell office:value-type="string" table:style-name="ce4">
            <text:p>nomina commissioni giudicatrici dottorato di Ricerca in Scienze e Tecnologie per l'Ambiente e il Territorio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6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0</text:p>
          </table:table-cell>
          <table:table-cell office:value-type="string" table:style-name="ce4">
            <text:p>Bando di ammssione CdL Scienze dell'educazione e della formazione a.a. 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6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0</text:p>
          </table:table-cell>
          <table:table-cell office:value-type="string" table:style-name="ce4">
            <text:p><text:s text:c="2"/>Esonero Tasse 2021 <text:s/>a favore dello studente S.<text:s/>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7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0</text:p>
          </table:table-cell>
          <table:table-cell office:value-type="string" table:style-name="ce4">
            <text:p><text:s/>nomina commissioni prova finale lauree professioni sanitarie - Radiologi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17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0</text:p>
          </table:table-cell>
          <table:table-cell office:value-type="string" table:style-name="ce4">
            <text:p><text:s/>nomina commissioni prova finale lauree professioni sanitarie - Infermieristica Pediatri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6">
            <text:p>2174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Decreto del Magnifico Rettore</text:p>
          </table:table-cell>
          <table:table-cell office:value-type="string" table:style-name="ce6">
            <text:p>2021-05-20</text:p>
          </table:table-cell>
          <table:table-cell office:value-type="string" table:style-name="ce7">
            <text:p><text:s/>nomina commissioni prova finale lauree professioni sanitarie Infermieristica</text:p>
          </table:table-cell>
          <table:table-cell office:value-type="string" table:style-name="ce7">
            <text:p>Servizio Segreterie Studenti</text:p>
          </table:table-cell>
          <table:table-cell table:number-columns-repeated="2" table:style-name="ce7"/>
          <table:table-cell office:value-type="string" table:style-name="ce6">
            <text:p>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222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maggiorazione borsa dottorato alla dottoressa B. GIUL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3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maggiorazione borsa dottorato - conferita Dottoressa I. H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3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maggiorazione borsa dottorato alla Dottoressa K. C. J. F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5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Bando ammissione L Scienze e tecniche psicologiche a.a. 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5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revoca borsa dottorato per B.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25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4</text:p>
          </table:table-cell>
          <table:table-cell office:value-type="string" table:style-name="ce4">
            <text:p>Bando ammissione LM Design navale e nautico a.a. 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5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7</text:p>
          </table:table-cell>
          <table:table-cell office:value-type="string" table:style-name="ce4">
            <text:p>linee guida per la didattica - maggio 2021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7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7</text:p>
          </table:table-cell>
          <table:table-cell office:value-type="string" table:style-name="ce4">
            <text:p><text:s/>Rettifica del Dr n.2359 del 27.5.2021: linee guida per la didattica - maggio 2021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8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Bando Personal computer</text:p>
          </table:table-cell>
          <table:table-cell office:value-type="string" table:style-name="ce4">
            <text:p>Settore Contribuzione Studentesca e Benefic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8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revoca borsa dottorato <text:s/>dott. C. Riccard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8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revoca borsa dottorato - dott. G. Alessandr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8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<text:s/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9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Bando ammissione L Scienze dell'architettura a.a. 21/22</text:p>
          </table:table-cell>
          <table:table-cell office:value-type="string" table:style-name="ce4">
            <text:p>Settore Offerta Formativa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39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5-28</text:p>
          </table:table-cell>
          <table:table-cell office:value-type="string" table:style-name="ce4">
            <text:p><text:s/>comunicazione contratti aggiuntivi di formazione specialistica a.a. 2020-2021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5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equipollenza titolo accademico conseguito all’estero - M. T. Silvan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5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maggiorazione borsa dottorato - K.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58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riapertura termini iscrizione master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6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<text:s/>aggiornamento del bando d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6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<text:s/>aumento posti bando di concorso per l’ammissione al Master in Manager di rete bancaria – MA.RE.B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46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4</text:p>
          </table:table-cell>
          <table:table-cell office:value-type="string" table:style-name="ce4">
            <text:p><text:s/>nomina commissione esami di st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19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8</text:p>
          </table:table-cell>
          <table:table-cell office:value-type="string" table:style-name="ce4">
            <text:p><text:s/>maggiorazione borsa dottorato dott. D.<text:s/>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2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8</text:p>
          </table:table-cell>
          <table:table-cell office:value-type="string" table:style-name="ce4">
            <text:p><text:s/>maggiorazione borsa dottorato - dott.ssa N. Sar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62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9</text:p>
          </table:table-cell>
          <table:table-cell office:value-type="string" table:style-name="ce4">
            <text:p>aggiornamento dell’allegato A del bando di ammissione al dottorato XXXVII cicl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6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9</text:p>
          </table:table-cell>
          <table:table-cell office:value-type="string" table:style-name="ce4">
            <text:p>bando Master Universitario di II livello in 'Energia e Sostenibilità'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6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09</text:p>
          </table:table-cell>
          <table:table-cell office:value-type="string" table:style-name="ce4">
            <text:p>proroga bando Master Universitario di II livello in “Cybersecurity and Critical Infrastructure Protection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76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0</text:p>
          </table:table-cell>
          <table:table-cell office:value-type="string" table:style-name="ce4">
            <text:p><text:s/>sospensione borsa dottorato dott.ssa O.G. Maria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57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0</text:p>
          </table:table-cell>
          <table:table-cell office:value-type="string" table:style-name="ce4">
            <text:p>nomina commissioni giudicatrici dottorato</text:p>
          </table:table-cell>
          <table:table-cell office:value-type="string" table:style-name="ce4">
            <text:p>Settore Dottorato di Ricerca, Scuole di Specializzazione, Esami di Stato e Master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32">
          <table:table-cell office:value-type="string" table:style-name="ce5">
            <text:p>259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Direttore Generale</text:p>
          </table:table-cell>
          <table:table-cell office:value-type="string" table:style-name="ce5">
            <text:p>2021-06-11</text:p>
          </table:table-cell>
          <table:table-cell office:value-type="string" table:style-name="ce4">
            <text:p><text:s/>Nomina degli incaricati alle operazioni di supporto tecnico informatico durante gli esami di abilitazione all’esercizio della professione di Architetto, Paesaggista, Pianificatore, Conservatore, Architetto Iunior e Pianificatore Iunior prima sessione 2021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603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4</text:p>
          </table:table-cell>
          <table:table-cell office:value-type="string" table:style-name="ce4">
            <text:p>aggiornamento dell’allegato A al bando di ammissione al dottorato XXXVII ciclo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32">
          <table:table-cell office:value-type="string" table:style-name="ce5">
            <text:p>2617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4</text:p>
          </table:table-cell>
          <table:table-cell office:value-type="string" table:style-name="ce4">
            <text:p>equipollenza del titolo di: “Mestrado em Arquitetura Paisagista” conseguito presso l’Universidade do Porto (Portogallo) in data 6 novembre 2019 dalla signora O. GIULIA <text:s/>alla laurea magistrale in “Progettazione delle Aree Verdi e del Paesaggio”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3">
          <table:table-cell office:value-type="string" table:style-name="ce5">
            <text:p>2680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6</text:p>
          </table:table-cell>
          <table:table-cell office:value-type="string" table:style-name="ce4">
            <text:p>decadenza della Dott.ssa T. S. (matr. 5100558), con decorrenza 01 novembre 2020, dalla frequenza del corso di Dottorato di Ricerca in Fisica e nanoscienz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29">
          <table:table-cell office:value-type="string" table:style-name="ce5">
            <text:p>2681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6</text:p>
          </table:table-cell>
          <table:table-cell office:value-type="string" table:style-name="ce4">
            <text:p>Istituzione per l’anno accademico 2021/2022 del Master Universitario di I livello in “Utilizzo della Luce Laser nel Distretto Cranio Facciale” - I edizion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684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6</text:p>
          </table:table-cell>
          <table:table-cell office:value-type="string" table:style-name="ce4">
            <text:p>aule concorso scuole di specializzazione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2685</text:p>
          </table:table-cell>
          <table:table-cell office:value-type="string" table:style-name="ce5">
            <text:p>2021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5">
            <text:p>2021-06-16</text:p>
          </table:table-cell>
          <table:table-cell office:value-type="string" table:style-name="ce4">
            <text:p>costituzione delle Commissioni Giudicatrici per il conseguimento del titolo di Dottore di ricerca</text:p>
          </table:table-cell>
          <table:table-cell office:value-type="string" table:style-name="ce4">
            <text:p>Servizio Segreterie Studenti</text:p>
          </table:table-cell>
          <table:table-cell table:number-columns-repeated="2" table:style-name="ce4"/>
          <table:table-cell office:value-type="string" table:style-name="ce5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">
            <text:p>2843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5</text:p>
          </table:table-cell>
          <table:table-cell office:value-type="string" table:style-name="ce4">
            <text:p>nomina commissioni giudicatrici dottorato<text:s/>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46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5</text:p>
          </table:table-cell>
          <table:table-cell office:value-type="string" table:style-name="ce4">
            <text:p><text:s/>nomina commissioni giudicatrici dottorato- rettifica decreto 2685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56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5</text:p>
          </table:table-cell>
          <table:table-cell office:value-type="string" table:style-name="ce4">
            <text:p><text:s/>nomina commissioni giudicatrici per l'ammissione al dottorato di ricerca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66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maggiorazione borsa dottorato conferito alla dott.ssa B. Giulia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67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<text:s/>maggiorazione borsa dottorato conferito alla dott.ssa M. Giorgia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69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<text:s/>maggiorazione borsa dottorato conferito alla dott.ssa N. S.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70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<text:s/>maggiorazione borsa dottorato conferito al dott. P. Dario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78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attribuzione di n. 1 Premio di laurea Prof. Cartelli - conferimento vincitore</text:p>
          </table:table-cell>
          <table:table-cell office:value-type="string" table:style-name="ce1">
            <text:p>Settore Contribuzione Studentesca e Benefici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81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<text:s/>nomina commissioni giudicatrici dottorato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898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28</text:p>
          </table:table-cell>
          <table:table-cell office:value-type="string" table:style-name="ce4">
            <text:p>equipollenza titolo accademico conseguito all’estero conseguito dalla Sig.ra P. Costanza</text:p>
          </table:table-cell>
          <table:table-cell office:value-type="string" table:style-name="ce1">
            <text:p>Servizio Segreterie Studenti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916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30</text:p>
          </table:table-cell>
          <table:table-cell office:value-type="string" table:style-name="ce4">
            <text:p><text:s/>equipollenza titolo di studio per l'ammissione al dottorato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917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30</text:p>
          </table:table-cell>
          <table:table-cell office:value-type="string" table:style-name="ce4">
            <text:p>maggiorazione borsa dottorato dott. V. Leonardo</text:p>
          </table:table-cell>
          <table:table-cell office:value-type="string" table:style-name="ce1">
            <text:p>Settore Dottorato di Ricerca, Scuole di Specializzazione, Esami di Stato e Master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927</text:p>
          </table:table-cell>
          <table:table-cell office:value-type="string" table:style-name="ce2">
            <text:p>2021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21-06-30</text:p>
          </table:table-cell>
          <table:table-cell office:value-type="string" table:style-name="ce4">
            <text:p>attribuzione di n. 1 Premio di Studio intitolato "Prof. Angelo RANISE" a.a. 2019/2020 - conferimento vincitore</text:p>
          </table:table-cell>
          <table:table-cell office:value-type="string" table:style-name="ce1">
            <text:p>Settore Contribuzione Studentesca e Benefici</text:p>
          </table:table-cell>
          <table:table-cell table:number-columns-repeated="2" table:style-name="ce1"/>
          <table:table-cell office:value-type="string" table:style-name="ce2">
            <text:p>1</text:p>
          </table:table-cell>
          <table:table-cell table:number-columns-repeated="16375"/>
        </table:table-row>
        <table:table-row table:number-rows-repeated="104832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1-06-10T10:12:36Z</meta:creation-date>
    <dc:date>2021-07-02T14:27:07Z</dc:date>
  </office:meta>
</office:document-meta>
</file>