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/>
    </style:style>
    <style:style style:name="ce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4" style:family="table-cell" style:parent-style-name="Default" style:data-style-name="N37"/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text-underline-style="solid" style:text-underline-type="single"/>
    </style:style>
    <style:style style:name="ce17" style:family="table-cell" style:parent-style-name="Default" style:data-style-name="N36"/>
    <style:style style:name="ce18" style:family="table-cell" style:parent-style-name="Default" style:data-style-name="N0"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12.091458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6.40291666666667cm" style:use-optimal-column-width="true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7" table:number-rows-spanned="1" table:style-name="ce22">
            <text:p>STATO PATRIMONIALE DI ATENEO AL 31 DICEMBRE 2020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2"/>
          <table:table-cell table:style-name="ce3"/>
          <table:table-cell office:value-type="date" office:date-value="2020-12-31T00:00:00" table:style-name="ce4">
            <text:p>31/12/2020</text:p>
          </table:table-cell>
          <table:table-cell office:value-type="date" office:date-value="2019-12-31T00:00:00" table:style-name="ce4">
            <text:p>31/12/2019</text:p>
          </table:table-cell>
          <table:table-cell table:style-name="ce5"/>
          <table:table-cell table:style-name="ce6"/>
          <table:table-cell table:style-name="ce7"/>
          <table:table-cell office:value-type="date" office:date-value="2020-12-31T00:00:00" table:style-name="ce4">
            <text:p>31/12/2020</text:p>
          </table:table-cell>
          <table:table-cell office:value-type="date" office:date-value="2019-12-31T00:00:00" table:style-name="ce4">
            <text:p>31/12/201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TTIVO</text:p>
          </table:table-cell>
          <table:table-cell table:style-name="ce1"/>
          <table:table-cell table:number-columns-repeated="2" table:style-name="ce9"/>
          <table:table-cell table:style-name="ce5"/>
          <table:table-cell office:value-type="string" table:style-name="ce8">
            <text:p>PASSIVO</text:p>
          </table:table-cell>
          <table:table-cell table:style-name="ce1"/>
          <table:table-cell table:number-columns-repeated="2" table:style-name="ce9"/>
          <table:table-cell table:number-columns-repeated="16375" table:style-name="ce1"/>
        </table:table-row>
        <table:table-row table:number-rows-repeated="2" table:style-name="ro3">
          <table:table-cell table:style-name="ce10"/>
          <table:table-cell table:style-name="ce1"/>
          <table:table-cell table:number-columns-repeated="2" table:style-name="ce9"/>
          <table:table-cell table:style-name="ce5"/>
          <table:table-cell table:style-name="ce10"/>
          <table:table-cell table:style-name="ce1"/>
          <table:table-cell table:number-columns-repeated="2" table:style-name="ce9"/>
          <table:table-cell table:number-columns-repeated="16375" table:style-name="ce1"/>
        </table:table-row>
        <table:table-row table:style-name="ro3">
          <table:table-cell office:value-type="string" table:style-name="ce8">
            <text:p>A) IMMOBILIZZAZIONI</text:p>
          </table:table-cell>
          <table:table-cell table:style-name="ce1"/>
          <table:table-cell table:number-columns-repeated="2" table:style-name="ce9"/>
          <table:table-cell table:style-name="ce5"/>
          <table:table-cell office:value-type="string" table:style-name="ce8">
            <text:p>A) PATRIMONIO NETTO</text:p>
          </table:table-cell>
          <table:table-cell table:style-name="ce1"/>
          <table:table-cell table:number-columns-repeated="2" table:style-name="ce9"/>
          <table:table-cell table:number-columns-repeated="16375" table:style-name="ce1"/>
        </table:table-row>
        <table:table-row table:style-name="ro3">
          <table:table-cell table:style-name="ce10"/>
          <table:table-cell table:style-name="ce1"/>
          <table:table-cell table:number-columns-repeated="2" table:style-name="ce9"/>
          <table:table-cell table:style-name="ce5"/>
          <table:table-cell office:value-type="string" table:style-name="ce10">
            <text:p>I FONDO DI DOTAZIONE DELL'ATENEO</text:p>
          </table:table-cell>
          <table:table-cell table:style-name="ce1"/>
          <table:table-cell office:value-type="float" office:value="91820724.390000001" table:formula="of:=['file:///H:/Ragio/SETTORE%20BILANCIO/CONSUNTIVO/CONTO%20CONSUNTIVO%202020/SCHEMI%20DI%20BILANCIO/stato%20patrimoniale%20piano%20dei%20conti.xls'#PIANO_DEI_CONTI.$D$413]" table:style-name="ce11">
            <text:p>91.820.724,39</text:p>
          </table:table-cell>
          <table:table-cell office:value-type="float" office:value="91820724.390000001" table:style-name="ce11">
            <text:p>91.820.724,39</text:p>
          </table:table-cell>
          <table:table-cell office:value-type="float" office:value="25" table:style-name="ce12">
            <text:p>2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I IMMATERIALI</text:p>
          </table:table-cell>
          <table:table-cell table:style-name="ce1"/>
          <table:table-cell table:number-columns-repeated="2" table:style-name="ce9"/>
          <table:table-cell table:style-name="ce5"/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number-columns-repeated="16374" table:style-name="ce1"/>
        </table:table-row>
        <table:table-row table:style-name="ro3">
          <table:table-cell table:style-name="ce10"/>
          <table:table-cell table:style-name="ce1"/>
          <table:table-cell table:number-columns-repeated="2" table:style-name="ce13"/>
          <table:table-cell table:style-name="ce5"/>
          <table:table-cell office:value-type="string" table:style-name="ce10">
            <text:p>II PATRIMONIO VINCOLATO</text:p>
          </table:table-cell>
          <table:table-cell table:style-name="ce1"/>
          <table:table-cell table:number-columns-repeated="2" table:style-name="ce13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10">
            <text:p>aI1)<text:s/></text:p>
          </table:table-cell>
          <table:table-cell office:value-type="string" table:style-name="ce1">
            <text:p>Costi di impianto, di ampliamento e di sviluppo</text:p>
          </table:table-cell>
          <table:table-cell office:value-type="float" office:value="38756.310000000056" table:formula="of:=['file:///H:/Ragio/SETTORE%20BILANCIO/CONSUNTIVO/CONTO%20CONSUNTIVO%202020/SCHEMI%20DI%20BILANCIO/stato%20patrimoniale%20piano%20dei%20conti.xls'#PIANO_DEI_CONTI.$D$8]+['file:///H:/Ragio/SETTORE%20BILANCIO/CONSUNTIVO/CONTO%20CONSUNTIVO%202020/SCHEMI%20DI%20BILANCIO/stato%20patrimoniale%20piano%20dei%20conti.xls'#PIANO_DEI_CONTI.$D$12]-['file:///H:/Ragio/SETTORE%20BILANCIO/CONSUNTIVO/CONTO%20CONSUNTIVO%202020/SCHEMI%20DI%20BILANCIO/stato%20patrimoniale%20piano%20dei%20conti.xls'#PIANO_DEI_CONTI.$D$355]" table:style-name="ce13">
            <text:p>38.756,31</text:p>
          </table:table-cell>
          <table:table-cell office:value-type="float" office:value="75171.760000000009" table:style-name="ce13">
            <text:p>75.171,76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all1)<text:s/></text:p>
          </table:table-cell>
          <table:table-cell office:value-type="string" table:style-name="ce1">
            <text:p>Fondi vincolati destinati da terzi</text:p>
          </table:table-cell>
          <table:table-cell office:value-type="float" office:value="27054500.209999997" table:formula="of:=['file:///H:/Ragio/SETTORE%20BILANCIO/CONSUNTIVO/CONTO%20CONSUNTIVO%202020/SCHEMI%20DI%20BILANCIO/stato%20patrimoniale%20piano%20dei%20conti.xls'#PIANO_DEI_CONTI.$D$419]+['file:///H:/Ragio/SETTORE%20BILANCIO/CONSUNTIVO/CONTO%20CONSUNTIVO%202020/SCHEMI%20DI%20BILANCIO/stato%20patrimoniale%20piano%20dei%20conti.xls'#PIANO_DEI_CONTI.$D$420]" table:style-name="ce13">
            <text:p>27.054.500,21</text:p>
          </table:table-cell>
          <table:table-cell office:value-type="float" office:value="27609754.899999999" table:style-name="ce13">
            <text:p>27.609.754,90</text:p>
          </table:table-cell>
          <table:table-cell office:value-type="string" table:style-name="ce12">
            <text:p>25BIS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10">
            <text:p>aI2)<text:s/></text:p>
          </table:table-cell>
          <table:table-cell office:value-type="string" table:style-name="ce1">
            <text:p>Diritti di brevetto e diritti di utilizzazione delle opere di ingegno</text:p>
          </table:table-cell>
          <table:table-cell office:value-type="float" office:value="5205.59" table:formula="of:=['file:///H:/Ragio/SETTORE%20BILANCIO/CONSUNTIVO/CONTO%20CONSUNTIVO%202020/SCHEMI%20DI%20BILANCIO/stato%20patrimoniale%20piano%20dei%20conti.xls'#PIANO_DEI_CONTI.$D$17]-['file:///H:/Ragio/SETTORE%20BILANCIO/CONSUNTIVO/CONTO%20CONSUNTIVO%202020/SCHEMI%20DI%20BILANCIO/stato%20patrimoniale%20piano%20dei%20conti.xls'#PIANO_DEI_CONTI.$D$364]" table:style-name="ce13">
            <text:p>5.205,59</text:p>
          </table:table-cell>
          <table:table-cell office:value-type="float" office:value="5616.5400000000009" table:style-name="ce13">
            <text:p>5.616,54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all2)<text:s/></text:p>
          </table:table-cell>
          <table:table-cell office:value-type="string" table:style-name="ce1">
            <text:p>Fondi vincolati per decisione degli organi istituzionali</text:p>
          </table:table-cell>
          <table:table-cell office:value-type="float" office:value="87246523.290000007" table:formula="of:=['file:///H:/Ragio/SETTORE%20BILANCIO/CONSUNTIVO/CONTO%20CONSUNTIVO%202020/SCHEMI%20DI%20BILANCIO/stato%20patrimoniale%20piano%20dei%20conti.xls'#PIANO_DEI_CONTI.$D$424]" table:style-name="ce11">
            <text:p>87.246.523,29</text:p>
          </table:table-cell>
          <table:table-cell office:value-type="float" office:value="73234658.609999999" table:style-name="ce11">
            <text:p>73.234.658,61</text:p>
          </table:table-cell>
          <table:table-cell office:value-type="string" table:style-name="ce12">
            <text:p>25TER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aI3)</text:p>
          </table:table-cell>
          <table:table-cell office:value-type="string" table:style-name="ce1">
            <text:p>Concessioni, licenze, marchi, e diritti simili</text:p>
          </table:table-cell>
          <table:table-cell office:value-type="float" office:value="1655889.63" table:formula="of:=['file:///H:/Ragio/SETTORE%20BILANCIO/CONSUNTIVO/CONTO%20CONSUNTIVO%202020/SCHEMI%20DI%20BILANCIO/stato%20patrimoniale%20piano%20dei%20conti.xls'#PIANO_DEI_CONTI.$D$16]+['file:///H:/Ragio/SETTORE%20BILANCIO/CONSUNTIVO/CONTO%20CONSUNTIVO%202020/SCHEMI%20DI%20BILANCIO/stato%20patrimoniale%20piano%20dei%20conti.xls'#PIANO_DEI_CONTI.$D$18]+['file:///H:/Ragio/SETTORE%20BILANCIO/CONSUNTIVO/CONTO%20CONSUNTIVO%202020/SCHEMI%20DI%20BILANCIO/stato%20patrimoniale%20piano%20dei%20conti.xls'#PIANO_DEI_CONTI.$D$21]+['file:///H:/Ragio/SETTORE%20BILANCIO/CONSUNTIVO/CONTO%20CONSUNTIVO%202020/SCHEMI%20DI%20BILANCIO/stato%20patrimoniale%20piano%20dei%20conti.xls'#PIANO_DEI_CONTI.$D$22]+['file:///H:/Ragio/SETTORE%20BILANCIO/CONSUNTIVO/CONTO%20CONSUNTIVO%202020/SCHEMI%20DI%20BILANCIO/stato%20patrimoniale%20piano%20dei%20conti.xls'#PIANO_DEI_CONTI.$D$23]+['file:///H:/Ragio/SETTORE%20BILANCIO/CONSUNTIVO/CONTO%20CONSUNTIVO%202020/SCHEMI%20DI%20BILANCIO/stato%20patrimoniale%20piano%20dei%20conti.xls'#PIANO_DEI_CONTI.$D$45]+['file:///H:/Ragio/SETTORE%20BILANCIO/CONSUNTIVO/CONTO%20CONSUNTIVO%202020/SCHEMI%20DI%20BILANCIO/stato%20patrimoniale%20piano%20dei%20conti.xls'#PIANO_DEI_CONTI.$D$47]-['file:///H:/Ragio/SETTORE%20BILANCIO/CONSUNTIVO/CONTO%20CONSUNTIVO%202020/SCHEMI%20DI%20BILANCIO/stato%20patrimoniale%20piano%20dei%20conti.xls'#PIANO_DEI_CONTI.$D$363]-['file:///H:/Ragio/SETTORE%20BILANCIO/CONSUNTIVO/CONTO%20CONSUNTIVO%202020/SCHEMI%20DI%20BILANCIO/stato%20patrimoniale%20piano%20dei%20conti.xls'#PIANO_DEI_CONTI.$D$368]-['file:///H:/Ragio/SETTORE%20BILANCIO/CONSUNTIVO/CONTO%20CONSUNTIVO%202020/SCHEMI%20DI%20BILANCIO/stato%20patrimoniale%20piano%20dei%20conti.xls'#PIANO_DEI_CONTI.$D$369]-['file:///H:/Ragio/SETTORE%20BILANCIO/CONSUNTIVO/CONTO%20CONSUNTIVO%202020/SCHEMI%20DI%20BILANCIO/stato%20patrimoniale%20piano%20dei%20conti.xls'#PIANO_DEI_CONTI.$D$365]-['file:///H:/Ragio/SETTORE%20BILANCIO/CONSUNTIVO/CONTO%20CONSUNTIVO%202020/SCHEMI%20DI%20BILANCIO/stato%20patrimoniale%20piano%20dei%20conti.xls'#PIANO_DEI_CONTI.$D$379]" table:style-name="ce13">
            <text:p>1.655.889,63</text:p>
          </table:table-cell>
          <table:table-cell office:value-type="float" office:value="1359470.5099999998" table:style-name="ce13">
            <text:p>1.359.470,51</text:p>
          </table:table-cell>
          <table:table-cell office:value-type="float" office:value="3" table:style-name="ce12">
            <text:p>3</text:p>
          </table:table-cell>
          <table:table-cell office:value-type="string" table:style-name="ce10">
            <text:p>all3)<text:s/></text:p>
          </table:table-cell>
          <table:table-cell office:value-type="string" table:style-name="ce1">
            <text:p>Riserve vincolate (per progetti specifici, obblighi di legge, o altro)</text:p>
          </table:table-cell>
          <table:table-cell office:value-type="float" office:value="111871848.66" table:formula="of:=['file:///H:/Ragio/SETTORE%20BILANCIO/CONSUNTIVO/CONTO%20CONSUNTIVO%202020/SCHEMI%20DI%20BILANCIO/stato%20patrimoniale%20piano%20dei%20conti.xls'#PIANO_DEI_CONTI.$D$427]" table:style-name="ce13">
            <text:p>111.871.848,66</text:p>
          </table:table-cell>
          <table:table-cell office:value-type="float" office:value="110160406.37" table:style-name="ce13">
            <text:p>110.160.406,37</text:p>
          </table:table-cell>
          <table:table-cell office:value-type="string" table:style-name="ce12">
            <text:p>25QUATER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aI4)</text:p>
          </table:table-cell>
          <table:table-cell office:value-type="string" table:style-name="ce1">
            <text:p>Immobilizzazioni in corso e acconti</text:p>
          </table:table-cell>
          <table:table-cell office:value-type="float" office:value="3990782.3000000003" table:formula="of:=['file:///H:/Ragio/SETTORE%20BILANCIO/CONSUNTIVO/CONTO%20CONSUNTIVO%202020/SCHEMI%20DI%20BILANCIO/stato%20patrimoniale%20piano%20dei%20conti.xls'#PIANO_DEI_CONTI.$D$33]+['file:///H:/Ragio/SETTORE%20BILANCIO/CONSUNTIVO/CONTO%20CONSUNTIVO%202020/SCHEMI%20DI%20BILANCIO/stato%20patrimoniale%20piano%20dei%20conti.xls'#PIANO_DEI_CONTI.$D$35]" table:style-name="ce13">
            <text:p>3.990.782,30</text:p>
          </table:table-cell>
          <table:table-cell office:value-type="float" office:value="2042886.4700000002" table:style-name="ce13">
            <text:p>2.042.886,47</text:p>
          </table:table-cell>
          <table:table-cell office:value-type="float" office:value="4" table:style-name="ce12">
            <text:p>4</text:p>
          </table:table-cell>
          <table:table-cell office:value-type="string" table:style-name="ce15">
            <text:p>TOTALE PATRIMONIO VINCOLATO</text:p>
          </table:table-cell>
          <table:table-cell table:style-name="ce1"/>
          <table:table-cell office:value-type="float" office:value="226172872.16" table:formula="of:=SUM([.H11:.H13])" table:style-name="ce13">
            <text:p>226.172.872,16</text:p>
          </table:table-cell>
          <table:table-cell office:value-type="float" office:value="211004819.88" table:formula="of:=SUM([.I11:.I13])" table:style-name="ce13">
            <text:p>211.004.819,88</text:p>
          </table:table-cell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10">
            <text:p>aI5)</text:p>
          </table:table-cell>
          <table:table-cell office:value-type="string" table:style-name="ce1">
            <text:p>Altre immobilizzazioni immateriali</text:p>
          </table:table-cell>
          <table:table-cell office:value-type="float" office:value="22390556.75" table:formula="of:=['file:///H:/Ragio/SETTORE%20BILANCIO/CONSUNTIVO/CONTO%20CONSUNTIVO%202020/SCHEMI%20DI%20BILANCIO/stato%20patrimoniale%20piano%20dei%20conti.xls'#PIANO_DEI_CONTI.$D$27]+['file:///H:/Ragio/SETTORE%20BILANCIO/CONSUNTIVO/CONTO%20CONSUNTIVO%202020/SCHEMI%20DI%20BILANCIO/stato%20patrimoniale%20piano%20dei%20conti.xls'#PIANO_DEI_CONTI.$D$29]+['file:///H:/Ragio/SETTORE%20BILANCIO/CONSUNTIVO/CONTO%20CONSUNTIVO%202020/SCHEMI%20DI%20BILANCIO/stato%20patrimoniale%20piano%20dei%20conti.xls'#PIANO_DEI_CONTI.$D$46]-['file:///H:/Ragio/SETTORE%20BILANCIO/CONSUNTIVO/CONTO%20CONSUNTIVO%202020/SCHEMI%20DI%20BILANCIO/stato%20patrimoniale%20piano%20dei%20conti.xls'#PIANO_DEI_CONTI.$D$374]" table:style-name="ce13">
            <text:p>22.390.556,75</text:p>
          </table:table-cell>
          <table:table-cell office:value-type="float" office:value="22940022.949999999" table:style-name="ce13">
            <text:p>22.940.022,95</text:p>
          </table:table-cell>
          <table:table-cell office:value-type="float" office:value="5" table:style-name="ce12">
            <text:p>5</text:p>
          </table:table-cell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15">
            <text:p>TOTALE IMMOBILIZZAZIONI IMMATERIALI</text:p>
          </table:table-cell>
          <table:table-cell table:style-name="ce1"/>
          <table:table-cell office:value-type="float" office:value="28081190.579999998" table:formula="of:=SUM([.C11:.C15])" table:style-name="ce13">
            <text:p>28.081.190,58</text:p>
          </table:table-cell>
          <table:table-cell office:value-type="float" office:value="26423168.23" table:formula="of:=SUM([.D11:.D15])" table:style-name="ce13">
            <text:p>26.423.168,23</text:p>
          </table:table-cell>
          <table:table-cell table:style-name="ce12"/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number-columns-repeated="16374" table:style-name="ce1"/>
        </table:table-row>
        <table:table-row table:style-name="ro2">
          <table:table-cell table:style-name="ce10"/>
          <table:table-cell table:style-name="ce1"/>
          <table:table-cell table:number-columns-repeated="2" table:style-name="ce13"/>
          <table:table-cell table:style-name="ce12"/>
          <table:table-cell office:value-type="string" table:style-name="ce10">
            <text:p>III PATRIMONIO NON VINCOLATO</text:p>
          </table:table-cell>
          <table:table-cell table:style-name="ce1"/>
          <table:table-cell table:number-columns-repeated="2" table:style-name="ce13"/>
          <table:table-cell table:style-name="ce12"/>
          <table:table-cell table:number-columns-repeated="16374" table:style-name="ce1"/>
        </table:table-row>
        <table:table-row table:style-name="ro2">
          <table:table-cell table:style-name="ce10"/>
          <table:table-cell table:style-name="ce1"/>
          <table:table-cell table:number-columns-repeated="2" table:style-name="ce13"/>
          <table:table-cell table:style-name="ce12"/>
          <table:table-cell office:value-type="string" table:style-name="ce10">
            <text:p>aIII1)<text:s/></text:p>
          </table:table-cell>
          <table:table-cell office:value-type="string" table:style-name="ce1">
            <text:p>Risultato esercizio</text:p>
          </table:table-cell>
          <table:table-cell office:value-type="float" office:value="24564189.879999999" table:formula="of:=['file:///H:/Ragio/SETTORE%20BILANCIO/CONSUNTIVO/CONTO%20CONSUNTIVO%202020/SCHEMI%20DI%20BILANCIO/stato%20patrimoniale%20piano%20dei%20conti.xls'#PIANO_DEI_CONTI.$D$415]" table:style-name="ce11">
            <text:p>24.564.189,88</text:p>
          </table:table-cell>
          <table:table-cell office:value-type="float" office:value="2191882.4499999997" table:style-name="ce11">
            <text:p>2.191.882,45</text:p>
          </table:table-cell>
          <table:table-cell office:value-type="float" office:value="26" table:style-name="ce12">
            <text:p>2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II) MATERIALI</text:p>
          </table:table-cell>
          <table:table-cell table:style-name="ce1"/>
          <table:table-cell table:number-columns-repeated="2" table:style-name="ce13"/>
          <table:table-cell table:style-name="ce12"/>
          <table:table-cell office:value-type="string" table:style-name="ce10">
            <text:p>aIII2)<text:s/></text:p>
          </table:table-cell>
          <table:table-cell office:value-type="string" table:style-name="ce1">
            <text:p>Risultati relativi ad esercizi precedenti</text:p>
          </table:table-cell>
          <table:table-cell office:value-type="float" office:value="3822638.13" table:formula="of:=['file:///H:/Ragio/SETTORE%20BILANCIO/CONSUNTIVO/CONTO%20CONSUNTIVO%202020/SCHEMI%20DI%20BILANCIO/stato%20patrimoniale%20piano%20dei%20conti.xls'#PIANO_DEI_CONTI.$D$414]" table:style-name="ce11">
            <text:p>3.822.638,13</text:p>
          </table:table-cell>
          <table:table-cell office:value-type="float" office:value="16798807.960000001" table:style-name="ce11">
            <text:p>16.798.807,96</text:p>
          </table:table-cell>
          <table:table-cell office:value-type="float" office:value="27" table:style-name="ce12">
            <text:p>2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aII1)</text:p>
          </table:table-cell>
          <table:table-cell office:value-type="string" table:style-name="ce1">
            <text:p>Terreni e fabbricati</text:p>
          </table:table-cell>
          <table:table-cell office:value-type="float" office:value="140778902.25000003" table:formula="of:=['file:///H:/Ragio/SETTORE%20BILANCIO/CONSUNTIVO/CONTO%20CONSUNTIVO%202020/SCHEMI%20DI%20BILANCIO/stato%20patrimoniale%20piano%20dei%20conti.xls'#PIANO_DEI_CONTI.$D$51]+['file:///H:/Ragio/SETTORE%20BILANCIO/CONSUNTIVO/CONTO%20CONSUNTIVO%202020/SCHEMI%20DI%20BILANCIO/stato%20patrimoniale%20piano%20dei%20conti.xls'#PIANO_DEI_CONTI.$D$52]+['file:///H:/Ragio/SETTORE%20BILANCIO/CONSUNTIVO/CONTO%20CONSUNTIVO%202020/SCHEMI%20DI%20BILANCIO/stato%20patrimoniale%20piano%20dei%20conti.xls'#PIANO_DEI_CONTI.$D$53]+['file:///H:/Ragio/SETTORE%20BILANCIO/CONSUNTIVO/CONTO%20CONSUNTIVO%202020/SCHEMI%20DI%20BILANCIO/stato%20patrimoniale%20piano%20dei%20conti.xls'#PIANO_DEI_CONTI.$D$54]-['file:///H:/Ragio/SETTORE%20BILANCIO/CONSUNTIVO/CONTO%20CONSUNTIVO%202020/SCHEMI%20DI%20BILANCIO/stato%20patrimoniale%20piano%20dei%20conti.xls'#PIANO_DEI_CONTI.$D$383]-['file:///H:/Ragio/SETTORE%20BILANCIO/CONSUNTIVO/CONTO%20CONSUNTIVO%202020/SCHEMI%20DI%20BILANCIO/stato%20patrimoniale%20piano%20dei%20conti.xls'#PIANO_DEI_CONTI.$D$384]" table:style-name="ce13">
            <text:p>140.778.902,25</text:p>
          </table:table-cell>
          <table:table-cell office:value-type="float" office:value="140477237.75999999" table:style-name="ce13">
            <text:p>140.477.237,76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aIII3)<text:s/></text:p>
          </table:table-cell>
          <table:table-cell office:value-type="string" table:style-name="ce1">
            <text:p>Riserve statutarie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10">
            <text:p>aII2)</text:p>
          </table:table-cell>
          <table:table-cell office:value-type="string" table:style-name="ce1">
            <text:p>Impianti e attrezzature</text:p>
          </table:table-cell>
          <table:table-cell office:value-type="float" office:value="5291478.6600000039" table:formula="of:=['file:///H:/Ragio/SETTORE%20BILANCIO/CONSUNTIVO/CONTO%20CONSUNTIVO%202020/SCHEMI%20DI%20BILANCIO/stato%20patrimoniale%20piano%20dei%20conti.xls'#PIANO_DEI_CONTI.$D$58]+['file:///H:/Ragio/SETTORE%20BILANCIO/CONSUNTIVO/CONTO%20CONSUNTIVO%202020/SCHEMI%20DI%20BILANCIO/stato%20patrimoniale%20piano%20dei%20conti.xls'#PIANO_DEI_CONTI.$D$60]-['file:///H:/Ragio/SETTORE%20BILANCIO/CONSUNTIVO/CONTO%20CONSUNTIVO%202020/SCHEMI%20DI%20BILANCIO/stato%20patrimoniale%20piano%20dei%20conti.xls'#PIANO_DEI_CONTI.$D$389]-['file:///H:/Ragio/SETTORE%20BILANCIO/CONSUNTIVO/CONTO%20CONSUNTIVO%202020/SCHEMI%20DI%20BILANCIO/stato%20patrimoniale%20piano%20dei%20conti.xls'#PIANO_DEI_CONTI.$D$391]" table:style-name="ce13">
            <text:p>5.291.478,66</text:p>
          </table:table-cell>
          <table:table-cell office:value-type="float" office:value="4927897.6799999923" table:style-name="ce13">
            <text:p>4.927.897,68</text:p>
          </table:table-cell>
          <table:table-cell office:value-type="float" office:value="7" table:style-name="ce12">
            <text:p>7</text:p>
          </table:table-cell>
          <table:table-cell office:value-type="string" table:style-name="ce15">
            <text:p>TOTALE PATRIMONIO NON VINCOLATO</text:p>
          </table:table-cell>
          <table:table-cell table:style-name="ce1"/>
          <table:table-cell office:value-type="float" office:value="28386828.009999998" table:formula="of:=SUM([.H18:.H20])" table:style-name="ce13">
            <text:p>28.386.828,01</text:p>
          </table:table-cell>
          <table:table-cell office:value-type="float" office:value="18990690.41" table:formula="of:=SUM([.I18:.I20])" table:style-name="ce13">
            <text:p>18.990.690,41</text:p>
          </table:table-cell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10">
            <text:p>aII3)</text:p>
          </table:table-cell>
          <table:table-cell office:value-type="string" table:style-name="ce1">
            <text:p>Attrezzature scientifiche</text:p>
          </table:table-cell>
          <table:table-cell office:value-type="float" office:value="4707187.95" table:formula="of:=['file:///H:/Ragio/SETTORE%20BILANCIO/CONSUNTIVO/CONTO%20CONSUNTIVO%202020/SCHEMI%20DI%20BILANCIO/stato%20patrimoniale%20piano%20dei%20conti.xls'#PIANO_DEI_CONTI.$D$59]+['file:///H:/Ragio/SETTORE%20BILANCIO/CONSUNTIVO/CONTO%20CONSUNTIVO%202020/SCHEMI%20DI%20BILANCIO/stato%20patrimoniale%20piano%20dei%20conti.xls'#PIANO_DEI_CONTI.$D$61]-['file:///H:/Ragio/SETTORE%20BILANCIO/CONSUNTIVO/CONTO%20CONSUNTIVO%202020/SCHEMI%20DI%20BILANCIO/stato%20patrimoniale%20piano%20dei%20conti.xls'#PIANO_DEI_CONTI.$D$390]-['file:///H:/Ragio/SETTORE%20BILANCIO/CONSUNTIVO/CONTO%20CONSUNTIVO%202020/SCHEMI%20DI%20BILANCIO/stato%20patrimoniale%20piano%20dei%20conti.xls'#PIANO_DEI_CONTI.$D$392]" table:style-name="ce13">
            <text:p>4.707.187,95</text:p>
          </table:table-cell>
          <table:table-cell office:value-type="float" office:value="3919043.99" table:style-name="ce13">
            <text:p>3.919.043,99</text:p>
          </table:table-cell>
          <table:table-cell office:value-type="float" office:value="8" table:style-name="ce12">
            <text:p>8</text:p>
          </table:table-cell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10">
            <text:p>aII4)</text:p>
          </table:table-cell>
          <table:table-cell office:value-type="string" table:style-name="ce1">
            <text:p>Patrimonio librario, opere d'arte, d'antiquariato e museali</text:p>
          </table:table-cell>
          <table:table-cell office:value-type="float" office:value="384395.02999999997" table:formula="of:=['file:///H:/Ragio/SETTORE%20BILANCIO/CONSUNTIVO/CONTO%20CONSUNTIVO%202020/SCHEMI%20DI%20BILANCIO/stato%20patrimoniale%20piano%20dei%20conti.xls'#PIANO_DEI_CONTI.$D$75]+['file:///H:/Ragio/SETTORE%20BILANCIO/CONSUNTIVO/CONTO%20CONSUNTIVO%202020/SCHEMI%20DI%20BILANCIO/stato%20patrimoniale%20piano%20dei%20conti.xls'#PIANO_DEI_CONTI.$D$76]+['file:///H:/Ragio/SETTORE%20BILANCIO/CONSUNTIVO/CONTO%20CONSUNTIVO%202020/SCHEMI%20DI%20BILANCIO/stato%20patrimoniale%20piano%20dei%20conti.xls'#PIANO_DEI_CONTI.$D$80]" table:style-name="ce13">
            <text:p>384.395,03</text:p>
          </table:table-cell>
          <table:table-cell office:value-type="float" office:value="374395.02999999997" table:style-name="ce13">
            <text:p>374.395,03</text:p>
          </table:table-cell>
          <table:table-cell office:value-type="float" office:value="9" table:style-name="ce12">
            <text:p>9</text:p>
          </table:table-cell>
          <table:table-cell office:value-type="string" table:style-name="ce16">
            <text:p>TOTALE PATRIMONIO NETTO (A)</text:p>
          </table:table-cell>
          <table:table-cell table:style-name="ce1"/>
          <table:table-cell office:value-type="float" office:value="346380424.56" table:formula="of:=[.H8]+[.H14]+[.H21]" table:style-name="ce13">
            <text:p>346.380.424,56</text:p>
          </table:table-cell>
          <table:table-cell office:value-type="float" office:value="321816234.68000001" table:formula="of:=[.I8]+[.I14]+[.I21]" table:style-name="ce13">
            <text:p>321.816.234,68</text:p>
          </table:table-cell>
          <table:table-cell table:style-name="ce12"/>
          <table:table-cell table:style-name="ce17"/>
          <table:table-cell table:number-columns-repeated="16373"/>
        </table:table-row>
        <table:table-row table:style-name="ro2">
          <table:table-cell office:value-type="string" table:style-name="ce10">
            <text:p>aII5)</text:p>
          </table:table-cell>
          <table:table-cell office:value-type="string" table:style-name="ce1">
            <text:p>Mobili e arredi</text:p>
          </table:table-cell>
          <table:table-cell office:value-type="float" office:value="1330504.7399999993" table:formula="of:=['file:///H:/Ragio/SETTORE%20BILANCIO/CONSUNTIVO/CONTO%20CONSUNTIVO%202020/SCHEMI%20DI%20BILANCIO/stato%20patrimoniale%20piano%20dei%20conti.xls'#PIANO_DEI_CONTI.$D$65]+['file:///H:/Ragio/SETTORE%20BILANCIO/CONSUNTIVO/CONTO%20CONSUNTIVO%202020/SCHEMI%20DI%20BILANCIO/stato%20patrimoniale%20piano%20dei%20conti.xls'#PIANO_DEI_CONTI.$D$66]+['file:///H:/Ragio/SETTORE%20BILANCIO/CONSUNTIVO/CONTO%20CONSUNTIVO%202020/SCHEMI%20DI%20BILANCIO/stato%20patrimoniale%20piano%20dei%20conti.xls'#PIANO_DEI_CONTI.$D$67]-['file:///H:/Ragio/SETTORE%20BILANCIO/CONSUNTIVO/CONTO%20CONSUNTIVO%202020/SCHEMI%20DI%20BILANCIO/stato%20patrimoniale%20piano%20dei%20conti.xls'#PIANO_DEI_CONTI.$D$396]-['file:///H:/Ragio/SETTORE%20BILANCIO/CONSUNTIVO/CONTO%20CONSUNTIVO%202020/SCHEMI%20DI%20BILANCIO/stato%20patrimoniale%20piano%20dei%20conti.xls'#PIANO_DEI_CONTI.$D$397]-['file:///H:/Ragio/SETTORE%20BILANCIO/CONSUNTIVO/CONTO%20CONSUNTIVO%202020/SCHEMI%20DI%20BILANCIO/stato%20patrimoniale%20piano%20dei%20conti.xls'#PIANO_DEI_CONTI.$D$398]" table:style-name="ce13">
            <text:p>1.330.504,74</text:p>
          </table:table-cell>
          <table:table-cell office:value-type="float" office:value="1603213.8900000004" table:style-name="ce13">
            <text:p>1.603.213,89</text:p>
          </table:table-cell>
          <table:table-cell office:value-type="float" office:value="10" table:style-name="ce12">
            <text:p>10</text:p>
          </table:table-cell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style-name="ce14"/>
          <table:table-cell table:number-columns-repeated="16373"/>
        </table:table-row>
        <table:table-row table:style-name="ro2">
          <table:table-cell office:value-type="string" table:style-name="ce10">
            <text:p>aII6)<text:s/></text:p>
          </table:table-cell>
          <table:table-cell office:value-type="string" table:style-name="ce1">
            <text:p>Immobilizzazioni in corso e acconti</text:p>
          </table:table-cell>
          <table:table-cell office:value-type="float" office:value="454205.75" table:formula="of:=['file:///H:/Ragio/SETTORE%20BILANCIO/CONSUNTIVO/CONTO%20CONSUNTIVO%202020/SCHEMI%20DI%20BILANCIO/stato%20patrimoniale%20piano%20dei%20conti.xls'#PIANO_DEI_CONTI.$D$89]+['file:///H:/Ragio/SETTORE%20BILANCIO/CONSUNTIVO/CONTO%20CONSUNTIVO%202020/SCHEMI%20DI%20BILANCIO/stato%20patrimoniale%20piano%20dei%20conti.xls'#PIANO_DEI_CONTI.$D$91]" table:style-name="ce13">
            <text:p>454.205,75</text:p>
          </table:table-cell>
          <table:table-cell office:value-type="float" office:value="1757883.72" table:style-name="ce13">
            <text:p>1.757.883,72</text:p>
          </table:table-cell>
          <table:table-cell office:value-type="float" office:value="11" table:style-name="ce12">
            <text:p>11</text:p>
          </table:table-cell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10">
            <text:p>aII7)</text:p>
          </table:table-cell>
          <table:table-cell office:value-type="string" table:style-name="ce1">
            <text:p>Altre immobilizzazioni materiali</text:p>
          </table:table-cell>
          <table:table-cell office:value-type="float" office:value="176308.78000000026" table:formula="of:=['file:///H:/Ragio/SETTORE%20BILANCIO/CONSUNTIVO/CONTO%20CONSUNTIVO%202020/SCHEMI%20DI%20BILANCIO/stato%20patrimoniale%20piano%20dei%20conti.xls'#PIANO_DEI_CONTI.$D$71]+['file:///H:/Ragio/SETTORE%20BILANCIO/CONSUNTIVO/CONTO%20CONSUNTIVO%202020/SCHEMI%20DI%20BILANCIO/stato%20patrimoniale%20piano%20dei%20conti.xls'#PIANO_DEI_CONTI.$D$84]-['file:///H:/Ragio/SETTORE%20BILANCIO/CONSUNTIVO/CONTO%20CONSUNTIVO%202020/SCHEMI%20DI%20BILANCIO/stato%20patrimoniale%20piano%20dei%20conti.xls'#PIANO_DEI_CONTI.$D$402]-['file:///H:/Ragio/SETTORE%20BILANCIO/CONSUNTIVO/CONTO%20CONSUNTIVO%202020/SCHEMI%20DI%20BILANCIO/stato%20patrimoniale%20piano%20dei%20conti.xls'#PIANO_DEI_CONTI.$D$406]" table:style-name="ce13">
            <text:p>176.308,78</text:p>
          </table:table-cell>
          <table:table-cell office:value-type="float" office:value="152808.67000000016" table:style-name="ce13">
            <text:p>152.808,67</text:p>
          </table:table-cell>
          <table:table-cell office:value-type="float" office:value="12" table:style-name="ce12">
            <text:p>12</text:p>
          </table:table-cell>
          <table:table-cell office:value-type="string" table:style-name="ce8">
            <text:p>B) FONDI PER RISCHI ED ONERI</text:p>
          </table:table-cell>
          <table:table-cell table:style-name="ce1"/>
          <table:table-cell table:number-columns-repeated="2" table:style-name="ce13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15">
            <text:p>TOTALE IMMOBILIZZAZIONI MATERIALI</text:p>
          </table:table-cell>
          <table:table-cell table:style-name="ce1"/>
          <table:table-cell office:value-type="float" office:value="153122983.16000003" table:formula="of:=SUM([.C20:.C26])" table:style-name="ce13">
            <text:p>153.122.983,16</text:p>
          </table:table-cell>
          <table:table-cell office:value-type="float" office:value="153212480.73999998" table:formula="of:=SUM([.D20:.D26])" table:style-name="ce13">
            <text:p>153.212.480,74</text:p>
          </table:table-cell>
          <table:table-cell table:style-name="ce12"/>
          <table:table-cell table:style-name="ce8"/>
          <table:table-cell table:style-name="ce1"/>
          <table:table-cell table:number-columns-repeated="2" table:style-name="ce13"/>
          <table:table-cell table:style-name="ce12"/>
          <table:table-cell table:number-columns-repeated="16374" table:style-name="ce1"/>
        </table:table-row>
        <table:table-row table:style-name="ro2">
          <table:table-cell table:style-name="ce15"/>
          <table:table-cell table:style-name="ce1"/>
          <table:table-cell table:number-columns-repeated="2" table:style-name="ce13"/>
          <table:table-cell table:style-name="ce12"/>
          <table:table-cell office:value-type="string" table:style-name="ce16">
            <text:p>TOTALE FONDI PER RISCHI ED ONERI (B)</text:p>
          </table:table-cell>
          <table:table-cell table:style-name="ce1"/>
          <table:table-cell office:value-type="float" office:value="7745776.8200000003" table:formula="of:=['file:///H:/Ragio/SETTORE%20BILANCIO/CONSUNTIVO/CONTO%20CONSUNTIVO%202020/SCHEMI%20DI%20BILANCIO/stato%20patrimoniale%20piano%20dei%20conti.xls'#PIANO_DEI_CONTI.$D$239]+['file:///H:/Ragio/SETTORE%20BILANCIO/CONSUNTIVO/CONTO%20CONSUNTIVO%202020/SCHEMI%20DI%20BILANCIO/stato%20patrimoniale%20piano%20dei%20conti.xls'#PIANO_DEI_CONTI.$D$240]+['file:///H:/Ragio/SETTORE%20BILANCIO/CONSUNTIVO/CONTO%20CONSUNTIVO%202020/SCHEMI%20DI%20BILANCIO/stato%20patrimoniale%20piano%20dei%20conti.xls'#PIANO_DEI_CONTI.$D$252]" table:style-name="ce11">
            <text:p>7.745.776,82</text:p>
          </table:table-cell>
          <table:table-cell office:value-type="float" office:value="6200998.2800000003" table:style-name="ce11">
            <text:p>6.200.998,28</text:p>
          </table:table-cell>
          <table:table-cell office:value-type="float" office:value="28" table:style-name="ce12">
            <text:p>28</text:p>
          </table:table-cell>
          <table:table-cell table:number-columns-repeated="16374" table:style-name="ce1"/>
        </table:table-row>
        <table:table-row table:style-name="ro2"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10">
            <text:p>III FINANZIARIE</text:p>
          </table:table-cell>
          <table:table-cell table:style-name="ce1"/>
          <table:table-cell table:number-columns-repeated="2" table:style-name="ce13"/>
          <table:table-cell table:style-name="ce12"/>
          <table:table-cell office:value-type="string" table:style-name="ce8">
            <text:p>C) TRATTAMENTO DI FINE RAPPORTO DI LAVORO</text:p>
          </table:table-cell>
          <table:table-cell table:style-name="ce1"/>
          <table:table-cell table:number-columns-repeated="2" table:style-name="ce13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15">
            <text:p>TOTALE IMMOBILIZZAZIONI FINANZIARIE</text:p>
          </table:table-cell>
          <table:table-cell table:style-name="ce1"/>
          <table:table-cell office:value-type="float" office:value="12803868.690000001" table:formula="of:=['file:///H:/Ragio/SETTORE%20BILANCIO/CONSUNTIVO/CONTO%20CONSUNTIVO%202020/SCHEMI%20DI%20BILANCIO/stato%20patrimoniale%20piano%20dei%20conti.xls'#PIANO_DEI_CONTI.$D$112]+['file:///H:/Ragio/SETTORE%20BILANCIO/CONSUNTIVO/CONTO%20CONSUNTIVO%202020/SCHEMI%20DI%20BILANCIO/stato%20patrimoniale%20piano%20dei%20conti.xls'#PIANO_DEI_CONTI.$D$120]+['file:///H:/Ragio/SETTORE%20BILANCIO/CONSUNTIVO/CONTO%20CONSUNTIVO%202020/SCHEMI%20DI%20BILANCIO/stato%20patrimoniale%20piano%20dei%20conti.xls'#PIANO_DEI_CONTI.$D$121]" table:style-name="ce13">
            <text:p>12.803.868,69</text:p>
          </table:table-cell>
          <table:table-cell office:value-type="float" office:value="12008621.66" table:style-name="ce13">
            <text:p>12.008.621,66</text:p>
          </table:table-cell>
          <table:table-cell office:value-type="float" office:value="13" table:style-name="ce12">
            <text:p>13</text:p>
          </table:table-cell>
          <table:table-cell office:value-type="string" table:style-name="ce8">
            <text:p>SUBORDINATO</text:p>
          </table:table-cell>
          <table:table-cell table:style-name="ce1"/>
          <table:table-cell office:value-type="float" office:value="154785.88" table:formula="of:=['file:///H:/Ragio/SETTORE%20BILANCIO/CONSUNTIVO/CONTO%20CONSUNTIVO%202020/SCHEMI%20DI%20BILANCIO/stato%20patrimoniale%20piano%20dei%20conti.xls'#PIANO_DEI_CONTI.$D$257]" table:style-name="ce13">
            <text:p>154.785,88</text:p>
          </table:table-cell>
          <table:table-cell office:value-type="float" office:value="182197.85" table:style-name="ce13">
            <text:p>182.197,85</text:p>
          </table:table-cell>
          <table:table-cell office:value-type="float" office:value="29" table:style-name="ce12">
            <text:p>29</text:p>
          </table:table-cell>
          <table:table-cell table:number-columns-repeated="16374" table:style-name="ce1"/>
        </table:table-row>
        <table:table-row table:style-name="ro2"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15">
            <text:p>TOTALE IMMOBILIZZAZIONI (A)</text:p>
          </table:table-cell>
          <table:table-cell table:style-name="ce1"/>
          <table:table-cell office:value-type="float" office:value="194008042.43000001" table:formula="of:=[.C16]+[.C27]+[.C31]" table:style-name="ce13">
            <text:p>194.008.042,43</text:p>
          </table:table-cell>
          <table:table-cell office:value-type="float" office:value="191644270.62999997" table:formula="of:=[.D16]+[.D27]+[.D31]" table:style-name="ce13">
            <text:p>191.644.270,63</text:p>
          </table:table-cell>
          <table:table-cell table:style-name="ce12"/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number-columns-repeated="16374"/>
        </table:table-row>
        <table:table-row table:style-name="ro2">
          <table:table-cell table:style-name="ce10"/>
          <table:table-cell table:style-name="ce1"/>
          <table:table-cell table:number-columns-repeated="2" table:style-name="ce13"/>
          <table:table-cell table:style-name="ce12"/>
          <table:table-cell office:value-type="string" table:style-name="ce10">
            <text:p><text:span text:style-name="T2">D) DEBITI</text:span><text:s/>(con separata indicazione per ciascuna voce degli importi</text:p>
          </table:table-cell>
          <table:table-cell table:style-name="ce1"/>
          <table:table-cell table:number-columns-repeated="2" table:style-name="ce13"/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B) ATTIVO CIRCOLANTE</text:p>
          </table:table-cell>
          <table:table-cell table:style-name="ce1"/>
          <table:table-cell table:number-columns-repeated="2" table:style-name="ce13"/>
          <table:table-cell table:style-name="ce12"/>
          <table:table-cell office:value-type="string" table:style-name="ce10">
            <text:p>esigibili oltre l'esercizio successivo)</text:p>
          </table:table-cell>
          <table:table-cell table:style-name="ce1"/>
          <table:table-cell table:number-columns-repeated="2" table:style-name="ce13"/>
          <table:table-cell table:style-name="ce12"/>
          <table:table-cell table:number-columns-repeated="16374"/>
        </table:table-row>
        <table:table-row table:style-name="ro2">
          <table:table-cell table:style-name="ce10"/>
          <table:table-cell table:style-name="ce1"/>
          <table:table-cell table:number-columns-repeated="2" table:style-name="ce13"/>
          <table:table-cell table:style-name="ce12"/>
          <table:table-cell office:value-type="string" table:style-name="ce10">
            <text:p>d1)<text:s/></text:p>
          </table:table-cell>
          <table:table-cell office:value-type="string" table:style-name="ce1">
            <text:p>Mutui e Debiti verso banche</text:p>
          </table:table-cell>
          <table:table-cell office:value-type="float" office:value="7700623.4299999997" table:formula="of:=['file:///H:/Ragio/SETTORE%20BILANCIO/CONSUNTIVO/CONTO%20CONSUNTIVO%202020/SCHEMI%20DI%20BILANCIO/stato%20patrimoniale%20piano%20dei%20conti.xls'#PIANO_DEI_CONTI.$D$262]+['file:///H:/Ragio/SETTORE%20BILANCIO/CONSUNTIVO/CONTO%20CONSUNTIVO%202020/SCHEMI%20DI%20BILANCIO/stato%20patrimoniale%20piano%20dei%20conti.xls'#PIANO_DEI_CONTI.$D$263]" table:style-name="ce11">
            <text:p>7.700.623,43</text:p>
          </table:table-cell>
          <table:table-cell office:value-type="float" office:value="8407011.3200000003" table:style-name="ce11">
            <text:p>8.407.011,32</text:p>
          </table:table-cell>
          <table:table-cell office:value-type="float" office:value="30" table:style-name="ce12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I RIMANENZE</text:p>
          </table:table-cell>
          <table:table-cell table:style-name="ce1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2"/>
          <table:table-cell office:value-type="string" table:style-name="ce10">
            <text:p>d2)<text:s/></text:p>
          </table:table-cell>
          <table:table-cell office:value-type="string" table:style-name="ce1">
            <text:p>Debiti verso MIUR e altre Amministrazioni centrali</text:p>
          </table:table-cell>
          <table:table-cell office:value-type="float" office:value="71398" table:formula="of:=['file:///H:/Ragio/SETTORE%20BILANCIO/CONSUNTIVO/CONTO%20CONSUNTIVO%202020/SCHEMI%20DI%20BILANCIO/stato%20patrimoniale%20piano%20dei%20conti.xls'#PIANO_DEI_CONTI.$D$283]" table:style-name="ce11">
            <text:p>71.398,00</text:p>
          </table:table-cell>
          <table:table-cell office:value-type="float" office:value="0" table:style-name="ce11">
            <text:p>-</text:p>
          </table:table-cell>
          <table:table-cell office:value-type="float" office:value="31" table:style-name="ce12">
            <text:p>31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TOTALE RIMANENZE</text:p>
          </table:table-cell>
          <table:table-cell table:style-name="ce1"/>
          <table:table-cell office:value-type="float" office:value="0" table:formula="of:=SUM([.C37])" table:style-name="ce13">
            <text:p>-</text:p>
          </table:table-cell>
          <table:table-cell office:value-type="float" office:value="0" table:formula="of:=SUM([.D37])" table:style-name="ce13">
            <text:p>-</text:p>
          </table:table-cell>
          <table:table-cell table:style-name="ce12"/>
          <table:table-cell office:value-type="string" table:style-name="ce10">
            <text:p>d3)<text:s/></text:p>
          </table:table-cell>
          <table:table-cell office:value-type="string" table:style-name="ce1">
            <text:p>Debiti verso Regione e Province Autonome</text:p>
          </table:table-cell>
          <table:table-cell office:value-type="float" office:value="575873.75" table:formula="of:=['file:///H:/Ragio/SETTORE%20BILANCIO/CONSUNTIVO/CONTO%20CONSUNTIVO%202020/SCHEMI%20DI%20BILANCIO/stato%20patrimoniale%20piano%20dei%20conti.xls'#PIANO_DEI_CONTI.$D$287]-[.H39]-[.H41]" table:style-name="ce11">
            <text:p>575.873,75</text:p>
          </table:table-cell>
          <table:table-cell office:value-type="float" office:value="130919.36000000002" table:style-name="ce11">
            <text:p>130.919,36</text:p>
          </table:table-cell>
          <table:table-cell office:value-type="string" table:style-name="ce12">
            <text:p>32BIS</text:p>
          </table:table-cell>
          <table:table-cell table:number-columns-repeated="16374"/>
        </table:table-row>
        <table:table-row table:style-name="ro2">
          <table:table-cell table:style-name="ce10"/>
          <table:table-cell table:style-name="ce1"/>
          <table:table-cell table:number-columns-repeated="2" table:style-name="ce13"/>
          <table:table-cell table:style-name="ce12"/>
          <table:table-cell office:value-type="string" table:style-name="ce10">
            <text:p>d4)<text:s/></text:p>
          </table:table-cell>
          <table:table-cell office:value-type="string" table:style-name="ce1">
            <text:p>Debiti verso altre Amministrazioni locali</text:p>
          </table:table-cell>
          <table:table-cell office:value-type="float" office:value="165392.76999999999" table:style-name="ce11">
            <text:p>165.392,77</text:p>
          </table:table-cell>
          <table:table-cell office:value-type="float" office:value="206924.58" table:style-name="ce11">
            <text:p>206.924,58</text:p>
          </table:table-cell>
          <table:table-cell office:value-type="float" office:value="32" table:style-name="ce12">
            <text:p>32</text:p>
          </table:table-cell>
          <table:table-cell table:number-columns-repeated="16374"/>
        </table:table-row>
        <table:table-row table:style-name="ro2">
          <table:table-cell table:style-name="ce10"/>
          <table:table-cell table:style-name="ce1"/>
          <table:table-cell table:number-columns-repeated="2" table:style-name="ce13"/>
          <table:table-cell table:style-name="ce12"/>
          <table:table-cell office:value-type="string" table:style-name="ce10">
            <text:p>d5)<text:s/></text:p>
          </table:table-cell>
          <table:table-cell office:value-type="string" table:style-name="ce1">
            <text:p>Debiti verso l'Unione Europea e il Resto del Mondo</text:p>
          </table:table-cell>
          <table:table-cell office:value-type="float" office:value="1500" table:formula="of:=['file:///H:/Ragio/SETTORE%20BILANCIO/CONSUNTIVO/CONTO%20CONSUNTIVO%202020/SCHEMI%20DI%20BILANCIO/stato%20patrimoniale%20piano%20dei%20conti.xls'#PIANO_DEI_CONTI.$D$291]" table:style-name="ce11">
            <text:p>1.500,00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32TER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II CREDITI (con separata indicazione per ciascuna voce, degli importi</text:p>
          </table:table-cell>
          <table:table-cell table:style-name="ce1"/>
          <table:table-cell table:number-columns-repeated="2" table:style-name="ce13"/>
          <table:table-cell table:style-name="ce12"/>
          <table:table-cell office:value-type="string" table:style-name="ce10">
            <text:p>d6)<text:s/></text:p>
          </table:table-cell>
          <table:table-cell office:value-type="string" table:style-name="ce1">
            <text:p>Debiti verso Università</text:p>
          </table:table-cell>
          <table:table-cell office:value-type="float" office:value="265293.19" table:style-name="ce11">
            <text:p>265.293,19</text:p>
          </table:table-cell>
          <table:table-cell office:value-type="float" office:value="111359.06" table:style-name="ce11">
            <text:p>111.359,06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esigibili entro l'esercizio successivo)</text:p>
          </table:table-cell>
          <table:table-cell table:style-name="ce1"/>
          <table:table-cell table:number-columns-repeated="2" table:style-name="ce13"/>
          <table:table-cell table:style-name="ce12"/>
          <table:table-cell office:value-type="string" table:style-name="ce10">
            <text:p>d7)<text:s/></text:p>
          </table:table-cell>
          <table:table-cell office:value-type="string" table:style-name="ce1">
            <text:p>Debiti verso studenti</text:p>
          </table:table-cell>
          <table:table-cell office:value-type="float" office:value="53678.62" table:formula="of:=['file:///H:/Ragio/SETTORE%20BILANCIO/CONSUNTIVO/CONTO%20CONSUNTIVO%202020/SCHEMI%20DI%20BILANCIO/stato%20patrimoniale%20piano%20dei%20conti.xls'#PIANO_DEI_CONTI.$D$299]" table:style-name="ce11">
            <text:p>53.678,62</text:p>
          </table:table-cell>
          <table:table-cell office:value-type="float" office:value="13738.13" table:style-name="ce11">
            <text:p>13.738,13</text:p>
          </table:table-cell>
          <table:table-cell office:value-type="float" office:value="33" table:style-name="ce12">
            <text:p>3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II1)<text:s/></text:p>
          </table:table-cell>
          <table:table-cell office:value-type="string" table:style-name="ce1">
            <text:p>Crediti verso MIUR e altre Amministrazioni centrali</text:p>
          </table:table-cell>
          <table:table-cell office:value-type="float" office:value="19200542.289999999" table:formula="of:=['file:///H:/Ragio/SETTORE%20BILANCIO/CONSUNTIVO/CONTO%20CONSUNTIVO%202020/SCHEMI%20DI%20BILANCIO/stato%20patrimoniale%20piano%20dei%20conti.xls'#PIANO_DEI_CONTI.$D$141]+['file:///H:/Ragio/SETTORE%20BILANCIO/CONSUNTIVO/CONTO%20CONSUNTIVO%202020/SCHEMI%20DI%20BILANCIO/stato%20patrimoniale%20piano%20dei%20conti.xls'#PIANO_DEI_CONTI.$D$149]-['file:///H:/Ragio/SETTORE%20BILANCIO/CONSUNTIVO/CONTO%20CONSUNTIVO%202020/SCHEMI%20DI%20BILANCIO/stato%20patrimoniale%20piano%20dei%20conti.xls'#PIANO_DEI_CONTI.$D$243]" table:style-name="ce11">
            <text:p>19.200.542,29</text:p>
          </table:table-cell>
          <table:table-cell office:value-type="float" office:value="17009424.969999999" table:style-name="ce11">
            <text:p>17.009.424,97</text:p>
          </table:table-cell>
          <table:table-cell office:value-type="float" office:value="14" table:style-name="ce12">
            <text:p>14</text:p>
          </table:table-cell>
          <table:table-cell office:value-type="string" table:style-name="ce10">
            <text:p>d8)<text:s/></text:p>
          </table:table-cell>
          <table:table-cell office:value-type="string" table:style-name="ce1">
            <text:p>Acconti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" table:style-name="ce12">
            <text:p>3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II2)</text:p>
          </table:table-cell>
          <table:table-cell office:value-type="string" table:style-name="ce1">
            <text:p>Crediti verso Regioni e Province Autonome</text:p>
          </table:table-cell>
          <table:table-cell office:value-type="float" office:value="4597661.2700000005" table:formula="of:=-1789497.25+['file:///H:/Ragio/SETTORE%20BILANCIO/CONSUNTIVO/CONTO%20CONSUNTIVO%202020/SCHEMI%20DI%20BILANCIO/stato%20patrimoniale%20piano%20dei%20conti.xls'#PIANO_DEI_CONTI.$D$153]-['file:///H:/Ragio/SETTORE%20BILANCIO/CONSUNTIVO/CONTO%20CONSUNTIVO%202020/SCHEMI%20DI%20BILANCIO/stato%20patrimoniale%20piano%20dei%20conti.xls'#PIANO_DEI_CONTI.$D$244]" table:style-name="ce11">
            <text:p>4.597.661,27</text:p>
          </table:table-cell>
          <table:table-cell office:value-type="float" office:value="4763590.6599999983" table:style-name="ce11">
            <text:p>4.763.590,66</text:p>
          </table:table-cell>
          <table:table-cell office:value-type="float" office:value="15" table:style-name="ce12">
            <text:p>15</text:p>
          </table:table-cell>
          <table:table-cell office:value-type="string" table:style-name="ce10">
            <text:p>d9)<text:s/></text:p>
          </table:table-cell>
          <table:table-cell office:value-type="string" table:style-name="ce1">
            <text:p>Debiti verso fomitori</text:p>
          </table:table-cell>
          <table:table-cell office:value-type="float" office:value="8356721.7000000002" table:formula="of:=['file:///H:/Ragio/SETTORE%20BILANCIO/CONSUNTIVO/CONTO%20CONSUNTIVO%202020/SCHEMI%20DI%20BILANCIO/stato%20patrimoniale%20piano%20dei%20conti.xls'#PIANO_DEI_CONTI.$D$278]+['file:///H:/Ragio/SETTORE%20BILANCIO/CONSUNTIVO/CONTO%20CONSUNTIVO%202020/SCHEMI%20DI%20BILANCIO/stato%20patrimoniale%20piano%20dei%20conti.xls'#PIANO_DEI_CONTI.$D$279]" table:style-name="ce11">
            <text:p>8.356.721,70</text:p>
          </table:table-cell>
          <table:table-cell office:value-type="float" office:value="6756200.9299999997" table:style-name="ce11">
            <text:p>6.756.200,93</text:p>
          </table:table-cell>
          <table:table-cell office:value-type="float" office:value="35" table:style-name="ce12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II3)</text:p>
          </table:table-cell>
          <table:table-cell office:value-type="string" table:style-name="ce1">
            <text:p>Crediti verso altre Amministrazioni locali</text:p>
          </table:table-cell>
          <table:table-cell office:value-type="float" office:value="1758629.92" table:formula="of:=1789497.25-['file:///H:/Ragio/SETTORE%20BILANCIO/CONSUNTIVO/CONTO%20CONSUNTIVO%202020/SCHEMI%20DI%20BILANCIO/stato%20patrimoniale%20piano%20dei%20conti.xls'#PIANO_DEI_CONTI.$D$245]" table:style-name="ce11">
            <text:p>1.758.629,92</text:p>
          </table:table-cell>
          <table:table-cell office:value-type="float" office:value="8581008.1600000001" table:style-name="ce11">
            <text:p>8.581.008,16</text:p>
          </table:table-cell>
          <table:table-cell office:value-type="float" office:value="16" table:style-name="ce12">
            <text:p>16</text:p>
          </table:table-cell>
          <table:table-cell office:value-type="string" table:style-name="ce10">
            <text:p>d10)<text:s/></text:p>
          </table:table-cell>
          <table:table-cell office:value-type="string" table:style-name="ce1">
            <text:p>Debiti verso dipendenti</text:p>
          </table:table-cell>
          <table:table-cell office:value-type="float" office:value="120.71" table:formula="of:=+['file:///H:/Ragio/SETTORE%20BILANCIO/CONSUNTIVO/CONTO%20CONSUNTIVO%202020/SCHEMI%20DI%20BILANCIO/stato%20patrimoniale%20piano%20dei%20conti.xls'#PIANO_DEI_CONTI.$D$295]" table:style-name="ce11">
            <text:p>120,71</text:p>
          </table:table-cell>
          <table:table-cell office:value-type="float" office:value="15818.45" table:style-name="ce11">
            <text:p>15.818,45</text:p>
          </table:table-cell>
          <table:table-cell office:value-type="float" office:value="36" table:style-name="ce12">
            <text:p>3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II4)</text:p>
          </table:table-cell>
          <table:table-cell office:value-type="string" table:style-name="ce1">
            <text:p>Crediti verso l'Unione Europea e il Resto del Mondo</text:p>
          </table:table-cell>
          <table:table-cell office:value-type="float" office:value="3273285.5" table:formula="of:=['file:///H:/Ragio/SETTORE%20BILANCIO/CONSUNTIVO/CONTO%20CONSUNTIVO%202020/SCHEMI%20DI%20BILANCIO/stato%20patrimoniale%20piano%20dei%20conti.xls'#PIANO_DEI_CONTI.$D$161]-['file:///H:/Ragio/SETTORE%20BILANCIO/CONSUNTIVO/CONTO%20CONSUNTIVO%202020/SCHEMI%20DI%20BILANCIO/stato%20patrimoniale%20piano%20dei%20conti.xls'#PIANO_DEI_CONTI.$D$246]" table:style-name="ce11">
            <text:p>3.273.285,50</text:p>
          </table:table-cell>
          <table:table-cell office:value-type="float" office:value="2582614.11" table:style-name="ce11">
            <text:p>2.582.614,11</text:p>
          </table:table-cell>
          <table:table-cell office:value-type="float" office:value="17" table:style-name="ce12">
            <text:p>17</text:p>
          </table:table-cell>
          <table:table-cell office:value-type="string" table:style-name="ce10">
            <text:p>d11)<text:s/></text:p>
          </table:table-cell>
          <table:table-cell office:value-type="string" table:style-name="ce1">
            <text:p>Debiti verso società o enti controllati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II5)<text:s/></text:p>
          </table:table-cell>
          <table:table-cell office:value-type="string" table:style-name="ce1">
            <text:p>Crediti verso Università</text:p>
          </table:table-cell>
          <table:table-cell office:value-type="float" office:value="667456.43999999994" table:formula="of:=['file:///H:/Ragio/SETTORE%20BILANCIO/CONSUNTIVO/CONTO%20CONSUNTIVO%202020/SCHEMI%20DI%20BILANCIO/stato%20patrimoniale%20piano%20dei%20conti.xls'#PIANO_DEI_CONTI.$D$180]-['file:///H:/Ragio/SETTORE%20BILANCIO/CONSUNTIVO/CONTO%20CONSUNTIVO%202020/SCHEMI%20DI%20BILANCIO/stato%20patrimoniale%20piano%20dei%20conti.xls'#PIANO_DEI_CONTI.$D$247]" table:style-name="ce11">
            <text:p>667.456,44</text:p>
          </table:table-cell>
          <table:table-cell office:value-type="float" office:value="498765.34" table:style-name="ce11">
            <text:p>498.765,34</text:p>
          </table:table-cell>
          <table:table-cell office:value-type="float" office:value="18" table:style-name="ce12">
            <text:p>18</text:p>
          </table:table-cell>
          <table:table-cell office:value-type="string" table:style-name="ce10">
            <text:p>d12)<text:s/></text:p>
          </table:table-cell>
          <table:table-cell office:value-type="string" table:style-name="ce1">
            <text:p>Altri debiti</text:p>
          </table:table-cell>
          <table:table-cell office:value-type="float" office:value="13551245.26" table:formula="of:=['file:///H:/Ragio/SETTORE%20BILANCIO/CONSUNTIVO/CONTO%20CONSUNTIVO%202020/SCHEMI%20DI%20BILANCIO/stato%20patrimoniale%20piano%20dei%20conti.xls'#PIANO_DEI_CONTI.$D$303]+['file:///H:/Ragio/SETTORE%20BILANCIO/CONSUNTIVO/CONTO%20CONSUNTIVO%202020/SCHEMI%20DI%20BILANCIO/stato%20patrimoniale%20piano%20dei%20conti.xls'#PIANO_DEI_CONTI.$D$305]+['file:///H:/Ragio/SETTORE%20BILANCIO/CONSUNTIVO/CONTO%20CONSUNTIVO%202020/SCHEMI%20DI%20BILANCIO/stato%20patrimoniale%20piano%20dei%20conti.xls'#PIANO_DEI_CONTI.$D$306]+['file:///H:/Ragio/SETTORE%20BILANCIO/CONSUNTIVO/CONTO%20CONSUNTIVO%202020/SCHEMI%20DI%20BILANCIO/stato%20patrimoniale%20piano%20dei%20conti.xls'#PIANO_DEI_CONTI.$D$307]+['file:///H:/Ragio/SETTORE%20BILANCIO/CONSUNTIVO/CONTO%20CONSUNTIVO%202020/SCHEMI%20DI%20BILANCIO/stato%20patrimoniale%20piano%20dei%20conti.xls'#PIANO_DEI_CONTI.$D$308]+['file:///H:/Ragio/SETTORE%20BILANCIO/CONSUNTIVO/CONTO%20CONSUNTIVO%202020/SCHEMI%20DI%20BILANCIO/stato%20patrimoniale%20piano%20dei%20conti.xls'#PIANO_DEI_CONTI.$D$309]+['file:///H:/Ragio/SETTORE%20BILANCIO/CONSUNTIVO/CONTO%20CONSUNTIVO%202020/SCHEMI%20DI%20BILANCIO/stato%20patrimoniale%20piano%20dei%20conti.xls'#PIANO_DEI_CONTI.$D$310]+['file:///H:/Ragio/SETTORE%20BILANCIO/CONSUNTIVO/CONTO%20CONSUNTIVO%202020/SCHEMI%20DI%20BILANCIO/stato%20patrimoniale%20piano%20dei%20conti.xls'#PIANO_DEI_CONTI.$D$311]+['file:///H:/Ragio/SETTORE%20BILANCIO/CONSUNTIVO/CONTO%20CONSUNTIVO%202020/SCHEMI%20DI%20BILANCIO/stato%20patrimoniale%20piano%20dei%20conti.xls'#PIANO_DEI_CONTI.$D$312]+['file:///H:/Ragio/SETTORE%20BILANCIO/CONSUNTIVO/CONTO%20CONSUNTIVO%202020/SCHEMI%20DI%20BILANCIO/stato%20patrimoniale%20piano%20dei%20conti.xls'#PIANO_DEI_CONTI.$D$313]+['file:///H:/Ragio/SETTORE%20BILANCIO/CONSUNTIVO/CONTO%20CONSUNTIVO%202020/SCHEMI%20DI%20BILANCIO/stato%20patrimoniale%20piano%20dei%20conti.xls'#PIANO_DEI_CONTI.$D$314]+['file:///H:/Ragio/SETTORE%20BILANCIO/CONSUNTIVO/CONTO%20CONSUNTIVO%202020/SCHEMI%20DI%20BILANCIO/stato%20patrimoniale%20piano%20dei%20conti.xls'#PIANO_DEI_CONTI.$D$315]+['file:///H:/Ragio/SETTORE%20BILANCIO/CONSUNTIVO/CONTO%20CONSUNTIVO%202020/SCHEMI%20DI%20BILANCIO/stato%20patrimoniale%20piano%20dei%20conti.xls'#PIANO_DEI_CONTI.$D$319]+['file:///H:/Ragio/SETTORE%20BILANCIO/CONSUNTIVO/CONTO%20CONSUNTIVO%202020/SCHEMI%20DI%20BILANCIO/stato%20patrimoniale%20piano%20dei%20conti.xls'#PIANO_DEI_CONTI.$D$320]+['file:///H:/Ragio/SETTORE%20BILANCIO/CONSUNTIVO/CONTO%20CONSUNTIVO%202020/SCHEMI%20DI%20BILANCIO/stato%20patrimoniale%20piano%20dei%20conti.xls'#PIANO_DEI_CONTI.$D$322]+['file:///H:/Ragio/SETTORE%20BILANCIO/CONSUNTIVO/CONTO%20CONSUNTIVO%202020/SCHEMI%20DI%20BILANCIO/stato%20patrimoniale%20piano%20dei%20conti.xls'#PIANO_DEI_CONTI.$D$327]+['file:///H:/Ragio/SETTORE%20BILANCIO/CONSUNTIVO/CONTO%20CONSUNTIVO%202020/SCHEMI%20DI%20BILANCIO/stato%20patrimoniale%20piano%20dei%20conti.xls'#PIANO_DEI_CONTI.$D$330]+['file:///H:/Ragio/SETTORE%20BILANCIO/CONSUNTIVO/CONTO%20CONSUNTIVO%202020/SCHEMI%20DI%20BILANCIO/stato%20patrimoniale%20piano%20dei%20conti.xls'#PIANO_DEI_CONTI.$D$331]+['file:///H:/Ragio/SETTORE%20BILANCIO/CONSUNTIVO/CONTO%20CONSUNTIVO%202020/SCHEMI%20DI%20BILANCIO/stato%20patrimoniale%20piano%20dei%20conti.xls'#PIANO_DEI_CONTI.$D$334]+['file:///H:/Ragio/SETTORE%20BILANCIO/CONSUNTIVO/CONTO%20CONSUNTIVO%202020/SCHEMI%20DI%20BILANCIO/stato%20patrimoniale%20piano%20dei%20conti.xls'#PIANO_DEI_CONTI.$D$335]-['file:///H:/Ragio/SETTORE%20BILANCIO/CONSUNTIVO/CONTO%20CONSUNTIVO%202020/SCHEMI%20DI%20BILANCIO/stato%20patrimoniale%20piano%20dei%20conti.xls'#PIANO_DEI_CONTI.$D$232]" table:style-name="ce11">
            <text:p>13.551.245,26</text:p>
          </table:table-cell>
          <table:table-cell office:value-type="float" office:value="11208253.239999998" table:style-name="ce11">
            <text:p>11.208.253,24</text:p>
          </table:table-cell>
          <table:table-cell office:value-type="float" office:value="37" table:style-name="ce12">
            <text:p>3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II6)</text:p>
          </table:table-cell>
          <table:table-cell office:value-type="string" table:style-name="ce1">
            <text:p>Crediti verso studenti per tasse e contributi</text:p>
          </table:table-cell>
          <table:table-cell office:value-type="float" office:value="5480632.7800000003" table:formula="of:=['file:///H:/Ragio/SETTORE%20BILANCIO/CONSUNTIVO/CONTO%20CONSUNTIVO%202020/SCHEMI%20DI%20BILANCIO/stato%20patrimoniale%20piano%20dei%20conti.xls'#PIANO_DEI_CONTI.$D$169]-['file:///H:/Ragio/SETTORE%20BILANCIO/CONSUNTIVO/CONTO%20CONSUNTIVO%202020/SCHEMI%20DI%20BILANCIO/stato%20patrimoniale%20piano%20dei%20conti.xls'#PIANO_DEI_CONTI.$D$248]" table:style-name="ce11">
            <text:p>5.480.632,78</text:p>
          </table:table-cell>
          <table:table-cell office:value-type="float" office:value="110678.38" table:style-name="ce11">
            <text:p>110.678,38</text:p>
          </table:table-cell>
          <table:table-cell office:value-type="float" office:value="19" table:style-name="ce12">
            <text:p>19</text:p>
          </table:table-cell>
          <table:table-cell office:value-type="string" table:style-name="ce16">
            <text:p>TOTALE DEBITI (D)</text:p>
          </table:table-cell>
          <table:table-cell table:style-name="ce1"/>
          <table:table-cell office:value-type="float" office:value="30741847.43" table:formula="of:=SUM([.H36:.H47])" table:style-name="ce13">
            <text:p>30.741.847,43</text:p>
          </table:table-cell>
          <table:table-cell office:value-type="float" office:value="26850225.07" table:formula="of:=SUM([.I36:.I47])" table:style-name="ce13">
            <text:p>26.850.225,07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bII7)</text:p>
          </table:table-cell>
          <table:table-cell office:value-type="string" table:style-name="ce1">
            <text:p>Crediti verso società ed enti controllati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style-name="ce12"/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10">
            <text:p>bII8)</text:p>
          </table:table-cell>
          <table:table-cell office:value-type="string" table:style-name="ce1">
            <text:p>Crediti verso altri (pubblici)</text:p>
          </table:table-cell>
          <table:table-cell office:value-type="float" office:value="6217436.7000000011" table:formula="of:=-3377058.29+['file:///H:/Ragio/SETTORE%20BILANCIO/CONSUNTIVO/CONTO%20CONSUNTIVO%202020/SCHEMI%20DI%20BILANCIO/stato%20patrimoniale%20piano%20dei%20conti.xls'#PIANO_DEI_CONTI.$D$157]+['file:///H:/Ragio/SETTORE%20BILANCIO/CONSUNTIVO/CONTO%20CONSUNTIVO%202020/SCHEMI%20DI%20BILANCIO/stato%20patrimoniale%20piano%20dei%20conti.xls'#PIANO_DEI_CONTI.$D$175]+['file:///H:/Ragio/SETTORE%20BILANCIO/CONSUNTIVO/CONTO%20CONSUNTIVO%202020/SCHEMI%20DI%20BILANCIO/stato%20patrimoniale%20piano%20dei%20conti.xls'#PIANO_DEI_CONTI.$D$184]+['file:///H:/Ragio/SETTORE%20BILANCIO/CONSUNTIVO/CONTO%20CONSUNTIVO%202020/SCHEMI%20DI%20BILANCIO/stato%20patrimoniale%20piano%20dei%20conti.xls'#PIANO_DEI_CONTI.$D$185]+['file:///H:/Ragio/SETTORE%20BILANCIO/CONSUNTIVO/CONTO%20CONSUNTIVO%202020/SCHEMI%20DI%20BILANCIO/stato%20patrimoniale%20piano%20dei%20conti.xls'#PIANO_DEI_CONTI.$D$190]+['file:///H:/Ragio/SETTORE%20BILANCIO/CONSUNTIVO/CONTO%20CONSUNTIVO%202020/SCHEMI%20DI%20BILANCIO/stato%20patrimoniale%20piano%20dei%20conti.xls'#PIANO_DEI_CONTI.$D$197]+['file:///H:/Ragio/SETTORE%20BILANCIO/CONSUNTIVO/CONTO%20CONSUNTIVO%202020/SCHEMI%20DI%20BILANCIO/stato%20patrimoniale%20piano%20dei%20conti.xls'#PIANO_DEI_CONTI.$D$198]+['file:///H:/Ragio/SETTORE%20BILANCIO/CONSUNTIVO/CONTO%20CONSUNTIVO%202020/SCHEMI%20DI%20BILANCIO/stato%20patrimoniale%20piano%20dei%20conti.xls'#PIANO_DEI_CONTI.$D$199]+['file:///H:/Ragio/SETTORE%20BILANCIO/CONSUNTIVO/CONTO%20CONSUNTIVO%202020/SCHEMI%20DI%20BILANCIO/stato%20patrimoniale%20piano%20dei%20conti.xls'#PIANO_DEI_CONTI.$D$201]-['file:///H:/Ragio/SETTORE%20BILANCIO/CONSUNTIVO/CONTO%20CONSUNTIVO%202020/SCHEMI%20DI%20BILANCIO/stato%20patrimoniale%20piano%20dei%20conti.xls'#PIANO_DEI_CONTI.$D$249]" table:style-name="ce11">
            <text:p>6.217.436,70</text:p>
          </table:table-cell>
          <table:table-cell office:value-type="float" office:value="5767856.4100000001" table:style-name="ce11">
            <text:p>5.767.856,41</text:p>
          </table:table-cell>
          <table:table-cell office:value-type="float" office:value="20" table:style-name="ce12">
            <text:p>20</text:p>
          </table:table-cell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10">
            <text:p>bII9)</text:p>
          </table:table-cell>
          <table:table-cell office:value-type="string" table:style-name="ce1">
            <text:p>Crediti verso altri (privati)</text:p>
          </table:table-cell>
          <table:table-cell office:value-type="float" office:value="12059158.660000002" table:formula="of:=3377058.29+['file:///H:/Ragio/SETTORE%20BILANCIO/CONSUNTIVO/CONTO%20CONSUNTIVO%202020/SCHEMI%20DI%20BILANCIO/stato%20patrimoniale%20piano%20dei%20conti.xls'#PIANO_DEI_CONTI.$D$165]+['file:///H:/Ragio/SETTORE%20BILANCIO/CONSUNTIVO/CONTO%20CONSUNTIVO%202020/SCHEMI%20DI%20BILANCIO/stato%20patrimoniale%20piano%20dei%20conti.xls'#PIANO_DEI_CONTI.$D$174]+['file:///H:/Ragio/SETTORE%20BILANCIO/CONSUNTIVO/CONTO%20CONSUNTIVO%202020/SCHEMI%20DI%20BILANCIO/stato%20patrimoniale%20piano%20dei%20conti.xls'#PIANO_DEI_CONTI.$D$179]+['file:///H:/Ragio/SETTORE%20BILANCIO/CONSUNTIVO/CONTO%20CONSUNTIVO%202020/SCHEMI%20DI%20BILANCIO/stato%20patrimoniale%20piano%20dei%20conti.xls'#PIANO_DEI_CONTI.$D$181]+['file:///H:/Ragio/SETTORE%20BILANCIO/CONSUNTIVO/CONTO%20CONSUNTIVO%202020/SCHEMI%20DI%20BILANCIO/stato%20patrimoniale%20piano%20dei%20conti.xls'#PIANO_DEI_CONTI.$D$182]+['file:///H:/Ragio/SETTORE%20BILANCIO/CONSUNTIVO/CONTO%20CONSUNTIVO%202020/SCHEMI%20DI%20BILANCIO/stato%20patrimoniale%20piano%20dei%20conti.xls'#PIANO_DEI_CONTI.$D$183]+['file:///H:/Ragio/SETTORE%20BILANCIO/CONSUNTIVO/CONTO%20CONSUNTIVO%202020/SCHEMI%20DI%20BILANCIO/stato%20patrimoniale%20piano%20dei%20conti.xls'#PIANO_DEI_CONTI.$D$192]-['file:///H:/Ragio/SETTORE%20BILANCIO/CONSUNTIVO/CONTO%20CONSUNTIVO%202020/SCHEMI%20DI%20BILANCIO/stato%20patrimoniale%20piano%20dei%20conti.xls'#PIANO_DEI_CONTI.$D$250]" table:style-name="ce11">
            <text:p>12.059.158,66</text:p>
          </table:table-cell>
          <table:table-cell office:value-type="float" office:value="13390799.939999999" table:style-name="ce11">
            <text:p>13.390.799,94</text:p>
          </table:table-cell>
          <table:table-cell office:value-type="float" office:value="21" table:style-name="ce12">
            <text:p>21</text:p>
          </table:table-cell>
          <table:table-cell table:style-name="ce8"/>
          <table:table-cell table:style-name="ce1"/>
          <table:table-cell table:number-columns-repeated="2" table:style-name="ce13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15">
            <text:p>TOTALE CREDITI</text:p>
          </table:table-cell>
          <table:table-cell table:style-name="ce1"/>
          <table:table-cell office:value-type="float" office:value="53254803.560000002" table:formula="of:=SUM([.C43:.C51])" table:style-name="ce11">
            <text:p>53.254.803,56</text:p>
          </table:table-cell>
          <table:table-cell office:value-type="float" office:value="52704737.969999991" table:formula="of:=SUM([.D43:.D51])" table:style-name="ce13">
            <text:p>52.704.737,97</text:p>
          </table:table-cell>
          <table:table-cell table:style-name="ce12"/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style-name="ce17"/>
          <table:table-cell table:number-columns-repeated="16373"/>
        </table:table-row>
        <table:table-row table:style-name="ro2"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style-name="ce17"/>
          <table:table-cell table:number-columns-repeated="16373"/>
        </table:table-row>
        <table:table-row table:style-name="ro2">
          <table:table-cell office:value-type="string" table:style-name="ce10">
            <text:p>III ATTIVITA' FINANZIARIE</text:p>
          </table:table-cell>
          <table:table-cell table:style-name="ce1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2"/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15">
            <text:p>TOTALE ATTIVITA' FINANZIARIE</text:p>
          </table:table-cell>
          <table:table-cell table:style-name="ce1"/>
          <table:table-cell office:value-type="float" office:value="0" table:formula="of:=SUM([.C54])" table:style-name="ce13">
            <text:p>-</text:p>
          </table:table-cell>
          <table:table-cell office:value-type="float" office:value="0" table:formula="of:=SUM([.D54])" table:style-name="ce13">
            <text:p>-</text:p>
          </table:table-cell>
          <table:table-cell table:style-name="ce12"/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number-columns-repeated="16374" table:style-name="ce1"/>
        </table:table-row>
        <table:table-row table:style-name="ro2"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10">
            <text:p>IV DISPONIBILITA' LIQUIDE</text:p>
          </table:table-cell>
          <table:table-cell table:style-name="ce1"/>
          <table:table-cell table:number-columns-repeated="2" table:style-name="ce13"/>
          <table:table-cell table:style-name="ce12"/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10">
            <text:p>bIV1)</text:p>
          </table:table-cell>
          <table:table-cell office:value-type="string" table:style-name="ce1">
            <text:p>Depositi bancari e postali</text:p>
          </table:table-cell>
          <table:table-cell office:value-type="float" office:value="247196797.37" table:formula="of:=['file:///H:/Ragio/SETTORE%20BILANCIO/CONSUNTIVO/CONTO%20CONSUNTIVO%202020/SCHEMI%20DI%20BILANCIO/stato%20patrimoniale%20piano%20dei%20conti.xls'#PIANO_DEI_CONTI.$D$215]+['file:///H:/Ragio/SETTORE%20BILANCIO/CONSUNTIVO/CONTO%20CONSUNTIVO%202020/SCHEMI%20DI%20BILANCIO/stato%20patrimoniale%20piano%20dei%20conti.xls'#PIANO_DEI_CONTI.$D$216]+['file:///H:/Ragio/SETTORE%20BILANCIO/CONSUNTIVO/CONTO%20CONSUNTIVO%202020/SCHEMI%20DI%20BILANCIO/stato%20patrimoniale%20piano%20dei%20conti.xls'#PIANO_DEI_CONTI.$D$217]" table:style-name="ce13">
            <text:p>247.196.797,37</text:p>
          </table:table-cell>
          <table:table-cell office:value-type="float" office:value="214840735.48999998" table:style-name="ce13">
            <text:p>214.840.735,49</text:p>
          </table:table-cell>
          <table:table-cell office:value-type="float" office:value="22" table:style-name="ce12">
            <text:p>22</text:p>
          </table:table-cell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10">
            <text:p>bIV2)</text:p>
          </table:table-cell>
          <table:table-cell office:value-type="string" table:style-name="ce1">
            <text:p>Denaro e valori in cassa</text:p>
          </table:table-cell>
          <table:table-cell table:number-columns-repeated="2" table:style-name="ce13"/>
          <table:table-cell table:style-name="ce12"/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15">
            <text:p>TOTALE DISPONIBILITA' LIQUIDE</text:p>
          </table:table-cell>
          <table:table-cell table:style-name="ce1"/>
          <table:table-cell office:value-type="float" office:value="247196797.37" table:formula="of:=SUM([.C58:.C59])" table:style-name="ce13">
            <text:p>247.196.797,37</text:p>
          </table:table-cell>
          <table:table-cell office:value-type="float" office:value="214840735.48999998" table:formula="of:=SUM([.D58:.D59])" table:style-name="ce13">
            <text:p>214.840.735,49</text:p>
          </table:table-cell>
          <table:table-cell table:style-name="ce12"/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number-columns-repeated="16374" table:style-name="ce1"/>
        </table:table-row>
        <table:table-row table:style-name="ro2">
          <table:table-cell table:style-name="ce10"/>
          <table:table-cell table:style-name="ce1"/>
          <table:table-cell table:number-columns-repeated="2" table:style-name="ce13"/>
          <table:table-cell table:style-name="ce18"/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16">
            <text:p>TOTALE ATTIVO CIRCOLANTE (B)</text:p>
          </table:table-cell>
          <table:table-cell table:style-name="ce1"/>
          <table:table-cell office:value-type="float" office:value="300451600.93000001" table:formula="of:=[.C38]+[.C52]+[.C55]+[.C60]" table:style-name="ce13">
            <text:p>300.451.600,93</text:p>
          </table:table-cell>
          <table:table-cell office:value-type="float" office:value="267545473.45999998" table:formula="of:=[.D38]+[.D52]+[.D55]+[.D60]" table:style-name="ce13">
            <text:p>267.545.473,46</text:p>
          </table:table-cell>
          <table:table-cell table:style-name="ce18"/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number-columns-repeated="16374" table:style-name="ce1"/>
        </table:table-row>
        <table:table-row table:style-name="ro2">
          <table:table-cell table:style-name="ce10"/>
          <table:table-cell table:style-name="ce1"/>
          <table:table-cell table:number-columns-repeated="2" table:style-name="ce13"/>
          <table:table-cell table:style-name="ce18"/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8">
            <text:p>C) RATEI <text:s/>E RISCONTI ATTIVI</text:p>
          </table:table-cell>
          <table:table-cell table:style-name="ce1"/>
          <table:table-cell table:number-columns-repeated="2" table:style-name="ce13"/>
          <table:table-cell table:style-name="ce18"/>
          <table:table-cell office:value-type="string" table:style-name="ce8">
            <text:p>E) RATEI E RISCONTI PASSIVI E CONTRIBUTI AGLI INVESTIMENTI</text:p>
          </table:table-cell>
          <table:table-cell table:style-name="ce1"/>
          <table:table-cell table:number-columns-repeated="2" table:style-name="ce13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10">
            <text:p>c1)</text:p>
          </table:table-cell>
          <table:table-cell office:value-type="string" table:style-name="ce1">
            <text:p>Ratei e risconti attivi</text:p>
          </table:table-cell>
          <table:table-cell office:value-type="float" office:value="547796.16" table:formula="of:=['file:///H:/Ragio/SETTORE%20BILANCIO/CONSUNTIVO/CONTO%20CONSUNTIVO%202020/SCHEMI%20DI%20BILANCIO/stato%20patrimoniale%20piano%20dei%20conti.xls'#PIANO_DEI_CONTI.$D$227]" table:style-name="ce13">
            <text:p>547.796,16</text:p>
          </table:table-cell>
          <table:table-cell office:value-type="float" office:value="289771.95" table:style-name="ce13">
            <text:p>289.771,95</text:p>
          </table:table-cell>
          <table:table-cell office:value-type="float" office:value="23" table:style-name="ce12">
            <text:p>23</text:p>
          </table:table-cell>
          <table:table-cell office:value-type="string" table:style-name="ce10">
            <text:p>e1)</text:p>
          </table:table-cell>
          <table:table-cell office:value-type="string" table:style-name="ce1">
            <text:p>Contributi agli investimenti</text:p>
          </table:table-cell>
          <table:table-cell office:value-type="float" office:value="40813517.649999999" table:style-name="ce11">
            <text:p>40.813.517,65</text:p>
          </table:table-cell>
          <table:table-cell office:value-type="float" office:value="47625948.340000004" table:style-name="ce13">
            <text:p>47.625.948,34</text:p>
          </table:table-cell>
          <table:table-cell office:value-type="float" office:value="38" table:style-name="ce12">
            <text:p>38</text:p>
          </table:table-cell>
          <table:table-cell table:number-columns-repeated="16374"/>
        </table:table-row>
        <table:table-row table:style-name="ro2">
          <table:table-cell table:style-name="ce10"/>
          <table:table-cell table:style-name="ce1"/>
          <table:table-cell table:number-columns-repeated="2" table:style-name="ce13"/>
          <table:table-cell table:style-name="ce12"/>
          <table:table-cell office:value-type="string" table:style-name="ce10">
            <text:p>e2)</text:p>
          </table:table-cell>
          <table:table-cell office:value-type="string" table:style-name="ce1">
            <text:p>Ratei e risconti passivi</text:p>
          </table:table-cell>
          <table:table-cell office:value-type="float" office:value="19160331.130000003" table:formula="of:=['file:///H:/Ragio/SETTORE%20BILANCIO/CONSUNTIVO/CONTO%20CONSUNTIVO%202020/SCHEMI%20DI%20BILANCIO/stato%20patrimoniale%20piano%20dei%20conti.xls'#PIANO_DEI_CONTI.$D$345]-[.H65]" table:style-name="ce13">
            <text:p>19.160.331,13</text:p>
          </table:table-cell>
          <table:table-cell office:value-type="float" office:value="16665901.839999996" table:style-name="ce13">
            <text:p>16.665.901,84</text:p>
          </table:table-cell>
          <table:table-cell office:value-type="float" office:value="39" table:style-name="ce12">
            <text:p>39</text:p>
          </table:table-cell>
          <table:table-cell table:number-columns-repeated="16374"/>
        </table:table-row>
        <table:table-row table:style-name="ro2"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D) RATEI <text:s/>ATTIVI PER PROGETTI E RICERCHE IN CORSO</text:p>
          </table:table-cell>
          <table:table-cell table:style-name="ce1"/>
          <table:table-cell table:number-columns-repeated="2" table:style-name="ce13"/>
          <table:table-cell table:style-name="ce12"/>
          <table:table-cell office:value-type="string" table:style-name="ce8">
            <text:p>F) RISCONTI PASSIVI PER PROGETTI E RICERCHE IN CORSO</text:p>
          </table:table-cell>
          <table:table-cell table:style-name="ce1"/>
          <table:table-cell table:number-columns-repeated="2" table:style-name="ce13"/>
          <table:table-cell table:style-name="ce12"/>
          <table:table-cell table:number-columns-repeated="16374"/>
        </table:table-row>
        <table:table-row table:style-name="ro2">
          <table:table-cell office:value-type="string" table:style-name="ce10">
            <text:p>d1)</text:p>
          </table:table-cell>
          <table:table-cell office:value-type="string" table:style-name="ce1">
            <text:p>Ratei attivi per progetti e ricerche finanziate o co-finanziate in corso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4" table:style-name="ce12">
            <text:p>24</text:p>
          </table:table-cell>
          <table:table-cell office:value-type="string" table:style-name="ce10">
            <text:p>f1)</text:p>
          </table:table-cell>
          <table:table-cell office:value-type="string" table:style-name="ce1">
            <text:p>Risconti passivi per progetti e ricerche finanziate o co-finanziate in corso</text:p>
          </table:table-cell>
          <table:table-cell office:value-type="float" office:value="50010756.049999997" table:formula="of:=['file:///H:/Ragio/SETTORE%20BILANCIO/CONSUNTIVO/CONTO%20CONSUNTIVO%202020/SCHEMI%20DI%20BILANCIO/stato%20patrimoniale%20piano%20dei%20conti.xls'#PIANO_DEI_CONTI.$D$346]" table:style-name="ce13">
            <text:p>50.010.756,05</text:p>
          </table:table-cell>
          <table:table-cell office:value-type="float" office:value="40138009.980000004" table:style-name="ce13">
            <text:p>40.138.009,98</text:p>
          </table:table-cell>
          <table:table-cell office:value-type="float" office:value="40" table:style-name="ce12">
            <text:p>40</text:p>
          </table:table-cell>
          <table:table-cell table:number-columns-repeated="16374"/>
        </table:table-row>
        <table:table-row table:style-name="ro2">
          <table:table-cell table:style-name="ce10"/>
          <table:table-cell table:style-name="ce1"/>
          <table:table-cell table:number-columns-repeated="2" table:style-name="ce13"/>
          <table:table-cell table:style-name="ce18"/>
          <table:table-cell table:style-name="ce10"/>
          <table:table-cell table:style-name="ce1"/>
          <table:table-cell table:number-columns-repeated="2" table:style-name="ce13"/>
          <table:table-cell table:style-name="ce12"/>
          <table:table-cell table:number-columns-repeated="16374"/>
        </table:table-row>
        <table:table-row table:style-name="ro2">
          <table:table-cell office:value-type="string" table:style-name="ce19">
            <text:p>TOTALE ATTIVO</text:p>
          </table:table-cell>
          <table:table-cell table:style-name="ce20"/>
          <table:table-cell office:value-type="float" office:value="495007439.52000004" table:formula="of:=[.C33]+[.C62]+[.C65]+[.C69]" table:style-name="ce21">
            <text:p>495.007.439,52</text:p>
          </table:table-cell>
          <table:table-cell office:value-type="float" office:value="459479516.0399999" table:formula="of:=[.D33]+[.D62]+[.D65]+[.D69]" table:style-name="ce21">
            <text:p>459.479.516,04</text:p>
          </table:table-cell>
          <table:table-cell table:style-name="ce18"/>
          <table:table-cell office:value-type="string" table:style-name="ce19">
            <text:p>TOTALE PASSIVO</text:p>
          </table:table-cell>
          <table:table-cell table:style-name="ce20"/>
          <table:table-cell office:value-type="float" office:value="495007439.51999998" table:formula="of:=[.H23]+[.H28]+[.H31]+[.H48]+[.H65]+[.H66]+[.H69]" table:style-name="ce21">
            <text:p>495.007.439,52</text:p>
          </table:table-cell>
          <table:table-cell office:value-type="float" office:value="459479516.04000002" table:formula="of:=[.I23]+[.I28]+[.I31]+[.I48]+[.I65]+[.I66]+[.I69]" table:style-name="ce21">
            <text:p>459.479.516,04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23">
            <text:p>Conti d'ordine dell'attivo</text:p>
          </table:table-cell>
          <table:covered-table-cell/>
          <table:table-cell office:value-type="float" office:value="191870653.27000001" table:style-name="ce17">
            <text:p>191.870.653,27</text:p>
          </table:table-cell>
          <table:table-cell office:value-type="float" office:value="195829022.94" table:style-name="ce17">
            <text:p>195.829.022,94</text:p>
          </table:table-cell>
          <table:table-cell table:style-name="ce18"/>
          <table:table-cell office:value-type="string" table:number-columns-spanned="2" table:number-rows-spanned="1" table:style-name="ce23">
            <text:p>Conti d'ordine del passivo</text:p>
          </table:table-cell>
          <table:covered-table-cell/>
          <table:table-cell office:value-type="float" office:value="191870653.27000001" table:style-name="ce17">
            <text:p>191.870.653,27</text:p>
          </table:table-cell>
          <table:table-cell office:value-type="float" office:value="195829022.94" table:style-name="ce17">
            <text:p>195.829.022,94</text:p>
          </table:table-cell>
          <table:table-cell table:style-name="ce12"/>
          <table:table-cell table:number-columns-repeated="16374"/>
        </table:table-row>
        <table:table-row table:style-name="ro2">
          <table:table-cell table:number-columns-repeated="2" table:style-name="ce1"/>
          <table:table-cell table:number-columns-repeated="2" table:style-name="ce17"/>
          <table:table-cell table:style-name="ce18"/>
          <table:table-cell table:number-columns-repeated="2" table:style-name="ce1"/>
          <table:table-cell table:number-columns-repeated="2" table:style-name="ce17"/>
          <table:table-cell table:style-name="ce12"/>
          <table:table-cell table:number-columns-repeated="16374"/>
        </table:table-row>
        <table:table-row table:style-name="ro2">
          <table:table-cell table:number-columns-repeated="2" table:style-name="ce1"/>
          <table:table-cell table:number-columns-repeated="2" table:style-name="ce17"/>
          <table:table-cell table:style-name="ce18"/>
          <table:table-cell table:number-columns-repeated="4" table:style-name="ce1"/>
          <table:table-cell table:style-name="ce12"/>
          <table:table-cell table:number-columns-repeated="16374"/>
        </table:table-row>
        <table:table-row table:style-name="ro2">
          <table:table-cell table:number-columns-repeated="2" table:style-name="ce1"/>
          <table:table-cell table:number-columns-repeated="2" table:style-name="ce17"/>
          <table:table-cell table:style-name="ce18"/>
          <table:table-cell table:number-columns-repeated="2" table:style-name="ce1"/>
          <table:table-cell table:style-name="ce14"/>
          <table:table-cell table:style-name="ce1"/>
          <table:table-cell table:style-name="ce12"/>
          <table:table-cell table:number-columns-repeated="16374"/>
        </table:table-row>
        <table:table-row table:number-rows-repeated="1048501" table:style-name="ro2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'file:///H:/Ragio/SETTORE%20BILANCIO/CONSUNTIVO/CONTO%20CONSUNTIVO%202020/SCHEMI%20DI%20BILANCIO/stato%20patrimoniale%20piano%20dei%20conti.xls'#PIANO_DEI_CONTI" table:style-name="ta3">
        <table:table-source xlink:href="file:///H:/Ragio/SETTORE%20BILANCIO/CONSUNTIVO/CONTO%20CONSUNTIVO%202020/SCHEMI%20DI%20BILANCIO/stato%20patrimoniale%20piano%20dei%20conti.xls" table:table-name="PIANO_DEI_CONTI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851854.44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216502.61"/>
          <table:table-cell table:number-columns-repeated="16380"/>
        </table:table-row>
        <table:table-row>
          <table:table-cell table:number-columns-repeated="3"/>
          <table:table-cell office:value-type="float" office:value="8218.43"/>
          <table:table-cell table:number-columns-repeated="16380"/>
        </table:table-row>
        <table:table-row>
          <table:table-cell table:number-columns-repeated="3"/>
          <table:table-cell office:value-type="float" office:value="6671.1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561.61"/>
          <table:table-cell table:number-columns-repeated="16380"/>
        </table:table-row>
        <table:table-row>
          <table:table-cell table:number-columns-repeated="3"/>
          <table:table-cell office:value-type="float" office:value="1211034.01"/>
          <table:table-cell table:number-columns-repeated="16380"/>
        </table:table-row>
        <table:table-row>
          <table:table-cell table:number-columns-repeated="3"/>
          <table:table-cell office:value-type="float" office:value="122128.52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30474749.280000001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829731.41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3830819.99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59962.31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608884.42000000004"/>
          <table:table-cell table:number-columns-repeated="16380"/>
        </table:table-row>
        <table:table-row>
          <table:table-cell table:number-columns-repeated="3"/>
          <table:table-cell office:value-type="float" office:value="267.18"/>
          <table:table-cell table:number-columns-repeated="16380"/>
        </table:table-row>
        <table:table-row>
          <table:table-cell table:number-columns-repeated="3"/>
          <table:table-cell office:value-type="float" office:value="179356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5376018.210000001"/>
          <table:table-cell table:number-columns-repeated="16380"/>
        </table:table-row>
        <table:table-row>
          <table:table-cell table:number-columns-repeated="3"/>
          <table:table-cell office:value-type="float" office:value="179440167.86000001"/>
          <table:table-cell table:number-columns-repeated="16380"/>
        </table:table-row>
        <table:table-row>
          <table:table-cell table:number-columns-repeated="3"/>
          <table:table-cell office:value-type="float" office:value="15971514.210000001"/>
          <table:table-cell table:number-columns-repeated="16380"/>
        </table:table-row>
        <table:table-row>
          <table:table-cell table:number-columns-repeated="3"/>
          <table:table-cell office:value-type="float" office:value="1201.9100000000001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78301059.530000001"/>
          <table:table-cell table:number-columns-repeated="16380"/>
        </table:table-row>
        <table:table-row>
          <table:table-cell table:number-columns-repeated="3"/>
          <table:table-cell office:value-type="float" office:value="14104009.16"/>
          <table:table-cell table:number-columns-repeated="16380"/>
        </table:table-row>
        <table:table-row>
          <table:table-cell table:number-columns-repeated="3"/>
          <table:table-cell office:value-type="float" office:value="28065674.440000001"/>
          <table:table-cell table:number-columns-repeated="16380"/>
        </table:table-row>
        <table:table-row>
          <table:table-cell table:number-columns-repeated="3"/>
          <table:table-cell office:value-type="float" office:value="1050186.47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57263.42"/>
          <table:table-cell table:number-columns-repeated="16380"/>
        </table:table-row>
        <table:table-row>
          <table:table-cell table:number-columns-repeated="3"/>
          <table:table-cell office:value-type="float" office:value="22342910.780000001"/>
          <table:table-cell table:number-columns-repeated="16380"/>
        </table:table-row>
        <table:table-row>
          <table:table-cell table:number-columns-repeated="3"/>
          <table:table-cell office:value-type="float" office:value="1562436.58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359073.34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8350"/>
          <table:table-cell table:number-columns-repeated="16380"/>
        </table:table-row>
        <table:table-row>
          <table:table-cell table:number-columns-repeated="3"/>
          <table:table-cell office:value-type="float" office:value="10066.74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355978.29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387863.94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39220.7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14985.05"/>
          <table:table-cell table:number-columns-repeated="16380"/>
        </table:table-row>
        <table:table-row table:number-rows-repeated="20">
          <table:table-cell table:number-columns-repeated="16384"/>
        </table:table-row>
        <table:table-row>
          <table:table-cell table:number-columns-repeated="3"/>
          <table:table-cell office:value-type="float" office:value="526675.55000000005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2277193.140000001"/>
          <table:table-cell table:number-columns-repeated="16380"/>
        </table:table-row>
        <table:table-row table:number-rows-repeated="20">
          <table:table-cell table:number-columns-repeated="16384"/>
        </table:table-row>
        <table:table-row>
          <table:table-cell table:number-columns-repeated="3"/>
          <table:table-cell office:value-type="float" office:value="2428029.9500000002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6772512.34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6629140.6900000004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910558.93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3445563.68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2676601.970000001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5665218.6900000004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48981.9"/>
          <table:table-cell table:number-columns-repeated="16380"/>
        </table:table-row>
        <table:table-row>
          <table:table-cell table:number-columns-repeated="3"/>
          <table:table-cell office:value-type="float" office:value="5257259.13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793.4"/>
          <table:table-cell table:number-columns-repeated="16380"/>
        </table:table-row>
        <table:table-row>
          <table:table-cell table:number-columns-repeated="3"/>
          <table:table-cell office:value-type="float" office:value="702585.73"/>
          <table:table-cell table:number-columns-repeated="16380"/>
        </table:table-row>
        <table:table-row>
          <table:table-cell table:number-columns-repeated="3"/>
          <table:table-cell office:value-type="float" office:value="83.37"/>
          <table:table-cell table:number-columns-repeated="16380"/>
        </table:table-row>
        <table:table-row>
          <table:table-cell table:number-columns-repeated="3"/>
          <table:table-cell office:value-type="float" office:value="11794.17"/>
          <table:table-cell table:number-columns-repeated="16380"/>
        </table:table-row>
        <table:table-row>
          <table:table-cell table:number-columns-repeated="3"/>
          <table:table-cell office:value-type="float" office:value="40930.9"/>
          <table:table-cell table:number-columns-repeated="16380"/>
        </table:table-row>
        <table:table-row>
          <table:table-cell table:number-columns-repeated="3"/>
          <table:table-cell office:value-type="float" office:value="3870725.45"/>
          <table:table-cell table:number-columns-repeated="16380"/>
        </table:table-row>
        <table:table-row>
          <table:table-cell table:number-columns-repeated="3"/>
          <table:table-cell office:value-type="float" office:value="61972.5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5052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78933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4326.58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.9117155615240335E-12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242348713.53"/>
          <table:table-cell table:number-columns-repeated="16380"/>
        </table:table-row>
        <table:table-row>
          <table:table-cell table:number-columns-repeated="3"/>
          <table:table-cell office:value-type="float" office:value="128.06"/>
          <table:table-cell table:number-columns-repeated="16380"/>
        </table:table-row>
        <table:table-row>
          <table:table-cell table:number-columns-repeated="3"/>
          <table:table-cell office:value-type="float" office:value="4847955.78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547796.16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61865.06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5772276.4300000006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41982.17"/>
          <table:table-cell table:number-columns-repeated="16380"/>
        </table:table-row>
        <table:table-row>
          <table:table-cell table:number-columns-repeated="3"/>
          <table:table-cell office:value-type="float" office:value="30867.33"/>
          <table:table-cell table:number-columns-repeated="16380"/>
        </table:table-row>
        <table:table-row>
          <table:table-cell table:number-columns-repeated="3"/>
          <table:table-cell office:value-type="float" office:value="172278.18"/>
          <table:table-cell table:number-columns-repeated="16380"/>
        </table:table-row>
        <table:table-row>
          <table:table-cell table:number-columns-repeated="3"/>
          <table:table-cell office:value-type="float" office:value="35129.29"/>
          <table:table-cell table:number-columns-repeated="16380"/>
        </table:table-row>
        <table:table-row>
          <table:table-cell table:number-columns-repeated="3"/>
          <table:table-cell office:value-type="float" office:value="184585.91"/>
          <table:table-cell table:number-columns-repeated="16380"/>
        </table:table-row>
        <table:table-row>
          <table:table-cell table:number-columns-repeated="3"/>
          <table:table-cell office:value-type="float" office:value="860867.6"/>
          <table:table-cell table:number-columns-repeated="16380"/>
        </table:table-row>
        <table:table-row>
          <table:table-cell table:number-columns-repeated="3"/>
          <table:table-cell office:value-type="float" office:value="4177018.34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973500.39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54785.88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4069241.79"/>
          <table:table-cell table:number-columns-repeated="16380"/>
        </table:table-row>
        <table:table-row>
          <table:table-cell table:number-columns-repeated="3"/>
          <table:table-cell office:value-type="float" office:value="3631381.64"/>
          <table:table-cell table:number-columns-repeated="16380"/>
        </table:table-row>
        <table:table-row table:number-rows-repeated="14">
          <table:table-cell table:number-columns-repeated="16384"/>
        </table:table-row>
        <table:table-row>
          <table:table-cell table:number-columns-repeated="3"/>
          <table:table-cell office:value-type="float" office:value="5433245.6600000001"/>
          <table:table-cell table:number-columns-repeated="16380"/>
        </table:table-row>
        <table:table-row>
          <table:table-cell table:number-columns-repeated="3"/>
          <table:table-cell office:value-type="float" office:value="2923476.04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71398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006559.71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50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20.71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53678.62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4543.72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530.41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7089.51"/>
          <table:table-cell table:number-columns-repeated="16380"/>
        </table:table-row>
        <table:table-row>
          <table:table-cell table:number-columns-repeated="3"/>
          <table:table-cell office:value-type="float" office:value="1458626.54"/>
          <table:table-cell table:number-columns-repeated="16380"/>
        </table:table-row>
        <table:table-row>
          <table:table-cell table:number-columns-repeated="3"/>
          <table:table-cell office:value-type="float" office:value="47757.97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853037.76"/>
          <table:table-cell table:number-columns-repeated="16380"/>
        </table:table-row>
        <table:table-row>
          <table:table-cell table:number-columns-repeated="3"/>
          <table:table-cell office:value-type="float" office:value="82"/>
          <table:table-cell table:number-columns-repeated="16380"/>
        </table:table-row>
        <table:table-row>
          <table:table-cell table:number-columns-repeated="3"/>
          <table:table-cell office:value-type="float" office:value="2438.79"/>
          <table:table-cell table:number-columns-repeated="16380"/>
        </table:table-row>
        <table:table-row>
          <table:table-cell table:number-columns-repeated="3"/>
          <table:table-cell office:value-type="float" office:value="579384.71"/>
          <table:table-cell table:number-columns-repeated="16380"/>
        </table:table-row>
        <table:table-row>
          <table:table-cell table:number-columns-repeated="3"/>
          <table:table-cell office:value-type="float" office:value="288963.03000000003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4732852.03"/>
          <table:table-cell table:number-columns-repeated="16380"/>
        </table:table-row>
        <table:table-row>
          <table:table-cell table:number-columns-repeated="3"/>
          <table:table-cell office:value-type="float" office:value="799912.58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104.58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73231.43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81113.61"/>
          <table:table-cell table:number-columns-repeated="16380"/>
        </table:table-row>
        <table:table-row>
          <table:table-cell table:number-columns-repeated="3"/>
          <table:table-cell office:value-type="float" office:value="111079.94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96406.41"/>
          <table:table-cell table:number-columns-repeated="16380"/>
        </table:table-row>
        <table:table-row>
          <table:table-cell table:number-columns-repeated="3"/>
          <table:table-cell office:value-type="float" office:value="129955.3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59973848.780000001"/>
          <table:table-cell table:number-columns-repeated="16380"/>
        </table:table-row>
        <table:table-row>
          <table:table-cell table:number-columns-repeated="3"/>
          <table:table-cell office:value-type="float" office:value="50010756.049999997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813098.13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5524.82"/>
          <table:table-cell table:number-columns-repeated="16380"/>
        </table:table-row>
        <table:table-row>
          <table:table-cell table:number-columns-repeated="3"/>
          <table:table-cell office:value-type="float" office:value="3012.84"/>
          <table:table-cell table:number-columns-repeated="16380"/>
        </table:table-row>
        <table:table-row>
          <table:table-cell table:number-columns-repeated="3"/>
          <table:table-cell office:value-type="float" office:value="693.71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408.12"/>
          <table:table-cell table:number-columns-repeated="16380"/>
        </table:table-row>
        <table:table-row>
          <table:table-cell table:number-columns-repeated="3"/>
          <table:table-cell office:value-type="float" office:value="664590.51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8914191.1199999992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8031.57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70233216.159999996"/>
          <table:table-cell table:number-columns-repeated="16380"/>
        </table:table-row>
        <table:table-row>
          <table:table-cell table:number-columns-repeated="3"/>
          <table:table-cell office:value-type="float" office:value="9776783.7799999993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76516201.879999995"/>
          <table:table-cell table:number-columns-repeated="16380"/>
        </table:table-row>
        <table:table-row>
          <table:table-cell table:number-columns-repeated="3"/>
          <table:table-cell office:value-type="float" office:value="10265997.82"/>
          <table:table-cell table:number-columns-repeated="16380"/>
        </table:table-row>
        <table:table-row>
          <table:table-cell table:number-columns-repeated="3"/>
          <table:table-cell office:value-type="float" office:value="24559053.43"/>
          <table:table-cell table:number-columns-repeated="16380"/>
        </table:table-row>
        <table:table-row>
          <table:table-cell table:number-columns-repeated="3"/>
          <table:table-cell office:value-type="float" office:value="181009.86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1107640.760000002"/>
          <table:table-cell table:number-columns-repeated="16380"/>
        </table:table-row>
        <table:table-row>
          <table:table-cell table:number-columns-repeated="3"/>
          <table:table-cell office:value-type="float" office:value="162028.70000000001"/>
          <table:table-cell table:number-columns-repeated="16380"/>
        </table:table-row>
        <table:table-row>
          <table:table-cell table:number-columns-repeated="3"/>
          <table:table-cell office:value-type="float" office:value="1562436.58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317656.62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252971.8799999999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91820724.390000001"/>
          <table:table-cell table:number-columns-repeated="16380"/>
        </table:table-row>
        <table:table-row>
          <table:table-cell table:number-columns-repeated="3"/>
          <table:table-cell office:value-type="float" office:value="3822638.13"/>
          <table:table-cell table:number-columns-repeated="16380"/>
        </table:table-row>
        <table:table-row>
          <table:table-cell table:number-columns-repeated="3"/>
          <table:table-cell office:value-type="float" office:value="24564189.879999999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2144505.739999998"/>
          <table:table-cell table:number-columns-repeated="16380"/>
        </table:table-row>
        <table:table-row>
          <table:table-cell table:number-columns-repeated="3"/>
          <table:table-cell office:value-type="float" office:value="4909994.47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87246523.290000007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11871848.66"/>
          <table:table-cell table:number-columns-repeated="16380"/>
        </table:table-row>
        <table:table-row table:number-rows-repeated="1048149">
          <table:table-cell table:number-columns-repeated="1638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P1">
      <number:text>-</number:text>
      <number:number number:decimal-places="2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47%" style:table-centering="none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nica Causa</meta:initial-creator>
    <dc:creator>csita</dc:creator>
    <meta:creation-date>2013-10-24T08:03:10Z</meta:creation-date>
    <dc:date>2021-05-25T10:59:32Z</dc:date>
    <meta:print-date>2021-04-20T14:37:27Z</meta:print-date>
  </office:meta>
</office:document-meta>
</file>