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3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gliaia_32_3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" style:data-style-name="N37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igliaia_32_3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3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Migliaia" style:data-style-name="N37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igliaia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3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gliaia_32_3" style:data-style-name="N36">
      <style:table-cell-properties fo:border-top="none" fo:border-bottom="none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Migliaia" style:data-style-name="N37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Migliaia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gliaia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Migliaia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8pt" style:font-size-asian="8pt" style:font-size-complex="8pt"/>
    </style:style>
    <style:style style:name="ce66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Migliai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Migliaia_32_3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3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4" style:family="table-cell" style:parent-style-name="Migliaia_32_3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5" style:family="table-cell" style:parent-style-name="Migliaia_32_3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76" style:family="table-cell" style:parent-style-name="Migliaia_32_3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77" style:family="table-cell" style:parent-style-name="Migliaia_32_3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Migliaia_32_3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9" style:family="table-cell" style:parent-style-name="Migliai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3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Migliaia_32_3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" table:number-rows-spanned="3" table:style-name="ce81">
            <text:p>Voce Siope</text:p>
          </table:table-cell>
          <table:table-cell office:value-type="string" table:number-columns-spanned="1" table:number-rows-spanned="3" table:style-name="ce82">
            <text:p>Denominazione siope</text:p>
          </table:table-cell>
          <table:table-cell office:value-type="string" table:number-columns-spanned="1" table:number-rows-spanned="3" table:style-name="ce83">
            <text:p>Totale pagamenti</text:p>
          </table:table-cell>
          <table:table-cell office:value-type="string" table:number-columns-spanned="3" table:number-rows-spanned="1" table:style-name="ce8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4">
            <text:p>Istruzione universitaria</text:p>
          </table:table-cell>
          <table:covered-table-cell/>
          <table:table-cell office:value-type="string" table:style-name="ce2">
            <text:p>Tutela della salute</text:p>
          </table:table-cell>
          <table:table-cell office:value-type="string" table:number-columns-spanned="2" table:number-rows-spanned="1" table:style-name="ce85">
            <text:p>Servizi istituzionali e generali delle amministrazioni pubbliche</text:p>
          </table:table-cell>
          <table:covered-table-cell/>
          <table:table-cell office:value-type="string" table:number-columns-spanned="1" table:number-rows-spanned="3" table:style-name="ce86">
            <text:p>Totale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icerca scientifica e tecnologica di base</text:p>
          </table:table-cell>
          <table:table-cell office:value-type="string" table:number-columns-spanned="2" table:number-rows-spanned="1" table:style-name="ce87">
            <text:p>Ricerca scientifica e tecnologica applicata</text:p>
          </table:table-cell>
          <table:covered-table-cell/>
          <table:table-cell office:value-type="string" table:style-name="ce4">
            <text:p>Sistema universitario e formazione post universitaria</text:p>
          </table:table-cell>
          <table:table-cell office:value-type="string" table:style-name="ce5">
            <text:p>Diritto allo studio nell'istruzione universitaria</text:p>
          </table:table-cell>
          <table:table-cell office:value-type="string" table:style-name="ce6">
            <text:p>Assistenza in materia sanitaria</text:p>
          </table:table-cell>
          <table:table-cell office:value-type="string" table:style-name="ce4">
            <text:p>Indirizzo politico</text:p>
          </table:table-cell>
          <table:table-cell office:value-type="string" table:style-name="ce5">
            <text:p>Servizi e affari generali per le amministrazioni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01.4 Ricerca di base</text:p>
          </table:table-cell>
          <table:table-cell office:value-type="string" table:style-name="ce8">
            <text:p>04.8 R&amp;S per gli affari economici</text:p>
          </table:table-cell>
          <table:table-cell office:value-type="string" table:style-name="ce9">
            <text:p>07.5 R&amp;S per la sanità</text:p>
          </table:table-cell>
          <table:table-cell office:value-type="string" table:style-name="ce7">
            <text:p>09.4 Istruzione superiore</text:p>
          </table:table-cell>
          <table:table-cell office:value-type="string" table:style-name="ce9">
            <text:p>09.6 Servizi ausiliari dell'istruzione</text:p>
          </table:table-cell>
          <table:table-cell office:value-type="string" table:style-name="ce10">
            <text:p>07.3 Servizi ospedalieri</text:p>
          </table:table-cell>
          <table:table-cell office:value-type="string" table:style-name="ce7">
            <text:p>09.8 Istruzione non altrove classificato</text:p>
          </table:table-cell>
          <table:table-cell office:value-type="string" table:style-name="ce9">
            <text:p>09.8 Istruzione non altrove classificato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SX.U.1.01.01.01.001<text:s/></text:p>
          </table:table-cell>
          <table:table-cell office:value-type="string" table:style-name="ce12">
            <text:p><text:s/>Arretrati per anni precedenti corrisposti al personale a tempo indeterminato</text:p>
          </table:table-cell>
          <table:table-cell office:value-type="float" office:value="978143.26" table:style-name="ce13">
            <text:p><text:s/>978.143,26<text:s/></text:p>
          </table:table-cell>
          <table:table-cell office:value-type="float" office:value="27784.051200000002" table:style-name="ce14">
            <text:p><text:s/>27.784,0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394.5376" table:style-name="ce14">
            <text:p><text:s/>23.394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26964.67119999998" table:style-name="ce17">
            <text:p><text:s/>926.964,6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78143.26" table:style-name="ce18">
            <text:p><text:s/>978.143,2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1.01.002<text:s/></text:p>
          </table:table-cell>
          <table:table-cell office:value-type="string" table:style-name="ce12">
            <text:p><text:s/>Voci stipendiali corrisposte al personale a tempo indeterminato</text:p>
          </table:table-cell>
          <table:table-cell office:value-type="float" office:value="96703273.480000004" table:style-name="ce13">
            <text:p><text:s/>96.703.273,48<text:s/></text:p>
          </table:table-cell>
          <table:table-cell office:value-type="float" office:value="44583627.993200004" table:style-name="ce14">
            <text:p><text:s/>44.583.627,9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1913698.9111" table:style-name="ce14">
            <text:p><text:s/>41.913.698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710500.0298000006" table:style-name="ce17">
            <text:p><text:s/>5.710.500,0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495446.5458999993" table:style-name="ce16">
            <text:p><text:s/>4.495.446,55<text:s/></text:p>
          </table:table-cell>
          <table:table-cell office:value-type="float" office:value="96703273.480000004" table:style-name="ce18">
            <text:p><text:s/>96.703.273,4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1.01.003<text:s/></text:p>
          </table:table-cell>
          <table:table-cell office:value-type="string" table:style-name="ce12">
            <text:p><text:s/>Straordinario per il personale a tempo indeterminato</text:p>
          </table:table-cell>
          <table:table-cell office:value-type="float" office:value="192939.03" table:style-name="ce13">
            <text:p><text:s/>192.939,03<text:s/></text:p>
          </table:table-cell>
          <table:table-cell office:value-type="float" office:value="75246.221699999995" table:style-name="ce14">
            <text:p><text:s/>75.246,2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2963.782900000006" table:style-name="ce14">
            <text:p><text:s/>82.963,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717.5612000000001" table:style-name="ce17">
            <text:p><text:s/>7.717,5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011.464199999999" table:style-name="ce16">
            <text:p><text:s/>27.011,46<text:s/></text:p>
          </table:table-cell>
          <table:table-cell office:value-type="float" office:value="192939.02999999997" table:style-name="ce18">
            <text:p><text:s/>192.939,03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1.01.01.01.004<text:s/></text:p>
          </table:table-cell>
          <table:table-cell office:value-type="string" table:style-name="ce12">
            <text:p><text:s/>Indennità ed altri compensi, esclusi i rimborsi spesa per missione, corrisposti al personale a tempo indeterminato</text:p>
          </table:table-cell>
          <table:table-cell office:value-type="float" office:value="17461133.979999997" table:style-name="ce13">
            <text:p><text:s/>17.461.133,98<text:s/></text:p>
          </table:table-cell>
          <table:table-cell office:value-type="float" office:value="3469557.5632999996" table:style-name="ce14">
            <text:p><text:s/>3.469.557,56<text:s/></text:p>
          </table:table-cell>
          <table:table-cell office:value-type="float" office:value="1605104.2113000001" table:style-name="ce15">
            <text:p><text:s/>1.605.104,21<text:s/></text:p>
          </table:table-cell>
          <table:table-cell office:value-type="float" office:value="258030.19870000001" table:style-name="ce16">
            <text:p><text:s/>258.030,20<text:s/></text:p>
          </table:table-cell>
          <table:table-cell office:value-type="float" office:value="3650176.5946999993" table:style-name="ce14">
            <text:p><text:s/>3.650.176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722788.3353999974" table:style-name="ce17">
            <text:p><text:s/>7.722.788,3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55477.07660000003" table:style-name="ce16">
            <text:p><text:s/>755.477,08<text:s/></text:p>
          </table:table-cell>
          <table:table-cell office:value-type="float" office:value="17461133.979999997" table:style-name="ce18">
            <text:p><text:s/>17.461.133,98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1.01.005<text:s/></text:p>
          </table:table-cell>
          <table:table-cell office:value-type="string" table:style-name="ce12">
            <text:p><text:s/>Arretrati per anni precedenti corrisposti al personale a tempo determinato</text:p>
          </table:table-cell>
          <table:table-cell office:value-type="float" office:value="92.46" table:style-name="ce13">
            <text:p><text:s/>92,46<text:s/></text:p>
          </table:table-cell>
          <table:table-cell office:value-type="float" office:value="69.344999999999985" table:style-name="ce14">
            <text:p><text:s/>69,3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.114999999999998" table:style-name="ce14">
            <text:p><text:s/>23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2.45999999999998" table:style-name="ce18">
            <text:p><text:s/>92,46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1.01.006<text:s/></text:p>
          </table:table-cell>
          <table:table-cell office:value-type="string" table:style-name="ce12">
            <text:p><text:s/>Voci stipendiali corrisposte al personale a tempo determinato</text:p>
          </table:table-cell>
          <table:table-cell office:value-type="float" office:value="11646005.870000003" table:style-name="ce13">
            <text:p><text:s/>11.646.005,87<text:s/></text:p>
          </table:table-cell>
          <table:table-cell office:value-type="float" office:value="6341100.1640000017" table:style-name="ce14">
            <text:p><text:s/>6.341.100,1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382729.6740000015" table:style-name="ce14">
            <text:p><text:s/>4.382.729,6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41292.91880000033" table:style-name="ce17">
            <text:p><text:s/>841.292,9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0883.113200000022" table:style-name="ce16">
            <text:p><text:s/>80.883,11<text:s/></text:p>
          </table:table-cell>
          <table:table-cell office:value-type="float" office:value="11646005.870000003" table:style-name="ce18">
            <text:p><text:s/>11.646.005,8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1.01.007<text:s/></text:p>
          </table:table-cell>
          <table:table-cell office:value-type="string" table:style-name="ce12">
            <text:p><text:s/>Straordinario per il personale a tempo determinato</text:p>
          </table:table-cell>
          <table:table-cell office:value-type="float" office:value="350.78000000000009" table:style-name="ce13">
            <text:p><text:s/>350,78<text:s/></text:p>
          </table:table-cell>
          <table:table-cell office:value-type="float" office:value="175.39000000000004" table:style-name="ce14">
            <text:p><text:s/>175,39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5.39000000000004" table:style-name="ce14">
            <text:p><text:s/>175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50.78000000000009" table:style-name="ce18">
            <text:p><text:s/>350,78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SX.U.1.01.01.01.008<text:s/></text:p>
          </table:table-cell>
          <table:table-cell office:value-type="string" table:style-name="ce12">
            <text:p><text:s/>Indennità ed altri compensi, esclusi i rimborsi spesa documentati per missione, corrisposti al personale a tempo determinato</text:p>
          </table:table-cell>
          <table:table-cell office:value-type="float" office:value="197770.13999999998" table:style-name="ce13">
            <text:p><text:s/>197.770,14<text:s/></text:p>
          </table:table-cell>
          <table:table-cell office:value-type="float" office:value="37513.2886" table:style-name="ce14">
            <text:p><text:s/>37.513,29<text:s/></text:p>
          </table:table-cell>
          <table:table-cell office:value-type="float" office:value="98129.107799999983" table:style-name="ce15">
            <text:p><text:s/>98.129,11<text:s/></text:p>
          </table:table-cell>
          <table:table-cell office:value-type="float" office:value="18171.732199999999" table:style-name="ce16">
            <text:p><text:s/>18.171,73<text:s/></text:p>
          </table:table-cell>
          <table:table-cell office:value-type="float" office:value="28582.994199999997" table:style-name="ce14">
            <text:p><text:s/>28.582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933.3041999999991" table:style-name="ce17">
            <text:p><text:s/>2.933,3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439.713" table:style-name="ce16">
            <text:p><text:s/>12.439,71<text:s/></text:p>
          </table:table-cell>
          <table:table-cell office:value-type="float" office:value="197770.13999999996" table:style-name="ce18">
            <text:p><text:s/>197.770,14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1.01.009<text:s/></text:p>
          </table:table-cell>
          <table:table-cell office:value-type="string" table:style-name="ce12">
            <text:p><text:s/>Assegni di ricerca</text:p>
          </table:table-cell>
          <table:table-cell office:value-type="float" office:value="7387401.3400000008" table:style-name="ce13">
            <text:p><text:s/>7.387.401,34<text:s/></text:p>
          </table:table-cell>
          <table:table-cell office:value-type="float" office:value="7387401.3400000008" table:style-name="ce14">
            <text:p><text:s/>7.387.401,3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387401.3400000008" table:style-name="ce18">
            <text:p><text:s/>7.387.401,34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1.02.001<text:s/></text:p>
          </table:table-cell>
          <table:table-cell office:value-type="string" table:style-name="ce12">
            <text:p><text:s/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486491.33000000013" table:style-name="ce13">
            <text:p><text:s/>486.491,33<text:s/></text:p>
          </table:table-cell>
          <table:table-cell office:value-type="float" office:value="38919.306400000009" table:style-name="ce14">
            <text:p><text:s/>38.919,3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8919.306400000009" table:style-name="ce14">
            <text:p><text:s/>38.919,3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864.9133000000011" table:style-name="ce17">
            <text:p><text:s/>4.864,9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03787.80390000012" table:style-name="ce16">
            <text:p><text:s/>403.787,80<text:s/></text:p>
          </table:table-cell>
          <table:table-cell office:value-type="float" office:value="486491.33000000013" table:style-name="ce18">
            <text:p><text:s/>486.491,33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1.02.002<text:s/></text:p>
          </table:table-cell>
          <table:table-cell office:value-type="string" table:style-name="ce12">
            <text:p><text:s/>Buoni pasto</text:p>
          </table:table-cell>
          <table:table-cell office:value-type="float" office:value="326382.45" table:style-name="ce13">
            <text:p><text:s/>326.382,4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26382.45" table:style-name="ce16">
            <text:p><text:s/>326.382,45<text:s/></text:p>
          </table:table-cell>
          <table:table-cell office:value-type="float" office:value="326382.45" table:style-name="ce18">
            <text:p><text:s/>326.382,45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2.01.001<text:s/></text:p>
          </table:table-cell>
          <table:table-cell office:value-type="string" table:style-name="ce12">
            <text:p><text:s/>Contributi obbligatori per il personale</text:p>
          </table:table-cell>
          <table:table-cell office:value-type="float" office:value="31477302.949999992" table:style-name="ce13">
            <text:p><text:s/>31.477.302,95<text:s/></text:p>
          </table:table-cell>
          <table:table-cell office:value-type="float" office:value="15411983.472499995" table:style-name="ce14">
            <text:p><text:s/>15.411.983,4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290862.4564" table:style-name="ce14">
            <text:p><text:s/>12.290.862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447509.8776999996" table:style-name="ce17">
            <text:p><text:s/>2.447.509,8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26947.1433999995" table:style-name="ce16">
            <text:p><text:s/>1.326.947,14<text:s/></text:p>
          </table:table-cell>
          <table:table-cell office:value-type="float" office:value="31477302.949999996" table:style-name="ce18">
            <text:p><text:s/>31.477.302,95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2.01.003<text:s/></text:p>
          </table:table-cell>
          <table:table-cell office:value-type="string" table:style-name="ce12">
            <text:p><text:s/>Contributi per indennità di fine rapporto</text:p>
          </table:table-cell>
          <table:table-cell office:value-type="float" office:value="5895053.6199999992" table:style-name="ce13">
            <text:p><text:s/>5.895.053,62<text:s/></text:p>
          </table:table-cell>
          <table:table-cell office:value-type="float" office:value="2701031.2637000005" table:style-name="ce14">
            <text:p><text:s/>2.701.031,26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97447.4557000003" table:style-name="ce14">
            <text:p><text:s/>2.397.447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86895.20190000004" table:style-name="ce17">
            <text:p><text:s/>486.895,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09679.69870000007" table:style-name="ce16">
            <text:p><text:s/>309.679,70<text:s/></text:p>
          </table:table-cell>
          <table:table-cell office:value-type="float" office:value="5895053.620000001" table:style-name="ce18">
            <text:p><text:s/>5.895.053,62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1.02.02.001<text:s/></text:p>
          </table:table-cell>
          <table:table-cell office:value-type="string" table:style-name="ce12">
            <text:p><text:s/>Assegni familiari</text:p>
          </table:table-cell>
          <table:table-cell office:value-type="float" office:value="213777.74" table:style-name="ce13">
            <text:p><text:s/>213.777,74<text:s/></text:p>
          </table:table-cell>
          <table:table-cell office:value-type="float" office:value="92332.749299999996" table:style-name="ce14">
            <text:p><text:s/>92.332,75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4645.037299999996" table:style-name="ce14">
            <text:p><text:s/>84.64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473.216899999999" table:style-name="ce17">
            <text:p><text:s/>11.473,2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326.736499999999" table:style-name="ce16">
            <text:p><text:s/>25.326,74<text:s/></text:p>
          </table:table-cell>
          <table:table-cell office:value-type="float" office:value="213777.74" table:style-name="ce18">
            <text:p><text:s/>213.777,7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1.02.02.999<text:s/></text:p>
          </table:table-cell>
          <table:table-cell office:value-type="string" table:style-name="ce12">
            <text:p><text:s/>Contributi erogati direttamente al proprio personale n.a.c.</text:p>
          </table:table-cell>
          <table:table-cell office:value-type="float" office:value="112028.85999999999" table:style-name="ce13">
            <text:p><text:s/>112.028,86<text:s/></text:p>
          </table:table-cell>
          <table:table-cell office:value-type="float" office:value="44811.543999999994" table:style-name="ce14">
            <text:p><text:s/>44.811,5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7052.121199999994" table:style-name="ce14">
            <text:p><text:s/>47.052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202.885999999999" table:style-name="ce17">
            <text:p><text:s/>11.202,8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962.3087999999989" table:style-name="ce16">
            <text:p><text:s/>8.962,31<text:s/></text:p>
          </table:table-cell>
          <table:table-cell office:value-type="float" office:value="112028.85999999999" table:style-name="ce18">
            <text:p><text:s/>112.028,8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2.01.01.001<text:s/></text:p>
          </table:table-cell>
          <table:table-cell office:value-type="string" table:style-name="ce20">
            <text:p><text:s/>Imposta regionale sulle attività produttive (IRAP)</text:p>
          </table:table-cell>
          <table:table-cell office:value-type="float" office:value="10731441.850000001" table:style-name="ce21">
            <text:p><text:s/>10.731.441,85<text:s/></text:p>
          </table:table-cell>
          <table:table-cell office:value-type="float" office:value="4691410.4677999988" table:style-name="ce22">
            <text:p><text:s/>4.691.410,47<text:s/></text:p>
          </table:table-cell>
          <table:table-cell office:value-type="float" office:value="144718.38699999999" table:style-name="ce23">
            <text:p><text:s/>144.718,39<text:s/></text:p>
          </table:table-cell>
          <table:table-cell office:value-type="float" office:value="23512.218999999994" table:style-name="ce24">
            <text:p><text:s/>23.512,22<text:s/></text:p>
          </table:table-cell>
          <table:table-cell office:value-type="float" office:value="4274516.6919999979" table:style-name="ce22">
            <text:p><text:s/>4.274.516,69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075874.5918999997" table:style-name="ce25">
            <text:p><text:s/>1.075.874,59<text:s/></text:p>
          </table:table-cell>
          <table:table-cell office:value-type="float" office:value="26742.569999999996" table:style-name="ce22">
            <text:p><text:s/>26.742,57<text:s/></text:p>
          </table:table-cell>
          <table:table-cell office:value-type="float" office:value="494666.91229999997" table:style-name="ce24">
            <text:p><text:s/>494.666,91<text:s/></text:p>
          </table:table-cell>
          <table:table-cell office:value-type="float" office:value="10731441.839999996" table:style-name="ce26">
            <text:p><text:s/>10.731.441,84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2.01.02.001<text:s/></text:p>
          </table:table-cell>
          <table:table-cell office:value-type="string" table:style-name="ce12">
            <text:p><text:s/>Imposta di registro e di bollo</text:p>
          </table:table-cell>
          <table:table-cell office:value-type="float" office:value="95367.609999999986" table:style-name="ce13">
            <text:p><text:s/>95.367,6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5367.609999999986" table:style-name="ce16">
            <text:p><text:s/>95.367,61<text:s/></text:p>
          </table:table-cell>
          <table:table-cell office:value-type="float" office:value="95367.609999999986" table:style-name="ce18">
            <text:p><text:s/>95.367,6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2.01.06.001<text:s/></text:p>
          </table:table-cell>
          <table:table-cell office:value-type="string" table:style-name="ce12">
            <text:p><text:s/>Tassa e/o tariffa smaltimento rifiuti solidi urbani</text:p>
          </table:table-cell>
          <table:table-cell office:value-type="float" office:value="855057.99999999988" table:style-name="ce13">
            <text:p><text:s/>855.058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55057.99999999988" table:style-name="ce16">
            <text:p><text:s/>855.058,00<text:s/></text:p>
          </table:table-cell>
          <table:table-cell office:value-type="float" office:value="855057.99999999988" table:style-name="ce18">
            <text:p><text:s/>855.058,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2.01.10.001<text:s/></text:p>
          </table:table-cell>
          <table:table-cell office:value-type="string" table:style-name="ce12">
            <text:p><text:s/>Imposta sul reddito delle persone giuridiche (ex IRPEG)</text:p>
          </table:table-cell>
          <table:table-cell office:value-type="float" office:value="136555.72" table:style-name="ce13">
            <text:p><text:s/>136.555,7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6555.72" table:style-name="ce16">
            <text:p><text:s/>136.555,72<text:s/></text:p>
          </table:table-cell>
          <table:table-cell office:value-type="float" office:value="136555.72" table:style-name="ce18">
            <text:p><text:s/>136.555,7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2.01.99.999<text:s/></text:p>
          </table:table-cell>
          <table:table-cell office:value-type="string" table:style-name="ce12">
            <text:p><text:s/>Imposte, tasse e proventi assimilati a carico dell'ente n.a.c.</text:p>
          </table:table-cell>
          <table:table-cell office:value-type="float" office:value="241984.86999999994" table:style-name="ce13">
            <text:p><text:s/>241.984,8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41984.86999999994" table:style-name="ce16">
            <text:p><text:s/>241.984,87<text:s/></text:p>
          </table:table-cell>
          <table:table-cell office:value-type="float" office:value="241984.86999999994" table:style-name="ce18">
            <text:p><text:s/>241.984,87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1.001<text:s/></text:p>
          </table:table-cell>
          <table:table-cell office:value-type="string" table:style-name="ce20">
            <text:p><text:s/>Giornali e riviste</text:p>
          </table:table-cell>
          <table:table-cell office:value-type="float" office:value="218315.96000000002" table:style-name="ce27">
            <text:p><text:s/>218.315,96<text:s/></text:p>
          </table:table-cell>
          <table:table-cell office:value-type="float" office:value="108511.26" table:style-name="ce28">
            <text:p><text:s/>108.511,2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8511.26" table:style-name="ce28">
            <text:p><text:s/>108.511,2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67.79" table:style-name="ce31">
            <text:p><text:s/>167,7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25.6500000000001" table:style-name="ce30">
            <text:p><text:s/>1.125,65<text:s/></text:p>
          </table:table-cell>
          <table:table-cell office:value-type="float" office:value="218315.96" table:style-name="ce26">
            <text:p><text:s/>218.315,96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1.002<text:s/></text:p>
          </table:table-cell>
          <table:table-cell office:value-type="string" table:style-name="ce20">
            <text:p><text:s/>Pubblicazioni</text:p>
          </table:table-cell>
          <table:table-cell office:value-type="float" office:value="58598.87999999999" table:style-name="ce27">
            <text:p><text:s/>58.598,88<text:s/></text:p>
          </table:table-cell>
          <table:table-cell office:value-type="float" office:value="28121.29" table:style-name="ce28">
            <text:p><text:s/>28.121,2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7994.04" table:style-name="ce28">
            <text:p><text:s/>27.994,0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38.99" table:style-name="ce31">
            <text:p><text:s/>1.538,9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44.56" table:style-name="ce30">
            <text:p><text:s/>944,56<text:s/></text:p>
          </table:table-cell>
          <table:table-cell office:value-type="float" office:value="58598.879999999997" table:style-name="ce26">
            <text:p><text:s/>58.598,88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1<text:s/></text:p>
          </table:table-cell>
          <table:table-cell office:value-type="string" table:style-name="ce20">
            <text:p><text:s/>Carta, cancelleria e stampati</text:p>
          </table:table-cell>
          <table:table-cell office:value-type="float" office:value="153138.53999999998" table:style-name="ce27">
            <text:p><text:s/>153.138,54<text:s/></text:p>
          </table:table-cell>
          <table:table-cell office:value-type="float" office:value="59147.02" table:style-name="ce28">
            <text:p><text:s/>59.147,0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7544.52" table:style-name="ce28">
            <text:p><text:s/>57.544,5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113.32" table:style-name="ce31">
            <text:p><text:s/>7.113,3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333.69" table:style-name="ce30">
            <text:p><text:s/>29.333,69<text:s/></text:p>
          </table:table-cell>
          <table:table-cell office:value-type="float" office:value="153138.54999999999" table:style-name="ce26">
            <text:p><text:s/>153.138,55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2<text:s/></text:p>
          </table:table-cell>
          <table:table-cell office:value-type="string" table:style-name="ce20">
            <text:p><text:s/>Carburanti, combustibili e lubrificanti<text:s/></text:p>
          </table:table-cell>
          <table:table-cell office:value-type="float" office:value="4527155.3" table:style-name="ce27">
            <text:p><text:s/>4.527.155,30<text:s/></text:p>
          </table:table-cell>
          <table:table-cell office:value-type="float" office:value="1494152.4972999999" table:style-name="ce28">
            <text:p><text:s/>1.494.152,5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94152.4972999999" table:style-name="ce28">
            <text:p><text:s/>1.494.152,5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5311.539999999994" table:style-name="ce31">
            <text:p><text:s/>45.311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93538.7653999999" table:style-name="ce30">
            <text:p><text:s/>1.493.538,77<text:s/></text:p>
          </table:table-cell>
          <table:table-cell office:value-type="float" office:value="4527155.3" table:style-name="ce26">
            <text:p><text:s/>4.527.155,30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4<text:s/></text:p>
          </table:table-cell>
          <table:table-cell office:value-type="string" table:style-name="ce20">
            <text:p><text:s/>Vestiario</text:p>
          </table:table-cell>
          <table:table-cell office:value-type="float" office:value="10188.029999999999" table:style-name="ce27">
            <text:p><text:s/>10.188,03<text:s/></text:p>
          </table:table-cell>
          <table:table-cell office:value-type="float" office:value="4993.4397999999992" table:style-name="ce28">
            <text:p><text:s/>4.993,4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581.4397999999997" table:style-name="ce28">
            <text:p><text:s/>3.581,4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85.959400000000016" table:style-name="ce31">
            <text:p><text:s/>85,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27.1909999999998" table:style-name="ce30">
            <text:p><text:s/>1.527,19<text:s/></text:p>
          </table:table-cell>
          <table:table-cell office:value-type="float" office:value="10188.029999999999" table:style-name="ce26">
            <text:p><text:s/>10.188,03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6<text:s/></text:p>
          </table:table-cell>
          <table:table-cell office:value-type="string" table:style-name="ce20">
            <text:p><text:s/>Materiale informatico</text:p>
          </table:table-cell>
          <table:table-cell office:value-type="float" office:value="283836.25000000006" table:style-name="ce27">
            <text:p><text:s/>283.836,25<text:s/></text:p>
          </table:table-cell>
          <table:table-cell office:value-type="float" office:value="115825.90879999999" table:style-name="ce28">
            <text:p><text:s/>115.825,9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4187.36380000001" table:style-name="ce28">
            <text:p><text:s/>114.187,3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118.550900000002" table:style-name="ce31">
            <text:p><text:s/>12.118,5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704.426500000001" table:style-name="ce30">
            <text:p><text:s/>41.704,43<text:s/></text:p>
          </table:table-cell>
          <table:table-cell office:value-type="float" office:value="283836.25" table:style-name="ce26">
            <text:p><text:s/>283.836,25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7<text:s/></text:p>
          </table:table-cell>
          <table:table-cell office:value-type="string" table:style-name="ce20">
            <text:p><text:s/>Altri materiali tecnico</text:p>
          </table:table-cell>
          <table:table-cell office:value-type="float" office:value="1133303.5400000007" table:style-name="ce27">
            <text:p><text:s/>1.133.303,54<text:s/></text:p>
          </table:table-cell>
          <table:table-cell office:value-type="float" office:value="543194.9733999999" table:style-name="ce28">
            <text:p><text:s/>543.194,97<text:s/></text:p>
          </table:table-cell>
          <table:table-cell table:style-name="ce29"/>
          <table:table-cell table:style-name="ce30"/>
          <table:table-cell office:value-type="float" office:value="388010.87339999992" table:style-name="ce28">
            <text:p><text:s/>388.010,87<text:s/></text:p>
          </table:table-cell>
          <table:table-cell table:style-name="ce30"/>
          <table:table-cell office:value-type="float" office:value="148788.56909999996" table:style-name="ce31">
            <text:p><text:s/>148.788,57<text:s/></text:p>
          </table:table-cell>
          <table:table-cell table:style-name="ce28"/>
          <table:table-cell office:value-type="float" office:value="53309.124099999994" table:style-name="ce30">
            <text:p><text:s/>53.309,12<text:s/></text:p>
          </table:table-cell>
          <table:table-cell office:value-type="float" office:value="1133303.5399999998" table:style-name="ce26">
            <text:p><text:s/>1.133.303,54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09<text:s/></text:p>
          </table:table-cell>
          <table:table-cell office:value-type="string" table:style-name="ce20">
            <text:p><text:s/>Beni per attività di rappresentanza<text:s/></text:p>
          </table:table-cell>
          <table:table-cell office:value-type="float" office:value="34643.269999999997" table:style-name="ce27">
            <text:p><text:s/>34.643,27<text:s/></text:p>
          </table:table-cell>
          <table:table-cell office:value-type="float" office:value="11432.2791" table:style-name="ce28">
            <text:p><text:s/>11.432,2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432.2791" table:style-name="ce28">
            <text:p><text:s/>11.432,2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46.43269999999995" table:style-name="ce31">
            <text:p><text:s/>346,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432.2791" table:style-name="ce30">
            <text:p><text:s/>11.432,28<text:s/></text:p>
          </table:table-cell>
          <table:table-cell office:value-type="float" office:value="34643.270000000004" table:style-name="ce26">
            <text:p><text:s/>34.643,27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011<text:s/></text:p>
          </table:table-cell>
          <table:table-cell office:value-type="string" table:style-name="ce20">
            <text:p><text:s/>Generi alimentari</text:p>
          </table:table-cell>
          <table:table-cell office:value-type="float" office:value="5042.9399999999987" table:style-name="ce27">
            <text:p><text:s/>5.042,94<text:s/></text:p>
          </table:table-cell>
          <table:table-cell office:value-type="float" office:value="2158.2791999999999" table:style-name="ce28">
            <text:p><text:s/>2.158,2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03.7292000000002" table:style-name="ce28">
            <text:p><text:s/>2.203,7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1.215399999999999" table:style-name="ce31">
            <text:p><text:s/>21,2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59.71619999999996" table:style-name="ce30">
            <text:p><text:s/>659,72<text:s/></text:p>
          </table:table-cell>
          <table:table-cell office:value-type="float" office:value="5042.9400000000005" table:style-name="ce26">
            <text:p><text:s/>5.042,94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2.999<text:s/></text:p>
          </table:table-cell>
          <table:table-cell office:value-type="string" table:style-name="ce20">
            <text:p><text:s/>Altri beni e materiali di consumo n.a.c.</text:p>
          </table:table-cell>
          <table:table-cell office:value-type="float" office:value="900524.7" table:style-name="ce27">
            <text:p><text:s/>900.524,70<text:s/></text:p>
          </table:table-cell>
          <table:table-cell office:value-type="float" office:value="371399.15" table:style-name="ce28">
            <text:p><text:s/>371.399,1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76839.11300000001" table:style-name="ce28">
            <text:p><text:s/>376.839,1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338.222500000003" table:style-name="ce31">
            <text:p><text:s/>22.338,2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9948.2145" table:style-name="ce30">
            <text:p><text:s/>129.948,21<text:s/></text:p>
          </table:table-cell>
          <table:table-cell office:value-type="float" office:value="900524.70000000007" table:style-name="ce26">
            <text:p><text:s/>900.524,70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5.006<text:s/></text:p>
          </table:table-cell>
          <table:table-cell office:value-type="string" table:style-name="ce20">
            <text:p><text:s/>Prodotti chimici</text:p>
          </table:table-cell>
          <table:table-cell office:value-type="float" office:value="716384.73999999929" table:style-name="ce27">
            <text:p><text:s/>716.384,74<text:s/></text:p>
          </table:table-cell>
          <table:table-cell office:value-type="float" office:value="306730.92169999995" table:style-name="ce28">
            <text:p><text:s/>306.730,9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37802.52169999995" table:style-name="ce28">
            <text:p><text:s/>237.802,5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5962.49849999996" table:style-name="ce31">
            <text:p><text:s/>135.962,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888.798100000015" table:style-name="ce30">
            <text:p><text:s/>35.888,80<text:s/></text:p>
          </table:table-cell>
          <table:table-cell office:value-type="float" office:value="716384.73999999987" table:style-name="ce26">
            <text:p><text:s/>716.384,74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5.007<text:s/></text:p>
          </table:table-cell>
          <table:table-cell office:value-type="string" table:style-name="ce20">
            <text:p><text:s/>Materali e prodotti per uso veterinario</text:p>
          </table:table-cell>
          <table:table-cell office:value-type="float" office:value="7700.4" table:style-name="ce27">
            <text:p><text:s/>7.700,40<text:s/></text:p>
          </table:table-cell>
          <table:table-cell office:value-type="float" office:value="2541.1320000000001" table:style-name="ce28">
            <text:p><text:s/>2.541,1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541.1320000000001" table:style-name="ce28">
            <text:p><text:s/>2.541,1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428.2770999999998" table:style-name="ce31">
            <text:p><text:s/>2.428,2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89.85890000000003" table:style-name="ce30">
            <text:p><text:s/>189,86<text:s/></text:p>
          </table:table-cell>
          <table:table-cell office:value-type="float" office:value="7700.4000000000005" table:style-name="ce26">
            <text:p><text:s/>7.700,40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1.05.999<text:s/></text:p>
          </table:table-cell>
          <table:table-cell office:value-type="string" table:style-name="ce20">
            <text:p><text:s/>Altri beni e prodotti sanitari n.a.c.</text:p>
          </table:table-cell>
          <table:table-cell office:value-type="float" office:value="303286.7" table:style-name="ce27">
            <text:p><text:s/>303.286,70<text:s/></text:p>
          </table:table-cell>
          <table:table-cell office:value-type="float" office:value="106984.66109999998" table:style-name="ce28">
            <text:p><text:s/>106.984,6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1624.73109999999" table:style-name="ce28">
            <text:p><text:s/>101.624,7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8555.595699999991" table:style-name="ce31">
            <text:p><text:s/>78.555,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6121.712099999997" table:style-name="ce30">
            <text:p><text:s/>16.121,71<text:s/></text:p>
          </table:table-cell>
          <table:table-cell office:value-type="float" office:value="303286.69999999995" table:style-name="ce26">
            <text:p><text:s/>303.286,70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3.02.01.001<text:s/></text:p>
          </table:table-cell>
          <table:table-cell office:value-type="string" table:style-name="ce12">
            <text:p><text:s/>Organi istituzionali dell'amministrazione<text:s/></text:p>
          </table:table-cell>
          <table:table-cell office:value-type="float" office:value="258453.79999999996" table:style-name="ce13">
            <text:p><text:s/>258.453,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58453.79999999996" table:style-name="ce14">
            <text:p><text:s/>258.453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58453.79999999996" table:style-name="ce18">
            <text:p><text:s/>258.453,80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3.02.01.002<text:s/></text:p>
          </table:table-cell>
          <table:table-cell office:value-type="string" table:style-name="ce12">
            <text:p><text:s/>Organi istituzionali dell'amministrazione<text:s/></text:p>
          </table:table-cell>
          <table:table-cell office:value-type="float" office:value="18334.23" table:style-name="ce13">
            <text:p><text:s/>18.334,2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334.23" table:style-name="ce14">
            <text:p><text:s/>18.334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8334.23" table:style-name="ce18">
            <text:p><text:s/>18.334,23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1.03.02.01.008<text:s/></text:p>
          </table:table-cell>
          <table:table-cell office:value-type="string" table:style-name="ce12">
            <text:p><text:s/>Compensi agli organi istituzionali di revisione, di controllo ed altri incarichi istituzionali dell'amministrazione</text:p>
          </table:table-cell>
          <table:table-cell office:value-type="float" office:value="120917.01000000001" table:style-name="ce13">
            <text:p><text:s/>120.917,0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0917.01000000001" table:style-name="ce14">
            <text:p><text:s/>120.917,0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0917.01000000001" table:style-name="ce18">
            <text:p><text:s/>120.917,01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3.02.02.001<text:s/></text:p>
          </table:table-cell>
          <table:table-cell office:value-type="string" table:style-name="ce12">
            <text:p><text:s/>Rimborso per viaggio e trasloco</text:p>
          </table:table-cell>
          <table:table-cell office:value-type="float" office:value="472847.13999999955" table:style-name="ce13">
            <text:p><text:s/>472.847,14<text:s/></text:p>
          </table:table-cell>
          <table:table-cell office:value-type="float" office:value="305882.8649999997" table:style-name="ce14">
            <text:p><text:s/>305.882,87<text:s/></text:p>
          </table:table-cell>
          <table:table-cell office:value-type="float" office:value="58491.916799999941" table:style-name="ce15">
            <text:p><text:s/>58.491,92<text:s/></text:p>
          </table:table-cell>
          <table:table-cell office:value-type="float" office:value="8290.1027999999915" table:style-name="ce16">
            <text:p><text:s/>8.290,10<text:s/></text:p>
          </table:table-cell>
          <table:table-cell office:value-type="float" office:value="34322.636599999962" table:style-name="ce14">
            <text:p><text:s/>34.322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5859.618799999938" table:style-name="ce16">
            <text:p><text:s/>65.859,62<text:s/></text:p>
          </table:table-cell>
          <table:table-cell office:value-type="float" office:value="472847.13999999955" table:style-name="ce18">
            <text:p><text:s/>472.847,14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2.02.002<text:s/></text:p>
          </table:table-cell>
          <table:table-cell office:value-type="string" table:style-name="ce20">
            <text:p><text:s/>Indennità di missione e di trasferta</text:p>
          </table:table-cell>
          <table:table-cell office:value-type="float" office:value="433758.04999999993" table:style-name="ce21">
            <text:p><text:s/>433.758,05<text:s/></text:p>
          </table:table-cell>
          <table:table-cell office:value-type="float" office:value="282162.26479999995" table:style-name="ce22">
            <text:p><text:s/>282.162,26<text:s/></text:p>
          </table:table-cell>
          <table:table-cell office:value-type="float" office:value="40024.994299999991" table:style-name="ce23">
            <text:p><text:s/>40.024,99<text:s/></text:p>
          </table:table-cell>
          <table:table-cell office:value-type="float" office:value="32039.612899999993" table:style-name="ce24">
            <text:p><text:s/>32.039,61<text:s/></text:p>
          </table:table-cell>
          <table:table-cell office:value-type="float" office:value="57438.710099999997" table:style-name="ce22">
            <text:p><text:s/>57.438,71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5212.5941999999995" table:style-name="ce25">
            <text:p><text:s/>5.212,5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6879.8737" table:style-name="ce24">
            <text:p><text:s/>16.879,87<text:s/></text:p>
          </table:table-cell>
          <table:table-cell office:value-type="float" office:value="433758.04999999987" table:style-name="ce26">
            <text:p><text:s/>433.758,05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2.02.004<text:s/></text:p>
          </table:table-cell>
          <table:table-cell office:value-type="string" table:style-name="ce20">
            <text:p><text:s/>Pubblicità</text:p>
          </table:table-cell>
          <table:table-cell office:value-type="float" office:value="568103.23" table:style-name="ce27">
            <text:p><text:s/>568.103,23<text:s/></text:p>
          </table:table-cell>
          <table:table-cell office:value-type="float" office:value="192907.15409999999" table:style-name="ce28">
            <text:p><text:s/>192.907,1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9607.15409999999" table:style-name="ce28">
            <text:p><text:s/>189.607,1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458.497699999999" table:style-name="ce31">
            <text:p><text:s/>5.458,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80130.42409999997" table:style-name="ce30">
            <text:p><text:s/>180.130,42<text:s/></text:p>
          </table:table-cell>
          <table:table-cell office:value-type="float" office:value="568103.23" table:style-name="ce26">
            <text:p><text:s/>568.103,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2.005<text:s/></text:p>
          </table:table-cell>
          <table:table-cell office:value-type="string" table:style-name="ce20">
            <text:p><text:s/>Organizzazione e partecipazione a manifestazioni e convegni</text:p>
          </table:table-cell>
          <table:table-cell office:value-type="float" office:value="282351.7" table:style-name="ce21">
            <text:p><text:s/>282.351,70<text:s/></text:p>
          </table:table-cell>
          <table:table-cell office:value-type="float" office:value="132819.05470000001" table:style-name="ce22">
            <text:p><text:s/>132.819,05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872.83760000000029" table:style-name="ce24">
            <text:p><text:s/>872,84<text:s/></text:p>
          </table:table-cell>
          <table:table-cell office:value-type="float" office:value="96900.34150000001" table:style-name="ce22">
            <text:p><text:s/>96.900,3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642.0703000000012" table:style-name="ce25">
            <text:p><text:s/>6.642,0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45117.395900000003" table:style-name="ce24">
            <text:p><text:s/>45.117,40<text:s/></text:p>
          </table:table-cell>
          <table:table-cell office:value-type="float" office:value="282351.7" table:style-name="ce26">
            <text:p><text:s/>282.351,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2.999<text:s/></text:p>
          </table:table-cell>
          <table:table-cell office:value-type="string" table:style-name="ce20">
            <text:p><text:s/>Altre spese per relazioni pubbliche, convegni e mostre, pubblicità n.a.c</text:p>
          </table:table-cell>
          <table:table-cell office:value-type="float" office:value="40077.630000000005" table:style-name="ce27">
            <text:p><text:s/>40.077,63<text:s/></text:p>
          </table:table-cell>
          <table:table-cell office:value-type="float" office:value="20917.908700000004" table:style-name="ce28">
            <text:p><text:s/>20.917,9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9029.708700000003" table:style-name="ce28">
            <text:p><text:s/>19.029,7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88.379800000000003" table:style-name="ce31">
            <text:p><text:s/>88,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.632799999999996" table:style-name="ce30">
            <text:p><text:s/>41,63<text:s/></text:p>
          </table:table-cell>
          <table:table-cell office:value-type="float" office:value="40077.630000000005" table:style-name="ce26">
            <text:p><text:s/>40.077,63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3.02.04.004<text:s/></text:p>
          </table:table-cell>
          <table:table-cell office:value-type="string" table:style-name="ce12">
            <text:p><text:s/>Acquisto di servizi per formazione obbligatoria</text:p>
          </table:table-cell>
          <table:table-cell office:value-type="float" office:value="183" table:style-name="ce13">
            <text:p><text:s/>183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83" table:style-name="ce16">
            <text:p><text:s/>183,00<text:s/></text:p>
          </table:table-cell>
          <table:table-cell office:value-type="float" office:value="183" table:style-name="ce18">
            <text:p><text:s/>183,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1.03.02.04.999<text:s/></text:p>
          </table:table-cell>
          <table:table-cell office:value-type="string" table:style-name="ce12">
            <text:p><text:s/>Acquisto di servizi per altre spese per formazione e addestramento n.a.c.</text:p>
          </table:table-cell>
          <table:table-cell office:value-type="float" office:value="191862.03" table:style-name="ce13">
            <text:p><text:s/>191.862,03<text:s/></text:p>
          </table:table-cell>
          <table:table-cell office:value-type="float" office:value="40291.026299999998" table:style-name="ce14">
            <text:p><text:s/>40.291,0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6628.93980000001" table:style-name="ce14">
            <text:p><text:s/>126.628,9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4942.063900000001" table:style-name="ce16">
            <text:p><text:s/>24.942,06<text:s/></text:p>
          </table:table-cell>
          <table:table-cell office:value-type="float" office:value="191862.03000000003" table:style-name="ce18">
            <text:p><text:s/>191.862,03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2.05.001<text:s/></text:p>
          </table:table-cell>
          <table:table-cell office:value-type="string" table:style-name="ce20">
            <text:p><text:s/>Telefonia fissa</text:p>
          </table:table-cell>
          <table:table-cell office:value-type="float" office:value="66707.800000000105" table:style-name="ce27">
            <text:p><text:s/>66.707,80<text:s/></text:p>
          </table:table-cell>
          <table:table-cell office:value-type="float" office:value="22613.0347" table:style-name="ce28">
            <text:p><text:s/>22.613,0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3360.508699999998" table:style-name="ce28">
            <text:p><text:s/>23.360,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8.61560000000009" table:style-name="ce31">
            <text:p><text:s/>908,6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9825.641" table:style-name="ce30">
            <text:p><text:s/>19.825,64<text:s/></text:p>
          </table:table-cell>
          <table:table-cell office:value-type="float" office:value="66707.799999999988" table:style-name="ce26">
            <text:p><text:s/>66.707,80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2.05.002<text:s/></text:p>
          </table:table-cell>
          <table:table-cell office:value-type="string" table:style-name="ce20">
            <text:p><text:s/>Telefonia mobile</text:p>
          </table:table-cell>
          <table:table-cell office:value-type="float" office:value="160985.7000000001" table:style-name="ce27">
            <text:p><text:s/>160.985,70<text:s/></text:p>
          </table:table-cell>
          <table:table-cell office:value-type="float" office:value="64139.478800000004" table:style-name="ce28">
            <text:p><text:s/>64.139,4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6674.82680000001" table:style-name="ce28">
            <text:p><text:s/>66.674,8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696.2689" table:style-name="ce31">
            <text:p><text:s/>2.696,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475.125500000002" table:style-name="ce30">
            <text:p><text:s/>27.475,13<text:s/></text:p>
          </table:table-cell>
          <table:table-cell office:value-type="float" office:value="160985.70000000001" table:style-name="ce26">
            <text:p><text:s/>160.985,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5.003<text:s/></text:p>
          </table:table-cell>
          <table:table-cell office:value-type="string" table:style-name="ce20">
            <text:p><text:s/>Accesso a banche dati e a pubblicazioni on line</text:p>
          </table:table-cell>
          <table:table-cell office:value-type="float" office:value="65574.010000000009" table:style-name="ce27">
            <text:p><text:s/>65.574,01<text:s/></text:p>
          </table:table-cell>
          <table:table-cell office:value-type="float" office:value="21959.9804" table:style-name="ce28">
            <text:p><text:s/>21.959,9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1959.9804" table:style-name="ce28">
            <text:p><text:s/>21.959,9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36.88379999999995" table:style-name="ce31">
            <text:p><text:s/>636,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017.165400000002" table:style-name="ce30">
            <text:p><text:s/>21.017,17<text:s/></text:p>
          </table:table-cell>
          <table:table-cell office:value-type="float" office:value="65574.010000000009" table:style-name="ce26">
            <text:p><text:s/>65.574,0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5.004<text:s/></text:p>
          </table:table-cell>
          <table:table-cell office:value-type="string" table:style-name="ce20">
            <text:p><text:s/>Energia elettrica</text:p>
          </table:table-cell>
          <table:table-cell office:value-type="float" office:value="2903778.120000002" table:style-name="ce27">
            <text:p><text:s/>2.903.778,12<text:s/></text:p>
          </table:table-cell>
          <table:table-cell office:value-type="float" office:value="958377.97540000034" table:style-name="ce28">
            <text:p><text:s/>958.377,9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58377.97540000034" table:style-name="ce28">
            <text:p><text:s/>958.377,9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9030.063800000014" table:style-name="ce31">
            <text:p><text:s/>29.030,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57992.10540000035" table:style-name="ce30">
            <text:p><text:s/>957.992,11<text:s/></text:p>
          </table:table-cell>
          <table:table-cell office:value-type="float" office:value="2903778.120000001" table:style-name="ce26">
            <text:p><text:s/>2.903.778,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5.005<text:s/></text:p>
          </table:table-cell>
          <table:table-cell office:value-type="string" table:style-name="ce20">
            <text:p><text:s/>Acqua</text:p>
          </table:table-cell>
          <table:table-cell office:value-type="float" office:value="903020.55999999901" table:style-name="ce27">
            <text:p><text:s/>903.020,56<text:s/></text:p>
          </table:table-cell>
          <table:table-cell office:value-type="float" office:value="298012.12049999961" table:style-name="ce28">
            <text:p><text:s/>298.012,1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98012.12049999961" table:style-name="ce28">
            <text:p><text:s/>298.012,1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28.1821999999884" table:style-name="ce31">
            <text:p><text:s/>9.028,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7968.13679999963" table:style-name="ce30">
            <text:p><text:s/>297.968,14<text:s/></text:p>
          </table:table-cell>
          <table:table-cell office:value-type="float" office:value="903020.55999999889" table:style-name="ce26">
            <text:p><text:s/>903.020,5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5.006<text:s/></text:p>
          </table:table-cell>
          <table:table-cell office:value-type="string" table:style-name="ce20">
            <text:p><text:s/>Gas</text:p>
          </table:table-cell>
          <table:table-cell office:value-type="float" office:value="38774.299999999996" table:style-name="ce27">
            <text:p><text:s/>38.774,30<text:s/></text:p>
          </table:table-cell>
          <table:table-cell office:value-type="float" office:value="15107.518999999997" table:style-name="ce28">
            <text:p><text:s/>15.107,5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107.518999999997" table:style-name="ce28">
            <text:p><text:s/>15.107,5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2.947699999999998" table:style-name="ce31">
            <text:p><text:s/>52,9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506.3142999999964" table:style-name="ce30">
            <text:p><text:s/>8.506,31<text:s/></text:p>
          </table:table-cell>
          <table:table-cell office:value-type="float" office:value="38774.299999999988" table:style-name="ce26">
            <text:p><text:s/>38.774,3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5.007<text:s/></text:p>
          </table:table-cell>
          <table:table-cell office:value-type="string" table:style-name="ce20">
            <text:p><text:s/>Spese di condominio</text:p>
          </table:table-cell>
          <table:table-cell office:value-type="float" office:value="59344.98000000001" table:style-name="ce27">
            <text:p><text:s/>59.344,98<text:s/></text:p>
          </table:table-cell>
          <table:table-cell office:value-type="float" office:value="22117.999400000001" table:style-name="ce28">
            <text:p><text:s/>22.118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117.999400000001" table:style-name="ce28">
            <text:p><text:s/>22.118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44.3818" table:style-name="ce31">
            <text:p><text:s/>444,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664.599399999999" table:style-name="ce30">
            <text:p><text:s/>14.664,60<text:s/></text:p>
          </table:table-cell>
          <table:table-cell office:value-type="float" office:value="59344.98" table:style-name="ce26">
            <text:p><text:s/>59.344,9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5.999<text:s/></text:p>
          </table:table-cell>
          <table:table-cell office:value-type="string" table:style-name="ce20">
            <text:p><text:s/>Utenze e canoni per altri servizi n.a.c.</text:p>
          </table:table-cell>
          <table:table-cell office:value-type="float" office:value="3166529.0699999975" table:style-name="ce27">
            <text:p><text:s/>3.166.529,07<text:s/></text:p>
          </table:table-cell>
          <table:table-cell office:value-type="float" office:value="1562397.7291999985" table:style-name="ce28">
            <text:p><text:s/>1.562.397,7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61671.2091999985" table:style-name="ce28">
            <text:p><text:s/>1.561.671,2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618.0897999999997" table:style-name="ce31">
            <text:p><text:s/>2.618,0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842.041800000006" table:style-name="ce30">
            <text:p><text:s/>39.842,04<text:s/></text:p>
          </table:table-cell>
          <table:table-cell office:value-type="float" office:value="3166529.0699999975" table:style-name="ce26">
            <text:p><text:s/>3.166.529,0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7.001<text:s/></text:p>
          </table:table-cell>
          <table:table-cell office:value-type="string" table:style-name="ce20">
            <text:p><text:s/>Locazione di beni immobili</text:p>
          </table:table-cell>
          <table:table-cell office:value-type="float" office:value="925764.05000000028" table:style-name="ce27">
            <text:p><text:s/>925.764,05<text:s/></text:p>
          </table:table-cell>
          <table:table-cell office:value-type="float" office:value="305502.13650000008" table:style-name="ce28">
            <text:p><text:s/>305.502,1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5502.13650000008" table:style-name="ce28">
            <text:p><text:s/>305.502,1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257.6405000000032" table:style-name="ce31">
            <text:p><text:s/>9.257,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5502.13650000008" table:style-name="ce30">
            <text:p><text:s/>305.502,14<text:s/></text:p>
          </table:table-cell>
          <table:table-cell office:value-type="float" office:value="925764.05000000028" table:style-name="ce26">
            <text:p><text:s/>925.764,0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7.002<text:s/></text:p>
          </table:table-cell>
          <table:table-cell office:value-type="string" table:style-name="ce20">
            <text:p><text:s/>Noleggi di mezzi di trasporto</text:p>
          </table:table-cell>
          <table:table-cell office:value-type="float" office:value="47628.3" table:style-name="ce27">
            <text:p><text:s/>47.628,30<text:s/></text:p>
          </table:table-cell>
          <table:table-cell office:value-type="float" office:value="15728.134" table:style-name="ce28">
            <text:p><text:s/>15.728,1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728.134" table:style-name="ce28">
            <text:p><text:s/>15.728,1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88.40940000000001" table:style-name="ce31">
            <text:p><text:s/>388,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783.622600000001" table:style-name="ce30">
            <text:p><text:s/>15.783,62<text:s/></text:p>
          </table:table-cell>
          <table:table-cell office:value-type="float" office:value="47628.3" table:style-name="ce26">
            <text:p><text:s/>47.628,3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07.003<text:s/></text:p>
          </table:table-cell>
          <table:table-cell office:value-type="string" table:style-name="ce20">
            <text:p><text:s/>Noleggi di attrezzature scientifiche e sanitarie</text:p>
          </table:table-cell>
          <table:table-cell office:value-type="float" office:value="158732.94" table:style-name="ce27">
            <text:p><text:s/>158.732,94<text:s/></text:p>
          </table:table-cell>
          <table:table-cell office:value-type="float" office:value="77675.633799999996" table:style-name="ce28">
            <text:p><text:s/>77.675,6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4351.633799999996" table:style-name="ce28">
            <text:p><text:s/>44.351,6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7755.7886" table:style-name="ce31">
            <text:p><text:s/>27.755,7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949.8837999999996" table:style-name="ce30">
            <text:p><text:s/>8.949,88<text:s/></text:p>
          </table:table-cell>
          <table:table-cell office:value-type="float" office:value="158732.94" table:style-name="ce26">
            <text:p><text:s/>158.732,9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7.004<text:s/></text:p>
          </table:table-cell>
          <table:table-cell office:value-type="string" table:style-name="ce20">
            <text:p><text:s/>Noleggi di hardware</text:p>
          </table:table-cell>
          <table:table-cell office:value-type="float" office:value="47784.28" table:style-name="ce27">
            <text:p><text:s/>47.784,28<text:s/></text:p>
          </table:table-cell>
          <table:table-cell office:value-type="float" office:value="20566.529600000002" table:style-name="ce28">
            <text:p><text:s/>20.566,5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9523.169600000001" table:style-name="ce28">
            <text:p><text:s/>19.523,1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16.16610000000003" table:style-name="ce31">
            <text:p><text:s/>916,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778.4147000000012" table:style-name="ce30">
            <text:p><text:s/>6.778,41<text:s/></text:p>
          </table:table-cell>
          <table:table-cell office:value-type="float" office:value="47784.280000000006" table:style-name="ce26">
            <text:p><text:s/>47.784,2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7.006<text:s/></text:p>
          </table:table-cell>
          <table:table-cell office:value-type="string" table:style-name="ce20">
            <text:p><text:s/>Licenze d'uso per software</text:p>
          </table:table-cell>
          <table:table-cell office:value-type="float" office:value="1546364.8100000003" table:style-name="ce27">
            <text:p><text:s/>1.546.364,81<text:s/></text:p>
          </table:table-cell>
          <table:table-cell office:value-type="float" office:value="540603.73690000002" table:style-name="ce28">
            <text:p><text:s/>540.603,7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21041.45689999999" table:style-name="ce28">
            <text:p><text:s/>521.041,4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279.365200000002" table:style-name="ce31">
            <text:p><text:s/>15.279,3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9440.25100000005" table:style-name="ce30">
            <text:p><text:s/>469.440,25<text:s/></text:p>
          </table:table-cell>
          <table:table-cell office:value-type="float" office:value="1546364.81" table:style-name="ce26">
            <text:p><text:s/>1.546.364,8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7.008<text:s/></text:p>
          </table:table-cell>
          <table:table-cell office:value-type="string" table:style-name="ce20">
            <text:p><text:s/>Noleggi di impianti e macchinari</text:p>
          </table:table-cell>
          <table:table-cell office:value-type="float" office:value="255440.28000000032" table:style-name="ce27">
            <text:p><text:s/>255.440,28<text:s/></text:p>
          </table:table-cell>
          <table:table-cell office:value-type="float" office:value="95051.497400000022" table:style-name="ce28">
            <text:p><text:s/>95.051,5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6028.46740000002" table:style-name="ce28">
            <text:p><text:s/>106.028,4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513.4324000000015" table:style-name="ce31">
            <text:p><text:s/>6.513,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7846.882800000021" table:style-name="ce30">
            <text:p><text:s/>47.846,88<text:s/></text:p>
          </table:table-cell>
          <table:table-cell office:value-type="float" office:value="255440.28000000006" table:style-name="ce26">
            <text:p><text:s/>255.440,28<text:s/>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9">
            <text:p>SX.U.1.03.02.08.002<text:s/></text:p>
          </table:table-cell>
          <table:table-cell office:value-type="string" table:style-name="ce20">
            <text:p><text:s/>Leasing operativo di attrezzature e macchinari</text:p>
          </table:table-cell>
          <table:table-cell office:value-type="float" office:value="22510.5" table:style-name="ce27">
            <text:p><text:s/>22.510,50<text:s/></text:p>
          </table:table-cell>
          <table:table-cell office:value-type="float" office:value="8264.625" table:style-name="ce28">
            <text:p><text:s/>8.264,6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016.625" table:style-name="ce28">
            <text:p><text:s/>7.016,6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826.2550000000001" table:style-name="ce31">
            <text:p><text:s/>5.826,2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02.9949999999999" table:style-name="ce30">
            <text:p><text:s/>1.403,00<text:s/></text:p>
          </table:table-cell>
          <table:table-cell office:value-type="float" office:value="22510.5" table:style-name="ce26">
            <text:p><text:s/>22.510,5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08.999<text:s/></text:p>
          </table:table-cell>
          <table:table-cell office:value-type="string" table:style-name="ce20">
            <text:p><text:s/>Leasing operativo di altri beni</text:p>
          </table:table-cell>
          <table:table-cell office:value-type="float" office:value="2424.58" table:style-name="ce27">
            <text:p><text:s/>2.424,58<text:s/></text:p>
          </table:table-cell>
          <table:table-cell office:value-type="float" office:value="800.1114" table:style-name="ce28">
            <text:p><text:s/>800,1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800.1114" table:style-name="ce28">
            <text:p><text:s/>800,1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67.75900000000001" table:style-name="ce31">
            <text:p><text:s/>667,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6.59820000000002" table:style-name="ce30">
            <text:p><text:s/>156,60<text:s/></text:p>
          </table:table-cell>
          <table:table-cell office:value-type="float" office:value="2424.58" table:style-name="ce26">
            <text:p><text:s/>2.424,58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9">
            <text:p>SX.U.1.03.02.09.001<text:s/></text:p>
          </table:table-cell>
          <table:table-cell office:value-type="string" table:style-name="ce20">
            <text:p><text:s/>Manutenzione ordinaria e riparazioni di mezzi di trasporto ad uso civile, di sicurezza e ordine pubblico</text:p>
          </table:table-cell>
          <table:table-cell office:value-type="float" office:value="18541.349999999995" table:style-name="ce27">
            <text:p><text:s/>18.541,35<text:s/></text:p>
          </table:table-cell>
          <table:table-cell office:value-type="float" office:value="6814.9739999999983" table:style-name="ce28">
            <text:p><text:s/>6.814,9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814.9739999999983" table:style-name="ce28">
            <text:p><text:s/>6.814,9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0.64259999999999" table:style-name="ce31">
            <text:p><text:s/>120,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790.7593999999981" table:style-name="ce30">
            <text:p><text:s/>4.790,76<text:s/></text:p>
          </table:table-cell>
          <table:table-cell office:value-type="float" office:value="18541.349999999995" table:style-name="ce26">
            <text:p><text:s/>18.541,35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09.003<text:s/></text:p>
          </table:table-cell>
          <table:table-cell office:value-type="string" table:style-name="ce20">
            <text:p><text:s/>Manutenzione ordinaria e riparazioni di mobili e arredi</text:p>
          </table:table-cell>
          <table:table-cell office:value-type="float" office:value="5369.32" table:style-name="ce27">
            <text:p><text:s/>5.369,32<text:s/></text:p>
          </table:table-cell>
          <table:table-cell office:value-type="float" office:value="1966.4080000000001" table:style-name="ce28">
            <text:p><text:s/>1.966,4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452.4079999999999" table:style-name="ce28">
            <text:p><text:s/>2.452,4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74.7561" table:style-name="ce31">
            <text:p><text:s/>374,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5.74790000000007" table:style-name="ce30">
            <text:p><text:s/>575,75<text:s/></text:p>
          </table:table-cell>
          <table:table-cell office:value-type="float" office:value="5369.32" table:style-name="ce26">
            <text:p><text:s/>5.369,32<text:s/>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9">
            <text:p>SX.U.1.03.02.09.004<text:s/></text:p>
          </table:table-cell>
          <table:table-cell office:value-type="string" table:style-name="ce20">
            <text:p><text:s/>Manutenzione ordinaria e riparazioni di impianti e macchinari</text:p>
          </table:table-cell>
          <table:table-cell office:value-type="float" office:value="66847.37999999999" table:style-name="ce27">
            <text:p><text:s/>66.847,38<text:s/></text:p>
          </table:table-cell>
          <table:table-cell office:value-type="float" office:value="34333.4905" table:style-name="ce28">
            <text:p><text:s/>34.333,4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1347.418499999996" table:style-name="ce28">
            <text:p><text:s/>21.347,4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351.0978000000005" table:style-name="ce31">
            <text:p><text:s/>6.351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15.3731999999991" table:style-name="ce30">
            <text:p><text:s/>4.815,37<text:s/></text:p>
          </table:table-cell>
          <table:table-cell office:value-type="float" office:value="66847.38" table:style-name="ce26">
            <text:p><text:s/>66.847,3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05<text:s/></text:p>
          </table:table-cell>
          <table:table-cell office:value-type="string" table:style-name="ce20">
            <text:p><text:s/>Manutenzione ordinaria e riparazioni di attrezzature</text:p>
          </table:table-cell>
          <table:table-cell office:value-type="float" office:value="581550.57999999996" table:style-name="ce27">
            <text:p><text:s/>581.550,58<text:s/></text:p>
          </table:table-cell>
          <table:table-cell office:value-type="float" office:value="238732.43229999999" table:style-name="ce28">
            <text:p><text:s/>238.732,4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2521.79229999997" table:style-name="ce28">
            <text:p><text:s/>222.521,7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1115.848100000003" table:style-name="ce31">
            <text:p><text:s/>41.115,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9180.507299999997" table:style-name="ce30">
            <text:p><text:s/>79.180,51<text:s/></text:p>
          </table:table-cell>
          <table:table-cell office:value-type="float" office:value="581550.57999999996" table:style-name="ce26">
            <text:p><text:s/>581.550,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06<text:s/></text:p>
          </table:table-cell>
          <table:table-cell office:value-type="string" table:style-name="ce20">
            <text:p><text:s/>Manutenzione ordinaria e riparazioni di macchine per ufficio<text:s/></text:p>
          </table:table-cell>
          <table:table-cell office:value-type="float" office:value="1884.03" table:style-name="ce27">
            <text:p><text:s/>1.884,03<text:s/></text:p>
          </table:table-cell>
          <table:table-cell office:value-type="float" office:value="1241.0149999999999" table:style-name="ce28">
            <text:p><text:s/>1.241,0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43.01499999999999" table:style-name="ce28">
            <text:p><text:s/>643,0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84.0299999999997" table:style-name="ce26">
            <text:p><text:s/>1.884,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08<text:s/></text:p>
          </table:table-cell>
          <table:table-cell office:value-type="string" table:style-name="ce20">
            <text:p><text:s/>Manutenzione ordinaria e riparazioni di beni immobili</text:p>
          </table:table-cell>
          <table:table-cell office:value-type="float" office:value="3206190.3400000008" table:style-name="ce27">
            <text:p><text:s/>3.206.190,34<text:s/></text:p>
          </table:table-cell>
          <table:table-cell office:value-type="float" office:value="1096907.4923999999" table:style-name="ce28">
            <text:p><text:s/>1.096.907,4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78730.2006999999" table:style-name="ce28">
            <text:p><text:s/>1.178.730,2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8198.477200000008" table:style-name="ce31">
            <text:p><text:s/>68.198,4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62354.0996999999" table:style-name="ce30">
            <text:p><text:s/>862.354,10<text:s/></text:p>
          </table:table-cell>
          <table:table-cell office:value-type="float" office:value="3206190.2699999996" table:style-name="ce26">
            <text:p><text:s/>3.206.190,27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X.U.1.03.02.09.009<text:s/></text:p>
          </table:table-cell>
          <table:table-cell office:value-type="string" table:style-name="ce20">
            <text:p><text:s/>Manutenzione ordinaria e riparazioni di beni immobili di valore culturale, storico ed artistico</text:p>
          </table:table-cell>
          <table:table-cell office:value-type="float" office:value="2503.3200000000002" table:style-name="ce27">
            <text:p><text:s/>2.503,32<text:s/></text:p>
          </table:table-cell>
          <table:table-cell office:value-type="float" office:value="826.0956000000001" table:style-name="ce28">
            <text:p><text:s/>826,1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826.0956000000001" table:style-name="ce28">
            <text:p><text:s/>826,1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5.033200000000001" table:style-name="ce31">
            <text:p><text:s/>25,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26.0956000000001" table:style-name="ce30">
            <text:p><text:s/>826,10<text:s/></text:p>
          </table:table-cell>
          <table:table-cell office:value-type="float" office:value="2503.3200000000006" table:style-name="ce26">
            <text:p><text:s/>2.503,3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10</text:p>
          </table:table-cell>
          <table:table-cell office:value-type="string" table:style-name="ce20">
            <text:p>Manutenzione ordinaria e riparazioni di oggetti di valore</text:p>
          </table:table-cell>
          <table:table-cell office:value-type="float" office:value="10480" table:style-name="ce21">
            <text:p><text:s/>10.48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480" table:style-name="ce28">
            <text:p><text:s/>10.48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480" table:style-name="ce33">
            <text:p><text:s/>10.480,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11<text:s/></text:p>
          </table:table-cell>
          <table:table-cell office:value-type="string" table:style-name="ce20">
            <text:p><text:s/>Manutenzione ordinaria e riparazioni di altri beni materiali</text:p>
          </table:table-cell>
          <table:table-cell office:value-type="float" office:value="512645.29000000004" table:style-name="ce27">
            <text:p><text:s/>512.645,29<text:s/></text:p>
          </table:table-cell>
          <table:table-cell office:value-type="float" office:value="170281.46360000002" table:style-name="ce28">
            <text:p><text:s/>170.281,4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06071.85860000001" table:style-name="ce28">
            <text:p><text:s/>206.071,8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360.0093" table:style-name="ce31">
            <text:p><text:s/>10.360,0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5931.95850000001" table:style-name="ce30">
            <text:p><text:s/>125.931,96<text:s/></text:p>
          </table:table-cell>
          <table:table-cell office:value-type="float" office:value="512645.29000000004" table:style-name="ce26">
            <text:p><text:s/>512.645,2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09.012<text:s/></text:p>
          </table:table-cell>
          <table:table-cell office:value-type="string" table:style-name="ce20">
            <text:p><text:s/>Manutenzione ordinaria e riparazioni di terreni e beni materiali non prodotti</text:p>
          </table:table-cell>
          <table:table-cell office:value-type="float" office:value="159282.74" table:style-name="ce27">
            <text:p><text:s/>159.282,74<text:s/></text:p>
          </table:table-cell>
          <table:table-cell office:value-type="float" office:value="53959.0556" table:style-name="ce28">
            <text:p><text:s/>53.959,0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4909.0556" table:style-name="ce28">
            <text:p><text:s/>54.909,0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91.2042000000001" table:style-name="ce31">
            <text:p><text:s/>1.591,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8823.424599999998" table:style-name="ce30">
            <text:p><text:s/>48.823,42<text:s/></text:p>
          </table:table-cell>
          <table:table-cell office:value-type="float" office:value="159282.74" table:style-name="ce26">
            <text:p><text:s/>159.282,7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10.001<text:s/></text:p>
          </table:table-cell>
          <table:table-cell office:value-type="string" table:style-name="ce20">
            <text:p><text:s/>Incarichi libero professionali di studi, ricerca e consulenza</text:p>
          </table:table-cell>
          <table:table-cell office:value-type="float" office:value="518584.26" table:style-name="ce21">
            <text:p><text:s/>518.584,26<text:s/></text:p>
          </table:table-cell>
          <table:table-cell office:value-type="float" office:value="144033.3884" table:style-name="ce22">
            <text:p><text:s/>144.033,39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46137.83760000003" table:style-name="ce22">
            <text:p><text:s/>346.137,8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7579.7328000000007" table:style-name="ce25">
            <text:p><text:s/>7.579,7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0833.301200000002" table:style-name="ce24">
            <text:p><text:s/>20.833,30<text:s/></text:p>
          </table:table-cell>
          <table:table-cell office:value-type="float" office:value="518584.26" table:style-name="ce26">
            <text:p><text:s/>518.584,26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1.03.02.10.002<text:s/></text:p>
          </table:table-cell>
          <table:table-cell office:value-type="string" table:style-name="ce20">
            <text:p><text:s/>Esperti per commissioni, comitati e consigli</text:p>
          </table:table-cell>
          <table:table-cell office:value-type="float" office:value="574.15" table:style-name="ce27">
            <text:p><text:s/>574,15<text:s/></text:p>
          </table:table-cell>
          <table:table-cell office:value-type="float" office:value="287.08" table:style-name="ce28">
            <text:p><text:s/>287,0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87.08" table:style-name="ce28">
            <text:p><text:s/>287,0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74.16" table:style-name="ce26">
            <text:p><text:s/>574,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10.003<text:s/></text:p>
          </table:table-cell>
          <table:table-cell office:value-type="string" table:style-name="ce20">
            <text:p><text:s/>Incarichi a società di studi, ricerca e consulenza</text:p>
          </table:table-cell>
          <table:table-cell office:value-type="float" office:value="54581.649999999994" table:style-name="ce27">
            <text:p><text:s/>54.581,65<text:s/></text:p>
          </table:table-cell>
          <table:table-cell office:value-type="float" office:value="28732.264999999999" table:style-name="ce28">
            <text:p><text:s/>28.732,2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732.264999999999" table:style-name="ce28">
            <text:p><text:s/>22.732,2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.68" table:style-name="ce31">
            <text:p><text:s/>31,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085.44" table:style-name="ce30">
            <text:p><text:s/>3.085,44<text:s/></text:p>
          </table:table-cell>
          <table:table-cell office:value-type="float" office:value="54581.65" table:style-name="ce26">
            <text:p><text:s/>54.581,65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1.03.02.11.001<text:s/></text:p>
          </table:table-cell>
          <table:table-cell office:value-type="string" table:style-name="ce20">
            <text:p><text:s/>Interpretariato e traduzioni</text:p>
          </table:table-cell>
          <table:table-cell office:value-type="float" office:value="7197.96" table:style-name="ce27">
            <text:p><text:s/>7.197,96<text:s/></text:p>
          </table:table-cell>
          <table:table-cell office:value-type="float" office:value="2726.8868000000002" table:style-name="ce28">
            <text:p><text:s/>2.726,8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726.8868000000002" table:style-name="ce28">
            <text:p><text:s/>2.726,8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94.0496000000001" table:style-name="ce31">
            <text:p><text:s/>1.594,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0.13679999999999" table:style-name="ce30">
            <text:p><text:s/>150,14<text:s/></text:p>
          </table:table-cell>
          <table:table-cell office:value-type="float" office:value="7197.9600000000009" table:style-name="ce26">
            <text:p><text:s/>7.197,96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1.03.02.11.004</text:p>
          </table:table-cell>
          <table:table-cell office:value-type="string" table:style-name="ce34">
            <text:p>Perizie</text:p>
          </table:table-cell>
          <table:table-cell office:value-type="float" office:value="2862.12" table:style-name="ce21">
            <text:p><text:s/>2.862,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862.12" table:style-name="ce28">
            <text:p><text:s/>2.862,1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862.12" table:style-name="ce33">
            <text:p><text:s/>2.862,1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11.008<text:s/></text:p>
          </table:table-cell>
          <table:table-cell office:value-type="string" table:style-name="ce20">
            <text:p><text:s/>Prestazioni di natura contabile, tributaria e del lavoro</text:p>
          </table:table-cell>
          <table:table-cell office:value-type="float" office:value="36055.78" table:style-name="ce27">
            <text:p><text:s/>36.055,78<text:s/></text:p>
          </table:table-cell>
          <table:table-cell office:value-type="float" office:value="23338.385000000002" table:style-name="ce28">
            <text:p><text:s/>23.338,3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717.395" table:style-name="ce28">
            <text:p><text:s/>12.717,4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6055.78" table:style-name="ce26">
            <text:p><text:s/>36.055,78<text:s/>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SX.U.1.03.02.11.009<text:s/></text:p>
          </table:table-cell>
          <table:table-cell office:value-type="string" table:style-name="ce20">
            <text:p><text:s/>Prestazioni tecnico</text:p>
          </table:table-cell>
          <table:table-cell office:value-type="float" office:value="744403.92999999993" table:style-name="ce21">
            <text:p><text:s/>744.403,93<text:s/></text:p>
          </table:table-cell>
          <table:table-cell office:value-type="float" office:value="647041.34639999992" table:style-name="ce22">
            <text:p><text:s/>647.041,35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1748.396399999998" table:style-name="ce22">
            <text:p><text:s/>81.748,4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9454.4072000000015" table:style-name="ce25">
            <text:p><text:s/>9.454,4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159.78" table:style-name="ce24">
            <text:p><text:s/>6.159,78<text:s/></text:p>
          </table:table-cell>
          <table:table-cell office:value-type="float" office:value="744403.92999999993" table:style-name="ce26">
            <text:p><text:s/>744.403,93<text:s/>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SX.U.1.03.02.11.010<text:s/></text:p>
          </table:table-cell>
          <table:table-cell office:value-type="string" table:style-name="ce12">
            <text:p><text:s/>Deposito, mantenimento e tutela dei brevetti</text:p>
          </table:table-cell>
          <table:table-cell office:value-type="float" office:value="147339.11000000002" table:style-name="ce13">
            <text:p><text:s/>147.339,11<text:s/></text:p>
          </table:table-cell>
          <table:table-cell office:value-type="float" office:value="0.66" table:style-name="ce14">
            <text:p><text:s/>0,66<text:s/></text:p>
          </table:table-cell>
          <table:table-cell office:value-type="float" office:value="111565.02" table:style-name="ce15">
            <text:p><text:s/>111.565,02<text:s/></text:p>
          </table:table-cell>
          <table:table-cell office:value-type="float" office:value="35772.090000000004" table:style-name="ce16">
            <text:p><text:s/>35.772,09<text:s/></text:p>
          </table:table-cell>
          <table:table-cell office:value-type="float" office:value="0.66" table:style-name="ce14">
            <text:p><text:s/>0,6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.68" table:style-name="ce17">
            <text:p><text:s/>0,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7339.11000000002" table:style-name="ce18">
            <text:p><text:s/>147.339,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1.03.02.11.999<text:s/></text:p>
          </table:table-cell>
          <table:table-cell office:value-type="string" table:style-name="ce20">
            <text:p><text:s/>Altre prestazioni professionali e specialistiche n.a.c.</text:p>
          </table:table-cell>
          <table:table-cell office:value-type="float" office:value="949365.08" table:style-name="ce21">
            <text:p><text:s/>949.365,08<text:s/></text:p>
          </table:table-cell>
          <table:table-cell office:value-type="float" office:value="313640.3322" table:style-name="ce14">
            <text:p><text:s/>313.640,3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23629.87559999997" table:style-name="ce14">
            <text:p><text:s/>323.629,88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44842.616999999998" table:style-name="ce14">
            <text:p><text:s/>44.842,6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67252.25520000001" table:style-name="ce30">
            <text:p><text:s/>267.252,26<text:s/></text:p>
          </table:table-cell>
          <table:table-cell office:value-type="float" office:value="949365.08" table:style-name="ce26">
            <text:p><text:s/>949.365,08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3.02.12.001</text:p>
          </table:table-cell>
          <table:table-cell office:value-type="string" table:style-name="ce12">
            <text:p><text:s/>Acquisto di servizi da agenzie di lavoro interinale</text:p>
          </table:table-cell>
          <table:table-cell office:value-type="float" office:value="776498.31" table:style-name="ce13">
            <text:p><text:s/>776.498,3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76498.31" table:style-name="ce16">
            <text:p><text:s/>776.498,31<text:s/></text:p>
          </table:table-cell>
          <table:table-cell office:value-type="float" office:value="776498.31" table:style-name="ce18">
            <text:p><text:s/>776.498,3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3.02.12.003<text:s/></text:p>
          </table:table-cell>
          <table:table-cell office:value-type="string" table:style-name="ce12">
            <text:p><text:s/>Collaborazioni coordinate e a progetto</text:p>
          </table:table-cell>
          <table:table-cell office:value-type="float" office:value="701859.14" table:style-name="ce13">
            <text:p><text:s/>701.859,14<text:s/></text:p>
          </table:table-cell>
          <table:table-cell office:value-type="float" office:value="281952.97000000003" table:style-name="ce14">
            <text:p><text:s/>281.952,9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65153.01999999996" table:style-name="ce14">
            <text:p><text:s/>365.153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753.15" table:style-name="ce16">
            <text:p><text:s/>54.753,15<text:s/></text:p>
          </table:table-cell>
          <table:table-cell office:value-type="float" office:value="701859.14" table:style-name="ce18">
            <text:p><text:s/>701.859,14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13.001<text:s/></text:p>
          </table:table-cell>
          <table:table-cell office:value-type="string" table:style-name="ce20">
            <text:p><text:s/>Servizi di sorveglianza, custodia e accoglienza</text:p>
          </table:table-cell>
          <table:table-cell office:value-type="float" office:value="1767528.7500000005" table:style-name="ce27">
            <text:p><text:s/>1.767.528,75<text:s/></text:p>
          </table:table-cell>
          <table:table-cell office:value-type="float" office:value="584725.39580000006" table:style-name="ce28">
            <text:p><text:s/>584.725,4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86645.22580000001" table:style-name="ce28">
            <text:p><text:s/>586.645,2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1178.2009" table:style-name="ce31">
            <text:p><text:s/>21.178,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4979.92749999999" table:style-name="ce30">
            <text:p><text:s/>574.979,93<text:s/></text:p>
          </table:table-cell>
          <table:table-cell office:value-type="float" office:value="1767528.7500000002" table:style-name="ce26">
            <text:p><text:s/>1.767.528,7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3.002<text:s/></text:p>
          </table:table-cell>
          <table:table-cell office:value-type="string" table:style-name="ce20">
            <text:p><text:s/>Servizi di pulizia e lavanderia</text:p>
          </table:table-cell>
          <table:table-cell office:value-type="float" office:value="2203531.4500000007" table:style-name="ce27">
            <text:p><text:s/>2.203.531,45<text:s/></text:p>
          </table:table-cell>
          <table:table-cell office:value-type="float" office:value="731858.63990000042" table:style-name="ce28">
            <text:p><text:s/>731.858,6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31858.63990000042" table:style-name="ce28">
            <text:p><text:s/>731.858,6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0903.034700000011" table:style-name="ce31">
            <text:p><text:s/>20.903,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18911.13550000044" table:style-name="ce30">
            <text:p><text:s/>718.911,14<text:s/></text:p>
          </table:table-cell>
          <table:table-cell office:value-type="float" office:value="2203531.4500000011" table:style-name="ce26">
            <text:p><text:s/>2.203.531,4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3.003<text:s/></text:p>
          </table:table-cell>
          <table:table-cell office:value-type="string" table:style-name="ce20">
            <text:p><text:s/>Trasporti, traslochi e facchinaggio</text:p>
          </table:table-cell>
          <table:table-cell office:value-type="float" office:value="359853.30999999994" table:style-name="ce27">
            <text:p><text:s/>359.853,31<text:s/></text:p>
          </table:table-cell>
          <table:table-cell office:value-type="float" office:value="126349.79330000002" table:style-name="ce28">
            <text:p><text:s/>126.349,7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6710.19330000001" table:style-name="ce28">
            <text:p><text:s/>126.710,1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53.8831000000005" table:style-name="ce31">
            <text:p><text:s/>3.153,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3639.44030000002" table:style-name="ce30">
            <text:p><text:s/>103.639,44<text:s/></text:p>
          </table:table-cell>
          <table:table-cell office:value-type="float" office:value="359853.31000000006" table:style-name="ce26">
            <text:p><text:s/>359.853,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3.004<text:s/></text:p>
          </table:table-cell>
          <table:table-cell office:value-type="string" table:style-name="ce20">
            <text:p><text:s/>Stampa e rilegatura</text:p>
          </table:table-cell>
          <table:table-cell office:value-type="float" office:value="145576.21000000002" table:style-name="ce27">
            <text:p><text:s/>145.576,21<text:s/></text:p>
          </table:table-cell>
          <table:table-cell office:value-type="float" office:value="64832.244400000003" table:style-name="ce28">
            <text:p><text:s/>64.832,2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4832.244400000003" table:style-name="ce28">
            <text:p><text:s/>64.832,2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236.4674000000005" table:style-name="ce31">
            <text:p><text:s/>3.236,4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675.2538" table:style-name="ce30">
            <text:p><text:s/>12.675,25<text:s/></text:p>
          </table:table-cell>
          <table:table-cell office:value-type="float" office:value="145576.21000000002" table:style-name="ce26">
            <text:p><text:s/>145.576,21<text:s/></text:p>
          </table:table-cell>
          <table:table-cell table:style-name="ce32"/>
          <table:table-cell table:number-columns-repeated="16371"/>
        </table:table-row>
        <table:table-row table:style-name="ro7">
          <table:table-cell office:value-type="string" table:style-name="ce19">
            <text:p>SX.U.1.03.02.13.006<text:s/></text:p>
          </table:table-cell>
          <table:table-cell office:value-type="string" table:style-name="ce20">
            <text:p><text:s/>Rimozione e smaltimento di rifiuti tossico</text:p>
          </table:table-cell>
          <table:table-cell office:value-type="float" office:value="308688.22000000003" table:style-name="ce27">
            <text:p><text:s/>308.688,22<text:s/></text:p>
          </table:table-cell>
          <table:table-cell office:value-type="float" office:value="107724.6205" table:style-name="ce28">
            <text:p><text:s/>107.724,6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2598.25049999999" table:style-name="ce28">
            <text:p><text:s/>102.598,2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226.748399999997" table:style-name="ce31">
            <text:p><text:s/>30.226,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8138.600600000005" table:style-name="ce30">
            <text:p><text:s/>68.138,60<text:s/></text:p>
          </table:table-cell>
          <table:table-cell office:value-type="float" office:value="308688.21999999997" table:style-name="ce26">
            <text:p><text:s/>308.688,2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3.999<text:s/></text:p>
          </table:table-cell>
          <table:table-cell office:value-type="string" table:style-name="ce20">
            <text:p><text:s/>Altri servizi ausiliari n.a.c.</text:p>
          </table:table-cell>
          <table:table-cell office:value-type="float" office:value="3609448.6199999992" table:style-name="ce21">
            <text:p><text:s/>3.609.448,62<text:s/></text:p>
          </table:table-cell>
          <table:table-cell office:value-type="float" office:value="1262569.1065" table:style-name="ce22">
            <text:p><text:s/>1.262.569,11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143097.7948" table:style-name="ce22">
            <text:p><text:s/>1.143.097,79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24937.7634" table:style-name="ce25">
            <text:p><text:s/>224.937,7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78843.95529999991" table:style-name="ce24">
            <text:p><text:s/>978.843,96<text:s/></text:p>
          </table:table-cell>
          <table:table-cell office:value-type="float" office:value="3609448.62" table:style-name="ce26">
            <text:p><text:s/>3.609.448,6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6.001<text:s/></text:p>
          </table:table-cell>
          <table:table-cell office:value-type="string" table:style-name="ce20">
            <text:p><text:s/>Pubblicazione bandi di gara</text:p>
          </table:table-cell>
          <table:table-cell office:value-type="float" office:value="17471.259999999998" table:style-name="ce27">
            <text:p><text:s/>17.471,26<text:s/></text:p>
          </table:table-cell>
          <table:table-cell office:value-type="float" office:value="5765.5158000000001" table:style-name="ce28">
            <text:p><text:s/>5.765,5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765.5158000000001" table:style-name="ce28">
            <text:p><text:s/>5.765,5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70.9" table:style-name="ce31">
            <text:p><text:s/>170,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769.3283999999994" table:style-name="ce30">
            <text:p><text:s/>5.769,33<text:s/></text:p>
          </table:table-cell>
          <table:table-cell office:value-type="float" office:value="17471.259999999998" table:style-name="ce26">
            <text:p><text:s/>17.471,2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6.002<text:s/></text:p>
          </table:table-cell>
          <table:table-cell office:value-type="string" table:style-name="ce20">
            <text:p><text:s/>Spese postali</text:p>
          </table:table-cell>
          <table:table-cell office:value-type="float" office:value="63914.900000000038" table:style-name="ce21">
            <text:p><text:s/>63.914,90<text:s/></text:p>
          </table:table-cell>
          <table:table-cell office:value-type="float" office:value="21954.734499999999" table:style-name="ce22">
            <text:p><text:s/>21.954,7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2100.539599999996" table:style-name="ce22">
            <text:p><text:s/>22.100,5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7738.3756000000003" table:style-name="ce25">
            <text:p><text:s/>7.738,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2121.2503" table:style-name="ce24">
            <text:p><text:s/>12.121,25<text:s/></text:p>
          </table:table-cell>
          <table:table-cell office:value-type="float" office:value="63914.899999999994" table:style-name="ce26">
            <text:p><text:s/>63.914,9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SX.U.1.03.02.17.001<text:s/></text:p>
          </table:table-cell>
          <table:table-cell office:value-type="string" table:style-name="ce12">
            <text:p><text:s/>Commissioni per servizi finanziari</text:p>
          </table:table-cell>
          <table:table-cell office:value-type="float" office:value="13794.800000000001" table:style-name="ce13">
            <text:p><text:s/>13.794,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3794.800000000001" table:style-name="ce16">
            <text:p><text:s/>13.794,80<text:s/></text:p>
          </table:table-cell>
          <table:table-cell office:value-type="float" office:value="13794.800000000001" table:style-name="ce18">
            <text:p><text:s/>13.794,8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3.02.18.001<text:s/></text:p>
          </table:table-cell>
          <table:table-cell office:value-type="string" table:style-name="ce12">
            <text:p><text:s/>Spese per accertamenti sanitari resi necessari dall'attività lavorativa</text:p>
          </table:table-cell>
          <table:table-cell office:value-type="float" office:value="1746.8" table:style-name="ce13">
            <text:p><text:s/>1.746,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46.8" table:style-name="ce16">
            <text:p><text:s/>1.746,80<text:s/></text:p>
          </table:table-cell>
          <table:table-cell office:value-type="float" office:value="1746.8" table:style-name="ce18">
            <text:p><text:s/>1.746,8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9.001<text:s/></text:p>
          </table:table-cell>
          <table:table-cell office:value-type="string" table:style-name="ce20">
            <text:p><text:s/>Gestione e manutenzione applicazioni</text:p>
          </table:table-cell>
          <table:table-cell office:value-type="float" office:value="273161.7" table:style-name="ce27">
            <text:p><text:s/>273.161,70<text:s/></text:p>
          </table:table-cell>
          <table:table-cell office:value-type="float" office:value="117374.0647" table:style-name="ce28">
            <text:p><text:s/>117.374,0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6439.0647" table:style-name="ce28">
            <text:p><text:s/>116.439,0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247.4573" table:style-name="ce31">
            <text:p><text:s/>4.247,4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101.113299999997" table:style-name="ce30">
            <text:p><text:s/>35.101,11<text:s/></text:p>
          </table:table-cell>
          <table:table-cell office:value-type="float" office:value="273161.7" table:style-name="ce26">
            <text:p><text:s/>273.161,7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9.002<text:s/></text:p>
          </table:table-cell>
          <table:table-cell office:value-type="string" table:style-name="ce20">
            <text:p><text:s/>Assistenza all'utente e formazione</text:p>
          </table:table-cell>
          <table:table-cell office:value-type="float" office:value="6500" table:style-name="ce27">
            <text:p><text:s/>6.500,00<text:s/></text:p>
          </table:table-cell>
          <table:table-cell office:value-type="float" office:value="3250" table:style-name="ce28">
            <text:p><text:s/>3.25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250" table:style-name="ce28">
            <text:p><text:s/>3.25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500" table:style-name="ce26">
            <text:p><text:s/>6.500,0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19.004<text:s/></text:p>
          </table:table-cell>
          <table:table-cell office:value-type="string" table:style-name="ce20">
            <text:p><text:s/>Servizi di rete per trasmissione dati e VoIP e relativa manutenzione</text:p>
          </table:table-cell>
          <table:table-cell office:value-type="float" office:value="44809" table:style-name="ce27">
            <text:p><text:s/>44.809,00<text:s/></text:p>
          </table:table-cell>
          <table:table-cell office:value-type="float" office:value="14786.970000000001" table:style-name="ce28">
            <text:p><text:s/>14.786,9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786.970000000001" table:style-name="ce28">
            <text:p><text:s/>14.786,9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48.09000000000003" table:style-name="ce31">
            <text:p><text:s/>448,0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786.970000000001" table:style-name="ce30">
            <text:p><text:s/>14.786,97<text:s/></text:p>
          </table:table-cell>
          <table:table-cell office:value-type="float" office:value="44809" table:style-name="ce26">
            <text:p><text:s/>44.809,0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9.005<text:s/></text:p>
          </table:table-cell>
          <table:table-cell office:value-type="string" table:style-name="ce20">
            <text:p><text:s/>Servizi per i sistemi e relativa manutenzione</text:p>
          </table:table-cell>
          <table:table-cell office:value-type="float" office:value="29843.38" table:style-name="ce27">
            <text:p><text:s/>29.843,38<text:s/></text:p>
          </table:table-cell>
          <table:table-cell office:value-type="float" office:value="14008.045399999999" table:style-name="ce28">
            <text:p><text:s/>14.008,0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008.045399999999" table:style-name="ce28">
            <text:p><text:s/>14.008,0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3.7438" table:style-name="ce31">
            <text:p><text:s/>53,7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73.5454" table:style-name="ce30">
            <text:p><text:s/>1.773,55<text:s/></text:p>
          </table:table-cell>
          <table:table-cell office:value-type="float" office:value="29843.379999999997" table:style-name="ce26">
            <text:p><text:s/>29.843,3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19.007<text:s/></text:p>
          </table:table-cell>
          <table:table-cell office:value-type="string" table:style-name="ce20">
            <text:p><text:s/>Servizi di gestione documentale</text:p>
          </table:table-cell>
          <table:table-cell office:value-type="float" office:value="53455.6" table:style-name="ce27">
            <text:p><text:s/>53.455,60<text:s/></text:p>
          </table:table-cell>
          <table:table-cell office:value-type="float" office:value="17640.347999999998" table:style-name="ce28">
            <text:p><text:s/>17.640,3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7640.347999999998" table:style-name="ce28">
            <text:p><text:s/>17.640,3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34.55600000000004" table:style-name="ce31">
            <text:p><text:s/>534,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640.347999999998" table:style-name="ce30">
            <text:p><text:s/>17.640,35<text:s/></text:p>
          </table:table-cell>
          <table:table-cell office:value-type="float" office:value="53455.599999999991" table:style-name="ce26">
            <text:p><text:s/>53.455,60<text:s/>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9">
            <text:p>SX.U.1.03.02.19.009<text:s/></text:p>
          </table:table-cell>
          <table:table-cell office:value-type="string" table:style-name="ce20">
            <text:p><text:s/>Servizi per le postazioni di lavoro e relativa manutenzione</text:p>
          </table:table-cell>
          <table:table-cell office:value-type="float" office:value="14422.87" table:style-name="ce27">
            <text:p><text:s/>14.422,87<text:s/></text:p>
          </table:table-cell>
          <table:table-cell office:value-type="float" office:value="7250.5661999999993" table:style-name="ce28">
            <text:p><text:s/>7.250,5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648.7162000000008" table:style-name="ce28">
            <text:p><text:s/>5.648,7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6.1614" table:style-name="ce31">
            <text:p><text:s/>76,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47.4262000000003" table:style-name="ce30">
            <text:p><text:s/>1.447,43<text:s/></text:p>
          </table:table-cell>
          <table:table-cell office:value-type="float" office:value="14422.87" table:style-name="ce26">
            <text:p><text:s/>14.422,87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19.010<text:s/></text:p>
          </table:table-cell>
          <table:table-cell office:value-type="string" table:style-name="ce20">
            <text:p><text:s/>Servizi di consulenza e prestazioni professionali ICT</text:p>
          </table:table-cell>
          <table:table-cell office:value-type="float" office:value="87983.53" table:style-name="ce27">
            <text:p><text:s/>87.983,53<text:s/></text:p>
          </table:table-cell>
          <table:table-cell office:value-type="float" office:value="31251.676899999999" table:style-name="ce28">
            <text:p><text:s/>31.251,6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7350.686900000001" table:style-name="ce28">
            <text:p><text:s/>37.350,6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20.0343000000003" table:style-name="ce31">
            <text:p><text:s/>2.220,0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161.1319" table:style-name="ce30">
            <text:p><text:s/>17.161,13<text:s/></text:p>
          </table:table-cell>
          <table:table-cell office:value-type="float" office:value="87983.53" table:style-name="ce26">
            <text:p><text:s/>87.983,53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9">
            <text:p>SX.U.1.03.02.19.999<text:s/></text:p>
          </table:table-cell>
          <table:table-cell office:value-type="string" table:style-name="ce20">
            <text:p><text:s/>Altri servizi informatici e di telecomunicazioni n.a.c.</text:p>
          </table:table-cell>
          <table:table-cell office:value-type="float" office:value="868357.6100000001" table:style-name="ce27">
            <text:p><text:s/>868.357,61<text:s/></text:p>
          </table:table-cell>
          <table:table-cell office:value-type="float" office:value="295893.73379999999" table:style-name="ce28">
            <text:p><text:s/>295.893,7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85893.73379999999" table:style-name="ce28">
            <text:p><text:s/>285.893,7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164.3042" table:style-name="ce31">
            <text:p><text:s/>13.164,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3405.8382" table:style-name="ce30">
            <text:p><text:s/>273.405,84<text:s/></text:p>
          </table:table-cell>
          <table:table-cell office:value-type="float" office:value="868357.61" table:style-name="ce26">
            <text:p><text:s/>868.357,6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SX.U.1.03.02.99.002<text:s/></text:p>
          </table:table-cell>
          <table:table-cell office:value-type="string" table:style-name="ce12">
            <text:p><text:s/>Altre spese legali</text:p>
          </table:table-cell>
          <table:table-cell office:value-type="float" office:value="18376.830000000002" table:style-name="ce13">
            <text:p><text:s/>18.376,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376.830000000002" table:style-name="ce14">
            <text:p><text:s/>18.376,8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8376.830000000002" table:style-name="ce18">
            <text:p><text:s/>18.376,8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SX.U.1.03.02.99.003<text:s/></text:p>
          </table:table-cell>
          <table:table-cell office:value-type="string" table:style-name="ce12">
            <text:p><text:s/>Quote di associazioni</text:p>
          </table:table-cell>
          <table:table-cell office:value-type="float" office:value="161724.99999999994" table:style-name="ce13">
            <text:p><text:s/>161.725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61724.99999999994" table:style-name="ce14">
            <text:p><text:s/>161.72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1724.99999999994" table:style-name="ce18">
            <text:p><text:s/>161.725,0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1">
            <text:p>SX.U.1.03.02.99.005<text:s/></text:p>
          </table:table-cell>
          <table:table-cell office:value-type="string" table:style-name="ce12">
            <text:p><text:s/>Spese per commissioni e comitati dell'Ente</text:p>
          </table:table-cell>
          <table:table-cell office:value-type="float" office:value="367909.28999999986" table:style-name="ce13">
            <text:p><text:s/>367.909,29<text:s/></text:p>
          </table:table-cell>
          <table:table-cell office:value-type="float" office:value="99743.615699999951" table:style-name="ce14">
            <text:p><text:s/>99.743,6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21215.2656999999" table:style-name="ce14">
            <text:p><text:s/>221.215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895.641899999984" table:style-name="ce17">
            <text:p><text:s/>30.895,6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6054.766699999995" table:style-name="ce16">
            <text:p><text:s/>16.054,77<text:s/></text:p>
          </table:table-cell>
          <table:table-cell office:value-type="float" office:value="367909.2899999998" table:style-name="ce18">
            <text:p><text:s/>367.909,2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19">
            <text:p>SX.U.1.03.02.99.011<text:s/></text:p>
          </table:table-cell>
          <table:table-cell office:value-type="string" table:style-name="ce20">
            <text:p><text:s/>Servizi per attività di rappresentanza<text:s/></text:p>
          </table:table-cell>
          <table:table-cell office:value-type="float" office:value="654.61999999999989" table:style-name="ce27">
            <text:p><text:s/>654,62<text:s/></text:p>
          </table:table-cell>
          <table:table-cell office:value-type="float" office:value="270.57589999999999" table:style-name="ce28">
            <text:p><text:s/>270,5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70.57589999999999" table:style-name="ce28">
            <text:p><text:s/>270,5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.3372999999999995" table:style-name="ce31">
            <text:p><text:s/>3,3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0.13089999999998" table:style-name="ce30">
            <text:p><text:s/>110,13<text:s/></text:p>
          </table:table-cell>
          <table:table-cell office:value-type="float" office:value="654.62" table:style-name="ce26">
            <text:p><text:s/>654,6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1.001<text:s/></text:p>
          </table:table-cell>
          <table:table-cell office:value-type="string" table:style-name="ce12">
            <text:p><text:s/>Trasferimenti correnti a Minister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4.01.01.013<text:s/></text:p>
          </table:table-cell>
          <table:table-cell office:value-type="string" table:style-name="ce12">
            <text:p><text:s/>Trasferimenti correnti a enti e istituzioni centrali di ricerca e Istituti e stazioni sperimentali per la ricerca</text:p>
          </table:table-cell>
          <table:table-cell office:value-type="float" office:value="151499.4" table:style-name="ce13">
            <text:p><text:s/>151.499,40<text:s/></text:p>
          </table:table-cell>
          <table:table-cell office:value-type="float" office:value="85984.385999999999" table:style-name="ce14">
            <text:p><text:s/>85.984,39<text:s/></text:p>
          </table:table-cell>
          <table:table-cell office:value-type="float" office:value="14429.239" table:style-name="ce15">
            <text:p><text:s/>14.429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6342.324999999997" table:style-name="ce14">
            <text:p><text:s/>36.342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4743.45" table:style-name="ce16">
            <text:p><text:s/>14.743,45<text:s/></text:p>
          </table:table-cell>
          <table:table-cell office:value-type="float" office:value="151499.40000000002" table:style-name="ce18">
            <text:p><text:s/>151.499,4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1.01.999<text:s/></text:p>
          </table:table-cell>
          <table:table-cell office:value-type="string" table:style-name="ce12">
            <text:p><text:s/>Trasferimenti correnti a altre Amministrazioni Centrali n.a.c.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2.002<text:s/></text:p>
          </table:table-cell>
          <table:table-cell office:value-type="string" table:style-name="ce12">
            <text:p><text:s/>Trasferimenti correnti a Provinc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2.003<text:s/></text:p>
          </table:table-cell>
          <table:table-cell office:value-type="string" table:style-name="ce12">
            <text:p><text:s/>Trasferimenti correnti a Comuni</text:p>
          </table:table-cell>
          <table:table-cell table:style-name="ce13"/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1.02.004<text:s/></text:p>
          </table:table-cell>
          <table:table-cell office:value-type="string" table:style-name="ce12">
            <text:p><text:s/>Trasferimenti correnti a Città metropolitane e Roma capitale</text:p>
          </table:table-cell>
          <table:table-cell office:value-type="float" office:value="15714.58" table:style-name="ce13">
            <text:p><text:s/>15.714,5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714.58" table:style-name="ce14">
            <text:p><text:s/>15.714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714.58" table:style-name="ce18">
            <text:p><text:s/>15.714,5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2.008<text:s/></text:p>
          </table:table-cell>
          <table:table-cell office:value-type="string" table:style-name="ce12">
            <text:p><text:s/>Trasferimenti correnti a Università</text:p>
          </table:table-cell>
          <table:table-cell office:value-type="float" office:value="883935.08" table:style-name="ce13">
            <text:p><text:s/>883.935,08<text:s/></text:p>
          </table:table-cell>
          <table:table-cell office:value-type="float" office:value="128737.44500000001" table:style-name="ce14">
            <text:p><text:s/>128.737,45<text:s/></text:p>
          </table:table-cell>
          <table:table-cell office:value-type="float" office:value="182250.27870000002" table:style-name="ce15">
            <text:p><text:s/>182.250,28<text:s/></text:p>
          </table:table-cell>
          <table:table-cell office:value-type="float" office:value="329786.21860000002" table:style-name="ce16">
            <text:p><text:s/>329.786,22<text:s/></text:p>
          </table:table-cell>
          <table:table-cell office:value-type="float" office:value="8839.3508000000002" table:style-name="ce14">
            <text:p><text:s/>8.83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34321.78689999998" table:style-name="ce16">
            <text:p><text:s/>234.321,79<text:s/></text:p>
          </table:table-cell>
          <table:table-cell office:value-type="float" office:value="883935.08" table:style-name="ce18">
            <text:p><text:s/>883.935,0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2.010<text:s/></text:p>
          </table:table-cell>
          <table:table-cell office:value-type="string" table:style-name="ce12">
            <text:p><text:s/>Trasferimenti correnti a Autorità Portual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SX.U.1.04.01.02.011</text:p>
          </table:table-cell>
          <table:table-cell office:value-type="string" table:style-name="ce12">
            <text:p>Trasferimenti correnti a Aziende sanitarie locali <text:s/>n.a.f.</text:p>
          </table:table-cell>
          <table:table-cell office:value-type="float" office:value="7973.6" table:style-name="ce13">
            <text:p><text:s/>7.97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973.6" table:style-name="ce38">
            <text:p><text:s/>7.973,6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973.6" table:style-name="ce33">
            <text:p><text:s/>7.973,6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5">
            <text:p>SX.U.1.04.01.02.012</text:p>
          </table:table-cell>
          <table:table-cell office:value-type="string" table:style-name="ce12">
            <text:p>Trasferimenti correnti a Aziende ospedaliere e Aziende ospedaliere universitarie integrate con il SSN n.a.f.</text:p>
          </table:table-cell>
          <table:table-cell office:value-type="float" office:value="52500" table:style-name="ce13">
            <text:p><text:s/>52.5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500" table:style-name="ce38">
            <text:p><text:s/>52.5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500" table:style-name="ce33">
            <text:p><text:s/>52.500,0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1.02.014<text:s/></text:p>
          </table:table-cell>
          <table:table-cell office:value-type="string" table:style-name="ce12">
            <text:p><text:s/>Trasferimenti correnti a Istituti di ricovero e cura a carattere scientifico pubblici n.a.f.</text:p>
          </table:table-cell>
          <table:table-cell office:value-type="float" office:value="428667" table:style-name="ce13">
            <text:p><text:s/>428.667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3600.000000000005" table:style-name="ce16">
            <text:p><text:s/>13.6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15067" table:style-name="ce16">
            <text:p><text:s/>415.067,00<text:s/></text:p>
          </table:table-cell>
          <table:table-cell office:value-type="float" office:value="428667" table:style-name="ce18">
            <text:p><text:s/>428.667,00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1.02.999<text:s/></text:p>
          </table:table-cell>
          <table:table-cell office:value-type="string" table:style-name="ce12">
            <text:p><text:s/>Trasferimenti correnti a altre Amministrazioni Locali n.a.c.</text:p>
          </table:table-cell>
          <table:table-cell office:value-type="float" office:value="553120.34" table:style-name="ce13">
            <text:p><text:s/>553.120,34<text:s/></text:p>
          </table:table-cell>
          <table:table-cell office:value-type="float" office:value="2663.739" table:style-name="ce14">
            <text:p><text:s/>2.663,74<text:s/></text:p>
          </table:table-cell>
          <table:table-cell office:value-type="float" office:value="10432.9519" table:style-name="ce15">
            <text:p><text:s/>10.432,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4669.892300000007" table:style-name="ce14">
            <text:p><text:s/>54.669,89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25353.75679999997" table:style-name="ce16">
            <text:p><text:s/>425.353,76<text:s/></text:p>
          </table:table-cell>
          <table:table-cell office:value-type="float" office:value="553120.34" table:style-name="ce18">
            <text:p><text:s/>553.120,3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1.03.002<text:s/></text:p>
          </table:table-cell>
          <table:table-cell office:value-type="string" table:style-name="ce12">
            <text:p><text:s/>Trasferimenti correnti a INAIL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2.01.002<text:s/></text:p>
          </table:table-cell>
          <table:table-cell office:value-type="string" table:style-name="ce12">
            <text:p><text:s/>Liquidazioni per fine rapporto di lavoro</text:p>
          </table:table-cell>
          <table:table-cell office:value-type="float" office:value="29188.59" table:style-name="ce13">
            <text:p><text:s/>29.188,5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9188.59" table:style-name="ce14">
            <text:p><text:s/>29.188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9188.59" table:style-name="ce18">
            <text:p><text:s/>29.188,5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2.03.001<text:s/></text:p>
          </table:table-cell>
          <table:table-cell table:style-name="ce12"/>
          <table:table-cell office:value-type="float" office:value="2846799.02" table:style-name="ce13">
            <text:p><text:s/>2.846.799,0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46799.02" table:style-name="ce14">
            <text:p><text:s/>2.846.799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46799.02" table:style-name="ce18">
            <text:p><text:s/>2.846.799,02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2.03.002<text:s/></text:p>
          </table:table-cell>
          <table:table-cell office:value-type="string" table:style-name="ce12">
            <text:p><text:s/>Contratti di formazione specialistica area medica</text:p>
          </table:table-cell>
          <table:table-cell office:value-type="float" office:value="20538113.68" table:style-name="ce13">
            <text:p><text:s/>20.538.113,6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538113.68" table:style-name="ce14">
            <text:p><text:s/>20.538.113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538113.68" table:style-name="ce18">
            <text:p><text:s/>20.538.113,6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2.03.003<text:s/></text:p>
          </table:table-cell>
          <table:table-cell office:value-type="string" table:style-name="ce12">
            <text:p><text:s/>Dottorati di ricerca</text:p>
          </table:table-cell>
          <table:table-cell office:value-type="float" office:value="14855113.76999997" table:style-name="ce13">
            <text:p><text:s/>14.855.113,77<text:s/></text:p>
          </table:table-cell>
          <table:table-cell office:value-type="float" office:value="14681153.567799969" table:style-name="ce14">
            <text:p><text:s/>14.681.153,5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3960.20220000032" table:style-name="ce14">
            <text:p><text:s/>173.960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855113.76999997" table:style-name="ce18">
            <text:p><text:s/>14.855.113,7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2.03.005<text:s/></text:p>
          </table:table-cell>
          <table:table-cell office:value-type="string" table:style-name="ce12">
            <text:p><text:s/>Tirocini formativi curriculari</text:p>
          </table:table-cell>
          <table:table-cell office:value-type="float" office:value="89465.599999999991" table:style-name="ce13">
            <text:p><text:s/>89.465,6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9465.599999999991" table:style-name="ce14">
            <text:p><text:s/>89.465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9465.599999999991" table:style-name="ce18">
            <text:p><text:s/>89.465,6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2.05.999<text:s/></text:p>
          </table:table-cell>
          <table:table-cell office:value-type="string" table:style-name="ce12">
            <text:p><text:s/>Altri trasferimenti a famiglie n.a.c.</text:p>
          </table:table-cell>
          <table:table-cell office:value-type="float" office:value="1527054.2300000002" table:style-name="ce13">
            <text:p><text:s/>1.527.054,2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39851.6300000001" table:style-name="ce14">
            <text:p><text:s/>1.439.851,63<text:s/></text:p>
          </table:table-cell>
          <table:table-cell office:value-type="float" office:value="87202.599999999991" table:style-name="ce16">
            <text:p><text:s/>87.202,6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27054.2300000002" table:style-name="ce18">
            <text:p><text:s/>1.527.054,23<text:s/>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SX.U.1.04.03.02.001<text:s/></text:p>
          </table:table-cell>
          <table:table-cell office:value-type="string" table:style-name="ce12">
            <text:p><text:s/>Trasferimenti correnti a altre imprese partecipate</text:p>
          </table:table-cell>
          <table:table-cell office:value-type="float" office:value="100000" table:style-name="ce13">
            <text:p><text:s/>100.0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4.03.99.999<text:s/></text:p>
          </table:table-cell>
          <table:table-cell office:value-type="string" table:style-name="ce12">
            <text:p><text:s/>Trasferimenti correnti a altre imprese</text:p>
          </table:table-cell>
          <table:table-cell office:value-type="float" office:value="892388.82" table:style-name="ce13">
            <text:p><text:s/>892.388,82<text:s/></text:p>
          </table:table-cell>
          <table:table-cell office:value-type="float" office:value="600310.91359999997" table:style-name="ce14">
            <text:p><text:s/>600.310,91<text:s/></text:p>
          </table:table-cell>
          <table:table-cell office:value-type="float" office:value="7320.8647999999994" table:style-name="ce15">
            <text:p><text:s/>7.320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6911.242400000003" table:style-name="ce14">
            <text:p><text:s/>96.911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87845.79920000001" table:style-name="ce16">
            <text:p><text:s/>187.845,80<text:s/></text:p>
          </table:table-cell>
          <table:table-cell office:value-type="float" office:value="892388.82" table:style-name="ce18">
            <text:p><text:s/>892.388,82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4.04.01.001<text:s/></text:p>
          </table:table-cell>
          <table:table-cell office:value-type="string" table:style-name="ce12">
            <text:p><text:s/>Trasferimenti correnti a Istituzioni Sociali Private<text:s/></text:p>
          </table:table-cell>
          <table:table-cell office:value-type="float" office:value="1308201.0900000001" table:style-name="ce13">
            <text:p><text:s/>1.308.201,09<text:s/></text:p>
          </table:table-cell>
          <table:table-cell office:value-type="float" office:value="198873.90060000002" table:style-name="ce14">
            <text:p><text:s/>198.873,90<text:s/></text:p>
          </table:table-cell>
          <table:table-cell office:value-type="float" office:value="3489.0158000000006" table:style-name="ce15">
            <text:p><text:s/>3.489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57252.1834" table:style-name="ce14">
            <text:p><text:s/>1.057.252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585.9902" table:style-name="ce16">
            <text:p><text:s/>48.585,99<text:s/></text:p>
          </table:table-cell>
          <table:table-cell office:value-type="float" office:value="1308201.0899999999" table:style-name="ce18">
            <text:p><text:s/>1.308.201,09<text:s/></text:p>
          </table:table-cell>
          <table:table-cell table:style-name="ce32"/>
          <table:table-cell table:number-columns-repeated="16371"/>
        </table:table-row>
        <table:table-row table:style-name="ro8">
          <table:table-cell office:value-type="string" table:style-name="ce11">
            <text:p>SX.U.1.04.05.04.001<text:s/></text:p>
          </table:table-cell>
          <table:table-cell office:value-type="string" table:style-name="ce12">
            <text:p><text:s/>Trasferimenti correnti al Resto del Mondo</text:p>
          </table:table-cell>
          <table:table-cell office:value-type="float" office:value="132765.41" table:style-name="ce13">
            <text:p><text:s/>132.765,41<text:s/></text:p>
          </table:table-cell>
          <table:table-cell office:value-type="float" office:value="13276.541000000001" table:style-name="ce14">
            <text:p><text:s/>13.276,54<text:s/></text:p>
          </table:table-cell>
          <table:table-cell office:value-type="float" office:value="17259.5033" table:style-name="ce15">
            <text:p><text:s/>17.259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638.2705000000005" table:style-name="ce14">
            <text:p><text:s/>6.638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5591.095199999996" table:style-name="ce16">
            <text:p><text:s/>95.591,10<text:s/></text:p>
          </table:table-cell>
          <table:table-cell office:value-type="float" office:value="132765.41" table:style-name="ce18">
            <text:p><text:s/>132.765,41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7.05.04.003<text:s/></text:p>
          </table:table-cell>
          <table:table-cell office:value-type="string" table:style-name="ce12">
            <text:p><text:s/>Interessi passivi a Cassa Depositi e Prestiti SPA su mutui e altri finanziamenti a medio lungo termine</text:p>
          </table:table-cell>
          <table:table-cell office:value-type="float" office:value="238097.97999999998" table:style-name="ce13">
            <text:p><text:s/>238.097,98<text:s/></text:p>
          </table:table-cell>
          <table:table-cell office:value-type="float" office:value="81289.281900000002" table:style-name="ce14">
            <text:p><text:s/>81.289,28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1289.281900000002" table:style-name="ce14">
            <text:p><text:s/>81.289,2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221.1593000000003" table:style-name="ce17">
            <text:p><text:s/>2.221,16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3298.256899999993" table:style-name="ce16">
            <text:p><text:s/>73.298,26<text:s/></text:p>
          </table:table-cell>
          <table:table-cell office:value-type="float" office:value="238097.97999999998" table:style-name="ce18">
            <text:p><text:s/>238.097,9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7.05.04.004<text:s/></text:p>
          </table:table-cell>
          <table:table-cell office:value-type="string" table:style-name="ce12">
            <text:p><text:s/>Interessi passivi a Cassa Depositi e Prestiti<text:s/></text:p>
          </table:table-cell>
          <table:table-cell office:value-type="float" office:value="209172.55" table:style-name="ce13">
            <text:p><text:s/>209.172,55<text:s/></text:p>
          </table:table-cell>
          <table:table-cell office:value-type="float" office:value="63482.5" table:style-name="ce14">
            <text:p><text:s/>63.482,5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45690.04999999999" table:style-name="ce14">
            <text:p><text:s/>145.690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9172.55" table:style-name="ce18">
            <text:p><text:s/>209.172,55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9.01.01.001<text:s/></text:p>
          </table:table-cell>
          <table:table-cell office:value-type="string" table:style-name="ce12">
            <text:p><text:s/>Rimborsi per spese di personale (comando, distacco, fuori ruolo, convenzioni, ecc…)<text:s/></text:p>
          </table:table-cell>
          <table:table-cell office:value-type="float" office:value="99060.46" table:style-name="ce13">
            <text:p><text:s/>99.060,46<text:s/></text:p>
          </table:table-cell>
          <table:table-cell office:value-type="float" office:value="1981.2092000000002" table:style-name="ce14">
            <text:p><text:s/>1.981,2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7079.250799999994" table:style-name="ce16">
            <text:p><text:s/>97.079,25<text:s/></text:p>
          </table:table-cell>
          <table:table-cell office:value-type="float" office:value="99060.459999999992" table:style-name="ce18">
            <text:p><text:s/>99.060,4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09.03.01.001<text:s/></text:p>
          </table:table-cell>
          <table:table-cell office:value-type="string" table:style-name="ce12">
            <text:p><text:s/>Rimborsi di trasferimenti all'Unione Europea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9.99.01.001<text:s/></text:p>
          </table:table-cell>
          <table:table-cell office:value-type="string" table:style-name="ce12">
            <text:p><text:s/>Rimborsi di parte corrente ad Amministrazioni Centrali di somme non dovute o incassate in eccesso</text:p>
          </table:table-cell>
          <table:table-cell office:value-type="float" office:value="548" table:style-name="ce13">
            <text:p><text:s/>548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8" table:style-name="ce16">
            <text:p><text:s/>548,00<text:s/></text:p>
          </table:table-cell>
          <table:table-cell office:value-type="float" office:value="548" table:style-name="ce18">
            <text:p><text:s/>548,00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9.99.02.001<text:s/></text:p>
          </table:table-cell>
          <table:table-cell office:value-type="string" table:style-name="ce12">
            <text:p><text:s/>Rimborsi di parte corrente ad Amministrazioni Locali di somme non dovute o incassate in eccesso</text:p>
          </table:table-cell>
          <table:table-cell office:value-type="float" office:value="225.03" table:style-name="ce13">
            <text:p><text:s/>225,0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25.03" table:style-name="ce16">
            <text:p><text:s/>225,03<text:s/></text:p>
          </table:table-cell>
          <table:table-cell office:value-type="float" office:value="225.03" table:style-name="ce18">
            <text:p><text:s/>225,03<text:s/>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1">
            <text:p>SX.U.1.09.99.03.001<text:s/></text:p>
          </table:table-cell>
          <table:table-cell office:value-type="string" table:style-name="ce12">
            <text:p><text:s/>Rimborsi di parte corrente a Enti Previdenziali di somme non dovute o incassate in eccesso</text:p>
          </table:table-cell>
          <table:table-cell office:value-type="float" office:value="17.349999999999998" table:style-name="ce13">
            <text:p><text:s/>17,3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.349999999999998" table:style-name="ce16">
            <text:p><text:s/>17,35<text:s/></text:p>
          </table:table-cell>
          <table:table-cell office:value-type="float" office:value="17.349999999999998" table:style-name="ce18">
            <text:p><text:s/>17,35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9.99.04.001<text:s/></text:p>
          </table:table-cell>
          <table:table-cell office:value-type="string" table:style-name="ce12">
            <text:p><text:s/>Rimborsi di parte corrente a Famiglie di somme non dovute o incassate in eccesso</text:p>
          </table:table-cell>
          <table:table-cell office:value-type="float" office:value="352043.14999999997" table:style-name="ce13">
            <text:p><text:s/>352.043,1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52043.14999999997" table:style-name="ce16">
            <text:p><text:s/>352.043,1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52043.14999999997" table:style-name="ce18">
            <text:p><text:s/>352.043,15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09.99.05.001<text:s/></text:p>
          </table:table-cell>
          <table:table-cell office:value-type="string" table:style-name="ce12">
            <text:p><text:s/>Rimborsi di parte corrente a Imprese di somme non dovute o incassate in eccesso</text:p>
          </table:table-cell>
          <table:table-cell office:value-type="float" office:value="582.69000000000005" table:style-name="ce13">
            <text:p><text:s/>582,6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82.69000000000005" table:style-name="ce16">
            <text:p><text:s/>582,69<text:s/></text:p>
          </table:table-cell>
          <table:table-cell office:value-type="float" office:value="582.69000000000005" table:style-name="ce18">
            <text:p><text:s/>582,69<text:s/>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SX.U.1.10.03.01.001<text:s/></text:p>
          </table:table-cell>
          <table:table-cell office:value-type="string" table:style-name="ce12">
            <text:p><text:s/>Versamenti IVA a debito per le gestioni commerciali</text:p>
          </table:table-cell>
          <table:table-cell office:value-type="float" office:value="1207182.82" table:style-name="ce13">
            <text:p><text:s/>1.207.182,82<text:s/></text:p>
          </table:table-cell>
          <table:table-cell office:value-type="float" office:value="398370.33059999999" table:style-name="ce14">
            <text:p><text:s/>398.370,3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98370.33059999999" table:style-name="ce14">
            <text:p><text:s/>398.370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071.828200000002" table:style-name="ce17">
            <text:p><text:s/>12.071,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8370.33059999999" table:style-name="ce16">
            <text:p><text:s/>398.370,33<text:s/></text:p>
          </table:table-cell>
          <table:table-cell office:value-type="float" office:value="1207182.8199999998" table:style-name="ce18">
            <text:p><text:s/>1.207.182,8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1.10.04.01.001<text:s/></text:p>
          </table:table-cell>
          <table:table-cell office:value-type="string" table:style-name="ce20">
            <text:p><text:s/>Premi di assicurazione su beni mobili</text:p>
          </table:table-cell>
          <table:table-cell office:value-type="float" office:value="35632.350000000006" table:style-name="ce27">
            <text:p><text:s/>35.632,35<text:s/></text:p>
          </table:table-cell>
          <table:table-cell office:value-type="float" office:value="11793.423499999999" table:style-name="ce22">
            <text:p><text:s/>11.793,4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793.423499999999" table:style-name="ce28">
            <text:p><text:s/>11.793,4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000.3019999999997" table:style-name="ce31">
            <text:p><text:s/>3.000,3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045.2009999999991" table:style-name="ce30">
            <text:p><text:s/>9.045,20<text:s/></text:p>
          </table:table-cell>
          <table:table-cell office:value-type="float" office:value="35632.35" table:style-name="ce26">
            <text:p><text:s/>35.632,3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1.10.04.01.002<text:s/></text:p>
          </table:table-cell>
          <table:table-cell office:value-type="string" table:style-name="ce20">
            <text:p><text:s/>Premi di assicurazione su beni immobili</text:p>
          </table:table-cell>
          <table:table-cell office:value-type="float" office:value="198998" table:style-name="ce27">
            <text:p><text:s/>198.998,00<text:s/></text:p>
          </table:table-cell>
          <table:table-cell office:value-type="float" office:value="65669.34" table:style-name="ce28">
            <text:p><text:s/>65.669,3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5669.34" table:style-name="ce28">
            <text:p><text:s/>65.669,3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989.98" table:style-name="ce31">
            <text:p><text:s/>1.989,9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5669.34" table:style-name="ce30">
            <text:p><text:s/>65.669,34<text:s/></text:p>
          </table:table-cell>
          <table:table-cell office:value-type="float" office:value="198998" table:style-name="ce26">
            <text:p><text:s/>198.998,00<text:s/>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9">
            <text:p>SX.U.1.10.04.01.003<text:s/></text:p>
          </table:table-cell>
          <table:table-cell office:value-type="string" table:style-name="ce20">
            <text:p><text:s/>Premi di assicurazione per responsabilità civile verso terzi</text:p>
          </table:table-cell>
          <table:table-cell office:value-type="float" office:value="74564" table:style-name="ce27">
            <text:p><text:s/>74.564,00<text:s/></text:p>
          </table:table-cell>
          <table:table-cell office:value-type="float" office:value="24745.35" table:style-name="ce28">
            <text:p><text:s/>24.745,3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4745.35" table:style-name="ce28">
            <text:p><text:s/>24.745,3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393.91" table:style-name="ce31">
            <text:p><text:s/>10.393,9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679.39" table:style-name="ce30">
            <text:p><text:s/>14.679,39<text:s/></text:p>
          </table:table-cell>
          <table:table-cell office:value-type="float" office:value="74564" table:style-name="ce26">
            <text:p><text:s/>74.564,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1.10.04.01.999<text:s/></text:p>
          </table:table-cell>
          <table:table-cell office:value-type="string" table:style-name="ce20">
            <text:p><text:s/>Altri premi di assicurazione contro i danni</text:p>
          </table:table-cell>
          <table:table-cell office:value-type="float" office:value="10600" table:style-name="ce27">
            <text:p><text:s/>10.600,00<text:s/></text:p>
          </table:table-cell>
          <table:table-cell office:value-type="float" office:value="3498" table:style-name="ce28">
            <text:p><text:s/>3.498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498" table:style-name="ce28">
            <text:p><text:s/>3.498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6" table:style-name="ce31">
            <text:p><text:s/>106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98" table:style-name="ce30">
            <text:p><text:s/>3.498,00<text:s/></text:p>
          </table:table-cell>
          <table:table-cell office:value-type="float" office:value="10600" table:style-name="ce26">
            <text:p><text:s/>10.600,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1.10.04.99.999<text:s/></text:p>
          </table:table-cell>
          <table:table-cell office:value-type="string" table:style-name="ce20">
            <text:p><text:s/>Altri premi di assicurazione n.a.c.</text:p>
          </table:table-cell>
          <table:table-cell office:value-type="float" office:value="154846.83000000002" table:style-name="ce27">
            <text:p><text:s/>154.846,83<text:s/></text:p>
          </table:table-cell>
          <table:table-cell office:value-type="float" office:value="54180.594499999992" table:style-name="ce28">
            <text:p><text:s/>54.180,5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3338.184499999996" table:style-name="ce28">
            <text:p><text:s/>53.338,1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10.7560000000003" table:style-name="ce31">
            <text:p><text:s/>3.110,7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217.294999999998" table:style-name="ce30">
            <text:p><text:s/>44.217,30<text:s/></text:p>
          </table:table-cell>
          <table:table-cell office:value-type="float" office:value="154846.82999999996" table:style-name="ce26">
            <text:p><text:s/>154.846,8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10.05.02.001<text:s/></text:p>
          </table:table-cell>
          <table:table-cell office:value-type="string" table:style-name="ce12">
            <text:p><text:s/>Spese per risarcimento dann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10.05.04.001<text:s/></text:p>
          </table:table-cell>
          <table:table-cell office:value-type="string" table:style-name="ce12">
            <text:p><text:s/>Oneri da contenzioso</text:p>
          </table:table-cell>
          <table:table-cell office:value-type="float" office:value="19918.04" table:style-name="ce13">
            <text:p><text:s/>19.918,0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918.04" table:style-name="ce16">
            <text:p><text:s/>19.918,04<text:s/></text:p>
          </table:table-cell>
          <table:table-cell office:value-type="float" office:value="19918.04" table:style-name="ce18">
            <text:p><text:s/>19.918,0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1">
            <text:p>SX.U.1.10.99.99.999<text:s/></text:p>
          </table:table-cell>
          <table:table-cell office:value-type="string" table:style-name="ce12">
            <text:p><text:s/>Altre spese correnti n.a.c.</text:p>
          </table:table-cell>
          <table:table-cell office:value-type="float" office:value="1472400.4300000002" table:style-name="ce13">
            <text:p><text:s/>1.472.400,43<text:s/></text:p>
          </table:table-cell>
          <table:table-cell office:value-type="float" office:value="342241.8" table:style-name="ce14">
            <text:p><text:s/>342.241,80<text:s/></text:p>
          </table:table-cell>
          <table:table-cell office:value-type="float" office:value="242008.4558" table:style-name="ce15">
            <text:p><text:s/>242.008,46<text:s/></text:p>
          </table:table-cell>
          <table:table-cell office:value-type="float" office:value="182482.87349999999" table:style-name="ce16">
            <text:p><text:s/>182.482,87<text:s/></text:p>
          </table:table-cell>
          <table:table-cell office:value-type="float" office:value="99801.903200000001" table:style-name="ce14">
            <text:p><text:s/>99.801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6.20239999999999" table:style-name="ce17">
            <text:p><text:s/>46,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605819.19510000013" table:style-name="ce16">
            <text:p><text:s/>605.819,20<text:s/></text:p>
          </table:table-cell>
          <table:table-cell office:value-type="float" office:value="1472400.4300000002" table:style-name="ce18">
            <text:p><text:s/>1.472.400,4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1.001<text:s/></text:p>
          </table:table-cell>
          <table:table-cell office:value-type="string" table:style-name="ce20">
            <text:p><text:s/>Mezzi di trasporto stradal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3.001<text:s/></text:p>
          </table:table-cell>
          <table:table-cell office:value-type="string" table:style-name="ce20">
            <text:p><text:s/>Mobili e arredi per ufficio</text:p>
          </table:table-cell>
          <table:table-cell office:value-type="float" office:value="163075.96" table:style-name="ce27">
            <text:p><text:s/>163.075,96<text:s/></text:p>
          </table:table-cell>
          <table:table-cell office:value-type="float" office:value="62416.393599999996" table:style-name="ce28">
            <text:p><text:s/>62.416,39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2416.393599999996" table:style-name="ce28">
            <text:p><text:s/>62.416,3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197.4027999999998" table:style-name="ce31">
            <text:p><text:s/>4.197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045.769999999997" table:style-name="ce30">
            <text:p><text:s/>34.045,77<text:s/></text:p>
          </table:table-cell>
          <table:table-cell office:value-type="float" office:value="163075.96" table:style-name="ce26">
            <text:p><text:s/>163.075,9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3.002<text:s/></text:p>
          </table:table-cell>
          <table:table-cell office:value-type="string" table:style-name="ce20">
            <text:p><text:s/>Mobili e arredi per alloggi e pertinenze</text:p>
          </table:table-cell>
          <table:table-cell office:value-type="float" office:value="0" table:style-name="ce27">
            <text:p><text:s/>-00<text:s/></text:p>
          </table:table-cell>
          <table:table-cell table:style-name="ce28"/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table:style-name="ce28"/>
          <table:table-cell office:value-type="float" office:value="0" table:style-name="ce30">
            <text:p><text:s/>-00<text:s/></text:p>
          </table:table-cell>
          <table:table-cell table:style-name="ce31"/>
          <table:table-cell office:value-type="float" office:value="0" table:style-name="ce28">
            <text:p><text:s/>-00<text:s/></text:p>
          </table:table-cell>
          <table:table-cell table:style-name="ce30"/>
          <table:table-cell office:value-type="float" office:value="0" table:style-name="ce26">
            <text:p><text:s/>-0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3.003<text:s/></text:p>
          </table:table-cell>
          <table:table-cell office:value-type="string" table:style-name="ce20">
            <text:p><text:s/>Mobili e arredi per laboratori</text:p>
          </table:table-cell>
          <table:table-cell office:value-type="float" office:value="30447.949999999997" table:style-name="ce27">
            <text:p><text:s/>30.447,95<text:s/></text:p>
          </table:table-cell>
          <table:table-cell office:value-type="float" office:value="13720.668399999999" table:style-name="ce28">
            <text:p><text:s/>13.720,6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720.668399999999" table:style-name="ce28">
            <text:p><text:s/>13.720,6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47.79300000000012" table:style-name="ce31">
            <text:p><text:s/>647,7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58.8202000000001" table:style-name="ce30">
            <text:p><text:s/>2.358,82<text:s/></text:p>
          </table:table-cell>
          <table:table-cell office:value-type="float" office:value="30447.949999999997" table:style-name="ce26">
            <text:p><text:s/>30.447,9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3.999<text:s/></text:p>
          </table:table-cell>
          <table:table-cell office:value-type="string" table:style-name="ce20">
            <text:p><text:s/>Mobili e arredi n.a.c.</text:p>
          </table:table-cell>
          <table:table-cell office:value-type="float" office:value="559208.38" table:style-name="ce27">
            <text:p><text:s/>559.208,38<text:s/></text:p>
          </table:table-cell>
          <table:table-cell office:value-type="float" office:value="187780.6654" table:style-name="ce28">
            <text:p><text:s/>187.780,6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7780.6654" table:style-name="ce28">
            <text:p><text:s/>187.780,67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830.3837999999996" table:style-name="ce31">
            <text:p><text:s/>5.830,3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7816.6654" table:style-name="ce30">
            <text:p><text:s/>177.816,67<text:s/></text:p>
          </table:table-cell>
          <table:table-cell office:value-type="float" office:value="559208.38" table:style-name="ce26">
            <text:p><text:s/>559.208,38<text:s/></text:p>
          </table:table-cell>
          <table:table-cell table:style-name="ce32"/>
          <table:table-cell table:number-columns-repeated="16371"/>
        </table:table-row>
        <table:table-row table:style-name="ro8">
          <table:table-cell office:value-type="string" table:style-name="ce19">
            <text:p>SX.U.2.02.01.04.001<text:s/></text:p>
          </table:table-cell>
          <table:table-cell office:value-type="string" table:style-name="ce20">
            <text:p><text:s/>Macchinari</text:p>
          </table:table-cell>
          <table:table-cell office:value-type="float" office:value="88212.97" table:style-name="ce27">
            <text:p><text:s/>88.212,97<text:s/></text:p>
          </table:table-cell>
          <table:table-cell office:value-type="float" office:value="39372.214500000002" table:style-name="ce28">
            <text:p><text:s/>39.372,2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9372.214500000002" table:style-name="ce28">
            <text:p><text:s/>39.372,2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0.98650000000001" table:style-name="ce31">
            <text:p><text:s/>130,9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337.5545000000002" table:style-name="ce30">
            <text:p><text:s/>9.337,55<text:s/></text:p>
          </table:table-cell>
          <table:table-cell office:value-type="float" office:value="88212.97" table:style-name="ce26">
            <text:p><text:s/>88.212,9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4.002<text:s/></text:p>
          </table:table-cell>
          <table:table-cell office:value-type="string" table:style-name="ce20">
            <text:p><text:s/>Impianti</text:p>
          </table:table-cell>
          <table:table-cell office:value-type="float" office:value="108363.13" table:style-name="ce27">
            <text:p><text:s/>108.363,13<text:s/></text:p>
          </table:table-cell>
          <table:table-cell office:value-type="float" office:value="42955.9329" table:style-name="ce28">
            <text:p><text:s/>42.955,93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2955.9329" table:style-name="ce28">
            <text:p><text:s/>42.955,9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093.058800000001" table:style-name="ce31">
            <text:p><text:s/>14.093,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358.2054000000007" table:style-name="ce30">
            <text:p><text:s/>8.358,21<text:s/></text:p>
          </table:table-cell>
          <table:table-cell office:value-type="float" office:value="108363.13" table:style-name="ce26">
            <text:p><text:s/>108.363,1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5.001<text:s/></text:p>
          </table:table-cell>
          <table:table-cell office:value-type="string" table:style-name="ce20">
            <text:p><text:s/>Attrezzature scientifiche</text:p>
          </table:table-cell>
          <table:table-cell office:value-type="float" office:value="2357265.83" table:style-name="ce27">
            <text:p><text:s/>2.357.265,83<text:s/></text:p>
          </table:table-cell>
          <table:table-cell office:value-type="float" office:value="1041687.6177000001" table:style-name="ce28">
            <text:p><text:s/>1.041.687,6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49281.8177" table:style-name="ce28">
            <text:p><text:s/>1.049.281,8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61039.87849999999" table:style-name="ce31">
            <text:p><text:s/>161.039,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5256.51610000001" table:style-name="ce30">
            <text:p><text:s/>105.256,52<text:s/></text:p>
          </table:table-cell>
          <table:table-cell office:value-type="float" office:value="2357265.83" table:style-name="ce26">
            <text:p><text:s/>2.357.265,8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5.002<text:s/></text:p>
          </table:table-cell>
          <table:table-cell office:value-type="string" table:style-name="ce20">
            <text:p><text:s/>Attrezzature sanitarie</text:p>
          </table:table-cell>
          <table:table-cell office:value-type="float" office:value="4009.58" table:style-name="ce27">
            <text:p><text:s/>4.009,58<text:s/></text:p>
          </table:table-cell>
          <table:table-cell office:value-type="float" office:value="1323.1614" table:style-name="ce28">
            <text:p><text:s/>1.323,1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23.1614" table:style-name="ce28">
            <text:p><text:s/>1.323,1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030.0958000000001" table:style-name="ce31">
            <text:p><text:s/>1.030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3.16140000000001" table:style-name="ce30">
            <text:p><text:s/>333,16<text:s/></text:p>
          </table:table-cell>
          <table:table-cell office:value-type="float" office:value="4009.58" table:style-name="ce26">
            <text:p><text:s/>4.009,5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5.999<text:s/></text:p>
          </table:table-cell>
          <table:table-cell office:value-type="string" table:style-name="ce20">
            <text:p><text:s/>Attrezzature n.a.c.</text:p>
          </table:table-cell>
          <table:table-cell office:value-type="float" office:value="395683.07999999996" table:style-name="ce27">
            <text:p><text:s/>395.683,08<text:s/></text:p>
          </table:table-cell>
          <table:table-cell office:value-type="float" office:value="152932.61549999999" table:style-name="ce28">
            <text:p><text:s/>152.932,6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9599.01549999998" table:style-name="ce28">
            <text:p><text:s/>149.599,0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4109.509099999999" table:style-name="ce31">
            <text:p><text:s/>24.109,5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041.939899999998" table:style-name="ce30">
            <text:p><text:s/>69.041,94<text:s/></text:p>
          </table:table-cell>
          <table:table-cell office:value-type="float" office:value="395683.07999999996" table:style-name="ce26">
            <text:p><text:s/>395.683,0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6.001<text:s/></text:p>
          </table:table-cell>
          <table:table-cell office:value-type="string" table:style-name="ce20">
            <text:p><text:s/>Macchine per ufficio</text:p>
          </table:table-cell>
          <table:table-cell office:value-type="float" office:value="1940.3400000000001" table:style-name="ce27">
            <text:p><text:s/>1.940,34<text:s/></text:p>
          </table:table-cell>
          <table:table-cell office:value-type="float" office:value="767.03700000000003" table:style-name="ce28">
            <text:p><text:s/>767,04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67.03700000000003" table:style-name="ce28">
            <text:p><text:s/>767,0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90.79900000000004" table:style-name="ce31">
            <text:p><text:s/>290,8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5.46699999999998" table:style-name="ce30">
            <text:p><text:s/>115,47<text:s/></text:p>
          </table:table-cell>
          <table:table-cell office:value-type="float" office:value="1940.3400000000001" table:style-name="ce26">
            <text:p><text:s/>1.940,3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7.001<text:s/></text:p>
          </table:table-cell>
          <table:table-cell office:value-type="string" table:style-name="ce20">
            <text:p><text:s/>Server</text:p>
          </table:table-cell>
          <table:table-cell office:value-type="float" office:value="102310.29" table:style-name="ce27">
            <text:p><text:s/>102.310,29<text:s/></text:p>
          </table:table-cell>
          <table:table-cell office:value-type="float" office:value="45710.277199999997" table:style-name="ce28">
            <text:p><text:s/>45.710,2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0445.727199999994" table:style-name="ce28">
            <text:p><text:s/>50.445,7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062.0084000000002" table:style-name="ce31">
            <text:p><text:s/>2.062,0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92.2772000000004" table:style-name="ce30">
            <text:p><text:s/>4.092,28<text:s/></text:p>
          </table:table-cell>
          <table:table-cell office:value-type="float" office:value="102310.29" table:style-name="ce26">
            <text:p><text:s/>102.310,2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7.002<text:s/></text:p>
          </table:table-cell>
          <table:table-cell office:value-type="string" table:style-name="ce20">
            <text:p><text:s/>Postazioni di lavoro</text:p>
          </table:table-cell>
          <table:table-cell office:value-type="float" office:value="522353.48" table:style-name="ce27">
            <text:p><text:s/>522.353,48<text:s/></text:p>
          </table:table-cell>
          <table:table-cell office:value-type="float" office:value="225532.87659999996" table:style-name="ce28">
            <text:p><text:s/>225.532,8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13065.84659999999" table:style-name="ce28">
            <text:p><text:s/>213.065,8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528.5398999999998" table:style-name="ce31">
            <text:p><text:s/>9.528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4226.216899999999" table:style-name="ce30">
            <text:p><text:s/>74.226,22<text:s/></text:p>
          </table:table-cell>
          <table:table-cell office:value-type="float" office:value="522353.47999999992" table:style-name="ce26">
            <text:p><text:s/>522.353,4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7.003<text:s/></text:p>
          </table:table-cell>
          <table:table-cell office:value-type="string" table:style-name="ce20">
            <text:p><text:s/>Periferiche</text:p>
          </table:table-cell>
          <table:table-cell office:value-type="float" office:value="104564.48999999999" table:style-name="ce27">
            <text:p><text:s/>104.564,49<text:s/></text:p>
          </table:table-cell>
          <table:table-cell office:value-type="float" office:value="49048.446799999991" table:style-name="ce28">
            <text:p><text:s/>49.048,4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3486.346799999992" table:style-name="ce28">
            <text:p><text:s/>43.486,3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202.4846" table:style-name="ce31">
            <text:p><text:s/>1.202,4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827.211799999999" table:style-name="ce30">
            <text:p><text:s/>10.827,21<text:s/></text:p>
          </table:table-cell>
          <table:table-cell office:value-type="float" office:value="104564.48999999998" table:style-name="ce26">
            <text:p><text:s/>104.564,4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19">
            <text:p>SX.U.2.02.01.07.004<text:s/></text:p>
          </table:table-cell>
          <table:table-cell office:value-type="string" table:style-name="ce20">
            <text:p><text:s/>Apparati di telecomunicazione</text:p>
          </table:table-cell>
          <table:table-cell office:value-type="float" office:value="30072.36" table:style-name="ce27">
            <text:p><text:s/>30.072,36<text:s/></text:p>
          </table:table-cell>
          <table:table-cell office:value-type="float" office:value="14155.8588" table:style-name="ce28">
            <text:p><text:s/>14.155,8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155.8588" table:style-name="ce28">
            <text:p><text:s/>14.155,8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1.7836" table:style-name="ce31">
            <text:p><text:s/>51,7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08.8587999999997" table:style-name="ce30">
            <text:p><text:s/>1.708,86<text:s/></text:p>
          </table:table-cell>
          <table:table-cell office:value-type="float" office:value="30072.359999999997" table:style-name="ce26">
            <text:p><text:s/>30.072,36<text:s/></text:p>
          </table:table-cell>
          <table:table-cell table:number-columns-repeated="16372"/>
        </table:table-row>
        <table:table-row table:style-name="ro9">
          <table:table-cell office:value-type="string" table:style-name="ce19">
            <text:p>SX.U.2.02.01.07.005<text:s/></text:p>
          </table:table-cell>
          <table:table-cell office:value-type="string" table:style-name="ce20">
            <text:p><text:s/>Tablet e dispositivi di telefonia fissa e mobile</text:p>
          </table:table-cell>
          <table:table-cell office:value-type="float" office:value="93905.090000000011" table:style-name="ce27">
            <text:p><text:s/>93.905,09<text:s/></text:p>
          </table:table-cell>
          <table:table-cell office:value-type="float" office:value="40152.474900000001" table:style-name="ce28">
            <text:p><text:s/>40.152,47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1248.934900000007" table:style-name="ce28">
            <text:p><text:s/>41.248,93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229.3113000000003" table:style-name="ce31">
            <text:p><text:s/>3.229,3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274.3688999999995" table:style-name="ce30">
            <text:p><text:s/>9.274,37<text:s/></text:p>
          </table:table-cell>
          <table:table-cell office:value-type="float" office:value="93905.090000000011" table:style-name="ce26">
            <text:p><text:s/>93.905,09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2.02.01.07.999<text:s/></text:p>
          </table:table-cell>
          <table:table-cell office:value-type="string" table:style-name="ce20">
            <text:p><text:s/>Hardware n.a.c.</text:p>
          </table:table-cell>
          <table:table-cell office:value-type="float" office:value="1091000.6599999999" table:style-name="ce27">
            <text:p><text:s/>1.091.000,66<text:s/></text:p>
          </table:table-cell>
          <table:table-cell office:value-type="float" office:value="439233.84619999997" table:style-name="ce28">
            <text:p><text:s/>439.233,8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57993.28620000003" table:style-name="ce28">
            <text:p><text:s/>457.993,29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44402.386500000001" table:style-name="ce31">
            <text:p><text:s/>44.402,3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9371.14110000001" table:style-name="ce30">
            <text:p><text:s/>149.371,14<text:s/></text:p>
          </table:table-cell>
          <table:table-cell office:value-type="float" office:value="1091000.6600000001" table:style-name="ce26">
            <text:p><text:s/>1.091.000,66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X.U.2.02.01.09.019<text:s/></text:p>
          </table:table-cell>
          <table:table-cell office:value-type="string" table:style-name="ce12">
            <text:p><text:s/>Fabbricati ad uso strumentale</text:p>
          </table:table-cell>
          <table:table-cell office:value-type="float" office:value="1156673.1500000001" table:style-name="ce13">
            <text:p><text:s/>1.156.673,15<text:s/></text:p>
          </table:table-cell>
          <table:table-cell office:value-type="float" office:value="381702.13950000005" table:style-name="ce14">
            <text:p><text:s/>381.702,1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81702.13950000005" table:style-name="ce14">
            <text:p><text:s/>381.702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566.731500000002" table:style-name="ce17">
            <text:p><text:s/>11.566,7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81702.13950000005" table:style-name="ce16">
            <text:p><text:s/>381.702,14<text:s/></text:p>
          </table:table-cell>
          <table:table-cell office:value-type="float" office:value="1156673.1500000001" table:style-name="ce18">
            <text:p><text:s/>1.156.673,15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X.U.2.02.01.09.999</text:p>
          </table:table-cell>
          <table:table-cell office:value-type="string" table:style-name="ce12">
            <text:p><text:s/>Beni immobili n.a.c.</text:p>
          </table:table-cell>
          <table:table-cell office:value-type="float" office:value="16131.65" table:style-name="ce13">
            <text:p><text:s/>16.131,65<text:s/></text:p>
          </table:table-cell>
          <table:table-cell office:value-type="float" office:value="5323.4444999999996" table:style-name="ce14">
            <text:p><text:s/>5.323,44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323.4444999999996" table:style-name="ce14">
            <text:p><text:s/>5.323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61.31650000000002" table:style-name="ce17">
            <text:p><text:s/>161,3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323.4444999999996" table:style-name="ce16">
            <text:p><text:s/>5.323,44<text:s/></text:p>
          </table:table-cell>
          <table:table-cell office:value-type="float" office:value="16131.649999999998" table:style-name="ce18">
            <text:p><text:s/>16.131,65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2.02.01.11.001<text:s/></text:p>
          </table:table-cell>
          <table:table-cell office:value-type="string" table:style-name="ce20">
            <text:p><text:s/>Oggetti di valore</text:p>
          </table:table-cell>
          <table:table-cell office:value-type="float" office:value="562.62" table:style-name="ce27">
            <text:p><text:s/>562,62<text:s/></text:p>
          </table:table-cell>
          <table:table-cell office:value-type="float" office:value="264.06180000000001" table:style-name="ce28">
            <text:p><text:s/>264,06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64.06180000000001" table:style-name="ce28">
            <text:p><text:s/>264,0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.0146000000000002" table:style-name="ce31">
            <text:p><text:s/>1,0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.4818" table:style-name="ce30">
            <text:p><text:s/>33,48<text:s/></text:p>
          </table:table-cell>
          <table:table-cell office:value-type="float" office:value="562.62" table:style-name="ce26">
            <text:p><text:s/>562,62<text:s/>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SX.U.2.02.01.99.001</text:p>
          </table:table-cell>
          <table:table-cell office:value-type="string" table:style-name="ce12">
            <text:p>Materiale bibliografico</text:p>
          </table:table-cell>
          <table:table-cell office:value-type="float" office:value="10393.17" table:style-name="ce13">
            <text:p><text:s/>10.393,17<text:s/></text:p>
          </table:table-cell>
          <table:table-cell office:value-type="float" office:value="5129.7461000000003" table:style-name="ce36">
            <text:p><text:s/>5.129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129.7461000000003" table:style-name="ce36">
            <text:p><text:s/>5.129,7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3.67780000000002" table:style-name="ce39">
            <text:p><text:s/>133,6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393.17" table:style-name="ce40">
            <text:p><text:s/>10.393,17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X.U.2.02.01.99.002<text:s/></text:p>
          </table:table-cell>
          <table:table-cell office:value-type="string" table:style-name="ce12">
            <text:p><text:s/>Strumenti musical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2.02.01.99.999<text:s/></text:p>
          </table:table-cell>
          <table:table-cell office:value-type="string" table:style-name="ce20">
            <text:p><text:s/>Altri beni materiali diversi</text:p>
          </table:table-cell>
          <table:table-cell office:value-type="float" office:value="336672.52" table:style-name="ce27">
            <text:p><text:s/>336.672,52<text:s/></text:p>
          </table:table-cell>
          <table:table-cell office:value-type="float" office:value="129687.5815" table:style-name="ce28">
            <text:p><text:s/>129.687,5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1781.81150000001" table:style-name="ce28">
            <text:p><text:s/>131.781,8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173.290000000003" table:style-name="ce31">
            <text:p><text:s/>14.173,2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1029.837000000007" table:style-name="ce30">
            <text:p><text:s/>61.029,84<text:s/></text:p>
          </table:table-cell>
          <table:table-cell office:value-type="float" office:value="336672.52" table:style-name="ce26">
            <text:p><text:s/>336.672,52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2.02.02.01.002<text:s/></text:p>
          </table:table-cell>
          <table:table-cell office:value-type="string" table:style-name="ce20">
            <text:p><text:s/>Terreni edificabili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SX.U.2.02.02.01.999</text:p>
          </table:table-cell>
          <table:table-cell office:value-type="string" table:style-name="ce20">
            <text:p>Altri terreni n.a.c.</text:p>
          </table:table-cell>
          <table:table-cell office:value-type="float" office:value="203963.17999999996" table:style-name="ce21">
            <text:p><text:s/>203.963,18<text:s/></text:p>
          </table:table-cell>
          <table:table-cell office:value-type="float" office:value="67307.849399999992" table:style-name="ce28">
            <text:p><text:s/>67.307,85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7307.849399999992" table:style-name="ce28">
            <text:p><text:s/>67.307,85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039.6317999999997" table:style-name="ce31">
            <text:p><text:s/>2.039,6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7307.849399999992" table:style-name="ce30">
            <text:p><text:s/>67.307,85<text:s/></text:p>
          </table:table-cell>
          <table:table-cell office:value-type="float" office:value="203963.18" table:style-name="ce33">
            <text:p><text:s/>203.963,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2.02.03.02.001<text:s/></text:p>
          </table:table-cell>
          <table:table-cell office:value-type="string" table:style-name="ce20">
            <text:p><text:s/>Sviluppo software e manutenzione evolutiva</text:p>
          </table:table-cell>
          <table:table-cell office:value-type="float" office:value="182995.16" table:style-name="ce27">
            <text:p><text:s/>182.995,16<text:s/></text:p>
          </table:table-cell>
          <table:table-cell office:value-type="float" office:value="60394.417399999998" table:style-name="ce28">
            <text:p><text:s/>60.394,42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60394.417399999998" table:style-name="ce28">
            <text:p><text:s/>60.394,42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829.5978" table:style-name="ce31">
            <text:p><text:s/>1.829,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0376.727399999996" table:style-name="ce30">
            <text:p><text:s/>60.376,73<text:s/></text:p>
          </table:table-cell>
          <table:table-cell office:value-type="float" office:value="182995.16" table:style-name="ce26">
            <text:p><text:s/>182.995,16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2.02.03.02.002<text:s/></text:p>
          </table:table-cell>
          <table:table-cell office:value-type="string" table:style-name="ce20">
            <text:p><text:s/>Acquisto software</text:p>
          </table:table-cell>
          <table:table-cell office:value-type="float" office:value="40487.240000000005" table:style-name="ce27">
            <text:p><text:s/>40.487,24<text:s/></text:p>
          </table:table-cell>
          <table:table-cell office:value-type="float" office:value="15403.21" table:style-name="ce28">
            <text:p><text:s/>15.403,21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4411.939999999999" table:style-name="ce28">
            <text:p><text:s/>14.411,9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8300.1885999999995" table:style-name="ce31">
            <text:p><text:s/>8.300,1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71.9013999999997" table:style-name="ce30">
            <text:p><text:s/>2.371,90<text:s/></text:p>
          </table:table-cell>
          <table:table-cell office:value-type="float" office:value="40487.24" table:style-name="ce26">
            <text:p><text:s/>40.487,24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2.02.03.05.001<text:s/></text:p>
          </table:table-cell>
          <table:table-cell office:value-type="string" table:style-name="ce12">
            <text:p><text:s/>Incarichi professionali per la realizzazione di investimenti</text:p>
          </table:table-cell>
          <table:table-cell office:value-type="float" office:value="238882.22" table:style-name="ce13">
            <text:p><text:s/>238.882,22<text:s/></text:p>
          </table:table-cell>
          <table:table-cell office:value-type="float" office:value="78831.132600000012" table:style-name="ce14">
            <text:p><text:s/>78.831,1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8831.132600000012" table:style-name="ce14">
            <text:p><text:s/>78.831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88.8222000000001" table:style-name="ce17">
            <text:p><text:s/>2.388,8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8831.132600000012" table:style-name="ce16">
            <text:p><text:s/>78.831,13<text:s/></text:p>
          </table:table-cell>
          <table:table-cell office:value-type="float" office:value="238882.22000000003" table:style-name="ce18">
            <text:p><text:s/>238.882,22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2.02.03.06.001<text:s/></text:p>
          </table:table-cell>
          <table:table-cell office:value-type="string" table:style-name="ce12">
            <text:p><text:s/>Manutenzione straordinaria su beni demaniali di terzi</text:p>
          </table:table-cell>
          <table:table-cell office:value-type="float" office:value="351820.51" table:style-name="ce13">
            <text:p><text:s/>351.820,51<text:s/></text:p>
          </table:table-cell>
          <table:table-cell office:value-type="float" office:value="116100.7683" table:style-name="ce14">
            <text:p><text:s/>116.100,77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6100.7683" table:style-name="ce14">
            <text:p><text:s/>116.100,7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518.2051000000001" table:style-name="ce17">
            <text:p><text:s/>3.518,2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6100.7683" table:style-name="ce16">
            <text:p><text:s/>116.100,77<text:s/></text:p>
          </table:table-cell>
          <table:table-cell office:value-type="float" office:value="351820.51" table:style-name="ce18">
            <text:p><text:s/>351.820,51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2.02.03.06.999<text:s/></text:p>
          </table:table-cell>
          <table:table-cell office:value-type="string" table:style-name="ce12">
            <text:p><text:s/>Manutenzione straordinaria su altri beni di terzi</text:p>
          </table:table-cell>
          <table:table-cell office:value-type="float" office:value="1796887.9299999997" table:style-name="ce13">
            <text:p><text:s/>1.796.887,93<text:s/></text:p>
          </table:table-cell>
          <table:table-cell office:value-type="float" office:value="592973.01689999993" table:style-name="ce14">
            <text:p><text:s/>592.973,02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92973.01689999993" table:style-name="ce14">
            <text:p><text:s/>592.973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968.879299999997" table:style-name="ce17">
            <text:p><text:s/>17.968,8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92973.01689999993" table:style-name="ce16">
            <text:p><text:s/>592.973,02<text:s/></text:p>
          </table:table-cell>
          <table:table-cell office:value-type="float" office:value="1796887.9299999997" table:style-name="ce18">
            <text:p><text:s/>1.796.887,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SX.U.2.02.03.99.001<text:s/></text:p>
          </table:table-cell>
          <table:table-cell office:value-type="string" table:style-name="ce20">
            <text:p><text:s/>Spese di investimento per beni immateriali n.a.c.</text:p>
          </table:table-cell>
          <table:table-cell office:value-type="float" office:value="356097.37" table:style-name="ce27">
            <text:p><text:s/>356.097,37<text:s/></text:p>
          </table:table-cell>
          <table:table-cell office:value-type="float" office:value="137304.37970000002" table:style-name="ce28">
            <text:p><text:s/>137.304,38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38404.37970000002" table:style-name="ce28">
            <text:p><text:s/>138.404,38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6378.054499999998" table:style-name="ce31">
            <text:p><text:s/>26.378,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4010.556100000002" table:style-name="ce30">
            <text:p><text:s/>54.010,56<text:s/></text:p>
          </table:table-cell>
          <table:table-cell office:value-type="float" office:value="356097.37000000005" table:style-name="ce26">
            <text:p><text:s/>356.097,37<text:s/>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SX.U.2.02.04.07.999</text:p>
          </table:table-cell>
          <table:table-cell office:value-type="string" table:style-name="ce12">
            <text:p>Hardware n.a.c. acquisito mediante operazioni di leasing finanziario</text:p>
          </table:table-cell>
          <table:table-cell office:value-type="float" office:value="57542.520000000004" table:style-name="ce13">
            <text:p><text:s/>57.542,52<text:s/></text:p>
          </table:table-cell>
          <table:table-cell office:value-type="float" office:value="21194.6116" table:style-name="ce36">
            <text:p><text:s/>21.194,6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194.6116" table:style-name="ce36">
            <text:p><text:s/>21.194,6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45.68520000000001" table:style-name="ce39">
            <text:p><text:s/>445,6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4707.6116" table:style-name="ce38">
            <text:p><text:s/>14.707,61<text:s/></text:p>
          </table:table-cell>
          <table:table-cell office:value-type="float" office:value="57542.520000000004" table:style-name="ce40">
            <text:p><text:s/>57.542,52<text:s/>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SX.U.2.05.04.01.001</text:p>
          </table:table-cell>
          <table:table-cell office:value-type="string" table:style-name="ce12">
            <text:p>Rimborsi in conto capitale ad Amministrazioni Centrali di somme non dovute o incassate in eccesso</text:p>
          </table:table-cell>
          <table:table-cell office:value-type="float" office:value="1000000" table:style-name="ce13">
            <text:p><text:s/>1.000.00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1000000" table:style-name="ce40">
            <text:p><text:s/>1.000.000,0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2.05.04.02.001<text:s/></text:p>
          </table:table-cell>
          <table:table-cell office:value-type="string" table:style-name="ce12">
            <text:p><text:s/>Rimborsi in conto capitale ad Amministrazioni Locali di somme non dovute o incassate in eccess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2.05.04.04.001<text:s/></text:p>
          </table:table-cell>
          <table:table-cell office:value-type="string" table:style-name="ce12">
            <text:p><text:s/>Rimborsi in conto capitale a Famiglie di somme non dovute o incassate in eccess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2.05.04.05.001<text:s/></text:p>
          </table:table-cell>
          <table:table-cell office:value-type="string" table:style-name="ce12">
            <text:p><text:s/>Rimborsi in conto capitale a Imprese di somme non dovute o incassate in eccess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SX.U.2.05.99.99.999</text:p>
          </table:table-cell>
          <table:table-cell office:value-type="string" table:style-name="ce12">
            <text:p>Altre spese in conto capitale n.a.c.</text:p>
          </table:table-cell>
          <table:table-cell office:value-type="float" office:value="8440" table:style-name="ce13">
            <text:p><text:s/>8.44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40" table:style-name="ce38">
            <text:p><text:s/>8.440,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40" table:style-name="ce40">
            <text:p><text:s/>8.440,0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X.U.3.01.01.03.002<text:s/></text:p>
          </table:table-cell>
          <table:table-cell office:value-type="string" table:style-name="ce20">
            <text:p><text:s/>Acquisizioni di partecipazioni e conferimenti di capitale in altre imprese partecipate<text:s/></text:p>
          </table:table-cell>
          <table:table-cell office:value-type="float" office:value="7000" table:style-name="ce27">
            <text:p><text:s/>7.000,00<text:s/></text:p>
          </table:table-cell>
          <table:table-cell office:value-type="float" office:value="2310" table:style-name="ce28">
            <text:p><text:s/>2.31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310" table:style-name="ce28">
            <text:p><text:s/>2.310,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70" table:style-name="ce31">
            <text:p><text:s/>7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10" table:style-name="ce30">
            <text:p><text:s/>2.310,00<text:s/></text:p>
          </table:table-cell>
          <table:table-cell office:value-type="float" office:value="7000" table:style-name="ce26">
            <text:p><text:s/>7.000,00<text:s/>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SX.U.3.01.04.01.001</text:p>
          </table:table-cell>
          <table:table-cell office:value-type="string" table:style-name="ce12">
            <text:p>Acquisizione di titoli obbligazionari a medio-lungo emessi da Amministrazioni Centrali</text:p>
          </table:table-cell>
          <table:table-cell office:value-type="float" office:value="2470000" table:style-name="ce13">
            <text:p><text:s/>2.470.000,00<text:s/></text:p>
          </table:table-cell>
          <table:table-cell office:value-type="float" office:value="1235000" table:style-name="ce36">
            <text:p><text:s/>1.235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5000" table:style-name="ce36">
            <text:p><text:s/>1.235.0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70000" table:style-name="ce40">
            <text:p><text:s/>2.470.000,0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4.03.01.04.003<text:s/></text:p>
          </table:table-cell>
          <table:table-cell office:value-type="string" table:style-name="ce12">
            <text:p><text:s/>Rimborso Mutui e altri finanziamenti a medio lungo termine a Cassa Depositi e Prestiti<text:s/></text:p>
          </table:table-cell>
          <table:table-cell office:value-type="float" office:value="351348.26" table:style-name="ce13">
            <text:p><text:s/>351.348,26<text:s/></text:p>
          </table:table-cell>
          <table:table-cell office:value-type="float" office:value="135460.43109999999" table:style-name="ce14">
            <text:p><text:s/>135.460,43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35460.43109999999" table:style-name="ce14">
            <text:p><text:s/>135.460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365.5117" table:style-name="ce17">
            <text:p><text:s/>2.365,5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8061.886100000003" table:style-name="ce16">
            <text:p><text:s/>78.061,89<text:s/></text:p>
          </table:table-cell>
          <table:table-cell office:value-type="float" office:value="351348.25999999995" table:style-name="ce18">
            <text:p><text:s/>351.348,26<text:s/></text:p>
          </table:table-cell>
          <table:table-cell table:number-columns-repeated="16372"/>
        </table:table-row>
        <table:table-row table:style-name="ro10">
          <table:table-cell office:value-type="string" table:style-name="ce41">
            <text:p>SX.U.4.03.01.04.004<text:s/></text:p>
          </table:table-cell>
          <table:table-cell office:value-type="string" table:style-name="ce42">
            <text:p><text:s/>Rimborso Mutui e altri finanziamenti a medio lungo termine a Cassa Depositi e Prestiti<text:s/></text:p>
          </table:table-cell>
          <table:table-cell office:value-type="float" office:value="355039.63" table:style-name="ce43">
            <text:p><text:s/>355.039,63<text:s/></text:p>
          </table:table-cell>
          <table:table-cell office:value-type="float" office:value="107752.2" table:style-name="ce44">
            <text:p><text:s/>107.752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7287.43" table:style-name="ce44">
            <text:p><text:s/>247.287,4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55039.63" table:style-name="ce48">
            <text:p><text:s/>355.039,63<text:s/></text:p>
          </table:table-cell>
          <table:table-cell table:number-columns-repeated="16372"/>
        </table:table-row>
        <table:table-row table:style-name="ro11">
          <table:table-cell table:style-name="ce49"/>
          <table:table-cell office:value-type="string" table:style-name="ce50">
            <text:p>Totale al netto dei Versamenti a depositi bancari e alle Partite di Giro</text:p>
          </table:table-cell>
          <table:table-cell office:value-type="float" office:value="288252036.8900001" table:formula="of:=SUM([.C4:.C187])" table:style-name="ce51">
            <text:p><text:s/>288.252.036,89<text:s/></text:p>
          </table:table-cell>
          <table:table-cell office:value-type="float" office:value="121823302.27679996" table:formula="of:=SUM([.D4:.D187])" table:style-name="ce52">
            <text:p><text:s/>121.823.302,28<text:s/></text:p>
          </table:table-cell>
          <table:table-cell office:value-type="float" office:value="2535223.9465000005" table:formula="of:=SUM([.E4:.E187])" table:style-name="ce53">
            <text:p><text:s/>2.535.223,95<text:s/></text:p>
          </table:table-cell>
          <table:table-cell office:value-type="float" office:value="971471.48530000006" table:formula="of:=SUM([.F4:.F187])" table:style-name="ce54">
            <text:p><text:s/>971.471,49<text:s/></text:p>
          </table:table-cell>
          <table:table-cell office:value-type="float" office:value="115895151.61669995" table:formula="of:=SUM([.G4:.G187])" table:style-name="ce52">
            <text:p><text:s/>115.895.151,62<text:s/></text:p>
          </table:table-cell>
          <table:table-cell office:value-type="float" office:value="499245.74999999994" table:formula="of:=SUM([.H4:.H187])" table:style-name="ce54">
            <text:p><text:s/>499.245,75<text:s/></text:p>
          </table:table-cell>
          <table:table-cell office:value-type="float" office:value="20785172.362299994" table:formula="of:=SUM([.I4:.I187])" table:style-name="ce55">
            <text:p><text:s/>20.785.172,36<text:s/></text:p>
          </table:table-cell>
          <table:table-cell office:value-type="float" office:value="604549.43999999994" table:formula="of:=SUM([.J4:.J187])" table:style-name="ce52">
            <text:p><text:s/>604.549,44<text:s/></text:p>
          </table:table-cell>
          <table:table-cell office:value-type="float" office:value="25137919.95240001" table:formula="of:=SUM([.K4:.K187])" table:style-name="ce54">
            <text:p><text:s/>25.137.919,95<text:s/></text:p>
          </table:table-cell>
          <table:table-cell office:value-type="float" office:value="288252036.8300001" table:formula="of:=SUM([.L4:.L187])" table:style-name="ce56">
            <text:p><text:s/>288.252.036,83<text:s/></text:p>
          </table:table-cell>
          <table:table-cell table:number-columns-repeated="16372" table:style-name="ce57"/>
        </table:table-row>
        <table:table-row table:style-name="ro4">
          <table:table-cell office:value-type="string" table:style-name="ce11">
            <text:p>SX.U.7.01.02.01.001<text:s/></text:p>
          </table:table-cell>
          <table:table-cell office:value-type="string" table:style-name="ce12">
            <text:p><text:s/>Versamenti di ritenute erariali su Redditi da lavoro dipendente riscosse per conto terzi</text:p>
          </table:table-cell>
          <table:table-cell office:value-type="float" office:value="3080320.34" table:style-name="ce13">
            <text:p><text:s/>3.080.320,3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7.01.02.02.001<text:s/></text:p>
          </table:table-cell>
          <table:table-cell office:value-type="string" table:style-name="ce12">
            <text:p><text:s/>Versamenti di ritenute previdenziali e assistenziali su Redditi da lavoro dipendente riscosse per conto terzi</text:p>
          </table:table-cell>
          <table:table-cell office:value-type="float" office:value="82216720.51000002" table:style-name="ce13">
            <text:p><text:s/>82.216.720,5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7.01.02.99.999<text:s/></text:p>
          </table:table-cell>
          <table:table-cell office:value-type="string" table:style-name="ce12">
            <text:p><text:s/>Altri versamenti di ritenute al personale dipendente per conto di terzi</text:p>
          </table:table-cell>
          <table:table-cell office:value-type="float" office:value="41326.200000000004" table:style-name="ce13">
            <text:p><text:s/>41.326,2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7.01.03.01.001<text:s/></text:p>
          </table:table-cell>
          <table:table-cell office:value-type="string" table:style-name="ce12">
            <text:p><text:s/>Versamenti di ritenute erariali su Redditi da lavoro autonomo per conto terzi</text:p>
          </table:table-cell>
          <table:table-cell office:value-type="float" office:value="6837.8300000000017" table:style-name="ce13">
            <text:p><text:s/>6.837,8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X.U.7.01.03.02.001<text:s/></text:p>
          </table:table-cell>
          <table:table-cell office:value-type="string" table:style-name="ce12">
            <text:p><text:s/>Versamenti di ritenute previdenziali e assistenziali su Redditi da lavoro autonomo per conto terzi</text:p>
          </table:table-cell>
          <table:table-cell office:value-type="float" office:value="310021.27" table:style-name="ce13">
            <text:p><text:s/>310.021,2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SX.U.7.01.99.01.001<text:s/></text:p>
          </table:table-cell>
          <table:table-cell office:value-type="string" table:style-name="ce12">
            <text:p><text:s/>Spese non andate a buon fine</text:p>
          </table:table-cell>
          <table:table-cell office:value-type="float" office:value="173227.29000000004" table:style-name="ce13">
            <text:p><text:s/>173.227,2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7.01.99.03.001<text:s/></text:p>
          </table:table-cell>
          <table:table-cell office:value-type="string" table:style-name="ce12">
            <text:p><text:s/>Costituzione fondi economali e carte aziendali</text:p>
          </table:table-cell>
          <table:table-cell office:value-type="float" office:value="90438.02" table:style-name="ce13">
            <text:p><text:s/>90.438,0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8">
          <table:table-cell office:value-type="string" table:style-name="ce19">
            <text:p>SX.U.7.01.99.99.999<text:s/></text:p>
          </table:table-cell>
          <table:table-cell office:value-type="string" table:style-name="ce20">
            <text:p><text:s/>Altre uscite per partite di giro n.a.c.</text:p>
          </table:table-cell>
          <table:table-cell office:value-type="float" office:value="26781038.059999999" table:style-name="ce27">
            <text:p><text:s/>26.781.038,0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SX.U.7.02.04.02.001<text:s/></text:p>
          </table:table-cell>
          <table:table-cell office:value-type="string" table:style-name="ce12">
            <text:p><text:s/>Restituzione di depositi cauzionali o contrattuali di terz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SX.U.7.02.99.99.999<text:s/></text:p>
          </table:table-cell>
          <table:table-cell office:value-type="string" table:style-name="ce42">
            <text:p><text:s/>Altre uscite per conto terzi n.a.c.</text:p>
          </table:table-cell>
          <table:table-cell office:value-type="float" office:value="3965122.1499999994" table:style-name="ce43">
            <text:p><text:s/>3.965.122,1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72"/>
        </table:table-row>
        <table:table-row table:style-name="ro11">
          <table:table-cell table:style-name="ce49"/>
          <table:table-cell office:value-type="string" table:style-name="ce50">
            <text:p>Totale al netto dei Versamenti a depositi bancari</text:p>
          </table:table-cell>
          <table:table-cell office:value-type="float" office:value="404917088.56000006" table:formula="of:=SUM([.C188:.C198])" table:style-name="ce51">
            <text:p><text:s/>404.917.088,56<text:s/></text:p>
          </table:table-cell>
          <table:table-cell table:style-name="ce58"/>
          <table:table-cell table:style-name="ce59"/>
          <table:table-cell table:style-name="ce60"/>
          <table:table-cell table:style-name="ce58"/>
          <table:table-cell table:style-name="ce60"/>
          <table:table-cell table:style-name="ce61"/>
          <table:table-cell table:style-name="ce58"/>
          <table:table-cell table:style-name="ce60"/>
          <table:table-cell office:value-type="float" office:value="0" table:style-name="ce62">
            <text:p><text:s/>-00<text:s/></text:p>
          </table:table-cell>
          <table:table-cell table:number-columns-repeated="16372" table:style-name="ce57"/>
        </table:table-row>
        <table:table-row table:style-name="ro13">
          <table:table-cell office:value-type="string" table:style-name="ce63">
            <text:p>SX.U.3.04.07.01.001<text:s/></text:p>
          </table:table-cell>
          <table:table-cell office:value-type="string" table:style-name="ce64">
            <text:p><text:s/>Versamenti a depositi bancari</text:p>
          </table:table-cell>
          <table:table-cell office:value-type="float" office:value="2097425.6500000013" table:style-name="ce65">
            <text:p><text:s/>2.097.425,65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2"/>
        </table:table-row>
        <table:table-row table:style-name="ro13">
          <table:table-cell table:style-name="ce71"/>
          <table:table-cell office:value-type="string" table:style-name="ce50">
            <text:p>Totale pagamenti</text:p>
          </table:table-cell>
          <table:table-cell office:value-type="float" office:value="407014514.21000004" table:formula="of:=SUM([.C199:.C200])" table:style-name="ce72">
            <text:p><text:s/>407.014.514,21<text:s/></text:p>
          </table:table-cell>
          <table:table-cell table:style-name="ce73"/>
          <table:table-cell table:style-name="ce74"/>
          <table:table-cell table:style-name="ce75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7"/>
          <table:table-cell table:number-columns-repeated="16372"/>
        </table:table-row>
        <table:table-row table:style-name="ro8">
          <table:table-cell table:number-columns-repeated="2" table:style-name="ce3"/>
          <table:table-cell table:style-name="ce78"/>
          <table:table-cell table:number-columns-repeated="9" table:style-name="ce79"/>
          <table:table-cell table:number-columns-repeated="16372"/>
        </table:table-row>
        <table:table-row table:number-rows-repeated="2" table:style-name="ro8">
          <table:table-cell table:style-name="ce32"/>
          <table:table-cell table:style-name="ce3"/>
          <table:table-cell table:style-name="ce78"/>
          <table:table-cell table:number-columns-repeated="16381" table:style-name="ce3"/>
        </table:table-row>
        <table:table-row table:style-name="ro8">
          <table:table-cell table:style-name="ce32"/>
          <table:table-cell table:style-name="ce3"/>
          <table:table-cell table:style-name="ce78"/>
          <table:table-cell table:number-columns-repeated="8" table:style-name="ce80"/>
          <table:table-cell table:number-columns-repeated="16373" table:style-name="ce3"/>
        </table:table-row>
        <table:table-row table:number-rows-repeated="1048371" table:style-name="ro8">
          <table:table-cell table:number-columns-repeated="16384"/>
        </table:table-row>
        <table:named-expressions>
          <table:named-range table:name="Print_Titles" table:cell-range-address="M&amp;P_2020.$A$1:M&amp;P_2020.$XFD$3" table:base-cell-address="M&amp;P_2020.$A$1"/>
        </table:named-expressions>
      </table:table>
      <table:database-ranges>
        <table:database-range table:target-range-address="M&amp;P_2020.A3:M&amp;P_2020.L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21-04-15T08:47:06Z</meta:creation-date>
    <dc:date>2021-05-25T11:05:50Z</dc:date>
    <meta:print-date>2021-04-15T09:48:20Z</meta:print-date>
  </office:meta>
</office:document-meta>
</file>