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4">
            <text:p><text:s text:c="5"/>AUTORIZZAZIONI <text:s/>AD INCARICHI - GENNAIO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LONGO MATTE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CONSERVAZIONE EDILIZIA</text:p>
          </table:table-cell>
          <table:table-cell office:value-type="string" table:style-name="ce22">
            <text:p>Attività occasionale per conto di ente pubblico</text:p>
          </table:table-cell>
          <table:table-cell office:value-type="string" table:style-name="ce17">
            <text:p>6 mesi</text:p>
          </table:table-cell>
          <table:table-cell office:value-type="currency" office:value="495.76" table:style-name="ce18">
            <text:p>€ 495,7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5">
            <text:p>PUZO ENRIC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23">
            <text:p>DCCI</text:p>
          </table:table-cell>
          <table:table-cell office:value-type="string" table:style-name="ce15">
            <text:p>Attività occasionale per conto di ente privato</text:p>
          </table:table-cell>
          <table:table-cell office:value-type="string" table:style-name="ce17">
            <text:p>3 mesi</text:p>
          </table:table-cell>
          <table:table-cell office:value-type="currency" office:value="2500" table:style-name="ce18">
            <text:p>€ 2.500,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SUOZZO PIETR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20">
            <text:p>AREA DIREZIONALE</text:p>
          </table:table-cell>
          <table:table-cell office:value-type="string" table:style-name="ce15">
            <text:p>Attività occasionale per conto di ente privato</text:p>
          </table:table-cell>
          <table:table-cell office:value-type="string" table:style-name="ce17">
            <text:p>8 mesi</text:p>
          </table:table-cell>
          <table:table-cell office:value-type="currency" office:value="1000" table:style-name="ce18">
            <text:p>€ 1.000,00</text:p>
          </table:table-cell>
          <table:table-cell table:number-columns-repeated="16378" table:style-name="ce7"/>
        </table:table-row>
        <table:table-row table:number-rows-repeated="7" table:style-name="ro4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4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number-rows-repeated="5" table:style-name="ro4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3" table:style-name="ro4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4" table:style-name="ro4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7" table:style-name="ro4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4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5" table:style-name="ro4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8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20-02-03T13:00:43Z</dc:date>
    <meta:print-date>2016-07-14T09:11:16Z</meta:print-date>
  </office:meta>
</office:document-meta>
</file>