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text-line-through-style="solid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ahoma" style:font-name-asian="Tahoma" style:font-name-complex="Tahoma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12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7.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SMF_II_SEMESTR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6"/>
        <table:table-column table:style-name="co1" table:default-cell-style-name="ce10"/>
        <table:table-column table:style-name="co5" table:default-cell-style-name="ce55"/>
        <table:table-column table:style-name="co6" table:default-cell-style-name="ce36"/>
        <table:table-column table:style-name="co7" table:default-cell-style-name="ce35"/>
        <table:table-column table:style-name="co8" table:default-cell-style-name="ce35"/>
        <table:table-column table:style-name="co9" table:number-columns-repeated="176" table:default-cell-style-name="ce35"/>
        <table:table-column table:style-name="co9" table:number-columns-repeated="16199" table:default-cell-style-name="ce1"/>
        <table:table-row table:style-name="ro1">
          <table:table-cell office:value-type="string" table:style-name="ce56">
            <text:p>ELENCO PROVVEDIMENTI FINALI ADOTTATI DAI DIRIGENTI <text:s text:c="37"/>ex art. 23 D.Lgs. 33/2013</text:p>
          </table:table-cell>
          <table:table-cell office:value-type="string" table:style-name="ce57">
            <text:p>PROCEDIMENTO<text:s text:c="44"/></text:p>
          </table:table-cell>
          <table:table-cell office:value-type="string" table:style-name="ce58">
            <text:p>CONTENUTO</text:p>
          </table:table-cell>
          <table:table-cell office:value-type="string" table:style-name="ce59">
            <text:p>IMPORTO <text:s/>IVA ESCLUSA</text:p>
          </table:table-cell>
          <table:table-cell office:value-type="string" table:style-name="ce60">
            <text:p>ESTREMI PRINCIPALI DOCUMENTI<text:s/></text:p>
          </table:table-cell>
          <table:table-cell office:value-type="string" table:style-name="ce61">
            <text:p>STRUTTURA</text:p>
          </table:table-cell>
          <table:table-cell table:style-name="ce62"/>
          <table:table-cell table:style-name="ce34"/>
          <table:table-cell table:number-columns-repeated="177" table:style-name="ce63"/>
          <table:table-cell table:number-columns-repeated="16199" table:style-name="ce64"/>
        </table:table-row>
        <table:table-row table:style-name="ro2">
          <table:table-cell office:value-type="string" table:style-name="ce31">
            <text:p>Determina del Segretario Amministrativo n. 4598 del 03/07/2019</text:p>
          </table:table-cell>
          <table:table-cell office:value-type="string" table:style-name="ce31">
            <text:p>AFFIDAMENTO DIRETTO</text:p>
          </table:table-cell>
          <table:table-cell office:value-type="string" table:style-name="ce32">
            <text:p>JLE sottomissione articolo scientifico (Parodi/Cozzani)</text:p>
          </table:table-cell>
          <table:table-cell office:value-type="currency" office:value="50" table:style-name="ce65">
            <text:p>€ 50,00</text:p>
          </table:table-cell>
          <table:table-cell office:value-type="string" table:style-name="ce33">
            <text:p>CIG Z5B243664F Ordine U-GOV n 15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759 del 09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rticolo scientifico - rivista EJD ed.JLE (Parodi/Coazzani)</text:p>
          </table:table-cell>
          <table:table-cell office:value-type="currency" office:value="50" table:style-name="ce66">
            <text:p>€ 50,00</text:p>
          </table:table-cell>
          <table:table-cell office:value-type="string" table:style-name="ce10">
            <text:p>CIG ZAF2448F7B Ordine U-GOV n. 15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11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EPRIN SRL intervento straordinario su porta REI Via De Toni</text:p>
          </table:table-cell>
          <table:table-cell office:value-type="currency" office:value="203" table:style-name="ce66">
            <text:p>€ 203,00</text:p>
          </table:table-cell>
          <table:table-cell office:value-type="string" table:style-name="ce10">
            <text:p>CIG Z14244CE9D Ordine U-GOV n. 15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33 del 10/07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RDO_1995195 - Materiale informatico DISSAL - giugno 2018 (Computeridea snc)</text:p>
          </table:table-cell>
          <table:table-cell office:value-type="currency" office:value="3578.5" table:style-name="ce66">
            <text:p>€ 3.578,50</text:p>
          </table:table-cell>
          <table:table-cell office:value-type="string" table:style-name="ce10">
            <text:p>CIG ZC1241763B Ordine U-GOV n. 187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34 del 10/07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RDO_1996898 - Materiale cancelleria e toner DISSAL - giugno 2018 (Myo spa)</text:p>
          </table:table-cell>
          <table:table-cell office:value-type="currency" office:value="1202.98" table:style-name="ce66">
            <text:p>€ 1.202,98</text:p>
          </table:table-cell>
          <table:table-cell office:value-type="string" table:style-name="ce10">
            <text:p>CIG ZC82423F27 Ordine U-GOV n. 178 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44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iosigma S.r.l.: acquisto materiale di consumo per laboratorio</text:p>
          </table:table-cell>
          <table:table-cell office:value-type="currency" office:value="342.1" table:style-name="ce66">
            <text:p>€ 342,10</text:p>
          </table:table-cell>
          <table:table-cell office:value-type="string" table:style-name="ce10">
            <text:p>CIG Z4C244E397 Ordine U-GOV n. 158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45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priger -Verlagh: pubblicazione articolo scientifico</text:p>
          </table:table-cell>
          <table:table-cell office:value-type="currency" office:value="1300" table:style-name="ce66">
            <text:p>€ 1.300,00</text:p>
          </table:table-cell>
          <table:table-cell office:value-type="string" table:style-name="ce10">
            <text:p>CIG Z2A244E72C Ordine U-GOV n. 166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46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iosigma S.r.l.: acquisto materiale di consumo per laboratorio - puntali</text:p>
          </table:table-cell>
          <table:table-cell office:value-type="currency" office:value="206" table:style-name="ce66">
            <text:p>€ 206,00</text:p>
          </table:table-cell>
          <table:table-cell office:value-type="string" table:style-name="ce10">
            <text:p>CIG ZE0244E82F Ordine U-GOV n. 159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47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arstedt S.r.l.: acquisto materiale di consumo per laboratorio</text:p>
          </table:table-cell>
          <table:table-cell office:value-type="currency" office:value="964.66" table:style-name="ce66">
            <text:p>€ 964,66</text:p>
          </table:table-cell>
          <table:table-cell office:value-type="string" table:style-name="ce10">
            <text:p>CIG ZE2244E8B9 Ordine U-GOV n. 160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49 del 10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ife technologies Italia: acquisto materiale di consumo per laboratorio</text:p>
          </table:table-cell>
          <table:table-cell office:value-type="currency" office:value="705.8" table:style-name="ce66">
            <text:p>€ 705,80</text:p>
          </table:table-cell>
          <table:table-cell office:value-type="string" table:style-name="ce10">
            <text:p>CIG Z73244E933 Ordine U-GOV n. 161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869 del 1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rticolo scientifico - Clinical Nephrology ed. DUSTRI-VERLAG (Viscoli)</text:p>
          </table:table-cell>
          <table:table-cell office:value-type="currency" office:value="70" table:style-name="ce66">
            <text:p>€ 70,00</text:p>
          </table:table-cell>
          <table:table-cell office:value-type="string" table:style-name="ce10">
            <text:p>CIG Z91244FD0D Ordine U-GOV n. 155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911 del 11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omputeridea snc - riparazione notebook HP 430 G2 n. inv. 100181</text:p>
          </table:table-cell>
          <table:table-cell office:value-type="currency" office:value="86" table:style-name="ce66">
            <text:p>€ 86,00</text:p>
          </table:table-cell>
          <table:table-cell office:value-type="string" table:style-name="ce10">
            <text:p>CIG Z2324535AF Ordine U-GOV n. 157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975 del 13/07/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KW Apparecchi Scientifici: manutenzione su apparecchiature da laboratorio.</text:p>
          </table:table-cell>
          <table:table-cell office:value-type="currency" office:value="846" table:style-name="ce66">
            <text:p>€ 846,00</text:p>
          </table:table-cell>
          <table:table-cell office:value-type="string" table:style-name="ce10">
            <text:p>CIG Z012459473 Ordine <text:s/>U-GOV n. 162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978 del 13/07/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CTADERAMTOVENEREOLOGICA - articolo scientifico Cozzani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10">
            <text:p>CIG Z2024595F1 Ordine U-GOV n. 168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4981 del 13/07/2019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GENAS Contributi accreditamento</text:p>
          </table:table-cell>
          <table:table-cell office:value-type="currency" office:value="812.59" table:style-name="ce66">
            <text:p>€ 812,59</text:p>
          </table:table-cell>
          <table:table-cell office:value-type="string" table:style-name="ce10">
            <text:p>Generici di Uscita 39,40,41,42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011 del 16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gilent Technologies Italia S.p.a.: materiale di consumo laboratorio - reagenti</text:p>
          </table:table-cell>
          <table:table-cell office:value-type="currency" office:value="437" table:style-name="ce66">
            <text:p>€ 437,00</text:p>
          </table:table-cell>
          <table:table-cell office:value-type="string" table:style-name="ce10">
            <text:p>CIG Z52245DB4E Ordine U-GOV n. 163/2018</text:p>
          </table:table-cell>
          <table:table-cell office:value-type="string" table:style-name="ce50">
            <text:p>DISSAL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013 del 16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eckman Coulter: acquisto di reagenti</text:p>
          </table:table-cell>
          <table:table-cell office:value-type="currency" office:value="274" table:style-name="ce66">
            <text:p>€ 274,00</text:p>
          </table:table-cell>
          <table:table-cell office:value-type="string" table:style-name="ce10">
            <text:p>CIG ZA3245DB91 Ordine U-GOV n. 16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117 del 18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igma-Aldrich S.r.l.: acquisto materiale di consumo per lòaboratorio</text:p>
          </table:table-cell>
          <table:table-cell office:value-type="currency" office:value="654" table:style-name="ce66">
            <text:p>€ 654,00</text:p>
          </table:table-cell>
          <table:table-cell office:value-type="string" table:style-name="ce10">
            <text:p>CIG Z962466C1D Ordine U-GOV n. 16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118 del 18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pedali Civili di Brescia: analisi - piombemia</text:p>
          </table:table-cell>
          <table:table-cell office:value-type="currency" office:value="92.94" table:style-name="ce66">
            <text:p>€ 92,94</text:p>
          </table:table-cell>
          <table:table-cell office:value-type="string" table:style-name="ce10">
            <text:p>CIG Z252466D08 Ordine U-GOV n. 17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119 del 18/07/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gilent Technologies Italia S.p.a: manutenzione strumento da laboratorio</text:p>
          </table:table-cell>
          <table:table-cell office:value-type="currency" office:value="1548" table:style-name="ce66">
            <text:p>€ 1.548,00</text:p>
          </table:table-cell>
          <table:table-cell office:value-type="string" table:style-name="ce10">
            <text:p>CIG ZB82466E6A Ordine U-GOV n. 17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170 del 2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SERRAMENTI - manutenzione in aree assitenziali</text:p>
          </table:table-cell>
          <table:table-cell office:value-type="currency" office:value="254.05" table:style-name="ce66">
            <text:p>€ 254,05</text:p>
          </table:table-cell>
          <table:table-cell office:value-type="string" table:style-name="ce10">
            <text:p>CIG Z1C246D384 Ordine U-GOV n. 17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5309 del 25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SERRAMENTI - manutenzione in aree assitenziali (VIA DE TONI 12 – Riparazione tenda Stanza Prof. VERDE)</text:p>
          </table:table-cell>
          <table:table-cell office:value-type="currency" office:value="115" table:style-name="ce66">
            <text:p>€ 115,00</text:p>
          </table:table-cell>
          <table:table-cell office:value-type="string" table:style-name="ce10">
            <text:p>CIG Z84247AAD1 Ordine U-GOV n. 18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338 del 26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aboratori IREN Acqua e Gas S.p.A.:Integrazione ORDINE 19/2018</text:p>
          </table:table-cell>
          <table:table-cell office:value-type="currency" office:value="60" table:style-name="ce66">
            <text:p>€ 60,00</text:p>
          </table:table-cell>
          <table:table-cell office:value-type="string" table:style-name="ce10">
            <text:p>CIG Z7E220C680 Ordine U-GOV n. 17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Capo Servizio n. 5377 del 27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echnogenetics S.r.l.: acquisto materiale di consumo per laboratorio - reagenti</text:p>
          </table:table-cell>
          <table:table-cell office:value-type="currency" office:value="7280" table:style-name="ce66">
            <text:p>€ 7.280,00</text:p>
          </table:table-cell>
          <table:table-cell office:value-type="string" table:style-name="ce10">
            <text:p>CIG ZD7247F527 Ordine U-GOV n. 17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5378 del 27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pringer Nature Limited: spese per pubblicazione articolo n.SREP-18-04836A (Prof. Viscoli)</text:p>
          </table:table-cell>
          <table:table-cell office:value-type="currency" office:value="1370" table:style-name="ce66">
            <text:p>€ 1.370,00</text:p>
          </table:table-cell>
          <table:table-cell office:value-type="string" table:style-name="ce10">
            <text:p>CIG Z42247F62C Ordine U-GOV n. 17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Capo Servizio n. 5381 del 27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TT S.r.l.: acquisto di sistema guanto sensorizzato per laboratorio - n. 3 pz.</text:p>
          </table:table-cell>
          <table:table-cell office:value-type="currency" office:value="6000" table:style-name="ce66">
            <text:p>€ 6.000,00</text:p>
          </table:table-cell>
          <table:table-cell office:value-type="string" table:style-name="ce10">
            <text:p>CIG ZCE2481701 Ordine U-GOV n. 18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425 del 3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cGill University: servizi Progetto RN4CAST - PED (contratto 3149/2018)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10">
            <text:p>CIG ZF32481631 Ordine U-OV n. 17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5426 del 30/07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iomed Central Ltd: Spese per pubblicazione articolo n. 12879E</text:p>
          </table:table-cell>
          <table:table-cell office:value-type="currency" office:value="1800" table:style-name="ce66">
            <text:p>€ 1.800,00</text:p>
          </table:table-cell>
          <table:table-cell office:value-type="string" table:style-name="ce10">
            <text:p>CIG ZC224843D0 Ordine U-GOV n. 18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5632 del 09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FareComunicazione E20 S.r.l.: Spese per logistica partecipanti al Corso "Vaccini e strategie di vaccinazione".</text:p>
          </table:table-cell>
          <table:table-cell office:value-type="currency" office:value="480" table:style-name="ce66">
            <text:p>€ 480,00</text:p>
          </table:table-cell>
          <table:table-cell office:value-type="string" table:style-name="ce10">
            <text:p>GIG ZC9249FDEE Ordine U-GOV n. 18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5536 del 02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igma Theta Tau: Membership Renewal 2018 per i proff. Sasso, Bagnasco, Zanini, Catania, Aleo</text:p>
          </table:table-cell>
          <table:table-cell office:value-type="currency" office:value="527.17999999999995" table:style-name="ce66">
            <text:p>€ 527,18</text:p>
          </table:table-cell>
          <table:table-cell office:value-type="string" table:style-name="ce10">
            <text:p>CIG Z10243D966 Generico U. n. 4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5592 del 07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7">
            <text:p>Iscrizione delle Dott.sse Ilaria Barberis e Maria Francesca Piazza all'11° European Public Healt Conference - 2018 in Ljubljana, Slovenia.</text:p>
          </table:table-cell>
          <table:table-cell office:value-type="currency" office:value="840" table:style-name="ce66">
            <text:p>€ 840,00</text:p>
          </table:table-cell>
          <table:table-cell office:value-type="string" table:style-name="ce10">
            <text:p>CIG ZCE24594CC Generico U. n. 5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5666 del 10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Riparazione iMac 21-Dr. Gianluca Catania, Intervento tecnico per sostituzione disco e migrazione dati (Raffo srl)</text:p>
          </table:table-cell>
          <table:table-cell office:value-type="currency" office:value="200" table:style-name="ce66">
            <text:p>€ 200,00</text:p>
          </table:table-cell>
          <table:table-cell office:value-type="string" table:style-name="ce10">
            <text:p>CIG Z2C24A379F Ordine U-GOV n.19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5"/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Determina del Segretario Amministrativo n. 5726 del 21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ereta s.n.c. - abbattimento albero (pino) e reimpianto di altro uguale</text:p>
          </table:table-cell>
          <table:table-cell office:value-type="currency" office:value="2450" table:style-name="ce66">
            <text:p>€ 2.450,00</text:p>
          </table:table-cell>
          <table:table-cell office:value-type="string" table:style-name="ce10">
            <text:p>CIG Z1724AEF31 Ordine U-GOV n. 19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5"/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Determina del Segretario Amministrativo n. 5763 del 27/08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RdO_2041668 - Ultrabook Di Maria (DPS INFORMATICA S.N.C.)</text:p>
          </table:table-cell>
          <table:table-cell office:value-type="currency" office:value="948" table:style-name="ce66">
            <text:p>€ 948,00</text:p>
          </table:table-cell>
          <table:table-cell office:value-type="string" table:style-name="ce10">
            <text:p>CIG Z6F24B72C3 Ordine U-GOV n. 200 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5"/>
          <table:table-cell table:style-name="ce38"/>
          <table:table-cell table:number-columns-repeated="16375"/>
        </table:table-row>
        <table:table-row table:style-name="ro3">
          <table:table-cell office:value-type="string" table:style-name="ce2">
            <text:p>Determina del Segretario Amministrativo n. 5849 del 31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ariani S.r.l Hotel Moderno Verdi: Incontro seminariale "Come prevenire le brutte morti ....., Genova 5/09/2018: spese alberghiere 04/09/2018 per il Prof. Sandro Spinsanti.</text:p>
          </table:table-cell>
          <table:table-cell office:value-type="currency" office:value="90.27" table:style-name="ce66">
            <text:p>€ 90,27</text:p>
          </table:table-cell>
          <table:table-cell office:value-type="string" table:style-name="ce10">
            <text:p>CIG Z4F24C18A9 Ordine U-GOV n. 19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882 del 0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lere S.r.l.: acquisto reagenti BinaxNOW (Prof. Icardi)</text:p>
          </table:table-cell>
          <table:table-cell office:value-type="currency" office:value="3960" table:style-name="ce66">
            <text:p>€ 3.960,00</text:p>
          </table:table-cell>
          <table:table-cell office:value-type="string" table:style-name="ce10">
            <text:p>CIG ZE524C7BEB Ordine U-GOV n. 19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883 del 0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(Roberto Cubeddu): fornitura e posa in opera di n. 1 tenda a teli verticali</text:p>
          </table:table-cell>
          <table:table-cell office:value-type="currency" office:value="245" table:style-name="ce66">
            <text:p>€ 245,00</text:p>
          </table:table-cell>
          <table:table-cell office:value-type="string" table:style-name="ce10">
            <text:p>CIG ZAF24C7C12 Ordine U-GOV n. 19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5884 del 0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afood S.r.l.: Iscrizione della Dr. Gattri al XXIX Convegno Nazionale RA delle Università, Torino 10-12/10/2018</text:p>
          </table:table-cell>
          <table:table-cell office:value-type="currency" office:value="380" table:style-name="ce66">
            <text:p>€ 380,00</text:p>
          </table:table-cell>
          <table:table-cell office:value-type="string" table:style-name="ce10">
            <text:p>CIG Z9324C7C5E Ordine U-GOV n. 20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5885 del 0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ureau Veritas: spese per logistica e riemissione cerificato di qualità (Laboratorio Prof.ssa Cristina)</text:p>
          </table:table-cell>
          <table:table-cell office:value-type="currency" office:value="293.5" table:style-name="ce66">
            <text:p>€ 293,50</text:p>
          </table:table-cell>
          <table:table-cell office:value-type="string" table:style-name="ce10">
            <text:p>CIG Z0224C7C81 Ordine U-GOV n. 19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905 del 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eckman Coulter S.r.l: acquisto materiale di consumo per laboratorio - reagenti</text:p>
          </table:table-cell>
          <table:table-cell office:value-type="currency" office:value="369.52" table:style-name="ce66">
            <text:p>€ 369,52</text:p>
          </table:table-cell>
          <table:table-cell office:value-type="string" table:style-name="ce10">
            <text:p>CIG ZE324CBA21 Ordine U-GOV n. 20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972 del 6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hsi S.p.a.: acquisto di attrezzatura - congelatore</text:p>
          </table:table-cell>
          <table:table-cell office:value-type="currency" office:value="2600" table:style-name="ce66">
            <text:p>€ 2.600,00</text:p>
          </table:table-cell>
          <table:table-cell office:value-type="string" table:style-name="ce10">
            <text:p>CIG ZB224D15D5 Ordine U-GOV n. 20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5973 del 6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Impact Journal LLC: spese per pubblicazione articolo scientifico<text:s/></text:p>
          </table:table-cell>
          <table:table-cell office:value-type="currency" office:value="2935.59" table:style-name="ce66">
            <text:p>€ 2.935,59</text:p>
          </table:table-cell>
          <table:table-cell office:value-type="string" table:style-name="ce10">
            <text:p>CIG Z1324D1523 Ordine U-GOV n. 20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116 del 13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SERRAMENTI manutenzioni varie locali Dipartimento Via Pastore 1 e PAD 3</text:p>
          </table:table-cell>
          <table:table-cell office:value-type="currency" office:value="674.81" table:style-name="ce66">
            <text:p>€ 674,81</text:p>
          </table:table-cell>
          <table:table-cell office:value-type="string" table:style-name="ce10">
            <text:p>CIG Z3824E5EBE ordie U-GOV n. 20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169 del 17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Iren Laboratori S.p.a. - Laboratorio Genova: Analisi chimiche acque dialisi - alluminio</text:p>
          </table:table-cell>
          <table:table-cell office:value-type="currency" office:value="60" table:style-name="ce66">
            <text:p>€ 60,00</text:p>
          </table:table-cell>
          <table:table-cell office:value-type="string" table:style-name="ce10">
            <text:p>CIG ZCF24EC631 Ordine U-GOV n. 21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235 del 18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io-Rad Laboratories S.r.l.: acquisto materiale di consumo per laboratorio -reagenti</text:p>
          </table:table-cell>
          <table:table-cell office:value-type="currency" office:value="2273.6" table:style-name="ce66">
            <text:p>€ 2.273,60</text:p>
          </table:table-cell>
          <table:table-cell office:value-type="string" table:style-name="ce10">
            <text:p>CIG ZDC24F26D7 Ordine U-GOV n. 21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236 del 18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Planning Congress S.r.l.: Iscrizione a Congresso Dott. La Maestra</text:p>
          </table:table-cell>
          <table:table-cell office:value-type="currency" office:value="295" table:style-name="ce66">
            <text:p>€ 295,00</text:p>
          </table:table-cell>
          <table:table-cell office:value-type="string" table:style-name="ce10">
            <text:p>CIG Z8024F268E Ordine <text:s/>U-GOV n. 21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257 del 19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Promega Italia S.r.l.: acquisto materiale di consumo per laboratorio - reagenti</text:p>
          </table:table-cell>
          <table:table-cell office:value-type="currency" office:value="313.39999999999998" table:style-name="ce66">
            <text:p>€ 313,40</text:p>
          </table:table-cell>
          <table:table-cell office:value-type="string" table:style-name="ce10">
            <text:p>CIG Z0B24F6C02 Ordine U-GOV n. 21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258 del 19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ife Technologie Italia: acquisto materiale di consumo per laboratorio - DNA</text:p>
          </table:table-cell>
          <table:table-cell office:value-type="currency" office:value="2916.82" table:style-name="ce66">
            <text:p>€ 2.916,82</text:p>
          </table:table-cell>
          <table:table-cell office:value-type="string" table:style-name="ce10">
            <text:p>CIG ZDF24F6C48 Ordine U-GOV n. 215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259 del 19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tarlab S.r.l.: acquisto di plasticheria per laboratorio</text:p>
          </table:table-cell>
          <table:table-cell office:value-type="currency" office:value="2868" table:style-name="ce66">
            <text:p>€ 2.868,00</text:p>
          </table:table-cell>
          <table:table-cell office:value-type="string" table:style-name="ce10">
            <text:p>CIG ZD124F6C6E Ordine U-GOV n. 216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273 del 20/09/2018</text:p>
          </table:table-cell>
          <table:table-cell office:value-type="string" table:style-name="ce2">
            <text:p>RDO MEPA</text:p>
          </table:table-cell>
          <table:table-cell office:value-type="string" table:style-name="ce5">
            <text:p>DPS informatica SNC - RDO 2059525: sistema di backup remoto</text:p>
          </table:table-cell>
          <table:table-cell office:value-type="currency" office:value="2318" table:style-name="ce66">
            <text:p>€ 2.318,00</text:p>
          </table:table-cell>
          <table:table-cell office:value-type="string" table:style-name="ce10">
            <text:p>CIG Z4524F4C94 Ordine U-GOV n. 7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280 del 19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C Hotel Genova: prenotazione 15/10/2018 per Prof. Cesare Colosimo Roma</text:p>
          </table:table-cell>
          <table:table-cell office:value-type="currency" office:value="93" table:style-name="ce66">
            <text:p>€ 93,00</text:p>
          </table:table-cell>
          <table:table-cell office:value-type="string" table:style-name="ce10">
            <text:p>CIG Z6B24F9C6F Ordine U-GOV n. 219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281 del 19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ppendorf S.r.l.: acquisto di reagenti e plasticheria</text:p>
          </table:table-cell>
          <table:table-cell office:value-type="currency" office:value="1448.55" table:style-name="ce66">
            <text:p>€ 1.448,55</text:p>
          </table:table-cell>
          <table:table-cell office:value-type="string" table:style-name="ce10">
            <text:p>CIG Z2724F96DA Ordine U-GOV n. 217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302 del 20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iofilchem S.r.l.: acquisto materiale di consumo per laboratorio - terreni e piastre</text:p>
          </table:table-cell>
          <table:table-cell office:value-type="currency" office:value="637.24" table:style-name="ce66">
            <text:p>€ 637,24</text:p>
          </table:table-cell>
          <table:table-cell office:value-type="string" table:style-name="ce10">
            <text:p>CIG ZB24FD0EE Ordine U-GOV n. 218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344 del 21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ib Molbiol S.r.l.: acquisto materiale di consumo per laboratorio</text:p>
          </table:table-cell>
          <table:table-cell office:value-type="currency" office:value="408.08" table:style-name="ce66">
            <text:p>€ 408,08</text:p>
          </table:table-cell>
          <table:table-cell office:value-type="string" table:style-name="ce10">
            <text:p>CIG Z9625011EA Ordine U-GOV n. 220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349 del 21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uroclone S.p.a.: acquisto materiale di consumo per laboratorio - plasticheria</text:p>
          </table:table-cell>
          <table:table-cell office:value-type="currency" office:value="1084.5" table:style-name="ce66">
            <text:p>€ 1.084,50</text:p>
          </table:table-cell>
          <table:table-cell office:value-type="string" table:style-name="ce10">
            <text:p>CIG Z0525020C2 Ordine U-GOV n. 221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378 del 24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Qiagen S.r.l.: acquisto materiale di consumo - reagenti<text:s/></text:p>
          </table:table-cell>
          <table:table-cell office:value-type="currency" office:value="852.57" table:style-name="ce66">
            <text:p>€ 852,57</text:p>
          </table:table-cell>
          <table:table-cell office:value-type="string" table:style-name="ce10">
            <text:p>CIG ZEB25052FC Ordine U-GOV n. 222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41 del 26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H&amp;D S.r.l.; acquisto di materiale di consumo per laboratorio - reagenti</text:p>
          </table:table-cell>
          <table:table-cell office:value-type="currency" office:value="800" table:style-name="ce66">
            <text:p>€ 800,00</text:p>
          </table:table-cell>
          <table:table-cell office:value-type="string" table:style-name="ce10">
            <text:p>CIG ZC2250AEE2 Ordine U-GOV n. 223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42 del 26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HSI S.p.a.: acquisto mobili per laboratorio</text:p>
          </table:table-cell>
          <table:table-cell office:value-type="currency" office:value="2922" table:style-name="ce66">
            <text:p>€ 2.922,00</text:p>
          </table:table-cell>
          <table:table-cell office:value-type="string" table:style-name="ce10">
            <text:p>CIG Z6F250AF10 Ordine <text:s/>U-GOV n. 225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50 del 26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cquisto materiale di consumo per laboratorio - reagenti</text:p>
          </table:table-cell>
          <table:table-cell office:value-type="currency" office:value="1500" table:style-name="ce66">
            <text:p>€ 1.500,00</text:p>
          </table:table-cell>
          <table:table-cell office:value-type="string" table:style-name="ce10">
            <text:p>CIG Z69250FAE7 Ordine U-GOV n. 224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89 del 27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ary Ann Liebert Inc.: spese per pubblicazione articolo scientifico rif. AID-2017-0070</text:p>
          </table:table-cell>
          <table:table-cell office:value-type="currency" office:value="421.13" table:style-name="ce66">
            <text:p>€ 421,13</text:p>
          </table:table-cell>
          <table:table-cell office:value-type="string" table:style-name="ce10">
            <text:p>CIG ZC22510625 Ordine U-GOV n. 226/2018<text:s/>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90 del 27/08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PS: acquisto di licenza SSP (Prof.ssa Sormani) ODA N. 4518284</text:p>
          </table:table-cell>
          <table:table-cell office:value-type="currency" office:value="1450" table:style-name="ce66">
            <text:p>€ 1.450,00</text:p>
          </table:table-cell>
          <table:table-cell office:value-type="string" table:style-name="ce10">
            <text:p>CIG Z332511D5F Ordine U-GOV n. 240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termina del Segretario Amministrativo n. 6491 del 27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Fitwise His Conference: Iscrizione dei Dott.ri Orsi e Tassinari al Convegno di Liverpool 2018</text:p>
          </table:table-cell>
          <table:table-cell office:value-type="currency" office:value="1479.31" table:style-name="ce66">
            <text:p>€ 1.479,31</text:p>
          </table:table-cell>
          <table:table-cell office:value-type="string" table:style-name="ce10">
            <text:p>CIG Z90251376B Generico U. 57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492 del 27/09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SCMID: Iscrizione della Prof.ssa Crtistina alla Società per anni 2018-2019</text:p>
          </table:table-cell>
          <table:table-cell office:value-type="currency" office:value="120" table:style-name="ce66">
            <text:p>€ 120,00</text:p>
          </table:table-cell>
          <table:table-cell office:value-type="string" table:style-name="ce10">
            <text:p>CIG ZC525139F0 Generico U. 58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del Segretario Amministrativo n. 6601 del 02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io-Rad Laboratories S.r.l.: acquisto materiale di consumo per laboratorio</text:p>
          </table:table-cell>
          <table:table-cell office:value-type="currency" office:value="364.2" table:style-name="ce66">
            <text:p>€ 364,20</text:p>
          </table:table-cell>
          <table:table-cell office:value-type="string" table:style-name="ce10">
            <text:p>CIG Z71251F80F Ordine U-GOV n. 22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602 del 02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ppendorf S.r.l.; acquisto materiale di consumo per laboratorio</text:p>
          </table:table-cell>
          <table:table-cell office:value-type="currency" office:value="347" table:style-name="ce66">
            <text:p>€ 347,00</text:p>
          </table:table-cell>
          <table:table-cell office:value-type="string" table:style-name="ce10">
            <text:p>CIG Z91251F7DC Ordine U-GOV n. 22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603 del 02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Università degli Studi di Pavia; Iscrizione a Corso di aggiornamento Dott. Carmisciano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0">
            <text:p>CIG Z61251F7AB Ordine U-GOV n. 23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604 del 02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istemi Ufficio di Menichetti A.; sostituzione scheda wireless per Kyocera</text:p>
          </table:table-cell>
          <table:table-cell office:value-type="currency" office:value="250" table:style-name="ce66">
            <text:p>€ 250,00</text:p>
          </table:table-cell>
          <table:table-cell office:value-type="string" table:style-name="ce10">
            <text:p>CIG ZF925216D5 Ordine U-GOV n. 23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674 del 03/10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C2 SRL: RDO_2075441 Fornitura toner DISSAL - Ottobre 2018</text:p>
          </table:table-cell>
          <table:table-cell office:value-type="currency" office:value="2222.64" table:style-name="ce66">
            <text:p>€ 2.222,64</text:p>
          </table:table-cell>
          <table:table-cell office:value-type="string" table:style-name="ce10">
            <text:p>CIG Z412527368 Ordine U-GOV n.271 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725 del 04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VWR International S.r.l.: acquisto di attrezzatura scientifica per laboratorio</text:p>
          </table:table-cell>
          <table:table-cell office:value-type="currency" office:value="1177" table:style-name="ce66">
            <text:p>€ 1.177,00</text:p>
          </table:table-cell>
          <table:table-cell office:value-type="string" table:style-name="ce10">
            <text:p>CIG ZF52524F9A Ordine U-GOV n. 23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726 del 04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ab Photo Service S.r.l.: realizzazione poster vari per Convegni e Congressi</text:p>
          </table:table-cell>
          <table:table-cell office:value-type="currency" office:value="365.4" table:style-name="ce66">
            <text:p>€ 365,40</text:p>
          </table:table-cell>
          <table:table-cell office:value-type="string" table:style-name="ce10">
            <text:p>CIG ZED252515E Ordine U-GOV n. 23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727 del 04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ubble Viaggi S.r.l.: servizio di biglietteria (Contratto 3059/2017) Roma 12/10/2018</text:p>
          </table:table-cell>
          <table:table-cell office:value-type="currency" office:value="374.64" table:style-name="ce66">
            <text:p>€ 374,64</text:p>
          </table:table-cell>
          <table:table-cell office:value-type="string" table:style-name="ce10">
            <text:p>CIG ZCE252ECC0 Ordine U-GOV n. 23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737 del 05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SERRAMENTI <text:s/>- interventi di riparazione aree assitenziali PAD 3</text:p>
          </table:table-cell>
          <table:table-cell office:value-type="currency" office:value="2560" table:style-name="ce66">
            <text:p>€ 2.560,00</text:p>
          </table:table-cell>
          <table:table-cell office:value-type="string" table:style-name="ce10">
            <text:p>CIG <text:s/>Z9A24E61A0 Ordine U-GOV n. 23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6803 dell'8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ib Molbiol S.r.l.: acquisto materiale di consumo per laboratorio - reagenti (Dott.ssa Lantieri)</text:p>
          </table:table-cell>
          <table:table-cell office:value-type="currency" office:value="3672" table:style-name="ce66">
            <text:p>€ 3.672,00</text:p>
          </table:table-cell>
          <table:table-cell office:value-type="string" table:style-name="ce10">
            <text:p>CIG Z1E25368E5 Ordine U-GOV n. 23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6805 dell'8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ib Molbiol S.r.l.: acquisto materiale di consumo per laboratorio - reagenti (Prof. Izzotti)</text:p>
          </table:table-cell>
          <table:table-cell office:value-type="currency" office:value="915.75" table:style-name="ce66">
            <text:p>€ 915,75</text:p>
          </table:table-cell>
          <table:table-cell office:value-type="string" table:style-name="ce10">
            <text:p>CIG ZF22536A26 Ordine U-GOV n. 23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8">
            <text:p>Determina del Capo Servizio n. 6842 del 09/10/2018</text:p>
          </table:table-cell>
          <table:table-cell office:value-type="string" table:style-name="ce8">
            <text:p>RDO <text:s/>MEPA REVOCATA</text:p>
          </table:table-cell>
          <table:table-cell office:value-type="string" table:style-name="ce5">
            <text:p>RDO_2079775- Materiale informatico DISSAL- Ottobre 2018</text:p>
          </table:table-cell>
          <table:table-cell office:value-type="currency" office:value="10000" table:style-name="ce67">
            <text:p>€ 10.000,00</text:p>
          </table:table-cell>
          <table:table-cell office:value-type="string" table:style-name="ce6">
            <text:p>CIG Z412527368 Ordine U-GOV n. /2018</text:p>
          </table:table-cell>
          <table:table-cell office:value-type="string" table:style-name="ce50">
            <text:p>DISSAL</text:p>
          </table:table-cell>
          <table:table-cell table:style-name="ce39"/>
          <table:table-cell table:number-columns-repeated="178" table:style-name="ce40"/>
          <table:table-cell table:number-columns-repeated="16199" table:style-name="ce9"/>
        </table:table-row>
        <table:table-row table:style-name="ro2">
          <table:table-cell office:value-type="string" table:style-name="ce2">
            <text:p>Determina del Capo Servizio n. 6843 del 09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Rimborso dott Catania anticipo costo manuali didattici</text:p>
          </table:table-cell>
          <table:table-cell office:value-type="currency" office:value="136.30000000000001" table:style-name="ce66">
            <text:p>€ 136,30</text:p>
          </table:table-cell>
          <table:table-cell office:value-type="string" table:style-name="ce10">
            <text:p>Generico di Uscita 6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4">
            <text:p>Determina del Segretario Amministrativo n. 6939 del 11/10/2018</text:p>
          </table:table-cell>
          <table:table-cell office:value-type="string" table:style-name="ce21">
            <text:p>ODA MEPA (CONVENZIONE)</text:p>
          </table:table-cell>
          <table:table-cell office:value-type="string" table:style-name="ce3">
            <text:p>ODA_4526910 CONVERGE S.P.A.: Computer desktop lab.biologhe - DISSAL</text:p>
          </table:table-cell>
          <table:table-cell office:value-type="currency" office:value="323" table:style-name="ce68">
            <text:p>€ 323,00</text:p>
          </table:table-cell>
          <table:table-cell office:value-type="string" table:style-name="ce24">
            <text:p>CIG 68777280B2 Ordine U-GOV n.273 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4">
            <text:p>Determina del Segretario Amministrativo n. 6940 del 11/10/2018</text:p>
          </table:table-cell>
          <table:table-cell office:value-type="string" table:style-name="ce21">
            <text:p>AFFIDAMENTO DIRETTO</text:p>
          </table:table-cell>
          <table:table-cell office:value-type="string" table:style-name="ce3">
            <text:p>Cierre Serramenti - interventi di riparazione in aree assitenziali e non Via Pastore e PAD 3</text:p>
          </table:table-cell>
          <table:table-cell office:value-type="currency" office:value="167.15" table:style-name="ce68">
            <text:p>€ 167,15</text:p>
          </table:table-cell>
          <table:table-cell office:value-type="string" table:style-name="ce4">
            <text:p>CIG Z272548E85 Ordine U-GOV n. 24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4">
            <text:p>Determina del Segretario Amministrativo n. 6941 del 11/10/2018</text:p>
          </table:table-cell>
          <table:table-cell office:value-type="string" table:style-name="ce21">
            <text:p>ODA MEPA (CONVENZIONE)</text:p>
          </table:table-cell>
          <table:table-cell office:value-type="string" table:style-name="ce3">
            <text:p>ODA_4527447 KYOCERA DOCUMENT SOLUTIONS ITALIA S.P.A..: Stampante Lab. Statistica - DISSAL</text:p>
          </table:table-cell>
          <table:table-cell office:value-type="currency" office:value="2150.2800000000002" table:style-name="ce68">
            <text:p>€ 2.150,28</text:p>
          </table:table-cell>
          <table:table-cell office:value-type="string" table:style-name="ce24">
            <text:p>CIG 7238702DD9 Ordine U-GOV n. 272 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4">
            <text:p>Determina del Segretario Amministrativo n. 6942 del 11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T.net: Aggiunta punti rete LAN DISSAL-PAD.3</text:p>
          </table:table-cell>
          <table:table-cell office:value-type="currency" office:value="2100" table:style-name="ce66">
            <text:p>€ 2.100,00</text:p>
          </table:table-cell>
          <table:table-cell office:value-type="string" table:style-name="ce4">
            <text:p>CIG Z8725493CE Ordine U-GOV n. 24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4">
            <text:p>Determina del Segretario Amministrativo n. 6871 del 9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igma-Aldrich S.r.l.: acquisto materiale di consumo per laboratorio</text:p>
          </table:table-cell>
          <table:table-cell office:value-type="currency" office:value="1284.5999999999999" table:style-name="ce66">
            <text:p>€ 1.284,60</text:p>
          </table:table-cell>
          <table:table-cell office:value-type="string" table:style-name="ce4">
            <text:p>CIG ZC825398AD Ordine U-GOV n. 24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6973 del 15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GEI &amp; VI  S.n.c.: Convegno "A Sud del Mediterraneo) - cena di lavoro del 15/10/2018</text:p>
          </table:table-cell>
          <table:table-cell office:value-type="currency" office:value="436.4" table:style-name="ce66">
            <text:p>€ 436,40</text:p>
          </table:table-cell>
          <table:table-cell office:value-type="string" table:style-name="ce10">
            <text:p>CIG Z0F254E437 Ordine U-GOV n. 24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6974 del 15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John Libbey Eurotex: spese per pubblicazione articolo scientifico n. EJD 170539</text:p>
          </table:table-cell>
          <table:table-cell office:value-type="currency" office:value="600" table:style-name="ce66">
            <text:p>€ 600,00</text:p>
          </table:table-cell>
          <table:table-cell office:value-type="string" table:style-name="ce10">
            <text:p>CIG F2254E49C Ordine U-GOV n. 24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6975 del 15/10/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tarlab S.r.l.: acquisto di plasticheria per laboratorio</text:p>
          </table:table-cell>
          <table:table-cell office:value-type="currency" office:value="1409.63" table:style-name="ce66">
            <text:p>€ 1.409,63</text:p>
          </table:table-cell>
          <table:table-cell office:value-type="string" table:style-name="ce10">
            <text:p>CIG Z91254E7E1 Ordine U-GOV n. 24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6696 del 15/10/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Edilgenoa di Bruzzone Paolo: opere edili presso locali di pertinenza del Dipartimento</text:p>
          </table:table-cell>
          <table:table-cell office:value-type="currency" office:value="2800" table:style-name="ce66">
            <text:p>€ 2.800,00</text:p>
          </table:table-cell>
          <table:table-cell office:value-type="string" table:style-name="ce25">
            <text:p>CIG Z0C25538B5 Ordine U-GOV n. 26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Capo Servizio n. 7043 del 16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ife technologies Italia: acquisto materiale di consumo per laboratorio</text:p>
          </table:table-cell>
          <table:table-cell office:value-type="currency" office:value="7476.98" table:style-name="ce66">
            <text:p>€ 7.476,98</text:p>
          </table:table-cell>
          <table:table-cell office:value-type="string" table:style-name="ce10">
            <text:p>CIG ZCE2556040 Ordine U-GOV n. 25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7107 del 18/10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MYO S.P.A.: RDO_2093740 - Fornitura cancelleria DISSAL - Ottobre 2018</text:p>
          </table:table-cell>
          <table:table-cell office:value-type="currency" office:value="1165.72" table:style-name="ce66">
            <text:p>€ 1.165,72</text:p>
          </table:table-cell>
          <table:table-cell office:value-type="string" table:style-name="ce25">
            <text:p>CIG ZD12562527 Ordine U-GOV n. /2018</text:p>
          </table:table-cell>
          <table:table-cell office:value-type="string" table:style-name="ce50">
            <text:p>DISSAL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7116 del 18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ierre Serramenti manutenzione sez. Statistica via Pastore 1</text:p>
          </table:table-cell>
          <table:table-cell office:value-type="currency" office:value="32.9" table:style-name="ce66">
            <text:p>€ 32,90</text:p>
          </table:table-cell>
          <table:table-cell office:value-type="string" table:style-name="ce10">
            <text:p>CIG Z822565228 Ordine U-GOV n. 25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7119 del 18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MBIENTE FUTURO <text:s/>SNC smaltimento rifiuti misti</text:p>
          </table:table-cell>
          <table:table-cell office:value-type="currency" office:value="1313.4" table:style-name="ce66">
            <text:p>€ 1.313,40</text:p>
          </table:table-cell>
          <table:table-cell office:value-type="string" table:style-name="ce10">
            <text:p>CIG Z712565D0 Ordine U-GOV n. 25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7141 del 19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ib Molbiol S.r.l.: acquisto materiale di consumo per laboratorio</text:p>
          </table:table-cell>
          <table:table-cell office:value-type="currency" office:value="1639" table:style-name="ce66">
            <text:p>€ 1.639,00</text:p>
          </table:table-cell>
          <table:table-cell office:value-type="string" table:style-name="ce10">
            <text:p>CIG ZA42567821 Ordine U-GOV n. 25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7142 del 19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ubble Viaggi S.r.l.: spese per biglietteria Convegno 16/10/20108 "A Sud del Mediterraneo"</text:p>
          </table:table-cell>
          <table:table-cell office:value-type="currency" office:value="1433.07" table:style-name="ce66">
            <text:p>€ 1.433,07</text:p>
          </table:table-cell>
          <table:table-cell office:value-type="string" table:style-name="ce10">
            <text:p>CIG Z822567ABB Ordine U-GOV n. 25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4">
            <text:p>Determina del Segretario Amministrativo n. 7157 <text:s/>del 22/10/2018</text:p>
          </table:table-cell>
          <table:table-cell office:value-type="string" table:style-name="ce21">
            <text:p>ODA MEPA (CONVENZIONE)</text:p>
          </table:table-cell>
          <table:table-cell office:value-type="string" table:style-name="ce3">
            <text:p><text:s/>TELECOM ITALIA S.P.A.: Attivazione SIM fonia-dati DISSAL-CIRI-IT</text:p>
          </table:table-cell>
          <table:table-cell office:value-type="currency" office:value="1" table:style-name="ce68">
            <text:p>€ 1,00</text:p>
          </table:table-cell>
          <table:table-cell office:value-type="string" table:style-name="ce26">
            <text:p>CIG 506320943E ODA_ 454405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4">
            <text:p>Determina del Segretario Amministrativo n. 7225 del 24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3">
            <text:p>VWR International S.r.l.: acquisto amteriale di consumo per laboratorio</text:p>
          </table:table-cell>
          <table:table-cell office:value-type="currency" office:value="113.5" table:style-name="ce68">
            <text:p>€ 113,50</text:p>
          </table:table-cell>
          <table:table-cell office:value-type="string" table:style-name="ce4">
            <text:p>CIG ZCA257261C Ordine U-GOV n. 26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4">
            <text:p>Determina del Segretario Amministrativo n. 7226 del 24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3">
            <text:p>Biosigma S.r.l. acquisto materiale di consumo per laboratorio</text:p>
          </table:table-cell>
          <table:table-cell office:value-type="currency" office:value="83.5" table:style-name="ce68">
            <text:p>€ 83,50</text:p>
          </table:table-cell>
          <table:table-cell office:value-type="string" table:style-name="ce4">
            <text:p>CIG ZDE25722AD Ordine U-GOV n. 26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Determina del Segretario Amministrativo n. 7354 <text:s/>del 29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ubble Viaggi S.r.l. Emissione biglietteria per Kuopio per Aleo e Zanini</text:p>
          </table:table-cell>
          <table:table-cell office:value-type="currency" office:value="1782.26" table:style-name="ce66">
            <text:p>€ 1.782,26</text:p>
          </table:table-cell>
          <table:table-cell office:value-type="string" table:style-name="ce10">
            <text:p>CIG Z812583D7A Ordine U-GOV n. 26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2">
            <text:p>Determina del Segretario Amministrativo n. 7414 del 31/10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ARSH ASS.NI: Polizza assicurativa annualità Auto servizio DiSSAL - Lab. Di Igiene Ambientale e Ospedaliera, Tg. FM602HE Mod. Dacia Dokker</text:p>
          </table:table-cell>
          <table:table-cell office:value-type="currency" office:value="1021" table:style-name="ce66">
            <text:p>€ 1.021,00</text:p>
          </table:table-cell>
          <table:table-cell office:value-type="string" table:style-name="ce25">
            <text:p>CIG ZBC25901C9 Generico U 7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523 del 6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Qiagen S.r.l.: acquisto materiale di consumo - DNA</text:p>
          </table:table-cell>
          <table:table-cell office:value-type="currency" office:value="328" table:style-name="ce66">
            <text:p>€ 328,00</text:p>
          </table:table-cell>
          <table:table-cell office:value-type="string" table:style-name="ce10">
            <text:p>CIG Z6825A0294 Ordine U-GOV n. 27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710 del 08/11/2018</text:p>
          </table:table-cell>
          <table:table-cell office:value-type="string" table:style-name="ce2">
            <text:p>ODA MEPA</text:p>
          </table:table-cell>
          <table:table-cell office:value-type="string" table:style-name="ce5">
            <text:p>Computeridea s.n.c. ODA N.4582064 - MICROFONO DINAMICO PER VOCE - E825S</text:p>
          </table:table-cell>
          <table:table-cell office:value-type="currency" office:value="184" table:style-name="ce66">
            <text:p>€ 184,00</text:p>
          </table:table-cell>
          <table:table-cell office:value-type="string" table:style-name="ce10">
            <text:p>CIG Z0C169F283. Ordine U-GOV n. 27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651 dell'8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KML: Servizio di controllo Antifungal Drugs</text:p>
          </table:table-cell>
          <table:table-cell office:value-type="currency" office:value="132.5" table:style-name="ce66">
            <text:p>€ 132,50</text:p>
          </table:table-cell>
          <table:table-cell office:value-type="string" table:style-name="ce10">
            <text:p>CIG ZA025A8E31 Ordine U-GOV n. <text:s/>27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652 dell'8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Wolter Kluwer Inc.: spese per pubblicazione articolo MS: MD-D-18-04938R1</text:p>
          </table:table-cell>
          <table:table-cell office:value-type="currency" office:value="1697.57" table:style-name="ce66">
            <text:p>€ 1.697,57</text:p>
          </table:table-cell>
          <table:table-cell office:value-type="string" table:style-name="ce10">
            <text:p>CIG ZF825A8F5C Ordine U-GOV n. 27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Capo Servizio n. 7672 del 08/11/2018</text:p>
          </table:table-cell>
          <table:table-cell office:value-type="string" table:style-name="ce2">
            <text:p>RDO MEPA</text:p>
          </table:table-cell>
          <table:table-cell office:value-type="string" table:style-name="ce5">
            <text:p>RDO MEPA N.2118384 - Materiale informatico DISSAL vario - ottobre 2018</text:p>
          </table:table-cell>
          <table:table-cell office:value-type="currency" office:value="9769.65" table:style-name="ce66">
            <text:p>€ 9.769,65</text:p>
          </table:table-cell>
          <table:table-cell office:value-type="string" table:style-name="ce10">
            <text:p>CIG Z5325AD3A4 Ordine U-GOV n. 297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7710 <text:s/>dell'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omputeridea snc: acquisto N° 2 RADIOMICROFONO PROELL WM202M<text:s/></text:p>
          </table:table-cell>
          <table:table-cell office:value-type="currency" office:value="184" table:style-name="ce66">
            <text:p>€ 184,00</text:p>
          </table:table-cell>
          <table:table-cell office:value-type="string" table:style-name="ce10">
            <text:p>CIG Z6E25BEC78 Ordine U-GOV n. 27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7864 del 15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FINBUC SRL: ODA N. 4600812 - Scheda wlan KYOCERA IB-51+SPED20</text:p>
          </table:table-cell>
          <table:table-cell office:value-type="currency" office:value="241" table:style-name="ce66">
            <text:p>€ 241,00</text:p>
          </table:table-cell>
          <table:table-cell office:value-type="string" table:style-name="ce10">
            <text:p>CIG ZA925C9458 Ordine U-GOV n. 279/2018</text:p>
          </table:table-cell>
          <table:table-cell office:value-type="string" table:style-name="ce50">
            <text:p>DISSAL</text:p>
          </table:table-cell>
          <table:table-cell table:style-name="ce41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903 del 1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Liofilchem S.r.l.: acquisto materiale di consumo per laboratorio - terreni</text:p>
          </table:table-cell>
          <table:table-cell office:value-type="currency" office:value="663.94" table:style-name="ce66">
            <text:p>€ 663,94</text:p>
          </table:table-cell>
          <table:table-cell office:value-type="string" table:style-name="ce10">
            <text:p>CIG ZA225CC95D Ordine U-GOV n. 28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904 del 1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odex S.r.l.: acquisto materiale di consumo per laboratorio</text:p>
          </table:table-cell>
          <table:table-cell office:value-type="currency" office:value="600" table:style-name="ce66">
            <text:p>€ 600,00</text:p>
          </table:table-cell>
          <table:table-cell office:value-type="string" table:style-name="ce10">
            <text:p>CIG Z5725CC9BD Ordine U-GOV n. 28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7905 del 1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A3 Biosciences Inc. - Divisione Neuromics: acquisto materiale di consumo per laboratorio</text:p>
          </table:table-cell>
          <table:table-cell office:value-type="currency" office:value="1560.17" table:style-name="ce66">
            <text:p>€ 1.560,17</text:p>
          </table:table-cell>
          <table:table-cell office:value-type="string" table:style-name="ce10">
            <text:p>CIG ZE425CCA7C Ordine U-GOV n. 28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7906 del 1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Bubble Viaggi S.r.l.: biglietteria aerea per Prof. Durando, Dr. Montecucco, Dr. Catania</text:p>
          </table:table-cell>
          <table:table-cell office:value-type="currency" office:value="792.42" table:style-name="ce66">
            <text:p>€ 792,42</text:p>
          </table:table-cell>
          <table:table-cell office:value-type="string" table:style-name="ce10">
            <text:p>CIG Z8225CCB86 Ordine U-GOV n. 28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8239 del 29/11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Massimo Magnanini (Officina Riccardo); Tagliando auto di servizo Dacia Dokker TG.FM602HE</text:p>
          </table:table-cell>
          <table:table-cell office:value-type="currency" office:value="275.27999999999997" table:style-name="ce66">
            <text:p>€ 275,28</text:p>
          </table:table-cell>
          <table:table-cell office:value-type="string" table:style-name="ce10">
            <text:p>CIG Z1F25FF629 Ordine U-GOV n. 28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8288 del 30/11/2018</text:p>
          </table:table-cell>
          <table:table-cell office:value-type="string" table:style-name="ce2">
            <text:p>ODA MEPA</text:p>
          </table:table-cell>
          <table:table-cell office:value-type="string" table:style-name="ce5">
            <text:p>SAVATEC STRUMENTI S.R.L.: ODA 4635834 Microcentrifuga da banco per laboratorio Med. Legale-DISSAL</text:p>
          </table:table-cell>
          <table:table-cell office:value-type="currency" office:value="1345" table:style-name="ce66">
            <text:p>€ 1.345,00</text:p>
          </table:table-cell>
          <table:table-cell office:value-type="string" table:style-name="ce10">
            <text:p>CIG Z732608566 Ordine U-GOV n. 29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362 del 03/12/2018</text:p>
          </table:table-cell>
          <table:table-cell office:value-type="string" table:style-name="ce2">
            <text:p>ODA MEPA</text:p>
          </table:table-cell>
          <table:table-cell office:value-type="string" table:style-name="ce5">
            <text:p>BIOSIGMA: ODA 4642273 Pipettatore Drummond - Lab. Igiene DISSAL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10">
            <text:p>CIG Z492613B3B Ordine U-GOV n. 29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417 del 4/12/2018</text:p>
          </table:table-cell>
          <table:table-cell office:value-type="string" table:style-name="ce2">
            <text:p>ORDINE DIRETTO</text:p>
          </table:table-cell>
          <table:table-cell office:value-type="string" table:style-name="ce5">
            <text:p>Catering Più S.r.l.: buffet di Natale 2018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10">
            <text:p>CIG 2232616FBD Ordine U-GOV n. 29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Segretario Amministrativo n. 8418 del 4/12/2018</text:p>
          </table:table-cell>
          <table:table-cell office:value-type="string" table:style-name="ce2">
            <text:p>ORDINE DIRETTO</text:p>
          </table:table-cell>
          <table:table-cell office:value-type="string" table:style-name="ce5">
            <text:p>Bubble Viaggi S.r.l. - emissione biglietteria aerea Porf.ssa Panatto, Dr. Lai - riunione AGENAS per ECM, Roma 11-12/12/2018</text:p>
          </table:table-cell>
          <table:table-cell office:value-type="currency" office:value="420.5" table:style-name="ce66">
            <text:p>€ 420,50</text:p>
          </table:table-cell>
          <table:table-cell office:value-type="string" table:style-name="ce10">
            <text:p>CIG Z6A261713A Ordine U-GOV n. 29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419 del 4/12/2018</text:p>
          </table:table-cell>
          <table:table-cell office:value-type="string" table:style-name="ce2">
            <text:p>ORDINE DIRETTO</text:p>
          </table:table-cell>
          <table:table-cell office:value-type="string" table:style-name="ce5">
            <text:p>SPS S.r.l. - rinnovo manutenzione licenza SPSS b, 42069 periodo 01/01/19-31/12/19</text:p>
          </table:table-cell>
          <table:table-cell office:value-type="currency" office:value="500" table:style-name="ce66">
            <text:p>€ 500,00</text:p>
          </table:table-cell>
          <table:table-cell office:value-type="string" table:style-name="ce10">
            <text:p>CIG ZBE261949D Ordine U-GOV n. 29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535 del 07/12/2018</text:p>
          </table:table-cell>
          <table:table-cell office:value-type="string" table:style-name="ce2">
            <text:p>RDO <text:s/>MEPA</text:p>
          </table:table-cell>
          <table:table-cell office:value-type="string" table:style-name="ce5">
            <text:p>STEMA <text:s/>Srl: RDO 2170013 - Materiale informatico e toner DISSAL - Dicembre 2018</text:p>
          </table:table-cell>
          <table:table-cell office:value-type="currency" office:value="1780" table:style-name="ce66">
            <text:p>€ 1.780,00</text:p>
          </table:table-cell>
          <table:table-cell office:value-type="string" table:style-name="ce25">
            <text:p>CIG ZA7261B798 Ordine U-GOV n. 320/2018</text:p>
          </table:table-cell>
          <table:table-cell office:value-type="string" table:style-name="ce50">
            <text:p>DISSAL</text:p>
          </table:table-cell>
          <table:table-cell table:style-name="ce41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631 dell'11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Pacini Editore S.p.a.: editing in digitale di lavoro scientifico</text:p>
          </table:table-cell>
          <table:table-cell office:value-type="currency" office:value="3696" table:style-name="ce66">
            <text:p>€ 3.696,00</text:p>
          </table:table-cell>
          <table:table-cell office:value-type="string" table:style-name="ce25">
            <text:p>CIG ZBF2630976 Ordine U-GOV n. 301/2018</text:p>
          </table:table-cell>
          <table:table-cell office:value-type="string" table:style-name="ce50">
            <text:p>DISSAL</text:p>
          </table:table-cell>
          <table:table-cell table:style-name="ce41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671 <text:s/>del 12/12/2018</text:p>
          </table:table-cell>
          <table:table-cell office:value-type="string" table:style-name="ce2">
            <text:p>ODA MEPA</text:p>
          </table:table-cell>
          <table:table-cell office:value-type="string" table:style-name="ce5">
            <text:p>C2 Srl: ODA <text:s/>4666401 Toner Segreteria Amministrativa DISSAL</text:p>
          </table:table-cell>
          <table:table-cell office:value-type="currency" office:value="262.44" table:style-name="ce66">
            <text:p>€ 262,44</text:p>
          </table:table-cell>
          <table:table-cell office:value-type="string" table:style-name="ce10">
            <text:p>CIG Z492613B3B Ordine U-GOV n. 31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3">
          <table:table-cell office:value-type="string" table:style-name="ce2">
            <text:p>Determina del Segretario Amministrativo n. 8676 del 12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Copyright Clearance Center: spese per pubblicazione articolo scientifico n. DOI 10.1136/bmjopen-2018-023372</text:p>
          </table:table-cell>
          <table:table-cell office:value-type="currency" office:value="1900" table:style-name="ce66">
            <text:p>€ 1.900,00</text:p>
          </table:table-cell>
          <table:table-cell office:value-type="string" table:style-name="ce10">
            <text:p>CIG ZBC2641743 Ordine U-GOV n. 302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728 <text:s/>del 13/12/2018</text:p>
          </table:table-cell>
          <table:table-cell office:value-type="string" table:style-name="ce2">
            <text:p>ODA MEPA</text:p>
          </table:table-cell>
          <table:table-cell office:value-type="string" table:style-name="ce5">
            <text:p>DELTEK: ODA <text:s/>4672179 Materiale per Laboratorio Igiene DISSAL</text:p>
          </table:table-cell>
          <table:table-cell office:value-type="currency" office:value="939" table:style-name="ce66">
            <text:p>€ 939,00</text:p>
          </table:table-cell>
          <table:table-cell office:value-type="string" table:style-name="ce10">
            <text:p>CIG ZE026495A4 Ordine U-GOV n. 30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style-name="ce38"/>
          <table:table-cell table:number-columns-repeated="16376"/>
        </table:table-row>
        <table:table-row table:style-name="ro2">
          <table:table-cell office:value-type="string" table:style-name="ce2">
            <text:p>Determina del Segretario Amministrativo n. 8872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Natus Medical S.r.l.; acquisto di audiometro diagnostico</text:p>
          </table:table-cell>
          <table:table-cell office:value-type="currency" office:value="2625" table:style-name="ce66">
            <text:p>€ 2.625,00</text:p>
          </table:table-cell>
          <table:table-cell office:value-type="string" table:style-name="ce10">
            <text:p>CIG Z33266843B Ordine U-GOV n. 306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873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Natus Medical S.r.l.; spostamento e ricondizionamento di cabina audiometrica</text:p>
          </table:table-cell>
          <table:table-cell office:value-type="currency" office:value="2360.8000000000002" table:style-name="ce66">
            <text:p>€ 2.360,80</text:p>
          </table:table-cell>
          <table:table-cell office:value-type="string" table:style-name="ce10">
            <text:p>CIG Z662668345 Ordine U-GOV n. 305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875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Tradelectric S.r.l.; acquisto di elettrocardiografo<text:s/></text:p>
          </table:table-cell>
          <table:table-cell office:value-type="currency" office:value="2350" table:style-name="ce66">
            <text:p>€ 2.350,00</text:p>
          </table:table-cell>
          <table:table-cell office:value-type="string" table:style-name="ce10">
            <text:p>CIG Z9426683E7 Ordine U-GOV n. 307/2018<text:s/>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876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Prokoss Mobilrot S.r.l.; acquisto libreria a scaffale Promens</text:p>
          </table:table-cell>
          <table:table-cell office:value-type="currency" office:value="760.04" table:style-name="ce66">
            <text:p>€ 760,04</text:p>
          </table:table-cell>
          <table:table-cell office:value-type="string" table:style-name="ce10">
            <text:p>CIG ZAD26689A9 Ordine U-GOV n. 318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877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SmartArredo Design; acquisto n. 2 scrivanie e n. 2 sedie ergonomiche</text:p>
          </table:table-cell>
          <table:table-cell office:value-type="currency" office:value="1500" table:style-name="ce66">
            <text:p>€ 1.500,00</text:p>
          </table:table-cell>
          <table:table-cell office:value-type="string" table:style-name="ce10">
            <text:p>CIG Z8926685D7 Ordine U-GOV n. 319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8897 del 19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Gioacchino Onorati Editore S.r.l.: spese per pubblicazione articolo scientifico<text:s/>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10">
            <text:p>CIG ZCB2668500 Ordine U-GOV n. 304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2">
            <text:p>Determina del Capo Servizio n. 9002 del 27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Fondazione per la Ricerca Biomedica Avanzata Onlus: Altri servizi di consulenza (addendum)</text:p>
          </table:table-cell>
          <table:table-cell office:value-type="currency" office:value="10000" table:style-name="ce66">
            <text:p>€ 10.000,00</text:p>
          </table:table-cell>
          <table:table-cell office:value-type="string" table:style-name="ce10">
            <text:p>CIG ZF2268351D Ordine U-GOV n. 310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3">
          <table:table-cell office:value-type="string" table:style-name="ce10">
            <text:p>Determina del Segretario Amministrativo n. 9003 del 27/12/2018 - ANNULLATA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gilent Technologies Italia S.p.a.: acquisto licenza software Genesrping Agilent Analisi Urray</text:p>
          </table:table-cell>
          <table:table-cell office:value-type="currency" office:value="4094" table:style-name="ce66">
            <text:p>€ 4.094,00</text:p>
          </table:table-cell>
          <table:table-cell office:value-type="string" table:style-name="ce10">
            <text:p>CIG Z95268358A Ordine U-GOV n. 311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9004 del 27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Qiagen S.r.l.: acquisto materiale di consumo per laboratorio</text:p>
          </table:table-cell>
          <table:table-cell office:value-type="currency" office:value="433.8" table:style-name="ce66">
            <text:p>€ 433,80</text:p>
          </table:table-cell>
          <table:table-cell office:value-type="string" table:style-name="ce10">
            <text:p>CIG Z6A26835B7 Ordine U-GOV n. 313/2018</text:p>
          </table:table-cell>
          <table:table-cell office:value-type="string" table:style-name="ce50">
            <text:p>DISSAL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2">
            <text:p>Determina del Segretario Amministrativo n. 9006 del 27/12/2018</text:p>
          </table:table-cell>
          <table:table-cell office:value-type="string" table:style-name="ce2">
            <text:p>AFFIDAMENTO DIRETTO</text:p>
          </table:table-cell>
          <table:table-cell office:value-type="string" table:style-name="ce5">
            <text:p>Agilent Technologies Italia S.p.a.: acquisto materiale di consumo per laboratorio</text:p>
          </table:table-cell>
          <table:table-cell office:value-type="currency" office:value="4999.0200000000004" table:style-name="ce66">
            <text:p>€ 4.999,02</text:p>
          </table:table-cell>
          <table:table-cell office:value-type="string" table:style-name="ce10">
            <text:p>CIG Z262683604 Ordine U-GOV n. 312/2018</text:p>
          </table:table-cell>
          <table:table-cell office:value-type="string" table:style-name="ce50">
            <text:p>DISSAL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7"/>
          <table:table-cell table:style-name="ce52"/>
          <table:table-cell table:number-columns-repeated="16378"/>
        </table:table-row>
        <table:table-row table:style-name="ro2">
          <table:table-cell office:value-type="string" table:style-name="ce2">
            <text:p>DETERMINA N. 4601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112" table:style-name="ce66">
            <text:p>€ 112,00</text:p>
          </table:table-cell>
          <table:table-cell office:value-type="string" table:style-name="ce22">
            <text:p>ORDINE N. 173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02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27" table:style-name="ce66">
            <text:p>€ 27,00</text:p>
          </table:table-cell>
          <table:table-cell office:value-type="string" table:style-name="ce22">
            <text:p>ORDINE N. 174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03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135" table:style-name="ce66">
            <text:p>€ 135,00</text:p>
          </table:table-cell>
          <table:table-cell office:value-type="string" table:style-name="ce22">
            <text:p>ORDINE N. 175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04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96" table:style-name="ce66">
            <text:p>€ 96,00</text:p>
          </table:table-cell>
          <table:table-cell office:value-type="string" table:style-name="ce22">
            <text:p>ORDINE N. 176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05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112" table:style-name="ce66">
            <text:p>€ 112,00</text:p>
          </table:table-cell>
          <table:table-cell office:value-type="string" table:style-name="ce22">
            <text:p>ORDINE N. 177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586/2018 DEL 0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RTUCCE TONER</text:p>
          </table:table-cell>
          <table:table-cell office:value-type="currency" office:value="302" table:style-name="ce66">
            <text:p>€ 302,00</text:p>
          </table:table-cell>
          <table:table-cell office:value-type="string" table:style-name="ce22">
            <text:p>ORDINE N. 178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587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</text:p>
          </table:table-cell>
          <table:table-cell office:value-type="currency" office:value="271.39999999999998" table:style-name="ce66">
            <text:p>€ 271,40</text:p>
          </table:table-cell>
          <table:table-cell office:value-type="string" table:style-name="ce22">
            <text:p>ORDINE N. 179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24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</text:p>
          </table:table-cell>
          <table:table-cell office:value-type="currency" office:value="266.5" table:style-name="ce66">
            <text:p>€ 266,50</text:p>
          </table:table-cell>
          <table:table-cell office:value-type="string" table:style-name="ce22">
            <text:p>ORDINE N. 180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26/2018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" table:style-name="ce66">
            <text:p>€ 20,00</text:p>
          </table:table-cell>
          <table:table-cell office:value-type="string" table:style-name="ce22">
            <text:p>ORDINE N. 181/2018 DEL 0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35/2018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PPARECCHIATURE</text:p>
          </table:table-cell>
          <table:table-cell office:value-type="currency" office:value="541.99" table:style-name="ce66">
            <text:p>€ 541,99</text:p>
          </table:table-cell>
          <table:table-cell office:value-type="string" table:style-name="ce22">
            <text:p>ORDINE N. 182/2018 DEL 04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37/2018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17.89999999999998" table:style-name="ce66">
            <text:p>€ 317,90</text:p>
          </table:table-cell>
          <table:table-cell office:value-type="string" table:style-name="ce22">
            <text:p>ORDINE N. 183/2018 DEL 04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75/2018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3321" table:style-name="ce66">
            <text:p>€ 3.321,00</text:p>
          </table:table-cell>
          <table:table-cell office:value-type="string" table:style-name="ce22">
            <text:p>ORDINE N. 184/2018 DEL 04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</text:p>
          </table:table-cell>
          <table:table-cell office:value-type="currency" office:value="896" table:style-name="ce66">
            <text:p>€ 896,00</text:p>
          </table:table-cell>
          <table:table-cell office:value-type="string" table:style-name="ce22">
            <text:p>ORDINE N. 185/2018 DEL 04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688/2018 DEL 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 LAB. DIDATTICI - TD 553170</text:p>
          </table:table-cell>
          <table:table-cell office:value-type="currency" office:value="1128.4000000000001" table:style-name="ce66">
            <text:p>€ 1.128,40</text:p>
          </table:table-cell>
          <table:table-cell office:value-type="string" table:style-name="ce22">
            <text:p>ORDINE N. 186/2018 DEL 05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735/2018 DEL 0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413" table:style-name="ce66">
            <text:p>€ 413,00</text:p>
          </table:table-cell>
          <table:table-cell office:value-type="string" table:style-name="ce22">
            <text:p>ORDINE N. 187/2018 DEL 06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764/2018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05.48" table:style-name="ce66">
            <text:p>€ 1.005,48</text:p>
          </table:table-cell>
          <table:table-cell office:value-type="string" table:style-name="ce22">
            <text:p>ORDINE N. 188/2018 DEL 09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EFILL AZOTO LIQUIDO</text:p>
          </table:table-cell>
          <table:table-cell office:value-type="currency" office:value="139" table:style-name="ce66">
            <text:p>€ 139,00</text:p>
          </table:table-cell>
          <table:table-cell office:value-type="string" table:style-name="ce22">
            <text:p>ORDINE N. 189/2018 DEL 09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910/2018 DEL 1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285" table:style-name="ce66">
            <text:p>€ 285,00</text:p>
          </table:table-cell>
          <table:table-cell office:value-type="string" table:style-name="ce22">
            <text:p>ORDINE N. 190/2018 DEL 11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SEZ. FARMACOLOGIA</text:p>
          </table:table-cell>
          <table:table-cell office:value-type="currency" office:value="442.12" table:style-name="ce66">
            <text:p>€ 442,12</text:p>
          </table:table-cell>
          <table:table-cell office:value-type="string" table:style-name="ce22">
            <text:p>ORDINE N. 191/2018 DEL 16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40/2018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CLIMATIZZATORE</text:p>
          </table:table-cell>
          <table:table-cell office:value-type="currency" office:value="634.4" table:style-name="ce66">
            <text:p>€ 634,40</text:p>
          </table:table-cell>
          <table:table-cell office:value-type="string" table:style-name="ce22">
            <text:p>ORDINE N. 192/2018 DEL 17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51/2018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 - TD 553254</text:p>
          </table:table-cell>
          <table:table-cell office:value-type="currency" office:value="4322.66" table:style-name="ce66">
            <text:p>€ 4.322,66</text:p>
          </table:table-cell>
          <table:table-cell office:value-type="string" table:style-name="ce22">
            <text:p>ORDINE N. 193/2018 DEL 17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53/2018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 - TD 552946</text:p>
          </table:table-cell>
          <table:table-cell office:value-type="currency" office:value="1370" table:style-name="ce66">
            <text:p>€ 1.370,00</text:p>
          </table:table-cell>
          <table:table-cell office:value-type="string" table:style-name="ce22">
            <text:p>ORDINE N. 194/2018 DEL 17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84/2018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594.25" table:style-name="ce66">
            <text:p>€ 594,25</text:p>
          </table:table-cell>
          <table:table-cell office:value-type="string" table:style-name="ce22">
            <text:p>ORDINE N. 195/2018 DEL 18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87/2018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</text:p>
          </table:table-cell>
          <table:table-cell office:value-type="currency" office:value="652.85" table:style-name="ce66">
            <text:p>€ 652,85</text:p>
          </table:table-cell>
          <table:table-cell office:value-type="string" table:style-name="ce22">
            <text:p>ORDINE N. 196/2018 DEL 18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95/2018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79.3" table:style-name="ce66">
            <text:p>€ 79,30</text:p>
          </table:table-cell>
          <table:table-cell office:value-type="string" table:style-name="ce22">
            <text:p>ORDINE N. 197/2018 DEL 18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10/2018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 - RDO 2002448</text:p>
          </table:table-cell>
          <table:table-cell office:value-type="currency" office:value="439.5" table:style-name="ce66">
            <text:p>€ 439,50</text:p>
          </table:table-cell>
          <table:table-cell office:value-type="string" table:style-name="ce22">
            <text:p>ORDINE N. 198/2018 DEL 2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19/2018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DI LABORATORIO</text:p>
          </table:table-cell>
          <table:table-cell office:value-type="currency" office:value="146.32" table:style-name="ce66">
            <text:p>€ 146,32</text:p>
          </table:table-cell>
          <table:table-cell office:value-type="string" table:style-name="ce22">
            <text:p>ORDINE N. 199/2018 DEL 2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27/2018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376" table:style-name="ce66">
            <text:p>€ 376,00</text:p>
          </table:table-cell>
          <table:table-cell office:value-type="string" table:style-name="ce22">
            <text:p>ORDINE N. 200/2018 DEL 2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34/2018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103.9" table:style-name="ce66">
            <text:p>€ 103,90</text:p>
          </table:table-cell>
          <table:table-cell office:value-type="string" table:style-name="ce22">
            <text:p>ORDINE N. 201/2018 DEL 2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36/2018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182.8" table:style-name="ce66">
            <text:p>€ 182,80</text:p>
          </table:table-cell>
          <table:table-cell office:value-type="string" table:style-name="ce22">
            <text:p>ORDINE N. 202/2018 DEL 23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SEZ. SECTFA</text:p>
          </table:table-cell>
          <table:table-cell office:value-type="currency" office:value="130.5" table:style-name="ce66">
            <text:p>€ 130,50</text:p>
          </table:table-cell>
          <table:table-cell office:value-type="string" table:style-name="ce22">
            <text:p>ORDINE N. 203/2018 DEL 25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292/2018 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DI LABORATORIO</text:p>
          </table:table-cell>
          <table:table-cell office:value-type="currency" office:value="593" table:style-name="ce66">
            <text:p>€ 593,00</text:p>
          </table:table-cell>
          <table:table-cell office:value-type="string" table:style-name="ce22">
            <text:p>ORDINE N. 204/2018 DEL 25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392/2018 DEL 2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 - RDO 2003440</text:p>
          </table:table-cell>
          <table:table-cell office:value-type="currency" office:value="2381.4499999999998" table:style-name="ce66">
            <text:p>€ 2.381,45</text:p>
          </table:table-cell>
          <table:table-cell office:value-type="string" table:style-name="ce22">
            <text:p>ORDINE N. 205/2018 DEL 27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321/2018 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48" table:style-name="ce66">
            <text:p>€ 48,00</text:p>
          </table:table-cell>
          <table:table-cell office:value-type="string" table:style-name="ce22">
            <text:p>ORDINE N. 206/2018 DEL 30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449/2018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 - OdA N. 4428033<text:s/></text:p>
          </table:table-cell>
          <table:table-cell office:value-type="currency" office:value="846.3" table:style-name="ce66">
            <text:p>€ 846,30</text:p>
          </table:table-cell>
          <table:table-cell office:value-type="string" table:style-name="ce22">
            <text:p>ORDINE N. 207/2018 DEL 31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468/2018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</text:p>
          </table:table-cell>
          <table:table-cell office:value-type="currency" office:value="415.5" table:style-name="ce66">
            <text:p>€ 415,50</text:p>
          </table:table-cell>
          <table:table-cell office:value-type="string" table:style-name="ce22">
            <text:p>ORDINE N. 208/2018 DEL 31/07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206/2016 DEL 28/06/2016</text:p>
          </table:table-cell>
          <table:table-cell office:value-type="string" table:style-name="ce22">
            <text:p>AFFIDAMENTO DIRETTO<text:s/></text:p>
          </table:table-cell>
          <table:table-cell office:value-type="string" table:style-name="ce12">
            <text:p>PRODOTTI CHIMICI DI LABORATORIO <text:s text:c="2"/>(ex ordine 199/2016)</text:p>
          </table:table-cell>
          <table:table-cell office:value-type="currency" office:value="663" table:style-name="ce66">
            <text:p>€ 663,00</text:p>
          </table:table-cell>
          <table:table-cell office:value-type="string" table:style-name="ce22">
            <text:p>ORDINE N. 209/2018 DEL 02/08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791/2018 DEL 28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TELEFONIA FISSA - INTEGRAZIONE ORD. 38/2017</text:p>
          </table:table-cell>
          <table:table-cell office:value-type="currency" office:value="409.83" table:style-name="ce66">
            <text:p>€ 409,83</text:p>
          </table:table-cell>
          <table:table-cell office:value-type="string" table:style-name="ce22">
            <text:p>ORDINE N. 210/2018 DEL 28/08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517/2017 DEL 07/12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RADIOATTIVI (ex ordine n. 387/17)</text:p>
          </table:table-cell>
          <table:table-cell office:value-type="currency" office:value="2400" table:style-name="ce66">
            <text:p>€ 2.400,00</text:p>
          </table:table-cell>
          <table:table-cell office:value-type="string" table:style-name="ce22">
            <text:p>ORDINE N. 211/2018 DEL 29/08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67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DI LABORATORIO</text:p>
          </table:table-cell>
          <table:table-cell office:value-type="currency" office:value="227.23" table:style-name="ce66">
            <text:p>€ 227,23</text:p>
          </table:table-cell>
          <table:table-cell office:value-type="string" table:style-name="ce22">
            <text:p>ORDINE N. 212/2018 DEL 30/08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70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PUBBLICAZIONI</text:p>
          </table:table-cell>
          <table:table-cell office:value-type="currency" office:value="2665" table:style-name="ce66">
            <text:p>€ 2.665,00</text:p>
          </table:table-cell>
          <table:table-cell office:value-type="string" table:style-name="ce22">
            <text:p>ORDINE N. 213/2018 DEL 31/08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66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166.32" table:style-name="ce66">
            <text:p>€ 166,32</text:p>
          </table:table-cell>
          <table:table-cell office:value-type="string" table:style-name="ce22">
            <text:p>ORDINE N. 214/2018 DEL 03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67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241.4" table:style-name="ce66">
            <text:p>€ 241,40</text:p>
          </table:table-cell>
          <table:table-cell office:value-type="string" table:style-name="ce22">
            <text:p>ORDINE N. 215/2018 DEL 03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76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 DI LABORATORIO</text:p>
          </table:table-cell>
          <table:table-cell office:value-type="currency" office:value="198" table:style-name="ce66">
            <text:p>€ 198,00</text:p>
          </table:table-cell>
          <table:table-cell office:value-type="string" table:style-name="ce22">
            <text:p>ORDINE N. 216/2018 DEL 03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/2017 DEL 12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OMBOLA DI ELIO</text:p>
          </table:table-cell>
          <table:table-cell office:value-type="currency" office:value="102" table:style-name="ce66">
            <text:p>€ 102,00</text:p>
          </table:table-cell>
          <table:table-cell office:value-type="string" table:style-name="ce22">
            <text:p>ORDINE N. 217/2018 DEL 03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873/2018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23.2" table:style-name="ce66">
            <text:p>€ 723,20</text:p>
          </table:table-cell>
          <table:table-cell office:value-type="string" table:style-name="ce22">
            <text:p>ORDINE N. 218/2018 DEL 03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915/2018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ANIMALI DA LABORATORIO (LETTIERA)</text:p>
          </table:table-cell>
          <table:table-cell office:value-type="currency" office:value="412.7" table:style-name="ce66">
            <text:p>€ 412,70</text:p>
          </table:table-cell>
          <table:table-cell office:value-type="string" table:style-name="ce22">
            <text:p>ORDINE N. 219/2018 DEL 05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977/2018 DEL 06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5.3" table:style-name="ce66">
            <text:p>€ 115,30</text:p>
          </table:table-cell>
          <table:table-cell office:value-type="string" table:style-name="ce22">
            <text:p>ORDINE N. 220/2018 DEL 06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976/2018 DEL 06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87.72" table:style-name="ce66">
            <text:p>€ 1.287,72</text:p>
          </table:table-cell>
          <table:table-cell office:value-type="string" table:style-name="ce22">
            <text:p>ORDINE N. 221/2018 DEL 06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978/2018 DEL 06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18.3" table:style-name="ce66">
            <text:p>€ 918,30</text:p>
          </table:table-cell>
          <table:table-cell office:value-type="string" table:style-name="ce22">
            <text:p>ORDINE N. 222/2018 DEL 06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023/2018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921" table:style-name="ce66">
            <text:p>€ 921,00</text:p>
          </table:table-cell>
          <table:table-cell office:value-type="string" table:style-name="ce22">
            <text:p>ORDINE N. 223/2018 DEL 10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059/2018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276.39999999999998" table:style-name="ce66">
            <text:p>€ 276,40</text:p>
          </table:table-cell>
          <table:table-cell office:value-type="string" table:style-name="ce22">
            <text:p>ORDINE N. 224/2018 DEL 11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EFILL AZOTO LIQUIDO</text:p>
          </table:table-cell>
          <table:table-cell office:value-type="currency" office:value="139" table:style-name="ce66">
            <text:p>€ 139,00</text:p>
          </table:table-cell>
          <table:table-cell office:value-type="string" table:style-name="ce22">
            <text:p>ORDINE N. 225/2018 DEL 11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/2017 DEL 12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2 BOMBOLE AZOTO</text:p>
          </table:table-cell>
          <table:table-cell office:value-type="currency" office:value="56.8" table:style-name="ce66">
            <text:p>€ 56,80</text:p>
          </table:table-cell>
          <table:table-cell office:value-type="string" table:style-name="ce22">
            <text:p>ORDINE N. 226/2018 DEL 11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070/2018 DEL 11/09/2018</text:p>
          </table:table-cell>
          <table:table-cell office:value-type="string" table:style-name="ce22">
            <text:p>AFFIDAMENTO DIRETTO<text:s/></text:p>
          </table:table-cell>
          <table:table-cell office:value-type="string" table:style-name="ce12">
            <text:p>ANALISI RIFIUTI LIQUIDI LABORATORIO SEZ. FARMAC. E TOSSIC.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22">
            <text:p>ORDINE N. 227/2018 DEL 11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081/2018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</text:p>
          </table:table-cell>
          <table:table-cell office:value-type="currency" office:value="797.46" table:style-name="ce66">
            <text:p>€ 797,46</text:p>
          </table:table-cell>
          <table:table-cell office:value-type="string" table:style-name="ce22">
            <text:p>ORDINE N. 228/2018 DEL 11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095/2018 DEL 12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 PER LABORATORIO</text:p>
          </table:table-cell>
          <table:table-cell office:value-type="currency" office:value="890.5" table:style-name="ce66">
            <text:p>€ 890,50</text:p>
          </table:table-cell>
          <table:table-cell office:value-type="string" table:style-name="ce22">
            <text:p>ORDINE N. 229/2018 DEL 12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159/2018 DEL 1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ANNELLI PORTA POSTERS<text:s/></text:p>
          </table:table-cell>
          <table:table-cell office:value-type="currency" office:value="1050" table:style-name="ce66">
            <text:p>€ 1.050,00</text:p>
          </table:table-cell>
          <table:table-cell office:value-type="string" table:style-name="ce22">
            <text:p>ORDINE N. 230/2018 DEL 14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225/2018 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ANIMALI DA LABORATORIO (MANGIME) - RDO MEPA 2048132</text:p>
          </table:table-cell>
          <table:table-cell office:value-type="currency" office:value="1417.5" table:style-name="ce66">
            <text:p>€ 1.417,50</text:p>
          </table:table-cell>
          <table:table-cell office:value-type="string" table:style-name="ce22">
            <text:p>ORDINE N. 231/2018 DEL 1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14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30.2" table:style-name="ce66">
            <text:p>€ 330,20</text:p>
          </table:table-cell>
          <table:table-cell office:value-type="string" table:style-name="ce22">
            <text:p>ORDINE N. 232/2018 DEL 1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15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0" table:style-name="ce66">
            <text:p>€ 160,00</text:p>
          </table:table-cell>
          <table:table-cell office:value-type="string" table:style-name="ce22">
            <text:p>ORDINE N. 233/2018 DEL 1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16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</text:p>
          </table:table-cell>
          <table:table-cell office:value-type="currency" office:value="479" table:style-name="ce66">
            <text:p>€ 479,00</text:p>
          </table:table-cell>
          <table:table-cell office:value-type="string" table:style-name="ce22">
            <text:p>ORDINE N. 234/2018 DEL 1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242/2018 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ISCRIZIONE<text:s/></text:p>
          </table:table-cell>
          <table:table-cell office:value-type="currency" office:value="380" table:style-name="ce66">
            <text:p>€ 380,00</text:p>
          </table:table-cell>
          <table:table-cell office:value-type="string" table:style-name="ce22">
            <text:p>ORDINE N. 235/2018 DEL 1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63/2018 DEL 0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TELEASSISTENZA II SEMESTRE 2018</text:p>
          </table:table-cell>
          <table:table-cell office:value-type="currency" office:value="2225" table:style-name="ce66">
            <text:p>€ 2.225,00</text:p>
          </table:table-cell>
          <table:table-cell office:value-type="string" table:style-name="ce22">
            <text:p>ORDINE N. 236/2018 DEL 20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60/2018 DEL 0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VIGILANZA II SEMESTRE 2018</text:p>
          </table:table-cell>
          <table:table-cell office:value-type="currency" office:value="432" table:style-name="ce66">
            <text:p>€ 432,00</text:p>
          </table:table-cell>
          <table:table-cell office:value-type="string" table:style-name="ce22">
            <text:p>ORDINE N. 237/2018 DEL 20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</text:p>
          </table:table-cell>
          <table:table-cell office:value-type="currency" office:value="545.5" table:style-name="ce66">
            <text:p>€ 545,50</text:p>
          </table:table-cell>
          <table:table-cell office:value-type="string" table:style-name="ce22">
            <text:p>ORDINE N. 238/2018 DEL 24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SEZ. FARMACOLOGIA E TOSSICOLOGIA LUGLIO E AGOSTO 2018</text:p>
          </table:table-cell>
          <table:table-cell office:value-type="currency" office:value="841" table:style-name="ce66">
            <text:p>€ 841,00</text:p>
          </table:table-cell>
          <table:table-cell office:value-type="string" table:style-name="ce22">
            <text:p>ORDINE N. 239/2018 DEL 24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07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72" table:style-name="ce66">
            <text:p>€ 272,00</text:p>
          </table:table-cell>
          <table:table-cell office:value-type="string" table:style-name="ce22">
            <text:p>ORDINE N. 240/2018 DEL 25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35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228" table:style-name="ce66">
            <text:p>€ 228,00</text:p>
          </table:table-cell>
          <table:table-cell office:value-type="string" table:style-name="ce22">
            <text:p>ORDINE N. 241/2018 DEL 25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38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38.5" table:style-name="ce66">
            <text:p>€ 38,50</text:p>
          </table:table-cell>
          <table:table-cell office:value-type="string" table:style-name="ce22">
            <text:p>ORDINE N. 242/2018 DEL 25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39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38.5" table:style-name="ce66">
            <text:p>€ 38,50</text:p>
          </table:table-cell>
          <table:table-cell office:value-type="string" table:style-name="ce22">
            <text:p>ORDINE N. 243/2018 DEL 25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73/2018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577" table:style-name="ce66">
            <text:p>€ 577,00</text:p>
          </table:table-cell>
          <table:table-cell office:value-type="string" table:style-name="ce22">
            <text:p>ORDINE N. 244/2018 DEL 27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479/2018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APPARECCHIATURA SCIENTIFICA</text:p>
          </table:table-cell>
          <table:table-cell office:value-type="currency" office:value="774.06" table:style-name="ce66">
            <text:p>€ 774,06</text:p>
          </table:table-cell>
          <table:table-cell office:value-type="string" table:style-name="ce22">
            <text:p>ORDINE N. 245/2018 DEL 2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511/2018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79.3" table:style-name="ce66">
            <text:p>€ 879,30</text:p>
          </table:table-cell>
          <table:table-cell office:value-type="string" table:style-name="ce22">
            <text:p>ORDINE N. 246/2018 DEL 28/09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30/2018 <text:s text:c="2"/>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ELIO LIQUIDO PER NMR</text:p>
          </table:table-cell>
          <table:table-cell office:value-type="currency" office:value="578.28" table:style-name="ce66">
            <text:p>€ 578,28</text:p>
          </table:table-cell>
          <table:table-cell office:value-type="string" table:style-name="ce22">
            <text:p>ORDINE N. 247/2018 DEL 03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31/2018 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44.8" table:style-name="ce66">
            <text:p>€ 44,80</text:p>
          </table:table-cell>
          <table:table-cell office:value-type="string" table:style-name="ce22">
            <text:p>ORDINE N. 248/2018 DEL 03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66/2018 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222" table:style-name="ce66">
            <text:p>€ 222,00</text:p>
          </table:table-cell>
          <table:table-cell office:value-type="string" table:style-name="ce22">
            <text:p>ORDINE N. 249/2018 DEL 03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72/2018 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84" table:style-name="ce66">
            <text:p>€ 84,00</text:p>
          </table:table-cell>
          <table:table-cell office:value-type="string" table:style-name="ce22">
            <text:p>ORDINE N. 250/2018 DEL 03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89/2018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265.3" table:style-name="ce66">
            <text:p>€ 265,30</text:p>
          </table:table-cell>
          <table:table-cell office:value-type="string" table:style-name="ce22">
            <text:p>ORDINE N. 251/2018 DEL 0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690/2018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</text:p>
          </table:table-cell>
          <table:table-cell office:value-type="currency" office:value="133" table:style-name="ce66">
            <text:p>€ 133,00</text:p>
          </table:table-cell>
          <table:table-cell office:value-type="string" table:style-name="ce22">
            <text:p>ORDINE N. 252/2018 DEL 0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VIALE BENEDETTO XV 3</text:p>
          </table:table-cell>
          <table:table-cell office:value-type="currency" office:value="848.16" table:style-name="ce66">
            <text:p>€ 848,16</text:p>
          </table:table-cell>
          <table:table-cell office:value-type="string" table:style-name="ce22">
            <text:p>ORDINE N. 253/2018 DEL 0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706/2018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17.4" table:style-name="ce66">
            <text:p>€ 517,40</text:p>
          </table:table-cell>
          <table:table-cell office:value-type="string" table:style-name="ce22">
            <text:p>ORDINE N. 254/2018 DEL 0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707/2018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50.5" table:style-name="ce66">
            <text:p>€ 450,50</text:p>
          </table:table-cell>
          <table:table-cell office:value-type="string" table:style-name="ce22">
            <text:p>ORDINE N. 255/2018 DEL 0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837/20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PPARECCHIATURA SCIENTIFICA</text:p>
          </table:table-cell>
          <table:table-cell office:value-type="currency" office:value="484.16" table:style-name="ce66">
            <text:p>€ 484,16</text:p>
          </table:table-cell>
          <table:table-cell office:value-type="string" table:style-name="ce22">
            <text:p>ORDINE N. 256/2018 DEL 0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868/20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293.5" table:style-name="ce66">
            <text:p>€ 293,50</text:p>
          </table:table-cell>
          <table:table-cell office:value-type="string" table:style-name="ce22">
            <text:p>ORDINE N. 257/2018 DEL 0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869/20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417.9" table:style-name="ce66">
            <text:p>€ 417,90</text:p>
          </table:table-cell>
          <table:table-cell office:value-type="string" table:style-name="ce22">
            <text:p>ORDINE N. 258/2018 DEL 0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867/20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ANDIERINE PER CONVEGNO</text:p>
          </table:table-cell>
          <table:table-cell office:value-type="currency" office:value="260" table:style-name="ce66">
            <text:p>€ 260,00</text:p>
          </table:table-cell>
          <table:table-cell office:value-type="string" table:style-name="ce22">
            <text:p>ORDINE N. 259/2018 DEL 0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870/20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</text:p>
          </table:table-cell>
          <table:table-cell office:value-type="currency" office:value="36" table:style-name="ce66">
            <text:p>€ 36,00</text:p>
          </table:table-cell>
          <table:table-cell office:value-type="string" table:style-name="ce22">
            <text:p>ORDINE N. 260/2018 DEL 0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TERMINA N. 6430/201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QUOTA SPETTANZA PER TRASMISSIONE RAPPORTO RICERCA BREVETTO SCAFFOLD <text:s/>rif. UGE009BWO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73">
            <text:p>ORDINE N. 261/2018 DEL 12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1326/2015 DEL 05/03/2015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TELEFONIA FISSA - INTEGRAZIONE ORDINE N. 36/2015</text:p>
          </table:table-cell>
          <table:table-cell office:value-type="currency" office:value="135" table:style-name="ce66">
            <text:p>€ 135,00</text:p>
          </table:table-cell>
          <table:table-cell office:value-type="string" table:style-name="ce22">
            <text:p>ORDINE N. 262/2018 DEL 15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6998/2018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PER STUDENTI - SALONE ORIENTAMENTI 2018</text:p>
          </table:table-cell>
          <table:table-cell office:value-type="currency" office:value="2162.5" table:style-name="ce66">
            <text:p>€ 2.162,50</text:p>
          </table:table-cell>
          <table:table-cell office:value-type="string" table:style-name="ce22">
            <text:p>ORDINE N. 263/2018 DEL 15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015/201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 ELETTRICHE</text:p>
          </table:table-cell>
          <table:table-cell office:value-type="currency" office:value="751" table:style-name="ce66">
            <text:p>€ 751,00</text:p>
          </table:table-cell>
          <table:table-cell office:value-type="string" table:style-name="ce22">
            <text:p>ORDINE N. 264/2018 DEL 16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030/201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CAPPE CHIMICHE</text:p>
          </table:table-cell>
          <table:table-cell office:value-type="currency" office:value="1921" table:style-name="ce66">
            <text:p>€ 1.921,00</text:p>
          </table:table-cell>
          <table:table-cell office:value-type="string" table:style-name="ce22">
            <text:p>ORDINE N. 265/2018 DEL 16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026/201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 DI LABORATORIO</text:p>
          </table:table-cell>
          <table:table-cell office:value-type="currency" office:value="295.83999999999997" table:style-name="ce66">
            <text:p>€ 295,84</text:p>
          </table:table-cell>
          <table:table-cell office:value-type="string" table:style-name="ce22">
            <text:p>ORDINE N. 266/2018 DEL 16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ULLATA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CENZA ANNUALE MOE</text:p>
          </table:table-cell>
          <table:table-cell office:value-type="currency" office:value="1150" table:style-name="ce66">
            <text:p>€ 1.150,00</text:p>
          </table:table-cell>
          <table:table-cell office:value-type="string" table:style-name="ce22">
            <text:p>ORDINE N. 267/2018 DEL 18/10/2018 - ANNULLATO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ULLATA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CENZA ANNUALE MOE</text:p>
          </table:table-cell>
          <table:table-cell office:value-type="currency" office:value="1200" table:style-name="ce66">
            <text:p>€ 1.200,00</text:p>
          </table:table-cell>
          <table:table-cell office:value-type="string" table:style-name="ce22">
            <text:p>ORDINE N. 268/2018 DEL 18/10/2018 - ANNULLATO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108/2018 DEL 1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399.5" table:style-name="ce66">
            <text:p>€ 399,50</text:p>
          </table:table-cell>
          <table:table-cell office:value-type="string" table:style-name="ce22">
            <text:p>ORDINE N. 269/2018 DEL 18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138/2018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PER RIPARAZIONE STRUMENTO SCIENTIFICO</text:p>
          </table:table-cell>
          <table:table-cell office:value-type="currency" office:value="8055" table:style-name="ce66">
            <text:p>€ 8.055,00</text:p>
          </table:table-cell>
          <table:table-cell office:value-type="string" table:style-name="ce22">
            <text:p>ORDINE N. 270/2018 DEL 1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147/2018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525" table:style-name="ce66">
            <text:p>€ 525,00</text:p>
          </table:table-cell>
          <table:table-cell office:value-type="string" table:style-name="ce22">
            <text:p>ORDINE N. 271/2018 DEL 19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160/2018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358.54" table:style-name="ce66">
            <text:p>€ 358,54</text:p>
          </table:table-cell>
          <table:table-cell office:value-type="string" table:style-name="ce22">
            <text:p>ORDINE N. 272/2018 DEL 22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176/2018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156.28" table:style-name="ce66">
            <text:p>€ 156,28</text:p>
          </table:table-cell>
          <table:table-cell office:value-type="string" table:style-name="ce22">
            <text:p>ORDINE N. 273/2018 DEL 22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/2017 DEL 12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OMBOLA DI ELIO</text:p>
          </table:table-cell>
          <table:table-cell office:value-type="currency" office:value="102" table:style-name="ce66">
            <text:p>€ 102,00</text:p>
          </table:table-cell>
          <table:table-cell office:value-type="string" table:style-name="ce22">
            <text:p>ORDINE N. 274/2018 DEL 22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28/2018 DEL 2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PER LABORATORIO RICERCA</text:p>
          </table:table-cell>
          <table:table-cell office:value-type="currency" office:value="896.79" table:style-name="ce66">
            <text:p>€ 896,79</text:p>
          </table:table-cell>
          <table:table-cell office:value-type="string" table:style-name="ce22">
            <text:p>ORDINE N. 275/2018 DEL 24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53/2018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1301.4000000000001" table:style-name="ce66">
            <text:p>€ 1.301,40</text:p>
          </table:table-cell>
          <table:table-cell office:value-type="string" table:style-name="ce22">
            <text:p>ORDINE N. 276/2018 DEL 25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55/2018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217.5" table:style-name="ce66">
            <text:p>€ 217,50</text:p>
          </table:table-cell>
          <table:table-cell office:value-type="string" table:style-name="ce22">
            <text:p>ORDINE N. 277/2018 DEL 25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</text:p>
          </table:table-cell>
          <table:table-cell office:value-type="currency" office:value="448" table:style-name="ce66">
            <text:p>€ 448,00</text:p>
          </table:table-cell>
          <table:table-cell office:value-type="string" table:style-name="ce22">
            <text:p>ORDINE N. 278/2018 DEL 30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382/2018 DEL 3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DI LABORATORIO</text:p>
          </table:table-cell>
          <table:table-cell office:value-type="currency" office:value="180" table:style-name="ce66">
            <text:p>€ 180,00</text:p>
          </table:table-cell>
          <table:table-cell office:value-type="string" table:style-name="ce22">
            <text:p>ORDINE N. 279/2018 DEL 30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11008/2015 DEL 16/12/2015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 - EX ORDINE N. 402/2015</text:p>
          </table:table-cell>
          <table:table-cell office:value-type="currency" office:value="199.95" table:style-name="ce66">
            <text:p>€ 199,95</text:p>
          </table:table-cell>
          <table:table-cell office:value-type="string" table:style-name="ce22">
            <text:p>ORDINE N. 280/2018 DEL 31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05/2018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ND SALONE ORIENTAMENTI 2018</text:p>
          </table:table-cell>
          <table:table-cell office:value-type="currency" office:value="800" table:style-name="ce66">
            <text:p>€ 800,00</text:p>
          </table:table-cell>
          <table:table-cell office:value-type="string" table:style-name="ce22">
            <text:p>ORDINE N. 281/2018 DEL 31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00/2018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PPARECCHIATURA SCIENTIFICA</text:p>
          </table:table-cell>
          <table:table-cell office:value-type="currency" office:value="884" table:style-name="ce66">
            <text:p>€ 884,00</text:p>
          </table:table-cell>
          <table:table-cell office:value-type="string" table:style-name="ce22">
            <text:p>ORDINE N. 282/2018 DEL 31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11/2018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 ELETTRICHE - SAN MARTINO</text:p>
          </table:table-cell>
          <table:table-cell office:value-type="currency" office:value="880" table:style-name="ce66">
            <text:p>€ 880,00</text:p>
          </table:table-cell>
          <table:table-cell office:value-type="string" table:style-name="ce22">
            <text:p>ORDINE N. 283/2018 DEL 31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15/2018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 ELETTRICHE - STURLA</text:p>
          </table:table-cell>
          <table:table-cell office:value-type="currency" office:value="1035" table:style-name="ce66">
            <text:p>€ 1.035,00</text:p>
          </table:table-cell>
          <table:table-cell office:value-type="string" table:style-name="ce22">
            <text:p>ORDINE N. 284/2018 DEL 31/10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43/2018 DEL 0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43.70000000000005" table:style-name="ce66">
            <text:p>€ 643,70</text:p>
          </table:table-cell>
          <table:table-cell office:value-type="string" table:style-name="ce22">
            <text:p>ORDINE N. 285/2018 DEL 02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</text:p>
          </table:table-cell>
          <table:table-cell office:value-type="currency" office:value="185" table:style-name="ce66">
            <text:p>€ 185,00</text:p>
          </table:table-cell>
          <table:table-cell office:value-type="string" table:style-name="ce22">
            <text:p>ORDINE N. 286/2018 DEL 05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72/2018 DEL 05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E MATERIALE PER APPARECCHIATURA SCIENTIFICA</text:p>
          </table:table-cell>
          <table:table-cell office:value-type="currency" office:value="3307.4" table:style-name="ce66">
            <text:p>€ 3.307,40</text:p>
          </table:table-cell>
          <table:table-cell office:value-type="string" table:style-name="ce22">
            <text:p>ORDINE N. 287/2018 DEL 05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496/201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PER LABORATORIO</text:p>
          </table:table-cell>
          <table:table-cell office:value-type="currency" office:value="2499" table:style-name="ce66">
            <text:p>€ 2.499,00</text:p>
          </table:table-cell>
          <table:table-cell office:value-type="string" table:style-name="ce22">
            <text:p>ORDINE N. 288/2018 DEL 0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515/201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440.47" table:style-name="ce66">
            <text:p>€ 440,47</text:p>
          </table:table-cell>
          <table:table-cell office:value-type="string" table:style-name="ce22">
            <text:p>ORDINE N. 289/2018 DEL 0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519/201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ND SALONE ORIENTAMENTI 2018</text:p>
          </table:table-cell>
          <table:table-cell office:value-type="currency" office:value="143" table:style-name="ce66">
            <text:p>€ 143,00</text:p>
          </table:table-cell>
          <table:table-cell office:value-type="string" table:style-name="ce22">
            <text:p>ORDINE N. 290/2018 DEL 0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521/201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IEGHEVOLI SALONE ORIENTAMENTI 2018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22">
            <text:p>ORDINE N. 291/2018 DEL 0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747/2018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CATERING</text:p>
          </table:table-cell>
          <table:table-cell office:value-type="currency" office:value="2363.64" table:style-name="ce66">
            <text:p>€ 2.363,64</text:p>
          </table:table-cell>
          <table:table-cell office:value-type="string" table:style-name="ce22">
            <text:p>ORDINE N. 292/2018 DEL 08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667/2018 DEL 0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E INFORMATICHE E MATERIALI PER PC - RDO 2081949</text:p>
          </table:table-cell>
          <table:table-cell office:value-type="currency" office:value="6474" table:style-name="ce66">
            <text:p>€ 6.474,00</text:p>
          </table:table-cell>
          <table:table-cell office:value-type="string" table:style-name="ce22">
            <text:p>ORDINE N. 293/2018 DEL 0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671/2018 DEL 0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390" table:style-name="ce66">
            <text:p>€ 390,00</text:p>
          </table:table-cell>
          <table:table-cell office:value-type="string" table:style-name="ce22">
            <text:p>ORDINE N. 294/2018 DEL 0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676/2018 DEL 0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247.5" table:style-name="ce66">
            <text:p>€ 247,50</text:p>
          </table:table-cell>
          <table:table-cell office:value-type="string" table:style-name="ce22">
            <text:p>ORDINE N. 295/2018 DEL 0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694/2018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248.8" table:style-name="ce66">
            <text:p>€ 248,80</text:p>
          </table:table-cell>
          <table:table-cell office:value-type="string" table:style-name="ce22">
            <text:p>ORDINE N. 296/2018 DEL 0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699/2018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CHIMICO PER LABORATORIO</text:p>
          </table:table-cell>
          <table:table-cell office:value-type="currency" office:value="299.75" table:style-name="ce66">
            <text:p>€ 299,75</text:p>
          </table:table-cell>
          <table:table-cell office:value-type="string" table:style-name="ce22">
            <text:p>ORDINE N. 297/2018 DEL 0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718/2018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 PER LABORATORIO</text:p>
          </table:table-cell>
          <table:table-cell office:value-type="currency" office:value="307.12" table:style-name="ce66">
            <text:p>€ 307,12</text:p>
          </table:table-cell>
          <table:table-cell office:value-type="string" table:style-name="ce22">
            <text:p>ORDINE N. 298/2018 DEL 12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739/2018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TI PER FESTIVAL DELLA SCIENZA</text:p>
          </table:table-cell>
          <table:table-cell office:value-type="currency" office:value="262" table:style-name="ce66">
            <text:p>€ 262,00</text:p>
          </table:table-cell>
          <table:table-cell office:value-type="string" table:style-name="ce22">
            <text:p>ORDINE N. 299/2018 DEL 12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781/2018 DEL 1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PER LABORATORIO</text:p>
          </table:table-cell>
          <table:table-cell office:value-type="currency" office:value="418" table:style-name="ce66">
            <text:p>€ 418,00</text:p>
          </table:table-cell>
          <table:table-cell office:value-type="string" table:style-name="ce22">
            <text:p>ORDINE N. 300/2018 DEL 13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784/2018 DEL 1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PER LABORATORIO</text:p>
          </table:table-cell>
          <table:table-cell office:value-type="currency" office:value="1044" table:style-name="ce66">
            <text:p>€ 1.044,00</text:p>
          </table:table-cell>
          <table:table-cell office:value-type="string" table:style-name="ce22">
            <text:p>ORDINE N. 301/2018 DEL 13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SEZ. FARMACOLOGIA E TOSSICOLOGIA SETTEMBRE E OTTOBRE 2018</text:p>
          </table:table-cell>
          <table:table-cell office:value-type="currency" office:value="837.56" table:style-name="ce66">
            <text:p>€ 837,56</text:p>
          </table:table-cell>
          <table:table-cell office:value-type="string" table:style-name="ce22">
            <text:p>ORDINE N. 302/2018 DEL 1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878/2018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1337.92" table:style-name="ce66">
            <text:p>€ 1.337,92</text:p>
          </table:table-cell>
          <table:table-cell office:value-type="string" table:style-name="ce22">
            <text:p>ORDINE N. 303/2018 DEL 16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897/2018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 (VETRERIA) - T.D. MEPA 680339</text:p>
          </table:table-cell>
          <table:table-cell office:value-type="currency" office:value="2643.95" table:style-name="ce66">
            <text:p>€ 2.643,95</text:p>
          </table:table-cell>
          <table:table-cell office:value-type="string" table:style-name="ce22">
            <text:p>ORDINE N. 304/2018 DEL 1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933/2018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NALISI RIFIUTI LIQUIDI DI LABORATORIO SEZ. FARMACOLOGIA E TOSSICOLOGIA</text:p>
          </table:table-cell>
          <table:table-cell office:value-type="currency" office:value="150" table:style-name="ce66">
            <text:p>€ 150,00</text:p>
          </table:table-cell>
          <table:table-cell office:value-type="string" table:style-name="ce22">
            <text:p>ORDINE N. 305/2018 DEL 1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938/2018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S</text:p>
          </table:table-cell>
          <table:table-cell office:value-type="currency" office:value="64" table:style-name="ce66">
            <text:p>€ 64,00</text:p>
          </table:table-cell>
          <table:table-cell office:value-type="string" table:style-name="ce22">
            <text:p>ORDINE N. 306/2018 DEL 1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303/2018 DEL 11/04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PULIZIE 2018_ AD INTEGRAZIONE ORDINE 99/2018</text:p>
          </table:table-cell>
          <table:table-cell office:value-type="currency" office:value="12318.11" table:style-name="ce66">
            <text:p>€ 12.318,11</text:p>
          </table:table-cell>
          <table:table-cell office:value-type="string" table:style-name="ce22">
            <text:p>ORDINE N. 307/2018 DEL 21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013/2018 DEL 21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1.2" table:style-name="ce66">
            <text:p>€ 361,20</text:p>
          </table:table-cell>
          <table:table-cell office:value-type="string" table:style-name="ce22">
            <text:p>ORDINE N. 308/2018 DEL 21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50/2017 DEL 12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5.12" table:style-name="ce66">
            <text:p>€ 105,12</text:p>
          </table:table-cell>
          <table:table-cell office:value-type="string" table:style-name="ce22">
            <text:p>ORDINE N. 309/2018 DEL 23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075/2018 DEL 2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CHIMICI</text:p>
          </table:table-cell>
          <table:table-cell office:value-type="currency" office:value="362.6" table:style-name="ce66">
            <text:p>€ 362,60</text:p>
          </table:table-cell>
          <table:table-cell office:value-type="string" table:style-name="ce22">
            <text:p>ORDINE N. 310/2018 DEL 23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100/2018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64.4" table:style-name="ce66">
            <text:p>€ 464,40</text:p>
          </table:table-cell>
          <table:table-cell office:value-type="string" table:style-name="ce22">
            <text:p>ORDINE N. 311/2018 DEL 27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167/201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DI LABORATORIO</text:p>
          </table:table-cell>
          <table:table-cell office:value-type="currency" office:value="186.2" table:style-name="ce66">
            <text:p>€ 186,20</text:p>
          </table:table-cell>
          <table:table-cell office:value-type="string" table:style-name="ce22">
            <text:p>ORDINE N. 312/2018 DEL 27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170/201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 POSTERS</text:p>
          </table:table-cell>
          <table:table-cell office:value-type="currency" office:value="140.80000000000001" table:style-name="ce66">
            <text:p>€ 140,80</text:p>
          </table:table-cell>
          <table:table-cell office:value-type="string" table:style-name="ce22">
            <text:p>ORDINE N. 313/2018 DEL 27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174/201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695.7" table:style-name="ce66">
            <text:p>€ 695,70</text:p>
          </table:table-cell>
          <table:table-cell office:value-type="string" table:style-name="ce22">
            <text:p>ORDINE N. 314/2018 DEL 27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153/201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DIE PER UFFICIO E SALA RIUNIONI - RDO MEPA 2119227</text:p>
          </table:table-cell>
          <table:table-cell office:value-type="currency" office:value="1992.6" table:style-name="ce66">
            <text:p>€ 1.992,60</text:p>
          </table:table-cell>
          <table:table-cell office:value-type="string" table:style-name="ce22">
            <text:p>ORDINE N. 315/2018 DEL 28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224/2018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240.8" table:style-name="ce66">
            <text:p>€ 240,80</text:p>
          </table:table-cell>
          <table:table-cell office:value-type="string" table:style-name="ce22">
            <text:p>ORDINE N. 316/2018 DEL 28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303/2018 DEL 11/04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DIFAR _ <text:s/>AD INTEGRAZIONE ORDINE 56/2018</text:p>
          </table:table-cell>
          <table:table-cell office:value-type="currency" office:value="288.72000000000003" table:style-name="ce66">
            <text:p>€ 288,72</text:p>
          </table:table-cell>
          <table:table-cell office:value-type="string" table:style-name="ce22">
            <text:p>ORDINE N. 317/2018 DEL 28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243/2018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1424" table:style-name="ce66">
            <text:p>€ 1.424,00</text:p>
          </table:table-cell>
          <table:table-cell office:value-type="string" table:style-name="ce22">
            <text:p>ORDINE N. 318/2018 DEL 29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309/2018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674.4" table:style-name="ce66">
            <text:p>€ 674,40</text:p>
          </table:table-cell>
          <table:table-cell office:value-type="string" table:style-name="ce22">
            <text:p>ORDINE N. 319/2018 DEL 30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313/2018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143" table:style-name="ce66">
            <text:p>€ 143,00</text:p>
          </table:table-cell>
          <table:table-cell office:value-type="string" table:style-name="ce22">
            <text:p>ORDINE N. 320/2018 DEL 30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325/2018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PER LABORATORIO</text:p>
          </table:table-cell>
          <table:table-cell office:value-type="currency" office:value="192.3" table:style-name="ce66">
            <text:p>€ 192,30</text:p>
          </table:table-cell>
          <table:table-cell office:value-type="string" table:style-name="ce22">
            <text:p>ORDINE N. 321/2018 DEL 30/11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357/2018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PPARECCHIATURA SCIENTIFICA - T.D. MEPA 720512</text:p>
          </table:table-cell>
          <table:table-cell office:value-type="currency" office:value="3626" table:style-name="ce66">
            <text:p>€ 3.626,00</text:p>
          </table:table-cell>
          <table:table-cell office:value-type="string" table:style-name="ce22">
            <text:p>ORDINE N. 322/2018 DEL 03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ZOTO LIQUIDO PER NMR</text:p>
          </table:table-cell>
          <table:table-cell office:value-type="currency" office:value="896" table:style-name="ce66">
            <text:p>€ 896,00</text:p>
          </table:table-cell>
          <table:table-cell office:value-type="string" table:style-name="ce22">
            <text:p>ORDINE N. 323/2018 DEL 03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368/2018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DI LABORATORIO</text:p>
          </table:table-cell>
          <table:table-cell office:value-type="currency" office:value="52.98" table:style-name="ce66">
            <text:p>€ 52,98</text:p>
          </table:table-cell>
          <table:table-cell office:value-type="string" table:style-name="ce22">
            <text:p>ORDINE N. 324/2018 DEL 03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425/2018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7.89999999999998" table:style-name="ce66">
            <text:p>€ 307,90</text:p>
          </table:table-cell>
          <table:table-cell office:value-type="string" table:style-name="ce22">
            <text:p>ORDINE N. 325/2018 DEL 04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490/2018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EFILL ELIO LIQUIDO</text:p>
          </table:table-cell>
          <table:table-cell office:value-type="currency" office:value="578.28" table:style-name="ce66">
            <text:p>€ 578,28</text:p>
          </table:table-cell>
          <table:table-cell office:value-type="string" table:style-name="ce22">
            <text:p>ORDINE N. 326/2018 DEL 06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491/2018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72" table:style-name="ce66">
            <text:p>€ 272,00</text:p>
          </table:table-cell>
          <table:table-cell office:value-type="string" table:style-name="ce22">
            <text:p>ORDINE N. 327/2018 DEL 06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4507/2016 DEL 08/07/2016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ESTINTORI - EX ORDINE N. 214/2016</text:p>
          </table:table-cell>
          <table:table-cell office:value-type="currency" office:value="2217.83" table:style-name="ce66">
            <text:p>€ 2.217,83</text:p>
          </table:table-cell>
          <table:table-cell office:value-type="string" table:style-name="ce22">
            <text:p>ORDINE N. 328/2018 DEL 03/01/1900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650/2018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2" table:style-name="ce66">
            <text:p>€ 492,00</text:p>
          </table:table-cell>
          <table:table-cell office:value-type="string" table:style-name="ce22">
            <text:p>ORDINE N. 329/2018 DEL 11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C/O DCCI</text:p>
          </table:table-cell>
          <table:table-cell office:value-type="currency" office:value="856" table:style-name="ce66">
            <text:p>€ 856,00</text:p>
          </table:table-cell>
          <table:table-cell office:value-type="string" table:style-name="ce22">
            <text:p>ORDINE N. 330/2018 DEL 18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750/2018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9.2" table:style-name="ce66">
            <text:p>€ 309,20</text:p>
          </table:table-cell>
          <table:table-cell office:value-type="string" table:style-name="ce22">
            <text:p>ORDINE N. 331/2018 DEL 18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854/2018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 SU APPARECCHIATURA SCIENTIFICA RC-6 PLUS 230 V MONOFASE</text:p>
          </table:table-cell>
          <table:table-cell office:value-type="currency" office:value="660" table:style-name="ce66">
            <text:p>€ 660,00</text:p>
          </table:table-cell>
          <table:table-cell office:value-type="string" table:style-name="ce22">
            <text:p>ORDINE N. 332/2018 DEL 19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856/2018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2226.0300000000002" table:style-name="ce66">
            <text:p>€ 2.226,03</text:p>
          </table:table-cell>
          <table:table-cell office:value-type="string" table:style-name="ce22">
            <text:p>ORDINE N. 333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858/2018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543" table:style-name="ce66">
            <text:p>€ 543,00</text:p>
          </table:table-cell>
          <table:table-cell office:value-type="string" table:style-name="ce22">
            <text:p>ORDINE N. 334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849/2018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I PER LABORATORIO</text:p>
          </table:table-cell>
          <table:table-cell office:value-type="currency" office:value="565.1" table:style-name="ce66">
            <text:p>€ 565,10</text:p>
          </table:table-cell>
          <table:table-cell office:value-type="string" table:style-name="ce22">
            <text:p>ORDINE N. 335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912/2018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SCIENTIFICA E MATERIALE DI CONSUMO</text:p>
          </table:table-cell>
          <table:table-cell office:value-type="currency" office:value="1893.3" table:style-name="ce66">
            <text:p>€ 1.893,30</text:p>
          </table:table-cell>
          <table:table-cell office:value-type="string" table:style-name="ce22">
            <text:p>ORDINE N. 336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920/2018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0" table:style-name="ce66">
            <text:p>€ 360,00</text:p>
          </table:table-cell>
          <table:table-cell office:value-type="string" table:style-name="ce22">
            <text:p>ORDINE N. 337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915/2018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DOTTO PER LABORATORIO</text:p>
          </table:table-cell>
          <table:table-cell office:value-type="currency" office:value="152" table:style-name="ce66">
            <text:p>€ 152,00</text:p>
          </table:table-cell>
          <table:table-cell office:value-type="string" table:style-name="ce22">
            <text:p>ORDINE N. 338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TERMINA N. 726/2018 DEL 14/0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 SANITARI SEZ. FARMACOLOGIA E TOSSICOLOGIA NOVEMBRE 2018</text:p>
          </table:table-cell>
          <table:table-cell office:value-type="currency" office:value="486.18" table:style-name="ce66">
            <text:p>€ 486,18</text:p>
          </table:table-cell>
          <table:table-cell office:value-type="string" table:style-name="ce22">
            <text:p>ORDINE N. 339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242/2017 DEL 20/01/2017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EFILL AZOTO LIQUIDO</text:p>
          </table:table-cell>
          <table:table-cell office:value-type="currency" office:value="139" table:style-name="ce66">
            <text:p>€ 139,00</text:p>
          </table:table-cell>
          <table:table-cell office:value-type="string" table:style-name="ce22">
            <text:p>ORDINE N. 340/2018 DEL 20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TERMINA N. 8955/2018 DEL 2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ATERING EVENTO "FOOD AND DRUG TESTING 2018 SCIENTIFIC WORKSHOP" 12/14 DICEMBRE 2018 SANTA MARIA DI CASTELLO (GENOVA)<text:s text:c="2"/></text:p>
          </table:table-cell>
          <table:table-cell office:value-type="currency" office:value="1344" table:style-name="ce66">
            <text:p>€ 1.344,00</text:p>
          </table:table-cell>
          <table:table-cell office:value-type="string" table:style-name="ce22">
            <text:p>ORDINE N. 341/2018 DEL 21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8967/2018 DEL 2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SCIENTIFICA<text:s/></text:p>
          </table:table-cell>
          <table:table-cell office:value-type="currency" office:value="648" table:style-name="ce66">
            <text:p>€ 648,00</text:p>
          </table:table-cell>
          <table:table-cell office:value-type="string" table:style-name="ce22">
            <text:p>ORDINE N. 342/2018 DEL 21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 9011/2018 DEL 2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PER CONGRESSO FDT 2018</text:p>
          </table:table-cell>
          <table:table-cell office:value-type="currency" office:value="360" table:style-name="ce66">
            <text:p>€ 360,00</text:p>
          </table:table-cell>
          <table:table-cell office:value-type="string" table:style-name="ce22">
            <text:p>ORDINE N. 343/2018 DEL 28/12/2018</text:p>
          </table:table-cell>
          <table:table-cell office:value-type="string" table:style-name="ce51">
            <text:p>DIFAR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7"/>
          <table:table-cell table:style-name="ce52"/>
          <table:table-cell table:number-columns-repeated="16378"/>
        </table:table-row>
        <table:table-row table:style-name="ro2">
          <table:table-cell office:value-type="string" table:style-name="ce2">
            <text:p>Determina n.4612 del 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1" table:style-name="ce66">
            <text:p>€ 121,00</text:p>
          </table:table-cell>
          <table:table-cell office:value-type="string" table:style-name="ce28">
            <text:p>Ordine 337/18 del 0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646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6" table:style-name="ce66">
            <text:p>€ 176,00</text:p>
          </table:table-cell>
          <table:table-cell office:value-type="string" table:style-name="ce28">
            <text:p>Ordine 338/18 del 04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671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7.5" table:style-name="ce66">
            <text:p>€ 307,50</text:p>
          </table:table-cell>
          <table:table-cell office:value-type="string" table:style-name="ce28">
            <text:p>Ordine 339/18 del 04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674 del 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08.5" table:style-name="ce66">
            <text:p>€ 908,50</text:p>
          </table:table-cell>
          <table:table-cell office:value-type="string" table:style-name="ce28">
            <text:p>Ordine 340/18 del 04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01 del 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0" table:style-name="ce66">
            <text:p>€ 360,00</text:p>
          </table:table-cell>
          <table:table-cell office:value-type="string" table:style-name="ce28">
            <text:p>Ordine 341/18 del 05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12 del 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317.5" table:style-name="ce66">
            <text:p>€ 2.317,50</text:p>
          </table:table-cell>
          <table:table-cell office:value-type="string" table:style-name="ce28">
            <text:p>Ordine 342/18 del 05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22 del 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2320" table:style-name="ce66">
            <text:p>€ 2.320,00</text:p>
          </table:table-cell>
          <table:table-cell office:value-type="string" table:style-name="ce28">
            <text:p>Ordine 344/18 del 05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33 del 0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23.66000000000003" table:style-name="ce66">
            <text:p>€ 323,66</text:p>
          </table:table-cell>
          <table:table-cell office:value-type="string" table:style-name="ce28">
            <text:p>Ordine 345/18 del 06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34 del 0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20.8" table:style-name="ce66">
            <text:p>€ 820,80</text:p>
          </table:table-cell>
          <table:table-cell office:value-type="string" table:style-name="ce28">
            <text:p>Ordine 346/18 del 06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36 del 0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42.22" table:style-name="ce66">
            <text:p>€ 542,22</text:p>
          </table:table-cell>
          <table:table-cell office:value-type="string" table:style-name="ce28">
            <text:p>Ordine 347/18 del 06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72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7.5" table:style-name="ce66">
            <text:p>€ 217,50</text:p>
          </table:table-cell>
          <table:table-cell office:value-type="string" table:style-name="ce28">
            <text:p>Ordine 348/18 del 0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78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25.84" table:style-name="ce66">
            <text:p>€ 725,84</text:p>
          </table:table-cell>
          <table:table-cell office:value-type="string" table:style-name="ce28">
            <text:p>Ordine 349/18 del 0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85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37.27" table:style-name="ce66">
            <text:p>€ 2.137,27</text:p>
          </table:table-cell>
          <table:table-cell office:value-type="string" table:style-name="ce28">
            <text:p>Ordine 350/18 del 0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789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833.59" table:style-name="ce66">
            <text:p>€ 4.833,59</text:p>
          </table:table-cell>
          <table:table-cell office:value-type="string" table:style-name="ce28">
            <text:p>Ordine 351/18 del 0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13 del 1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17" table:style-name="ce66">
            <text:p>€ 1.317,00</text:p>
          </table:table-cell>
          <table:table-cell office:value-type="string" table:style-name="ce28">
            <text:p>Ordine 352/18 del 11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45 del 1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enotazione aula<text:s/></text:p>
          </table:table-cell>
          <table:table-cell office:value-type="currency" office:value="495" table:style-name="ce66">
            <text:p>€ 495,00</text:p>
          </table:table-cell>
          <table:table-cell office:value-type="string" table:style-name="ce28">
            <text:p>Ordine 353/18 del 12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51 del 1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4.56" table:style-name="ce66">
            <text:p>€ 204,56</text:p>
          </table:table-cell>
          <table:table-cell office:value-type="string" table:style-name="ce28">
            <text:p>Ordine 354/18 del 12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60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34.28" table:style-name="ce66">
            <text:p>€ 534,28</text:p>
          </table:table-cell>
          <table:table-cell office:value-type="string" table:style-name="ce28">
            <text:p>Ordine 355/18 del 1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67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7.33999999999997" table:style-name="ce66">
            <text:p>€ 257,34</text:p>
          </table:table-cell>
          <table:table-cell office:value-type="string" table:style-name="ce28">
            <text:p>Ordine 356/18 del 1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93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58.3000000000002" table:style-name="ce66">
            <text:p>€ 2.158,30</text:p>
          </table:table-cell>
          <table:table-cell office:value-type="string" table:style-name="ce28">
            <text:p>Ordine 357/18 del 1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95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25" table:style-name="ce66">
            <text:p>€ 2.025,00</text:p>
          </table:table-cell>
          <table:table-cell office:value-type="string" table:style-name="ce28">
            <text:p>Ordine 358/18 del 1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4996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65" table:style-name="ce66">
            <text:p>€ 65,00</text:p>
          </table:table-cell>
          <table:table-cell office:value-type="string" table:style-name="ce28">
            <text:p>Ordine 359/18 del 13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17 del 1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da laboratorio</text:p>
          </table:table-cell>
          <table:table-cell office:value-type="currency" office:value="23900" table:style-name="ce66">
            <text:p>€ 23.900,00</text:p>
          </table:table-cell>
          <table:table-cell office:value-type="string" table:style-name="ce28">
            <text:p>Ordine 361/18 del 16/07/2018 - trattativa diretta 551509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22 del 1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9" table:style-name="ce66">
            <text:p>€ 499,00</text:p>
          </table:table-cell>
          <table:table-cell office:value-type="string" table:style-name="ce28">
            <text:p>Ordine 362/18 del 16/07/2018 - MEPA 4408155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23 del 1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21.99" table:style-name="ce66">
            <text:p>€ 421,99</text:p>
          </table:table-cell>
          <table:table-cell office:value-type="string" table:style-name="ce28">
            <text:p>Ordine 363/18 del 16/07/2018 - MEPA 4408164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41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21.56" table:style-name="ce66">
            <text:p>€ 221,56</text:p>
          </table:table-cell>
          <table:table-cell office:value-type="string" table:style-name="ce28">
            <text:p>Ordine 364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44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45.5" table:style-name="ce66">
            <text:p>€ 845,50</text:p>
          </table:table-cell>
          <table:table-cell office:value-type="string" table:style-name="ce28">
            <text:p>Ordine 365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49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71" table:style-name="ce66">
            <text:p>€ 1.471,00</text:p>
          </table:table-cell>
          <table:table-cell office:value-type="string" table:style-name="ce28">
            <text:p>Ordine 367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55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53" table:style-name="ce66">
            <text:p>€ 553,00</text:p>
          </table:table-cell>
          <table:table-cell office:value-type="string" table:style-name="ce28">
            <text:p>Ordine 368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69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4398.8" table:style-name="ce66">
            <text:p>€ 4.398,80</text:p>
          </table:table-cell>
          <table:table-cell office:value-type="string" table:style-name="ce28">
            <text:p>Ordine 369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72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tering</text:p>
          </table:table-cell>
          <table:table-cell office:value-type="currency" office:value="462" table:style-name="ce66">
            <text:p>€ 462,00</text:p>
          </table:table-cell>
          <table:table-cell office:value-type="string" table:style-name="ce28">
            <text:p>Ordine 370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termina n.5073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67.66" table:style-name="ce66">
            <text:p>€ 967,66</text:p>
          </table:table-cell>
          <table:table-cell office:value-type="string" table:style-name="ce28">
            <text:p>Ordine 371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75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45.9" table:style-name="ce66">
            <text:p>€ 1.345,90</text:p>
          </table:table-cell>
          <table:table-cell office:value-type="string" table:style-name="ce28">
            <text:p>Ordine 372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76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06" table:style-name="ce66">
            <text:p>€ 506,00</text:p>
          </table:table-cell>
          <table:table-cell office:value-type="string" table:style-name="ce28">
            <text:p>Ordine 373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78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55" table:style-name="ce66">
            <text:p>€ 855,00</text:p>
          </table:table-cell>
          <table:table-cell office:value-type="string" table:style-name="ce28">
            <text:p>Ordine 374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79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56.3599999999999" table:style-name="ce66">
            <text:p>€ 1.056,36</text:p>
          </table:table-cell>
          <table:table-cell office:value-type="string" table:style-name="ce28">
            <text:p>Ordine 375/18 del 17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97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370" table:style-name="ce66">
            <text:p>€ 1.370,00</text:p>
          </table:table-cell>
          <table:table-cell office:value-type="string" table:style-name="ce28">
            <text:p>Ordine 376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099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363.28" table:style-name="ce66">
            <text:p>€ 5.363,28</text:p>
          </table:table-cell>
          <table:table-cell office:value-type="string" table:style-name="ce28">
            <text:p>Ordine 377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01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88" table:style-name="ce66">
            <text:p>€ 1.288,00</text:p>
          </table:table-cell>
          <table:table-cell office:value-type="string" table:style-name="ce28">
            <text:p>Ordine 378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02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95" table:style-name="ce66">
            <text:p>€ 95,00</text:p>
          </table:table-cell>
          <table:table-cell office:value-type="string" table:style-name="ce28">
            <text:p>Ordine 379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04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36" table:style-name="ce66">
            <text:p>€ 236,00</text:p>
          </table:table-cell>
          <table:table-cell office:value-type="string" table:style-name="ce28">
            <text:p>Ordine 380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05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3" table:style-name="ce66">
            <text:p>€ 493,00</text:p>
          </table:table-cell>
          <table:table-cell office:value-type="string" table:style-name="ce28">
            <text:p>Ordine 381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10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elettrico straordinario</text:p>
          </table:table-cell>
          <table:table-cell office:value-type="currency" office:value="3063" table:style-name="ce66">
            <text:p>€ 3.063,00</text:p>
          </table:table-cell>
          <table:table-cell office:value-type="string" table:style-name="ce28">
            <text:p>Ordine 382/18 del 18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60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1587.48" table:style-name="ce66">
            <text:p>€ 1.587,48</text:p>
          </table:table-cell>
          <table:table-cell office:value-type="string" table:style-name="ce28">
            <text:p>Ordine 383/18 del 1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63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32.75" table:style-name="ce66">
            <text:p>€ 932,75</text:p>
          </table:table-cell>
          <table:table-cell office:value-type="string" table:style-name="ce28">
            <text:p>Ordine 384/18 del 19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166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Distruggi documenti</text:p>
          </table:table-cell>
          <table:table-cell office:value-type="currency" office:value="149.5" table:style-name="ce66">
            <text:p>€ 149,50</text:p>
          </table:table-cell>
          <table:table-cell office:value-type="string" table:style-name="ce28">
            <text:p>Ordine 385/18 del 19/07/2018 - MEPA 441443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11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90" table:style-name="ce66">
            <text:p>€ 390,00</text:p>
          </table:table-cell>
          <table:table-cell office:value-type="string" table:style-name="ce28">
            <text:p>Ordine 387/18 del 30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12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00" table:style-name="ce66">
            <text:p>€ 500,00</text:p>
          </table:table-cell>
          <table:table-cell office:value-type="string" table:style-name="ce28">
            <text:p>Ordine 388/18 del 30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18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219.67" table:style-name="ce66">
            <text:p>€ 219,67</text:p>
          </table:table-cell>
          <table:table-cell office:value-type="string" table:style-name="ce28">
            <text:p>Ordine 389/18 del 30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20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3683.72" table:style-name="ce66">
            <text:p>€ 3.683,72</text:p>
          </table:table-cell>
          <table:table-cell office:value-type="string" table:style-name="ce28">
            <text:p>Ordine 390/18 del 30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22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45" table:style-name="ce66">
            <text:p>€ 345,00</text:p>
          </table:table-cell>
          <table:table-cell office:value-type="string" table:style-name="ce28">
            <text:p>Ordine 391/18 del 30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40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rigorifero</text:p>
          </table:table-cell>
          <table:table-cell office:value-type="currency" office:value="211" table:style-name="ce66">
            <text:p>€ 211,00</text:p>
          </table:table-cell>
          <table:table-cell office:value-type="string" table:style-name="ce28">
            <text:p>Ordine 393/18 del 31/07/2018 - MEPA 4427577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47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335.91" table:style-name="ce66">
            <text:p>€ 1.335,91</text:p>
          </table:table-cell>
          <table:table-cell office:value-type="string" table:style-name="ce28">
            <text:p>Ordine 394/18 del 31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454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415" table:style-name="ce66">
            <text:p>€ 415,00</text:p>
          </table:table-cell>
          <table:table-cell office:value-type="string" table:style-name="ce28">
            <text:p>Ordine 395/18 del 31/07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515 del 0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330" table:style-name="ce66">
            <text:p>€ 330,00</text:p>
          </table:table-cell>
          <table:table-cell office:value-type="string" table:style-name="ce28">
            <text:p>Ordine 396/18 del 01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575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 ammissione test<text:s/></text:p>
          </table:table-cell>
          <table:table-cell office:value-type="currency" office:value="3940" table:style-name="ce66">
            <text:p>€ 3.940,00</text:p>
          </table:table-cell>
          <table:table-cell office:value-type="string" table:style-name="ce28">
            <text:p>Ordine 397/18 del 06/08/2018 - trattativa diretta 57650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578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9500" table:style-name="ce66">
            <text:p>€ 19.500,00</text:p>
          </table:table-cell>
          <table:table-cell office:value-type="string" table:style-name="ce28">
            <text:p>Ordine 398/18 del 06/08/2018 - trattativa diretta 573775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580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da laboratorio</text:p>
          </table:table-cell>
          <table:table-cell office:value-type="currency" office:value="15500" table:style-name="ce66">
            <text:p>€ 15.500,00</text:p>
          </table:table-cell>
          <table:table-cell office:value-type="string" table:style-name="ce28">
            <text:p>Ordine 399/18 del 06/08/2018 - trattativa diretta 57372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603 del 07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per evento scientifico</text:p>
          </table:table-cell>
          <table:table-cell office:value-type="currency" office:value="770" table:style-name="ce66">
            <text:p>€ 770,00</text:p>
          </table:table-cell>
          <table:table-cell office:value-type="string" table:style-name="ce28">
            <text:p>Ordine 400/18 del 07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605 del 07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74.54" table:style-name="ce66">
            <text:p>€ 374,54</text:p>
          </table:table-cell>
          <table:table-cell office:value-type="string" table:style-name="ce28">
            <text:p>Ordine 401/18 del 07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termina n.5642 del 0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08.13" table:style-name="ce66">
            <text:p>€ 608,13</text:p>
          </table:table-cell>
          <table:table-cell office:value-type="string" table:style-name="ce29">
            <text:p>Ordine 402/18 del 09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645 del 0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31" table:style-name="ce66">
            <text:p>€ 1.131,00</text:p>
          </table:table-cell>
          <table:table-cell office:value-type="string" table:style-name="ce28">
            <text:p>Ordine 403/18 del 09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669 del 1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ito web</text:p>
          </table:table-cell>
          <table:table-cell office:value-type="currency" office:value="2500" table:style-name="ce66">
            <text:p>€ 2.500,00</text:p>
          </table:table-cell>
          <table:table-cell office:value-type="string" table:style-name="ce28">
            <text:p>Ordine 404/18 del 10/08/2018 - RDO 2028219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825 del 3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i aerei</text:p>
          </table:table-cell>
          <table:table-cell office:value-type="currency" office:value="283.22000000000003" table:style-name="ce66">
            <text:p>€ 283,22</text:p>
          </table:table-cell>
          <table:table-cell office:value-type="string" table:style-name="ce28">
            <text:p>Ordine 405/18 del 30/08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835 del 3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nti</text:p>
          </table:table-cell>
          <table:table-cell office:value-type="currency" office:value="461.14" table:style-name="ce66">
            <text:p>€ 461,14</text:p>
          </table:table-cell>
          <table:table-cell office:value-type="string" table:style-name="ce28">
            <text:p>Ordine 406/18 del 30/08/2018 - Convenzione CONSIP Stampanti 15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840 del 3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uter</text:p>
          </table:table-cell>
          <table:table-cell office:value-type="currency" office:value="1165.33" table:style-name="ce66">
            <text:p>€ 1.165,33</text:p>
          </table:table-cell>
          <table:table-cell office:value-type="string" table:style-name="ce28">
            <text:p>Ordine 407/18 del 30/08/2018 - MEPA 4454610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879 del 0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07" table:style-name="ce66">
            <text:p>€ 407,00</text:p>
          </table:table-cell>
          <table:table-cell office:value-type="string" table:style-name="ce28">
            <text:p>Ordine n. 408/18 del 03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939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05.17" table:style-name="ce66">
            <text:p>€ 1.405,17</text:p>
          </table:table-cell>
          <table:table-cell office:value-type="string" table:style-name="ce28">
            <text:p>Ordine n. 410/18 del 0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81 del 0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nalisi di laboratorio<text:s/></text:p>
          </table:table-cell>
          <table:table-cell office:value-type="currency" office:value="710" table:style-name="ce66">
            <text:p>€ 710,00</text:p>
          </table:table-cell>
          <table:table-cell office:value-type="string" table:style-name="ce28">
            <text:p>Ordine n. 411/18 del 07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05 del 0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6.6" table:style-name="ce66">
            <text:p>€ 496,60</text:p>
          </table:table-cell>
          <table:table-cell office:value-type="string" table:style-name="ce28">
            <text:p>Ordine n. 412/18 del 07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15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83.15" table:style-name="ce66">
            <text:p>€ 1.583,15</text:p>
          </table:table-cell>
          <table:table-cell office:value-type="string" table:style-name="ce28">
            <text:p>Ordine n. 413/18 del 1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22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25" table:style-name="ce66">
            <text:p>€ 525,00</text:p>
          </table:table-cell>
          <table:table-cell office:value-type="string" table:style-name="ce28">
            <text:p>Ordine n. 414/18 del 1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28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a Congresso</text:p>
          </table:table-cell>
          <table:table-cell office:value-type="currency" office:value="580" table:style-name="ce66">
            <text:p>€ 580,00</text:p>
          </table:table-cell>
          <table:table-cell office:value-type="string" table:style-name="ce28">
            <text:p>Ordine n. 415/18 del 1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058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39" table:style-name="ce66">
            <text:p>€ 939,00</text:p>
          </table:table-cell>
          <table:table-cell office:value-type="string" table:style-name="ce28">
            <text:p>Ordine n. 416/18 del 11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64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05" table:style-name="ce66">
            <text:p>€ 805,00</text:p>
          </table:table-cell>
          <table:table-cell office:value-type="string" table:style-name="ce28">
            <text:p>Ordine n. 417/18 del 11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119 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70.88" table:style-name="ce66">
            <text:p>€ 770,88</text:p>
          </table:table-cell>
          <table:table-cell office:value-type="string" table:style-name="ce28">
            <text:p>Ordine n. 418/18 del 13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127 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40.08000000000004" table:style-name="ce66">
            <text:p>€ 640,08</text:p>
          </table:table-cell>
          <table:table-cell office:value-type="string" table:style-name="ce28">
            <text:p>Ordine n. 419/18 del 13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183 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56" table:style-name="ce66">
            <text:p>€ 56,00</text:p>
          </table:table-cell>
          <table:table-cell office:value-type="string" table:style-name="ce28">
            <text:p>Ordine 420/18 del 17/09/2019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247 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25.4" table:style-name="ce66">
            <text:p>€ 3.025,40</text:p>
          </table:table-cell>
          <table:table-cell office:value-type="string" table:style-name="ce28">
            <text:p>Ordine 421/18 del 18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251 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14.9" table:style-name="ce66">
            <text:p>€ 414,90</text:p>
          </table:table-cell>
          <table:table-cell office:value-type="string" table:style-name="ce28">
            <text:p>Ordine 422/18 del 18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266 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vegno</text:p>
          </table:table-cell>
          <table:table-cell office:value-type="currency" office:value="380" table:style-name="ce66">
            <text:p>€ 380,00</text:p>
          </table:table-cell>
          <table:table-cell office:value-type="string" table:style-name="ce28">
            <text:p>Ordine 423/18 del 19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267 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89.6" table:style-name="ce66">
            <text:p>€ 489,60</text:p>
          </table:table-cell>
          <table:table-cell office:value-type="string" table:style-name="ce28">
            <text:p>Ordine 424/18 del 19/09/2018 - MEPA 4483722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269 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dizioni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28">
            <text:p>Ordine 425/18 del 19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06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99.46" table:style-name="ce66">
            <text:p>€ 1.399,46</text:p>
          </table:table-cell>
          <table:table-cell office:value-type="string" table:style-name="ce28">
            <text:p>Ordine 426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08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28" table:style-name="ce66">
            <text:p>€ 528,00</text:p>
          </table:table-cell>
          <table:table-cell office:value-type="string" table:style-name="ce28">
            <text:p>Ordine 427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12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5" table:style-name="ce66">
            <text:p>€ 305,00</text:p>
          </table:table-cell>
          <table:table-cell office:value-type="string" table:style-name="ce28">
            <text:p>Ordine 428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13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12.75" table:style-name="ce66">
            <text:p>€ 2.112,75</text:p>
          </table:table-cell>
          <table:table-cell office:value-type="string" table:style-name="ce28">
            <text:p>Ordine 429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15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89" table:style-name="ce66">
            <text:p>€ 789,00</text:p>
          </table:table-cell>
          <table:table-cell office:value-type="string" table:style-name="ce28">
            <text:p>Ordine 430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18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25.36" table:style-name="ce66">
            <text:p>€ 1.425,36</text:p>
          </table:table-cell>
          <table:table-cell office:value-type="string" table:style-name="ce28">
            <text:p>Ordine 431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19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528.87" table:style-name="ce66">
            <text:p>€ 1.528,87</text:p>
          </table:table-cell>
          <table:table-cell office:value-type="string" table:style-name="ce28">
            <text:p>Ordine 432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320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292.35" table:style-name="ce66">
            <text:p>€ 2.292,35</text:p>
          </table:table-cell>
          <table:table-cell office:value-type="string" table:style-name="ce28">
            <text:p>Ordine 433/18 del 20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02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59" table:style-name="ce66">
            <text:p>€ 459,00</text:p>
          </table:table-cell>
          <table:table-cell office:value-type="string" table:style-name="ce28">
            <text:p>Ordine 434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04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253.25" table:style-name="ce66">
            <text:p>€ 253,25</text:p>
          </table:table-cell>
          <table:table-cell office:value-type="string" table:style-name="ce28">
            <text:p>Ordine 435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08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65.6" table:style-name="ce66">
            <text:p>€ 865,60</text:p>
          </table:table-cell>
          <table:table-cell office:value-type="string" table:style-name="ce28">
            <text:p>Ordine 436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29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25.3800000000001" table:style-name="ce66">
            <text:p>€ 1.125,38</text:p>
          </table:table-cell>
          <table:table-cell office:value-type="string" table:style-name="ce28">
            <text:p>Ordine 438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33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292.35" table:style-name="ce66">
            <text:p>€ 2.292,35</text:p>
          </table:table-cell>
          <table:table-cell office:value-type="string" table:style-name="ce28">
            <text:p>Ordine 439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36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95" table:style-name="ce66">
            <text:p>€ 695,00</text:p>
          </table:table-cell>
          <table:table-cell office:value-type="string" table:style-name="ce28">
            <text:p>Ordine 440/18 del 25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451 del 26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5.47" table:style-name="ce66">
            <text:p>€ 115,47</text:p>
          </table:table-cell>
          <table:table-cell office:value-type="string" table:style-name="ce28">
            <text:p>Ordine 441/18 del 26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517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773.4" table:style-name="ce66">
            <text:p>€ 3.773,40</text:p>
          </table:table-cell>
          <table:table-cell office:value-type="string" table:style-name="ce28">
            <text:p>Ordine 442/18 del 27/09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573 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ggiornamento sistema</text:p>
          </table:table-cell>
          <table:table-cell office:value-type="currency" office:value="4398.8" table:style-name="ce66">
            <text:p>€ 4.398,80</text:p>
          </table:table-cell>
          <table:table-cell office:value-type="string" table:style-name="ce28">
            <text:p>Ordine 443/18 del 01/10/2018 - trattativa diretta 616981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598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566.53" table:style-name="ce66">
            <text:p>€ 566,53</text:p>
          </table:table-cell>
          <table:table-cell office:value-type="string" table:style-name="ce28">
            <text:p>Ordine 444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05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2102.6" table:style-name="ce66">
            <text:p>€ 2.102,60</text:p>
          </table:table-cell>
          <table:table-cell office:value-type="string" table:style-name="ce28">
            <text:p>Ordine 445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10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1025.9100000000001" table:style-name="ce66">
            <text:p>€ 1.025,91</text:p>
          </table:table-cell>
          <table:table-cell office:value-type="string" table:style-name="ce28">
            <text:p>Ordine 447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14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212.29" table:style-name="ce66">
            <text:p>€ 212,29</text:p>
          </table:table-cell>
          <table:table-cell office:value-type="string" table:style-name="ce28">
            <text:p>Ordine 448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19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18.20000000000005" table:style-name="ce66">
            <text:p>€ 518,20</text:p>
          </table:table-cell>
          <table:table-cell office:value-type="string" table:style-name="ce28">
            <text:p>Ordine 449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20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idraulico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28">
            <text:p>Ordine 450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26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61.62" table:style-name="ce66">
            <text:p>€ 861,62</text:p>
          </table:table-cell>
          <table:table-cell office:value-type="string" table:style-name="ce28">
            <text:p>Ordine 451/18 del 0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659 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ssistenza informatica per sito</text:p>
          </table:table-cell>
          <table:table-cell office:value-type="currency" office:value="500" table:style-name="ce66">
            <text:p>€ 500,00</text:p>
          </table:table-cell>
          <table:table-cell office:value-type="string" table:style-name="ce28">
            <text:p>Ordine 452/18 del 03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05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28">
            <text:p>Ordine 453/18 del 04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10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49.56" table:style-name="ce66">
            <text:p>€ 1.249,56</text:p>
          </table:table-cell>
          <table:table-cell office:value-type="string" table:style-name="ce28">
            <text:p>Ordine 454/18 del 04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17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4500" table:style-name="ce66">
            <text:p>€ 4.500,00</text:p>
          </table:table-cell>
          <table:table-cell office:value-type="string" table:style-name="ce28">
            <text:p>Ordine 455/18 del 04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20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28" table:style-name="ce66">
            <text:p>€ 28,00</text:p>
          </table:table-cell>
          <table:table-cell office:value-type="string" table:style-name="ce28">
            <text:p>Ordine 456/18 del 04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40 del 0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3" table:style-name="ce66">
            <text:p>€ 163,00</text:p>
          </table:table-cell>
          <table:table-cell office:value-type="string" table:style-name="ce28">
            <text:p>Ordine 458/18 del 0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758 del 0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3.11" table:style-name="ce66">
            <text:p>€ 13,11</text:p>
          </table:table-cell>
          <table:table-cell office:value-type="string" table:style-name="ce28">
            <text:p>Ordine 459/18 del 0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34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58.47" table:style-name="ce66">
            <text:p>€ 958,47</text:p>
          </table:table-cell>
          <table:table-cell office:value-type="string" table:style-name="ce28">
            <text:p>Ordine 460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35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86" table:style-name="ce66">
            <text:p>€ 286,00</text:p>
          </table:table-cell>
          <table:table-cell office:value-type="string" table:style-name="ce28">
            <text:p>Ordine 461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39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16.7" table:style-name="ce66">
            <text:p>€ 316,70</text:p>
          </table:table-cell>
          <table:table-cell office:value-type="string" table:style-name="ce28">
            <text:p>Ordine 462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41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662.93" table:style-name="ce66">
            <text:p>€ 4.662,93</text:p>
          </table:table-cell>
          <table:table-cell office:value-type="string" table:style-name="ce28">
            <text:p>Ordine 463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464/1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68.37" table:style-name="ce66">
            <text:p>€ 268,37</text:p>
          </table:table-cell>
          <table:table-cell office:value-type="string" table:style-name="ce28">
            <text:p>Ordine 464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47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uter</text:p>
          </table:table-cell>
          <table:table-cell office:value-type="currency" office:value="716.23" table:style-name="ce66">
            <text:p>€ 716,23</text:p>
          </table:table-cell>
          <table:table-cell office:value-type="string" table:style-name="ce28">
            <text:p>Ordine 466/18 del 09/10/2018 - MEPA 4521184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49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</text:p>
          </table:table-cell>
          <table:table-cell office:value-type="currency" office:value="790.66" table:style-name="ce66">
            <text:p>€ 790,66</text:p>
          </table:table-cell>
          <table:table-cell office:value-type="string" table:style-name="ce28">
            <text:p>Ordine 467/18 del 09/10/2018 - RDO 2069580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856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17.17" table:style-name="ce66">
            <text:p>€ 2.017,17</text:p>
          </table:table-cell>
          <table:table-cell office:value-type="string" table:style-name="ce28">
            <text:p>Ordine 468/18 del 09/10/2018 - RDO 206976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01 del 1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705.29" table:style-name="ce66">
            <text:p>€ 1.705,29</text:p>
          </table:table-cell>
          <table:table-cell office:value-type="string" table:style-name="ce28">
            <text:p>Ordine 469/18 del 0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19 del 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0" table:style-name="ce66">
            <text:p>€ 250,00</text:p>
          </table:table-cell>
          <table:table-cell office:value-type="string" table:style-name="ce28">
            <text:p>Ordine 470/18 del 1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26 del 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38.04" table:style-name="ce66">
            <text:p>€ 1.038,04</text:p>
          </table:table-cell>
          <table:table-cell office:value-type="string" table:style-name="ce28">
            <text:p>Ordine 471/18 del 1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30 del 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40" table:style-name="ce66">
            <text:p>€ 340,00</text:p>
          </table:table-cell>
          <table:table-cell office:value-type="string" table:style-name="ce28">
            <text:p>Ordine 472/18 del 1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34 del 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14.68" table:style-name="ce66">
            <text:p>€ 414,68</text:p>
          </table:table-cell>
          <table:table-cell office:value-type="string" table:style-name="ce28">
            <text:p>Ordine 473/18 del 1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6935 del 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68.92" table:style-name="ce66">
            <text:p>€ 468,92</text:p>
          </table:table-cell>
          <table:table-cell office:value-type="string" table:style-name="ce28">
            <text:p>Ordine 474/18 del 11/10/2018 - MEPA 4518923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45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71.59" table:style-name="ce66">
            <text:p>€ 471,59</text:p>
          </table:table-cell>
          <table:table-cell office:value-type="string" table:style-name="ce28">
            <text:p>Ordine 475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4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33.75" table:style-name="ce66">
            <text:p>€ 1.033,75</text:p>
          </table:table-cell>
          <table:table-cell office:value-type="string" table:style-name="ce28">
            <text:p>Ordine 476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50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23.44" table:style-name="ce66">
            <text:p>€ 1.423,44</text:p>
          </table:table-cell>
          <table:table-cell office:value-type="string" table:style-name="ce28">
            <text:p>Ordine 477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52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75" table:style-name="ce66">
            <text:p>€ 375,00</text:p>
          </table:table-cell>
          <table:table-cell office:value-type="string" table:style-name="ce28">
            <text:p>Ordine 478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53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44.67999999999995" table:style-name="ce66">
            <text:p>€ 544,68</text:p>
          </table:table-cell>
          <table:table-cell office:value-type="string" table:style-name="ce28">
            <text:p>Ordine 479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54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42" table:style-name="ce66">
            <text:p>€ 1.442,00</text:p>
          </table:table-cell>
          <table:table-cell office:value-type="string" table:style-name="ce28">
            <text:p>Ordine 480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481/1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2384" table:style-name="ce66">
            <text:p>€ 2.384,00</text:p>
          </table:table-cell>
          <table:table-cell office:value-type="string" table:style-name="ce28">
            <text:p>Ordine 481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482/18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15" table:style-name="ce66">
            <text:p>€ 515,00</text:p>
          </table:table-cell>
          <table:table-cell office:value-type="string" table:style-name="ce28">
            <text:p>Ordine 482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59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483" table:style-name="ce66">
            <text:p>€ 483,00</text:p>
          </table:table-cell>
          <table:table-cell office:value-type="string" table:style-name="ce28">
            <text:p>Ordine 483/18 del 16/10/2018 - MEPA 4536607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61 del 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per evento scientifico</text:p>
          </table:table-cell>
          <table:table-cell office:value-type="currency" office:value="286.89" table:style-name="ce66">
            <text:p>€ 286,89</text:p>
          </table:table-cell>
          <table:table-cell office:value-type="string" table:style-name="ce28">
            <text:p>Ordine 484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063 del 16/10/2016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da laboratorio</text:p>
          </table:table-cell>
          <table:table-cell office:value-type="currency" office:value="1469.3" table:style-name="ce66">
            <text:p>€ 1.469,30</text:p>
          </table:table-cell>
          <table:table-cell office:value-type="string" table:style-name="ce28">
            <text:p>Ordine 485/18 del 16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04 del 1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09.14" table:style-name="ce66">
            <text:p>€ 709,14</text:p>
          </table:table-cell>
          <table:table-cell office:value-type="string" table:style-name="ce28">
            <text:p>Ordine 486/18 del 18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39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antincendio</text:p>
          </table:table-cell>
          <table:table-cell office:value-type="currency" office:value="1757.06" table:style-name="ce66">
            <text:p>€ 1.757,06</text:p>
          </table:table-cell>
          <table:table-cell office:value-type="string" table:style-name="ce28">
            <text:p>Ordine 487/18 del 1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48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70.94" table:style-name="ce66">
            <text:p>€ 770,94</text:p>
          </table:table-cell>
          <table:table-cell office:value-type="string" table:style-name="ce28">
            <text:p>Ordine 488/18 del 1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50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28">
            <text:p>Ordine 489/18 del 19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59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8" table:style-name="ce66">
            <text:p>€ 368,00</text:p>
          </table:table-cell>
          <table:table-cell office:value-type="string" table:style-name="ce28">
            <text:p>Ordine 490/18 del 2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63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4.1" table:style-name="ce66">
            <text:p>€ 204,10</text:p>
          </table:table-cell>
          <table:table-cell office:value-type="string" table:style-name="ce28">
            <text:p>Ordine 491/18 del 2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73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68.2" table:style-name="ce66">
            <text:p>€ 268,20</text:p>
          </table:table-cell>
          <table:table-cell office:value-type="string" table:style-name="ce28">
            <text:p>Ordine 492/18 del 2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77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13" table:style-name="ce66">
            <text:p>€ 413,00</text:p>
          </table:table-cell>
          <table:table-cell office:value-type="string" table:style-name="ce28">
            <text:p>Ordine 493/18 del 2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179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84" table:style-name="ce66">
            <text:p>€ 384,00</text:p>
          </table:table-cell>
          <table:table-cell office:value-type="string" table:style-name="ce28">
            <text:p>Ordine 494/18 del 22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273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368" table:style-name="ce66">
            <text:p>€ 10.368,00</text:p>
          </table:table-cell>
          <table:table-cell office:value-type="string" table:style-name="ce28">
            <text:p>Ordine 495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278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732.98" table:style-name="ce66">
            <text:p>€ 732,98</text:p>
          </table:table-cell>
          <table:table-cell office:value-type="string" table:style-name="ce28">
            <text:p>Ordine 496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281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375.8000000000002" table:style-name="ce66">
            <text:p>€ 2.375,80</text:p>
          </table:table-cell>
          <table:table-cell office:value-type="string" table:style-name="ce28">
            <text:p>Ordine 497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284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306.8" table:style-name="ce66">
            <text:p>€ 306,80</text:p>
          </table:table-cell>
          <table:table-cell office:value-type="string" table:style-name="ce28">
            <text:p>Ordine 498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287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50" table:style-name="ce66">
            <text:p>€ 1.350,00</text:p>
          </table:table-cell>
          <table:table-cell office:value-type="string" table:style-name="ce28">
            <text:p>Ordine 499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,7294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732.08" table:style-name="ce66">
            <text:p>€ 732,08</text:p>
          </table:table-cell>
          <table:table-cell office:value-type="string" table:style-name="ce28">
            <text:p>Ordine 500/18 del 25/10/2018 - MEPA 454733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00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99.32" table:style-name="ce66">
            <text:p>€ 199,32</text:p>
          </table:table-cell>
          <table:table-cell office:value-type="string" table:style-name="ce28">
            <text:p>Ordine 501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03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227.9" table:style-name="ce66">
            <text:p>€ 3.227,90</text:p>
          </table:table-cell>
          <table:table-cell office:value-type="string" table:style-name="ce28">
            <text:p>Ordine 502/18 del 25/10/2018<text:s/>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05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16.32" table:style-name="ce66">
            <text:p>€ 1.116,32</text:p>
          </table:table-cell>
          <table:table-cell office:value-type="string" table:style-name="ce28">
            <text:p>Ordine 503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08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25.54999999999995" table:style-name="ce66">
            <text:p>€ 525,55</text:p>
          </table:table-cell>
          <table:table-cell office:value-type="string" table:style-name="ce28">
            <text:p>Ordine 504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09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6.75" table:style-name="ce66">
            <text:p>€ 216,75</text:p>
          </table:table-cell>
          <table:table-cell office:value-type="string" table:style-name="ce28">
            <text:p>Ordine 505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313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13.55" table:style-name="ce66">
            <text:p>€ 1.013,55</text:p>
          </table:table-cell>
          <table:table-cell office:value-type="string" table:style-name="ce28">
            <text:p>Ordine 506/18 del 25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08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01.05" table:style-name="ce66">
            <text:p>€ 1.601,05</text:p>
          </table:table-cell>
          <table:table-cell office:value-type="string" table:style-name="ce28">
            <text:p>Ordine 507/18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23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16" table:style-name="ce66">
            <text:p>€ 916,00</text:p>
          </table:table-cell>
          <table:table-cell office:value-type="string" table:style-name="ce28">
            <text:p>Ordine 508/18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27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01" table:style-name="ce66">
            <text:p>€ 101,00</text:p>
          </table:table-cell>
          <table:table-cell office:value-type="string" table:style-name="ce28">
            <text:p>Ordine 509/18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29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0" table:style-name="ce66">
            <text:p>€ 140,00</text:p>
          </table:table-cell>
          <table:table-cell office:value-type="string" table:style-name="ce28">
            <text:p>Ordine 510/18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30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5" table:style-name="ce66">
            <text:p>€ 135,00</text:p>
          </table:table-cell>
          <table:table-cell office:value-type="string" table:style-name="ce28">
            <text:p>Ordine 511/18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433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20.5" table:style-name="ce66">
            <text:p>€ 720,50</text:p>
          </table:table-cell>
          <table:table-cell office:value-type="string" table:style-name="ce28">
            <text:p>Ordine 512/12 del 31/10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02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37.38" table:style-name="ce66">
            <text:p>€ 1.537,38</text:p>
          </table:table-cell>
          <table:table-cell office:value-type="string" table:style-name="ce28">
            <text:p>Ordine 514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04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30" table:style-name="ce66">
            <text:p>€ 930,00</text:p>
          </table:table-cell>
          <table:table-cell office:value-type="string" table:style-name="ce28">
            <text:p>Ordine 515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05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71.5" table:style-name="ce66">
            <text:p>€ 771,50</text:p>
          </table:table-cell>
          <table:table-cell office:value-type="string" table:style-name="ce28">
            <text:p>Ordine 516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0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825" table:style-name="ce66">
            <text:p>€ 1.825,00</text:p>
          </table:table-cell>
          <table:table-cell office:value-type="string" table:style-name="ce28">
            <text:p>Ordine 517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20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04.32" table:style-name="ce66">
            <text:p>€ 504,32</text:p>
          </table:table-cell>
          <table:table-cell office:value-type="string" table:style-name="ce28">
            <text:p>Ordine 518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24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2.9" table:style-name="ce66">
            <text:p>€ 152,90</text:p>
          </table:table-cell>
          <table:table-cell office:value-type="string" table:style-name="ce28">
            <text:p>Ordine 519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25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92.4" table:style-name="ce66">
            <text:p>€ 692,40</text:p>
          </table:table-cell>
          <table:table-cell office:value-type="string" table:style-name="ce28">
            <text:p>Ordine 520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30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28.4" table:style-name="ce66">
            <text:p>€ 628,40</text:p>
          </table:table-cell>
          <table:table-cell office:value-type="string" table:style-name="ce28">
            <text:p>Ordine 521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531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195" table:style-name="ce66">
            <text:p>€ 3.195,00</text:p>
          </table:table-cell>
          <table:table-cell office:value-type="string" table:style-name="ce28">
            <text:p>Ordine 522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,.7532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03.3000000000002" table:style-name="ce66">
            <text:p>€ 2.103,30</text:p>
          </table:table-cell>
          <table:table-cell office:value-type="string" table:style-name="ce28">
            <text:p>Ordine 523/18 del 0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682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99.4000000000001" table:style-name="ce66">
            <text:p>€ 1.199,40</text:p>
          </table:table-cell>
          <table:table-cell office:value-type="string" table:style-name="ce28">
            <text:p>Ordine 524/18 del 0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686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rigorifero</text:p>
          </table:table-cell>
          <table:table-cell office:value-type="currency" office:value="878" table:style-name="ce66">
            <text:p>€ 878,00</text:p>
          </table:table-cell>
          <table:table-cell office:value-type="string" table:style-name="ce28">
            <text:p>Ordine 525/18 del 09/11/2018 - MEPA 4584010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684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731.43" table:style-name="ce66">
            <text:p>€ 731,43</text:p>
          </table:table-cell>
          <table:table-cell office:value-type="string" table:style-name="ce28">
            <text:p>Ordine 526/18 del 0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688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34.6400000000001" table:style-name="ce66">
            <text:p>€ 1.234,64</text:p>
          </table:table-cell>
          <table:table-cell office:value-type="string" table:style-name="ce28">
            <text:p>Ordine 527/18 del 0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717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35.97" table:style-name="ce66">
            <text:p>€ 1.435,97</text:p>
          </table:table-cell>
          <table:table-cell office:value-type="string" table:style-name="ce28">
            <text:p>Ordine 528/18 del 1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47 del 15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anzo per evento didattico</text:p>
          </table:table-cell>
          <table:table-cell office:value-type="currency" office:value="133.63999999999999" table:style-name="ce66">
            <text:p>€ 133,64</text:p>
          </table:table-cell>
          <table:table-cell office:value-type="string" table:style-name="ce28">
            <text:p>Ordine 529/18 del 15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68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77.36" table:style-name="ce66">
            <text:p>€ 477,36</text:p>
          </table:table-cell>
          <table:table-cell office:value-type="string" table:style-name="ce28">
            <text:p>Ordine 530/18 del 1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82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200" table:style-name="ce66">
            <text:p>€ 200,00</text:p>
          </table:table-cell>
          <table:table-cell office:value-type="string" table:style-name="ce28">
            <text:p>Ordine 531/18 del 1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84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01.78" table:style-name="ce66">
            <text:p>€ 601,78</text:p>
          </table:table-cell>
          <table:table-cell office:value-type="string" table:style-name="ce28">
            <text:p>Ordine 532/18 del 1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88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dute per ufficio</text:p>
          </table:table-cell>
          <table:table-cell office:value-type="currency" office:value="615" table:style-name="ce66">
            <text:p>€ 615,00</text:p>
          </table:table-cell>
          <table:table-cell office:value-type="string" table:style-name="ce28">
            <text:p>Ordine 533/18 del 16/11/2018 - trattativa diretta 67416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892 del 1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da laboratorio</text:p>
          </table:table-cell>
          <table:table-cell office:value-type="currency" office:value="8700" table:style-name="ce66">
            <text:p>€ 8.700,00</text:p>
          </table:table-cell>
          <table:table-cell office:value-type="string" table:style-name="ce28">
            <text:p>Ordine 534/18 del 16/11/2018 - trattativa diretta 674365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952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02" table:style-name="ce66">
            <text:p>€ 1.502,00</text:p>
          </table:table-cell>
          <table:table-cell office:value-type="string" table:style-name="ce28">
            <text:p>Ordine 535/18 del 20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959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11.83" table:style-name="ce66">
            <text:p>€ 1.511,83</text:p>
          </table:table-cell>
          <table:table-cell office:value-type="string" table:style-name="ce28">
            <text:p>Ordine 536/18 del 20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962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1200" table:style-name="ce66">
            <text:p>€ 1.200,00</text:p>
          </table:table-cell>
          <table:table-cell office:value-type="string" table:style-name="ce28">
            <text:p>Ordine 537/18 del 20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7967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75.31" table:style-name="ce66">
            <text:p>€ 675,31</text:p>
          </table:table-cell>
          <table:table-cell office:value-type="string" table:style-name="ce28">
            <text:p>Ordine 538/18 del 20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46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35.5" table:style-name="ce66">
            <text:p>€ 535,50</text:p>
          </table:table-cell>
          <table:table-cell office:value-type="string" table:style-name="ce28">
            <text:p>Ordine 539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48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55.7800000000002" table:style-name="ce66">
            <text:p>€ 2.055,78</text:p>
          </table:table-cell>
          <table:table-cell office:value-type="string" table:style-name="ce28">
            <text:p>Ordine 540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59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14.2800000000002" table:style-name="ce66">
            <text:p>€ 2.414,28</text:p>
          </table:table-cell>
          <table:table-cell office:value-type="string" table:style-name="ce28">
            <text:p>Ordine 541/18 del 22/11/2018 - MEPA 4614772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62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56" table:style-name="ce66">
            <text:p>€ 356,00</text:p>
          </table:table-cell>
          <table:table-cell office:value-type="string" table:style-name="ce28">
            <text:p>Ordine 542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63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</text:p>
          </table:table-cell>
          <table:table-cell office:value-type="currency" office:value="711" table:style-name="ce66">
            <text:p>€ 711,00</text:p>
          </table:table-cell>
          <table:table-cell office:value-type="string" table:style-name="ce28">
            <text:p>Ordine 543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65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14" table:style-name="ce66">
            <text:p>€ 1.514,00</text:p>
          </table:table-cell>
          <table:table-cell office:value-type="string" table:style-name="ce28">
            <text:p>Ordine 544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067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07.12" table:style-name="ce66">
            <text:p>€ 207,12</text:p>
          </table:table-cell>
          <table:table-cell office:value-type="string" table:style-name="ce28">
            <text:p>Ordine 545/18 del 22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15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32.31" table:style-name="ce66">
            <text:p>€ 432,31</text:p>
          </table:table-cell>
          <table:table-cell office:value-type="string" table:style-name="ce28">
            <text:p>Ordine 546/18 del 2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23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780" table:style-name="ce66">
            <text:p>€ 780,00</text:p>
          </table:table-cell>
          <table:table-cell office:value-type="string" table:style-name="ce28">
            <text:p>Ordine 547/18 del 26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76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gelatore</text:p>
          </table:table-cell>
          <table:table-cell office:value-type="currency" office:value="9589.7999999999993" table:style-name="ce66">
            <text:p>€ 9.589,80</text:p>
          </table:table-cell>
          <table:table-cell office:value-type="string" table:style-name="ce28">
            <text:p>Ordine 548/18 del 27/11/2018 - trattativa diretta 689142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7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</text:p>
          </table:table-cell>
          <table:table-cell office:value-type="currency" office:value="971.16" table:style-name="ce66">
            <text:p>€ 971,16</text:p>
          </table:table-cell>
          <table:table-cell office:value-type="string" table:style-name="ce28">
            <text:p>Ordine 549/18 del 27/11/2018 - RDO 2130581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82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633.64" table:style-name="ce66">
            <text:p>€ 633,64</text:p>
          </table:table-cell>
          <table:table-cell office:value-type="string" table:style-name="ce28">
            <text:p>Ordine 550/18 del 27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83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ftware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28">
            <text:p>Ordine 551/18 del 27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84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atering</text:p>
          </table:table-cell>
          <table:table-cell office:value-type="currency" office:value="198" table:style-name="ce66">
            <text:p>€ 198,00</text:p>
          </table:table-cell>
          <table:table-cell office:value-type="string" table:style-name="ce28">
            <text:p>Ordine 552/18 del 27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89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71" table:style-name="ce66">
            <text:p>€ 1.071,00</text:p>
          </table:table-cell>
          <table:table-cell office:value-type="string" table:style-name="ce28">
            <text:p>Ordine 553/18 del 27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91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cassette pronto soccorso</text:p>
          </table:table-cell>
          <table:table-cell office:value-type="currency" office:value="193.8" table:style-name="ce66">
            <text:p>€ 193,80</text:p>
          </table:table-cell>
          <table:table-cell office:value-type="string" table:style-name="ce28">
            <text:p>Ordine 554/18 del 27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198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18.32" table:style-name="ce66">
            <text:p>€ 718,32</text:p>
          </table:table-cell>
          <table:table-cell office:value-type="string" table:style-name="ce28">
            <text:p>Ordine 555/18 del 28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00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81.5" table:style-name="ce66">
            <text:p>€ 1.381,50</text:p>
          </table:table-cell>
          <table:table-cell office:value-type="string" table:style-name="ce28">
            <text:p>Ordine 556/18 del 28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05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28">
            <text:p>Ordine 557/18 del 28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558/18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96.20000000000005" table:style-name="ce66">
            <text:p>€ 596,20</text:p>
          </table:table-cell>
          <table:table-cell office:value-type="string" table:style-name="ce28">
            <text:p>Ordine 558/18 del 28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12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35.200000000000003" table:style-name="ce66">
            <text:p>€ 35,20</text:p>
          </table:table-cell>
          <table:table-cell office:value-type="string" table:style-name="ce28">
            <text:p>Ordine 559/18 del 28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36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uter</text:p>
          </table:table-cell>
          <table:table-cell office:value-type="currency" office:value="1582.36" table:style-name="ce66">
            <text:p>€ 1.582,36</text:p>
          </table:table-cell>
          <table:table-cell office:value-type="string" table:style-name="ce28">
            <text:p>Ordine 561/18 del 29/11/2018 - MEPA 463248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45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revetto</text:p>
          </table:table-cell>
          <table:table-cell office:value-type="currency" office:value="768.25" table:style-name="ce66">
            <text:p>€ 768,25</text:p>
          </table:table-cell>
          <table:table-cell office:value-type="string" table:style-name="ce28">
            <text:p>Ordine 562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66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50" table:style-name="ce66">
            <text:p>€ 450,00</text:p>
          </table:table-cell>
          <table:table-cell office:value-type="string" table:style-name="ce28">
            <text:p>Ordine 563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67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80" table:style-name="ce66">
            <text:p>€ 4.980,00</text:p>
          </table:table-cell>
          <table:table-cell office:value-type="string" table:style-name="ce28">
            <text:p>Ordine 564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69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59" table:style-name="ce66">
            <text:p>€ 1.659,00</text:p>
          </table:table-cell>
          <table:table-cell office:value-type="string" table:style-name="ce28">
            <text:p>Ordine 565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73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90" table:style-name="ce66">
            <text:p>€ 2.490,00</text:p>
          </table:table-cell>
          <table:table-cell office:value-type="string" table:style-name="ce28">
            <text:p>Ordine 567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74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67.5" table:style-name="ce66">
            <text:p>€ 967,50</text:p>
          </table:table-cell>
          <table:table-cell office:value-type="string" table:style-name="ce28">
            <text:p>Ordine 568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78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180" table:style-name="ce66">
            <text:p>€ 180,00</text:p>
          </table:table-cell>
          <table:table-cell office:value-type="string" table:style-name="ce28">
            <text:p>Ordine 569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82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66.6" table:style-name="ce66">
            <text:p>€ 866,60</text:p>
          </table:table-cell>
          <table:table-cell office:value-type="string" table:style-name="ce28">
            <text:p>Ordine 570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83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pullman</text:p>
          </table:table-cell>
          <table:table-cell office:value-type="currency" office:value="550" table:style-name="ce66">
            <text:p>€ 550,00</text:p>
          </table:table-cell>
          <table:table-cell office:value-type="string" table:style-name="ce28">
            <text:p>Ordine 571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284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255.35" table:style-name="ce66">
            <text:p>€ 15.255,35</text:p>
          </table:table-cell>
          <table:table-cell office:value-type="string" table:style-name="ce28">
            <text:p>Ordine 572/18 del 29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305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50" table:style-name="ce66">
            <text:p>€ 50,00</text:p>
          </table:table-cell>
          <table:table-cell office:value-type="string" table:style-name="ce28">
            <text:p>Ordine 574/18 del 30/11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370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28">
            <text:p>Ordine 575/18 del 03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374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261.25" table:style-name="ce66">
            <text:p>€ 261,25</text:p>
          </table:table-cell>
          <table:table-cell office:value-type="string" table:style-name="ce28">
            <text:p>Ordine 576/18 del 03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385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uter</text:p>
          </table:table-cell>
          <table:table-cell office:value-type="currency" office:value="2487" table:style-name="ce66">
            <text:p>€ 2.487,00</text:p>
          </table:table-cell>
          <table:table-cell office:value-type="string" table:style-name="ce28">
            <text:p>Ordine 577/18 del 30/11/2018 - MEPA 464369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396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impianti elettrici</text:p>
          </table:table-cell>
          <table:table-cell office:value-type="currency" office:value="2180" table:style-name="ce66">
            <text:p>€ 2.180,00</text:p>
          </table:table-cell>
          <table:table-cell office:value-type="string" table:style-name="ce28">
            <text:p>Ordine 578/18 del 04/12/2018 - RDO 2133430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11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impianti elettrici</text:p>
          </table:table-cell>
          <table:table-cell office:value-type="currency" office:value="878.4" table:style-name="ce66">
            <text:p>€ 878,40</text:p>
          </table:table-cell>
          <table:table-cell office:value-type="string" table:style-name="ce28">
            <text:p>Ordine 579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14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458.52" table:style-name="ce66">
            <text:p>€ 2.458,52</text:p>
          </table:table-cell>
          <table:table-cell office:value-type="string" table:style-name="ce28">
            <text:p>Ordine 580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16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onitor</text:p>
          </table:table-cell>
          <table:table-cell office:value-type="currency" office:value="232.72" table:style-name="ce66">
            <text:p>€ 232,72</text:p>
          </table:table-cell>
          <table:table-cell office:value-type="string" table:style-name="ce28">
            <text:p>Ordine 581/18 del 04/12/2018 - MEPA 4645554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22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2297.5100000000002" table:style-name="ce66">
            <text:p>€ 2.297,51</text:p>
          </table:table-cell>
          <table:table-cell office:value-type="string" table:style-name="ce28">
            <text:p>Ordine 582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24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32.75" table:style-name="ce66">
            <text:p>€ 832,75</text:p>
          </table:table-cell>
          <table:table-cell office:value-type="string" table:style-name="ce28">
            <text:p>Ordine 583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31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55" table:style-name="ce66">
            <text:p>€ 755,00</text:p>
          </table:table-cell>
          <table:table-cell office:value-type="string" table:style-name="ce28">
            <text:p>Ordine 584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34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94.02" table:style-name="ce66">
            <text:p>€ 894,02</text:p>
          </table:table-cell>
          <table:table-cell office:value-type="string" table:style-name="ce28">
            <text:p>Ordine 585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37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11.02" table:style-name="ce66">
            <text:p>€ 411,02</text:p>
          </table:table-cell>
          <table:table-cell office:value-type="string" table:style-name="ce28">
            <text:p>Ordine 586/18 del 04/12/2018 - MEPA 4646953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41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1500" table:style-name="ce66">
            <text:p>€ 1.500,00</text:p>
          </table:table-cell>
          <table:table-cell office:value-type="string" table:style-name="ce28">
            <text:p>Ordine 587/18 del 04/12/2017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43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868.96" table:style-name="ce66">
            <text:p>€ 868,96</text:p>
          </table:table-cell>
          <table:table-cell office:value-type="string" table:style-name="ce28">
            <text:p>Ordine 588/18 del 0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55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360" table:style-name="ce66">
            <text:p>€ 360,00</text:p>
          </table:table-cell>
          <table:table-cell office:value-type="string" table:style-name="ce28">
            <text:p>Ordine 589/18 del 05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59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424.7299999999996" table:style-name="ce66">
            <text:p>€ 4.424,73</text:p>
          </table:table-cell>
          <table:table-cell office:value-type="string" table:style-name="ce28">
            <text:p>Ordine 590/18 del 05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62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28">
            <text:p>Ordine 592/18 del 05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67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168" table:style-name="ce66">
            <text:p>€ 168,00</text:p>
          </table:table-cell>
          <table:table-cell office:value-type="string" table:style-name="ce28">
            <text:p>Ordine 593/18 del 05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468 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250.54" table:style-name="ce66">
            <text:p>€ 250,54</text:p>
          </table:table-cell>
          <table:table-cell office:value-type="string" table:style-name="ce28">
            <text:p>Ordine 594/18 del 05/12/2018 - MEPA 4646673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22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uter</text:p>
          </table:table-cell>
          <table:table-cell office:value-type="currency" office:value="4872.75" table:style-name="ce66">
            <text:p>€ 4.872,75</text:p>
          </table:table-cell>
          <table:table-cell office:value-type="string" table:style-name="ce28">
            <text:p>Ordine 595/18 del 06/12/2018 - MEPA 4654032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26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5.2" table:style-name="ce66">
            <text:p>€ 255,20</text:p>
          </table:table-cell>
          <table:table-cell office:value-type="string" table:style-name="ce28">
            <text:p>Ordine 596/18 del 06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28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12.98" table:style-name="ce66">
            <text:p>€ 812,98</text:p>
          </table:table-cell>
          <table:table-cell office:value-type="string" table:style-name="ce28">
            <text:p>Ordine 597/18 del 06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41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27.52" table:style-name="ce66">
            <text:p>€ 727,52</text:p>
          </table:table-cell>
          <table:table-cell office:value-type="string" table:style-name="ce28">
            <text:p>Ordine 598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42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1222.99" table:style-name="ce66">
            <text:p>€ 1.222,99</text:p>
          </table:table-cell>
          <table:table-cell office:value-type="string" table:style-name="ce28">
            <text:p>Ordine 599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44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05" table:style-name="ce66">
            <text:p>€ 2.505,00</text:p>
          </table:table-cell>
          <table:table-cell office:value-type="string" table:style-name="ce28">
            <text:p>Ordine 600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52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75" table:style-name="ce66">
            <text:p>€ 675,00</text:p>
          </table:table-cell>
          <table:table-cell office:value-type="string" table:style-name="ce28">
            <text:p>Ordine 601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59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949.4" table:style-name="ce66">
            <text:p>€ 5.949,40</text:p>
          </table:table-cell>
          <table:table-cell office:value-type="string" table:style-name="ce28">
            <text:p>Ordine 602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64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7.1" table:style-name="ce66">
            <text:p>€ 217,10</text:p>
          </table:table-cell>
          <table:table-cell office:value-type="string" table:style-name="ce28">
            <text:p>Ordine 603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568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Utilizzo strutture sportive per attività didattica</text:p>
          </table:table-cell>
          <table:table-cell office:value-type="currency" office:value="638" table:style-name="ce66">
            <text:p>€ 638,00</text:p>
          </table:table-cell>
          <table:table-cell office:value-type="string" table:style-name="ce28">
            <text:p>Ordine 604/18 del 0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12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94.39" table:style-name="ce66">
            <text:p>€ 1.494,39</text:p>
          </table:table-cell>
          <table:table-cell office:value-type="string" table:style-name="ce28">
            <text:p>Ordine 605/18 del 1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15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1.12" table:style-name="ce66">
            <text:p>€ 241,12</text:p>
          </table:table-cell>
          <table:table-cell office:value-type="string" table:style-name="ce28">
            <text:p>Ordine 606/18 del 1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19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46" table:style-name="ce66">
            <text:p>€ 546,00</text:p>
          </table:table-cell>
          <table:table-cell office:value-type="string" table:style-name="ce28">
            <text:p>Ordine 607/18 del 1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23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42" table:style-name="ce66">
            <text:p>€ 442,00</text:p>
          </table:table-cell>
          <table:table-cell office:value-type="string" table:style-name="ce28">
            <text:p>Ordine 608/18 del 1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55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95.2" table:style-name="ce66">
            <text:p>€ 1.095,20</text:p>
          </table:table-cell>
          <table:table-cell office:value-type="string" table:style-name="ce28">
            <text:p>Ordine 609/18 del 11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57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92" table:style-name="ce66">
            <text:p>€ 392,00</text:p>
          </table:table-cell>
          <table:table-cell office:value-type="string" table:style-name="ce28">
            <text:p>Ordine 610/18 del 11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61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elettrico straordinario</text:p>
          </table:table-cell>
          <table:table-cell office:value-type="currency" office:value="613" table:style-name="ce66">
            <text:p>€ 613,00</text:p>
          </table:table-cell>
          <table:table-cell office:value-type="string" table:style-name="ce28">
            <text:p>Ordine 611/18 del 11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92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85.93" table:style-name="ce66">
            <text:p>€ 685,93</text:p>
          </table:table-cell>
          <table:table-cell office:value-type="string" table:style-name="ce28">
            <text:p>Ordine 612/18 del 12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98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5" table:style-name="ce66">
            <text:p>€ 495,00</text:p>
          </table:table-cell>
          <table:table-cell office:value-type="string" table:style-name="ce28">
            <text:p>Ordine 613/12 del 12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699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o aereo</text:p>
          </table:table-cell>
          <table:table-cell office:value-type="currency" office:value="352.79" table:style-name="ce66">
            <text:p>€ 352,79</text:p>
          </table:table-cell>
          <table:table-cell office:value-type="string" table:style-name="ce28">
            <text:p>Ordine 614/18 del 12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36 del 1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87.6" table:style-name="ce66">
            <text:p>€ 1.787,60</text:p>
          </table:table-cell>
          <table:table-cell office:value-type="string" table:style-name="ce28">
            <text:p>Ordine 615/18 del 13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37 del 1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83.89" table:style-name="ce66">
            <text:p>€ 2.583,89</text:p>
          </table:table-cell>
          <table:table-cell office:value-type="string" table:style-name="ce28">
            <text:p>Ordine 616/18 del 13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39 del 1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39.3" table:style-name="ce66">
            <text:p>€ 339,30</text:p>
          </table:table-cell>
          <table:table-cell office:value-type="string" table:style-name="ce28">
            <text:p>Ordine 617/18 del 13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51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8.1" table:style-name="ce66">
            <text:p>€ 168,10</text:p>
          </table:table-cell>
          <table:table-cell office:value-type="string" table:style-name="ce28">
            <text:p>Ordine 618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54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5" table:style-name="ce66">
            <text:p>€ 365,00</text:p>
          </table:table-cell>
          <table:table-cell office:value-type="string" table:style-name="ce28">
            <text:p>Ordine 619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56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388" table:style-name="ce66">
            <text:p>€ 1.388,00</text:p>
          </table:table-cell>
          <table:table-cell office:value-type="string" table:style-name="ce28">
            <text:p>Ordine 620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57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95" table:style-name="ce66">
            <text:p>€ 495,00</text:p>
          </table:table-cell>
          <table:table-cell office:value-type="string" table:style-name="ce28">
            <text:p>Ordine 621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60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5" table:style-name="ce66">
            <text:p>€ 175,00</text:p>
          </table:table-cell>
          <table:table-cell office:value-type="string" table:style-name="ce28">
            <text:p>Ordine 622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64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14" table:style-name="ce66">
            <text:p>€ 514,00</text:p>
          </table:table-cell>
          <table:table-cell office:value-type="string" table:style-name="ce28">
            <text:p>Ordine 623/18 del 14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88 <text:s/>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820.64" table:style-name="ce66">
            <text:p>€ 3.820,64</text:p>
          </table:table-cell>
          <table:table-cell office:value-type="string" table:style-name="ce28">
            <text:p>Ordine 624/18 del 1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790 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analisi laboratorio</text:p>
          </table:table-cell>
          <table:table-cell office:value-type="currency" office:value="1290" table:style-name="ce66">
            <text:p>€ 1.290,00</text:p>
          </table:table-cell>
          <table:table-cell office:value-type="string" table:style-name="ce28">
            <text:p>Ordine 625/18 del 17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59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ssistenza tecnica anno 2019</text:p>
          </table:table-cell>
          <table:table-cell office:value-type="currency" office:value="261" table:style-name="ce66">
            <text:p>€ 261,00</text:p>
          </table:table-cell>
          <table:table-cell office:value-type="string" table:style-name="ce28">
            <text:p>Ordine 626/18 del 19/12/2018 - trattativa diretta 742467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60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ssistenza tecnica anno 2019</text:p>
          </table:table-cell>
          <table:table-cell office:value-type="currency" office:value="234" table:style-name="ce66">
            <text:p>€ 234,00</text:p>
          </table:table-cell>
          <table:table-cell office:value-type="string" table:style-name="ce28">
            <text:p>Ordine 627/18 del 19/12/2018 - trattativa diretta 742620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63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662.08" table:style-name="ce66">
            <text:p>€ 2.662,08</text:p>
          </table:table-cell>
          <table:table-cell office:value-type="string" table:style-name="ce28">
            <text:p>Ordine 628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64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7" table:style-name="ce66">
            <text:p>€ 307,00</text:p>
          </table:table-cell>
          <table:table-cell office:value-type="string" table:style-name="ce28">
            <text:p>Ordine 629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66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629.86" table:style-name="ce66">
            <text:p>€ 2.629,86</text:p>
          </table:table-cell>
          <table:table-cell office:value-type="string" table:style-name="ce28">
            <text:p>Ordine 630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70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bulazione animali</text:p>
          </table:table-cell>
          <table:table-cell office:value-type="currency" office:value="5541.9" table:style-name="ce66">
            <text:p>€ 5.541,90</text:p>
          </table:table-cell>
          <table:table-cell office:value-type="string" table:style-name="ce28">
            <text:p>Ordine 631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78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51.4000000000001" table:style-name="ce66">
            <text:p>€ 1.151,40</text:p>
          </table:table-cell>
          <table:table-cell office:value-type="string" table:style-name="ce28">
            <text:p>Ordine 632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81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3.6" table:style-name="ce66">
            <text:p>€ 243,60</text:p>
          </table:table-cell>
          <table:table-cell office:value-type="string" table:style-name="ce28">
            <text:p>Ordine 633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82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06" table:style-name="ce66">
            <text:p>€ 506,00</text:p>
          </table:table-cell>
          <table:table-cell office:value-type="string" table:style-name="ce28">
            <text:p>Ordine 634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884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249.62" table:style-name="ce66">
            <text:p>€ 2.249,62</text:p>
          </table:table-cell>
          <table:table-cell office:value-type="string" table:style-name="ce28">
            <text:p>Ordine 635/18 del 19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22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12.02" table:style-name="ce66">
            <text:p>€ 1.112,02</text:p>
          </table:table-cell>
          <table:table-cell office:value-type="string" table:style-name="ce28">
            <text:p>Ordine 636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26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text:s/></text:p>
          </table:table-cell>
          <table:table-cell office:value-type="currency" office:value="1138.49" table:style-name="ce66">
            <text:p>€ 1.138,49</text:p>
          </table:table-cell>
          <table:table-cell office:value-type="string" table:style-name="ce28">
            <text:p>Ordine 637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28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81.9" table:style-name="ce66">
            <text:p>€ 481,90</text:p>
          </table:table-cell>
          <table:table-cell office:value-type="string" table:style-name="ce28">
            <text:p>Ordine 638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30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11.3" table:style-name="ce66">
            <text:p>€ 311,30</text:p>
          </table:table-cell>
          <table:table-cell office:value-type="string" table:style-name="ce28">
            <text:p>Ordine 639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31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ezzo di ricambio attrezzatura</text:p>
          </table:table-cell>
          <table:table-cell office:value-type="currency" office:value="445.2" table:style-name="ce66">
            <text:p>€ 445,20</text:p>
          </table:table-cell>
          <table:table-cell office:value-type="string" table:style-name="ce28">
            <text:p>Ordine 640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32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04.4" table:style-name="ce66">
            <text:p>€ 1.704,40</text:p>
          </table:table-cell>
          <table:table-cell office:value-type="string" table:style-name="ce28">
            <text:p>Ordine 641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33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74.6" table:style-name="ce66">
            <text:p>€ 474,60</text:p>
          </table:table-cell>
          <table:table-cell office:value-type="string" table:style-name="ce28">
            <text:p>Ordine 642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36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56.39999999999998" table:style-name="ce66">
            <text:p>€ 256,40</text:p>
          </table:table-cell>
          <table:table-cell office:value-type="string" table:style-name="ce28">
            <text:p>Ordine 643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41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36" table:style-name="ce66">
            <text:p>€ 636,00</text:p>
          </table:table-cell>
          <table:table-cell office:value-type="string" table:style-name="ce28">
            <text:p>Ordine 644/18 del 20/12/2018 - MEPA 4682256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43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97.6" table:style-name="ce66">
            <text:p>€ 997,60</text:p>
          </table:table-cell>
          <table:table-cell office:value-type="string" table:style-name="ce28">
            <text:p>Ordine 645/18 del 20/12/2018 - MEPA 4682207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8944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85" table:style-name="ce66">
            <text:p>€ 385,00</text:p>
          </table:table-cell>
          <table:table-cell office:value-type="string" table:style-name="ce30">
            <text:p>Ordine 646/18 del 20/12/2018</text:p>
          </table:table-cell>
          <table:table-cell office:value-type="string" table:style-name="ce51">
            <text:p>DIMES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7"/>
          <table:table-cell table:style-name="ce52"/>
          <table:table-cell table:number-columns-repeated="16378"/>
        </table:table-row>
        <table:table-row table:style-name="ro2">
          <table:table-cell office:value-type="string" table:style-name="ce13">
            <text:p>Determina a contrarre n. 4565 del <text:s/>0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rimentazione studio Nutraceutico (Prof. A. Nencioni)</text:p>
          </table:table-cell>
          <table:table-cell office:value-type="currency" office:value="5990.25" table:style-name="ce66">
            <text:p>€ 5.990,25</text:p>
          </table:table-cell>
          <table:table-cell office:value-type="string" table:style-name="ce15">
            <text:p>GEN. USCITA n. 70 del 12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572 del <text:s/>0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pparecchiatura</text:p>
          </table:table-cell>
          <table:table-cell office:value-type="currency" office:value="4499.8500000000004" table:style-name="ce66">
            <text:p>€ 4.499,85</text:p>
          </table:table-cell>
          <table:table-cell office:value-type="string" table:style-name="ce15">
            <text:p>B.O. n. 279 del 02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580 del <text:s/>0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2" table:style-name="ce66">
            <text:p>€ 82,00</text:p>
          </table:table-cell>
          <table:table-cell office:value-type="string" table:style-name="ce15">
            <text:p>B.O. n. 280 del 02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585 del <text:s/>0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004" table:style-name="ce66">
            <text:p>€ 2.004,00</text:p>
          </table:table-cell>
          <table:table-cell office:value-type="string" table:style-name="ce15">
            <text:p>B.O. n. 281 del 02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597 del <text:s/>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88.22" table:style-name="ce66">
            <text:p>€ 988,22</text:p>
          </table:table-cell>
          <table:table-cell office:value-type="string" table:style-name="ce15">
            <text:p>B.O. n. 282 del 0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620 del <text:s/>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02" table:style-name="ce66">
            <text:p>€ 702,00</text:p>
          </table:table-cell>
          <table:table-cell office:value-type="string" table:style-name="ce15">
            <text:p>B.O. n. 283 del 0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628 del <text:s/>0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doganamento materiale da laboratorio</text:p>
          </table:table-cell>
          <table:table-cell office:value-type="currency" office:value="931.87" table:style-name="ce66">
            <text:p>€ 931,87</text:p>
          </table:table-cell>
          <table:table-cell office:value-type="string" table:style-name="ce15">
            <text:p>B.O. n. 284 <text:s/>del 0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658 del <text:s/>0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30.75" table:style-name="ce66">
            <text:p>€ 730,75</text:p>
          </table:table-cell>
          <table:table-cell office:value-type="string" table:style-name="ce15">
            <text:p>B.O. n. 285 <text:s/>del 04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683 del <text:s/>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09.05999999999995" table:style-name="ce66">
            <text:p>€ 609,06</text:p>
          </table:table-cell>
          <table:table-cell office:value-type="string" table:style-name="ce15">
            <text:p>B.O. n. 286 del 05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687 del 0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561.99" table:style-name="ce66">
            <text:p>€ 1.561,99</text:p>
          </table:table-cell>
          <table:table-cell office:value-type="string" table:style-name="ce15">
            <text:p>B.O. n.288 del 05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30 del 0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77.6" table:style-name="ce66">
            <text:p>€ 677,60</text:p>
          </table:table-cell>
          <table:table-cell office:value-type="string" table:style-name="ce15">
            <text:p>B.O. n. 289 del 07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63 del 0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28.6" table:style-name="ce66">
            <text:p>€ 428,60</text:p>
          </table:table-cell>
          <table:table-cell office:value-type="string" table:style-name="ce15">
            <text:p>B.O. n. 290 del 07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67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string" table:style-name="ce66">
            <text:p>€ 850.00</text:p>
          </table:table-cell>
          <table:table-cell office:value-type="string" table:style-name="ce15">
            <text:p>B.O. n. 291 del 0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84 del 09/07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string" table:style-name="ce66">
            <text:p>€ 3640.46</text:p>
          </table:table-cell>
          <table:table-cell office:value-type="string" table:style-name="ce15">
            <text:p>B.O. n. 292 del 09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94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 + freezer</text:p>
          </table:table-cell>
          <table:table-cell office:value-type="currency" office:value="2610" table:style-name="ce66">
            <text:p>€ 2.610,00</text:p>
          </table:table-cell>
          <table:table-cell office:value-type="string" table:style-name="ce15">
            <text:p>B.O. n. 293 del 0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06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702.09" table:style-name="ce66">
            <text:p>€ 1.702,09</text:p>
          </table:table-cell>
          <table:table-cell office:value-type="string" table:style-name="ce15">
            <text:p>B.O. n. 294 del 0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787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20" table:style-name="ce66">
            <text:p>€ 520,00</text:p>
          </table:table-cell>
          <table:table-cell office:value-type="string" table:style-name="ce15">
            <text:p>B.O. n. 295 del 10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18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16">
            <text:p>RDO n. 2009262 pubblicata il 11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23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438" table:style-name="ce66">
            <text:p>€ 1.438,00</text:p>
          </table:table-cell>
          <table:table-cell office:value-type="string" table:style-name="ce15">
            <text:p>B.O. n. 296 del 10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42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1.42" table:style-name="ce66">
            <text:p>€ 41,42</text:p>
          </table:table-cell>
          <table:table-cell office:value-type="string" table:style-name="ce15">
            <text:p>B.O. n. 297 del 10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76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fotocopiatrice Ricoh Sezione di Farmacologia DIMI</text:p>
          </table:table-cell>
          <table:table-cell office:value-type="currency" office:value="3840" table:style-name="ce66">
            <text:p>€ 3.840,00</text:p>
          </table:table-cell>
          <table:table-cell office:value-type="string" table:style-name="ce15">
            <text:p>B.O. n. 298 del 10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919 del 1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noleggio strumento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15">
            <text:p>B.O. n. 299 del 1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934 del 1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irometro interfacciabile con PC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15">
            <text:p>B.O. n. 300 del 1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991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17.65" table:style-name="ce66">
            <text:p>€ 417,65</text:p>
          </table:table-cell>
          <table:table-cell office:value-type="string" table:style-name="ce15">
            <text:p>B.O. n. 301 del 1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998 del 1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string" table:style-name="ce66">
            <text:p>€ 2,285,00</text:p>
          </table:table-cell>
          <table:table-cell office:value-type="string" table:style-name="ce15">
            <text:p>B.O. n. 302 <text:s/>del 16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068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87" table:style-name="ce66">
            <text:p>€ 687,00</text:p>
          </table:table-cell>
          <table:table-cell office:value-type="string" table:style-name="ce15">
            <text:p>B.O. n. 303 <text:s/>del 17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082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40" table:style-name="ce66">
            <text:p>€ 140,00</text:p>
          </table:table-cell>
          <table:table-cell office:value-type="string" table:style-name="ce15">
            <text:p>B.O. n. 304 <text:s/>del 18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14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17.35" table:style-name="ce66">
            <text:p>€ 417,35</text:p>
          </table:table-cell>
          <table:table-cell office:value-type="string" table:style-name="ce15">
            <text:p>B.O. n. 305 <text:s/>del 18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15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54.92" table:style-name="ce66">
            <text:p>€ 1.054,92</text:p>
          </table:table-cell>
          <table:table-cell office:value-type="string" table:style-name="ce15">
            <text:p>B.O. n. 306 <text:s/>del 18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25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12" table:style-name="ce66">
            <text:p>€ 312,00</text:p>
          </table:table-cell>
          <table:table-cell office:value-type="string" table:style-name="ce15">
            <text:p>B.O. n. 307 <text:s/>del 19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36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54" table:style-name="ce66">
            <text:p>€ 754,00</text:p>
          </table:table-cell>
          <table:table-cell office:value-type="string" table:style-name="ce15">
            <text:p>B.O. n. 308 <text:s/>del 1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42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358.8000000000002" table:style-name="ce66">
            <text:p>€ 2.358,80</text:p>
          </table:table-cell>
          <table:table-cell office:value-type="string" table:style-name="ce15">
            <text:p>B.O. n. 309 del 1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46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171.7" table:style-name="ce66">
            <text:p>€ 1.171,70</text:p>
          </table:table-cell>
          <table:table-cell office:value-type="string" table:style-name="ce15">
            <text:p>B.O. n. 310 del 1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51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46.41999999999996" table:style-name="ce66">
            <text:p>€ 646,42</text:p>
          </table:table-cell>
          <table:table-cell office:value-type="string" table:style-name="ce15">
            <text:p>B.O. n. 311 del 1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64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256" table:style-name="ce66">
            <text:p>€ 256,00</text:p>
          </table:table-cell>
          <table:table-cell office:value-type="string" table:style-name="ce15">
            <text:p>B.O. n. 312 del 19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82 del 2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02.72" table:style-name="ce66">
            <text:p>€ 402,72</text:p>
          </table:table-cell>
          <table:table-cell office:value-type="string" table:style-name="ce15">
            <text:p>B.O. n. 317 del 20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etermina a contrarre n. 5200 del 2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471.46" table:style-name="ce66">
            <text:p>€ 2.471,46</text:p>
          </table:table-cell>
          <table:table-cell office:value-type="string" table:style-name="ce15">
            <text:p><text:span text:style-name="T2">RDO n. 2020149 <text:s text:c="35"/>B.O. n. 351 del 20/07/2018<text:s text:c="4"/></text:span><text:s text:c="5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225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32" table:style-name="ce66">
            <text:p>€ 432,00</text:p>
          </table:table-cell>
          <table:table-cell office:value-type="string" table:style-name="ce15">
            <text:p>B.O. n. 318 del 23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245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maltimento rifiuti speciali pericolosi e non pericolosi</text:p>
          </table:table-cell>
          <table:table-cell office:value-type="currency" office:value="16393.45" table:style-name="ce66">
            <text:p>€ 16.393,45</text:p>
          </table:table-cell>
          <table:table-cell office:value-type="string" table:style-name="ce16">
            <text:p>B.O. n. 336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276 del 2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67" table:style-name="ce66">
            <text:p>€ 467,00</text:p>
          </table:table-cell>
          <table:table-cell office:value-type="string" table:style-name="ce15">
            <text:p>B.O. n. 319 del 24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285 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685.1" table:style-name="ce66">
            <text:p>€ 2.685,10</text:p>
          </table:table-cell>
          <table:table-cell office:value-type="string" table:style-name="ce15">
            <text:p>B.O. n. 320 del 25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294 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523.62" table:style-name="ce66">
            <text:p>€ 2.523,62</text:p>
          </table:table-cell>
          <table:table-cell office:value-type="string" table:style-name="ce15">
            <text:p>B.O. n. 321 del 25/07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307 <text:s/>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5">
            <text:p>B.O. n. 322 del 25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306 <text:s/>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ombola azoto</text:p>
          </table:table-cell>
          <table:table-cell office:value-type="currency" office:value="53.56" table:style-name="ce66">
            <text:p>€ 53,56</text:p>
          </table:table-cell>
          <table:table-cell office:value-type="string" table:style-name="ce15">
            <text:p>B.O. n. 323 del 25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322 <text:s/>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trifuga rifrigerata</text:p>
          </table:table-cell>
          <table:table-cell office:value-type="currency" office:value="6722.19" table:style-name="ce66">
            <text:p>€ 6.722,19</text:p>
          </table:table-cell>
          <table:table-cell office:value-type="string" table:style-name="ce15">
            <text:p>B.O. n. 324 del 25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328 <text:s/>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872.3" table:style-name="ce66">
            <text:p>€ 3.872,30</text:p>
          </table:table-cell>
          <table:table-cell office:value-type="string" table:style-name="ce15">
            <text:p>B.O. n. 325 del 25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349 <text:s/>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73.64999999999998" table:style-name="ce66">
            <text:p>€ 273,65</text:p>
          </table:table-cell>
          <table:table-cell office:value-type="string" table:style-name="ce15">
            <text:p>B.O. n. 326 del 26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380 <text:s/>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4270.34" table:style-name="ce66">
            <text:p>€ 4.270,34</text:p>
          </table:table-cell>
          <table:table-cell office:value-type="string" table:style-name="ce16">
            <text:p>RDO n. 2009262 del 30/07/2018 B.O. 329 del 30/07/2018<text:s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352 <text:s/>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73.95" table:style-name="ce66">
            <text:p>€ 273,95</text:p>
          </table:table-cell>
          <table:table-cell office:value-type="string" table:style-name="ce15">
            <text:p>B.O. n. 327 del 26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391 <text:s/>del 2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73.95" table:style-name="ce66">
            <text:p>€ 273,95</text:p>
          </table:table-cell>
          <table:table-cell office:value-type="string" table:style-name="ce15">
            <text:p>B.O. n. 328 del 26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457 <text:s/>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 di formazione ISSCA - Dott.ssa Contini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15">
            <text:p>B.O. n. 330 del 31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461 <text:s/>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 SIGU - Dott. Cirmena, Garuti, De Mariano, Ferrando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15">
            <text:p>B.O. n. 331 del 31/07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522 <text:s/>del 02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19.11" table:style-name="ce66">
            <text:p>€ 419,11</text:p>
          </table:table-cell>
          <table:table-cell office:value-type="string" table:style-name="ce15">
            <text:p>B.O. n. 332 del 02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555 del 03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dizionatore</text:p>
          </table:table-cell>
          <table:table-cell office:value-type="currency" office:value="1165" table:style-name="ce66">
            <text:p>€ 1.165,00</text:p>
          </table:table-cell>
          <table:table-cell office:value-type="string" table:style-name="ce15">
            <text:p>B.O. n. 333 del 03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572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354.95" table:style-name="ce66">
            <text:p>€ 354,95</text:p>
          </table:table-cell>
          <table:table-cell office:value-type="string" table:style-name="ce15">
            <text:p>B.O. n. 334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5577 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licenze software</text:p>
          </table:table-cell>
          <table:table-cell office:value-type="currency" office:value="251.06" table:style-name="ce66">
            <text:p>€ 251,06</text:p>
          </table:table-cell>
          <table:table-cell office:value-type="string" table:style-name="ce15">
            <text:p>B.O. n. 335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79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 sanitario</text:p>
          </table:table-cell>
          <table:table-cell office:value-type="currency" office:value="1703.7" table:style-name="ce66">
            <text:p>€ 1.703,70</text:p>
          </table:table-cell>
          <table:table-cell office:value-type="string" table:style-name="ce16">
            <text:p><text:span text:style-name="T2"><text:s/>ODA n. 4435817<text:s text:c="23"/></text:span>B.O. n. 354 del 2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83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maltimento rifiuti speciali pericolosi e non pericolosi</text:p>
          </table:table-cell>
          <table:table-cell office:value-type="string" table:style-name="ce66">
            <text:p>€ 16,393,45</text:p>
          </table:table-cell>
          <table:table-cell office:value-type="string" table:style-name="ce15">
            <text:p>B.O. n. 336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86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70.20000000000005" table:style-name="ce66">
            <text:p>€ 570,20</text:p>
          </table:table-cell>
          <table:table-cell office:value-type="string" table:style-name="ce15">
            <text:p>B.O. n. 337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87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46.45" table:style-name="ce66">
            <text:p>€ 246,45</text:p>
          </table:table-cell>
          <table:table-cell office:value-type="string" table:style-name="ce15">
            <text:p>B.O. n. 338 del 06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90 del 07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61" table:style-name="ce66">
            <text:p>€ 461,00</text:p>
          </table:table-cell>
          <table:table-cell office:value-type="string" table:style-name="ce15">
            <text:p>B.O. n. 339 del 07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93 del 07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54" table:style-name="ce66">
            <text:p>€ 154,00</text:p>
          </table:table-cell>
          <table:table-cell office:value-type="string" table:style-name="ce15">
            <text:p>B.O. n. 340 del 07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598 del 07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815.18" table:style-name="ce66">
            <text:p>€ 2.815,18</text:p>
          </table:table-cell>
          <table:table-cell office:value-type="string" table:style-name="ce15">
            <text:p>B.O. n. 341 del 07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17 del 08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28.9" table:style-name="ce66">
            <text:p>€ 328,90</text:p>
          </table:table-cell>
          <table:table-cell office:value-type="string" table:style-name="ce15">
            <text:p>B.O. n. 342 del 0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24 del 08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39.25" table:style-name="ce66">
            <text:p>€ 239,25</text:p>
          </table:table-cell>
          <table:table-cell office:value-type="string" table:style-name="ce15">
            <text:p>B.O. n. 343 del 0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31 del 0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34" table:style-name="ce66">
            <text:p>€ 234,00</text:p>
          </table:table-cell>
          <table:table-cell office:value-type="string" table:style-name="ce15">
            <text:p>B.O. n. 344 del 0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37 del 0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732.41" table:style-name="ce66">
            <text:p>€ 1.732,41</text:p>
          </table:table-cell>
          <table:table-cell office:value-type="string" table:style-name="ce15">
            <text:p>B.O. n. 345 del 0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49 el 0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83.46" table:style-name="ce66">
            <text:p>€ 683,46</text:p>
          </table:table-cell>
          <table:table-cell office:value-type="string" table:style-name="ce15">
            <text:p>B.O. n. 346 del 09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67 del 1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20.42999999999995" table:style-name="ce66">
            <text:p>€ 520,43</text:p>
          </table:table-cell>
          <table:table-cell office:value-type="string" table:style-name="ce15">
            <text:p>B.O. n. 347 del 10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744 del 23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03.9" table:style-name="ce66">
            <text:p>€ 1.003,90</text:p>
          </table:table-cell>
          <table:table-cell office:value-type="string" table:style-name="ce15">
            <text:p>B.O. n. 348 del 23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745 del 23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13" table:style-name="ce66">
            <text:p>€ 313,00</text:p>
          </table:table-cell>
          <table:table-cell office:value-type="string" table:style-name="ce15">
            <text:p>B.O. n. 349 del 23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746 del 23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085" table:style-name="ce66">
            <text:p>€ 2.085,00</text:p>
          </table:table-cell>
          <table:table-cell office:value-type="string" table:style-name="ce15">
            <text:p>B.O. n. 350 del 23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794 del 28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600" table:style-name="ce66">
            <text:p>€ 600,00</text:p>
          </table:table-cell>
          <table:table-cell office:value-type="string" table:style-name="ce15">
            <text:p>B.O. n. 352 del 2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800 del 28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480" table:style-name="ce66">
            <text:p>€ 480,00</text:p>
          </table:table-cell>
          <table:table-cell office:value-type="string" table:style-name="ce15">
            <text:p>B.O. n. 353 del 28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820 del 3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819" table:style-name="ce66">
            <text:p>€ 1.819,00</text:p>
          </table:table-cell>
          <table:table-cell office:value-type="string" table:style-name="ce15">
            <text:p>B.O. n. 355 del 30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846 del 3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50" table:style-name="ce66">
            <text:p>€ 1.350,00</text:p>
          </table:table-cell>
          <table:table-cell office:value-type="string" table:style-name="ce15">
            <text:p>B.O. n. 356 del 031/08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890 del 0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extra-canone su porta tagliafuoco</text:p>
          </table:table-cell>
          <table:table-cell office:value-type="currency" office:value="73" table:style-name="ce66">
            <text:p>€ 73,00</text:p>
          </table:table-cell>
          <table:table-cell office:value-type="string" table:style-name="ce15">
            <text:p>B.O. n. 357 del 0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899 del 0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doganamento materiale da laboratorio</text:p>
          </table:table-cell>
          <table:table-cell office:value-type="currency" office:value="50" table:style-name="ce66">
            <text:p>€ 50,00</text:p>
          </table:table-cell>
          <table:table-cell office:value-type="string" table:style-name="ce15">
            <text:p>B.O. n. 358 del 0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932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84" table:style-name="ce66">
            <text:p>€ 184,00</text:p>
          </table:table-cell>
          <table:table-cell office:value-type="string" table:style-name="ce15">
            <text:p>B.O. n. 359 del 0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917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38° Congresso ESSO Dott. P. Fregatti</text:p>
          </table:table-cell>
          <table:table-cell office:value-type="currency" office:value="895" table:style-name="ce66">
            <text:p>€ 895,00</text:p>
          </table:table-cell>
          <table:table-cell office:value-type="string" table:style-name="ce15">
            <text:p>B.O. n. 360 del 0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943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8.55" table:style-name="ce66">
            <text:p>€ 88,55</text:p>
          </table:table-cell>
          <table:table-cell office:value-type="string" table:style-name="ce15">
            <text:p>B.O. n. 361 del 0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985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166" table:style-name="ce66">
            <text:p>€ 2.166,00</text:p>
          </table:table-cell>
          <table:table-cell office:value-type="string" table:style-name="ce15">
            <text:p>B.O. n. 362 del 0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989 del 0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923" table:style-name="ce66">
            <text:p>€ 2.923,00</text:p>
          </table:table-cell>
          <table:table-cell office:value-type="string" table:style-name="ce15">
            <text:p>B.O. n. 363 del 0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036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61.2" table:style-name="ce66">
            <text:p>€ 661,20</text:p>
          </table:table-cell>
          <table:table-cell office:value-type="string" table:style-name="ce15">
            <text:p>B.O. n. 364 del 1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039 del 1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51" table:style-name="ce66">
            <text:p>€ 251,00</text:p>
          </table:table-cell>
          <table:table-cell office:value-type="string" table:style-name="ce15">
            <text:p>B.O. n. 365 del 1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076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ostamento paratia e ripristino coloritura porta tagliafuoco Area Studenti</text:p>
          </table:table-cell>
          <table:table-cell office:value-type="currency" office:value="1400" table:style-name="ce66">
            <text:p>€ 1.400,00</text:p>
          </table:table-cell>
          <table:table-cell office:value-type="string" table:style-name="ce15">
            <text:p>B.O. n. 366 del 11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18 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692.6" table:style-name="ce66">
            <text:p>€ 1.692,60</text:p>
          </table:table-cell>
          <table:table-cell office:value-type="string" table:style-name="ce15">
            <text:p>B.O. n. 367 del 1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23 <text:s/>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727.64" table:style-name="ce66">
            <text:p>€ 1.727,64</text:p>
          </table:table-cell>
          <table:table-cell office:value-type="string" table:style-name="ce15">
            <text:p>B.O. n. 368 <text:s/>del 13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31 <text:s text:c="2"/>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5">
            <text:p>B.O. n. 369 <text:s/>del 13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44 <text:s/>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715" table:style-name="ce66">
            <text:p>€ 1.715,00</text:p>
          </table:table-cell>
          <table:table-cell office:value-type="string" table:style-name="ce15">
            <text:p>B.O. n. 370 <text:s/>del 13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49 <text:s/>del 1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</text:p>
          </table:table-cell>
          <table:table-cell office:value-type="currency" office:value="654" table:style-name="ce66">
            <text:p>€ 654,00</text:p>
          </table:table-cell>
          <table:table-cell office:value-type="string" table:style-name="ce15">
            <text:p>B.O. n. 373 del 1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58 <text:s/>del 1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Verifica ricerca segnale e sistemazione linea telefonica fax (Lab. Prof. G. Viviani)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5">
            <text:p>B.O. n. 372 <text:s/>del 1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60 <text:s/>del 1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32" table:style-name="ce66">
            <text:p>€ 632,00</text:p>
          </table:table-cell>
          <table:table-cell office:value-type="string" table:style-name="ce15">
            <text:p>B.O. n. 371 <text:s/>del 1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73 <text:s/>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ftware</text:p>
          </table:table-cell>
          <table:table-cell office:value-type="currency" office:value="420" table:style-name="ce66">
            <text:p>€ 420,00</text:p>
          </table:table-cell>
          <table:table-cell office:value-type="string" table:style-name="ce15">
            <text:p>B.O. n. 374 <text:s/>del 1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179 <text:s/>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580.3000000000002" table:style-name="ce66">
            <text:p>€ 2.580,30</text:p>
          </table:table-cell>
          <table:table-cell office:value-type="string" table:style-name="ce15">
            <text:p>B.O. N. 375 del 1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02 <text:s/>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85.11" table:style-name="ce66">
            <text:p>€ 785,11</text:p>
          </table:table-cell>
          <table:table-cell office:value-type="string" table:style-name="ce15">
            <text:p>B.O. n. 376 del 1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19 <text:s/>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7.12" table:style-name="ce66">
            <text:p>€ 107,12</text:p>
          </table:table-cell>
          <table:table-cell office:value-type="string" table:style-name="ce15">
            <text:p>B.O. n. 377 del 18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14 <text:s/>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736.86" table:style-name="ce66">
            <text:p>€ 2.736,86</text:p>
          </table:table-cell>
          <table:table-cell office:value-type="string" table:style-name="ce15">
            <text:p>B.O. n. 378 del 18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52 <text:s/>del 1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45" table:style-name="ce66">
            <text:p>€ 345,00</text:p>
          </table:table-cell>
          <table:table-cell office:value-type="string" table:style-name="ce15">
            <text:p>B.O. n. 379 del 18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60 <text:s/>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udio tossicità ed efficacia composti in vivo</text:p>
          </table:table-cell>
          <table:table-cell office:value-type="currency" office:value="4000" table:style-name="ce66">
            <text:p>€ 4.000,00</text:p>
          </table:table-cell>
          <table:table-cell office:value-type="string" table:style-name="ce15">
            <text:p>B.O. n. 380 del 19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65 <text:s/>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20" table:style-name="ce66">
            <text:p>€ 420,00</text:p>
          </table:table-cell>
          <table:table-cell office:value-type="string" table:style-name="ce15">
            <text:p>B.O. n. 381 del 19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11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none licenza software</text:p>
          </table:table-cell>
          <table:table-cell office:value-type="currency" office:value="1648.35" table:style-name="ce66">
            <text:p>€ 1.648,35</text:p>
          </table:table-cell>
          <table:table-cell office:value-type="string" table:style-name="ce15">
            <text:p>B.O. n. 382 del 2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16 <text:s/>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60" table:style-name="ce66">
            <text:p>€ 360,00</text:p>
          </table:table-cell>
          <table:table-cell office:value-type="string" table:style-name="ce15">
            <text:p>B.O. n. 383 del 2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22 <text:s/>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15" table:style-name="ce66">
            <text:p>€ 215,00</text:p>
          </table:table-cell>
          <table:table-cell office:value-type="string" table:style-name="ce15">
            <text:p>B.O. n. 384 del 21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37 <text:s/>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884.6" table:style-name="ce66">
            <text:p>€ 1.884,60</text:p>
          </table:table-cell>
          <table:table-cell office:value-type="string" table:style-name="ce15">
            <text:p>B.O. n. 385 del 21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41 <text:s/>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i vari su automatismi cancello edificio DIMI</text:p>
          </table:table-cell>
          <table:table-cell office:value-type="string" table:style-name="ce66">
            <text:p>€ 3,177,00</text:p>
          </table:table-cell>
          <table:table-cell office:value-type="string" table:style-name="ce15">
            <text:p>B.O. n. 386 del 21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47 <text:s/>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05" table:style-name="ce66">
            <text:p>€ 305,00</text:p>
          </table:table-cell>
          <table:table-cell office:value-type="string" table:style-name="ce15">
            <text:p>B.O. n. 387 del 2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48 <text:s/>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23.27999999999997" table:style-name="ce66">
            <text:p>€ 323,28</text:p>
          </table:table-cell>
          <table:table-cell office:value-type="string" table:style-name="ce15">
            <text:p>B.O. n. 388 del 20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58 <text:s/>del 2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48.73" table:style-name="ce66">
            <text:p>€ 448,73</text:p>
          </table:table-cell>
          <table:table-cell office:value-type="string" table:style-name="ce15">
            <text:p>B.O. n. 389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65 <text:s/>del 2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 di "Citogenetica costituzionale e acquisita"</text:p>
          </table:table-cell>
          <table:table-cell office:value-type="currency" office:value="220" table:style-name="ce66">
            <text:p>€ 220,00</text:p>
          </table:table-cell>
          <table:table-cell office:value-type="string" table:style-name="ce15">
            <text:p>B.O. n. 390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74 <text:s/>del 2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194.95" table:style-name="ce66">
            <text:p>€ 1.194,95</text:p>
          </table:table-cell>
          <table:table-cell office:value-type="string" table:style-name="ce15">
            <text:p>B.O. n. 391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83 <text:s/>del 2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50" table:style-name="ce66">
            <text:p>€ 1.350,00</text:p>
          </table:table-cell>
          <table:table-cell office:value-type="string" table:style-name="ce15">
            <text:p>B.O. n. 393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82 <text:s/>del 2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85.66" table:style-name="ce66">
            <text:p>€ 685,66</text:p>
          </table:table-cell>
          <table:table-cell office:value-type="string" table:style-name="ce15">
            <text:p>B.O. n. 392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88 <text:s/>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 su apparecchiatura</text:p>
          </table:table-cell>
          <table:table-cell office:value-type="currency" office:value="1820" table:style-name="ce66">
            <text:p>€ 1.820,00</text:p>
          </table:table-cell>
          <table:table-cell office:value-type="string" table:style-name="ce15">
            <text:p>B.O. n. 394 del 25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476 <text:s/>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vegno</text:p>
          </table:table-cell>
          <table:table-cell office:value-type="currency" office:value="380" table:style-name="ce66">
            <text:p>€ 380,00</text:p>
          </table:table-cell>
          <table:table-cell office:value-type="string" table:style-name="ce15">
            <text:p>B.O. n. 395 del 2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481 <text:s/>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 SIGU - Dott. Bruno</text:p>
          </table:table-cell>
          <table:table-cell office:value-type="currency" office:value="200" table:style-name="ce66">
            <text:p>€ 200,00</text:p>
          </table:table-cell>
          <table:table-cell office:value-type="string" table:style-name="ce15">
            <text:p>B.O. n. 396 del 2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6500 <text:s/>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 sanitario</text:p>
          </table:table-cell>
          <table:table-cell office:value-type="currency" office:value="167.86" table:style-name="ce66">
            <text:p>€ 167,86</text:p>
          </table:table-cell>
          <table:table-cell office:value-type="string" table:style-name="ce15">
            <text:p>B.O. n. 398 del 27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535 <text:s/>del 2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513.1999999999998" table:style-name="ce66">
            <text:p>€ 2.513,20</text:p>
          </table:table-cell>
          <table:table-cell office:value-type="string" table:style-name="ce15">
            <text:p>B.O. n. 397 del 24/09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572 <text:s/>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tering</text:p>
          </table:table-cell>
          <table:table-cell office:value-type="currency" office:value="960" table:style-name="ce66">
            <text:p>€ 960,00</text:p>
          </table:table-cell>
          <table:table-cell office:value-type="string" table:style-name="ce17">
            <text:p>B.O. n. 399 del 01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586 <text:s/>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26" table:style-name="ce66">
            <text:p>€ 226,00</text:p>
          </table:table-cell>
          <table:table-cell office:value-type="string" table:style-name="ce15">
            <text:p>B.O. n. 400 del 01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611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930" table:style-name="ce66">
            <text:p>€ 1.930,00</text:p>
          </table:table-cell>
          <table:table-cell office:value-type="string" table:style-name="ce15">
            <text:p>B.O. n. 401 del 0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657 del 0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62.5" table:style-name="ce66">
            <text:p>€ 262,50</text:p>
          </table:table-cell>
          <table:table-cell office:value-type="string" table:style-name="ce15">
            <text:p>B.O. n. 403 del 04/10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676 del 0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179.4" table:style-name="ce66">
            <text:p>€ 2.179,40</text:p>
          </table:table-cell>
          <table:table-cell office:value-type="string" table:style-name="ce15">
            <text:p>B.O. n. 402 del 04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796 del 0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 SIGU - Dott.ssa Cirmena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5">
            <text:p>B.O. n. 405 del 08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798 del 0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stituzione ruote cancello scorrevole ed installazione lampeggiante edificio DIMI</text:p>
          </table:table-cell>
          <table:table-cell office:value-type="currency" office:value="190" table:style-name="ce66">
            <text:p>€ 190,00</text:p>
          </table:table-cell>
          <table:table-cell office:value-type="string" table:style-name="ce15">
            <text:p>B.O. n. 404 del 08/10/2018<text:s text:c="9"/>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799 del 0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71" table:style-name="ce66">
            <text:p>€ 71,00</text:p>
          </table:table-cell>
          <table:table-cell office:value-type="string" table:style-name="ce15">
            <text:p>B.O. n. 406 del 08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810 del 0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extra-canone su porta tagliafuoco</text:p>
          </table:table-cell>
          <table:table-cell office:value-type="currency" office:value="73" table:style-name="ce66">
            <text:p>€ 73,00</text:p>
          </table:table-cell>
          <table:table-cell office:value-type="string" table:style-name="ce15">
            <text:p>B.O. n. 407 del 09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811 del 0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47.19" table:style-name="ce66">
            <text:p>€ 947,19</text:p>
          </table:table-cell>
          <table:table-cell office:value-type="string" table:style-name="ce15">
            <text:p>B.O. n. 408 del 08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852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976.5" table:style-name="ce66">
            <text:p>€ 1.976,50</text:p>
          </table:table-cell>
          <table:table-cell office:value-type="string" table:style-name="ce15">
            <text:p>B.O. n. 409 del 09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902 del1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gelatore</text:p>
          </table:table-cell>
          <table:table-cell office:value-type="currency" office:value="11332.82" table:style-name="ce66">
            <text:p>€ 11.332,82</text:p>
          </table:table-cell>
          <table:table-cell office:value-type="string" table:style-name="ce15">
            <text:p>B.O. n. 410 del 10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918 del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68" table:style-name="ce66">
            <text:p>€ 468,00</text:p>
          </table:table-cell>
          <table:table-cell office:value-type="string" table:style-name="ce15">
            <text:p>B.O. n. 411 del 11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951 del1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60" table:style-name="ce66">
            <text:p>€ 160,00</text:p>
          </table:table-cell>
          <table:table-cell office:value-type="string" table:style-name="ce15">
            <text:p>B.O. n. 412 <text:s/>del 1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980 del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81.53" table:style-name="ce66">
            <text:p>€ 581,53</text:p>
          </table:table-cell>
          <table:table-cell office:value-type="string" table:style-name="ce15">
            <text:p>B.O. n. 413 del 15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010 del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33.95" table:style-name="ce66">
            <text:p>€ 233,95</text:p>
          </table:table-cell>
          <table:table-cell office:value-type="string" table:style-name="ce15">
            <text:p>B.O. n. 414 del 16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055 del1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725.62" table:style-name="ce66">
            <text:p>€ 1.725,62</text:p>
          </table:table-cell>
          <table:table-cell office:value-type="string" table:style-name="ce15">
            <text:p>B.O. n. 415 <text:s/>del 16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154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56.12" table:style-name="ce66">
            <text:p>€ 56,12</text:p>
          </table:table-cell>
          <table:table-cell office:value-type="string" table:style-name="ce15">
            <text:p>B.O. n. 416 <text:s/>del 2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155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28.81" table:style-name="ce66">
            <text:p>€ 128,81</text:p>
          </table:table-cell>
          <table:table-cell office:value-type="string" table:style-name="ce15">
            <text:p>B.O. n. 417 <text:s/>del 2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178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624.8" table:style-name="ce66">
            <text:p>€ 1.624,80</text:p>
          </table:table-cell>
          <table:table-cell office:value-type="string" table:style-name="ce15">
            <text:p>B.O. n. 418 <text:s/>del 2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190 del 2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pparecchio per dispersione corrente</text:p>
          </table:table-cell>
          <table:table-cell office:value-type="currency" office:value="413.6" table:style-name="ce66">
            <text:p>€ 413,60</text:p>
          </table:table-cell>
          <table:table-cell office:value-type="string" table:style-name="ce15">
            <text:p>B.O. n. 419 <text:s/>del 22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221 del 2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569.47" table:style-name="ce66">
            <text:p>€ 1.569,47</text:p>
          </table:table-cell>
          <table:table-cell office:value-type="string" table:style-name="ce15">
            <text:p>B.O. n. 420 del 24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264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353.49" table:style-name="ce66">
            <text:p>€ 353,49</text:p>
          </table:table-cell>
          <table:table-cell office:value-type="string" table:style-name="ce15">
            <text:p>B.O. n. 421 del 25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280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230.1" table:style-name="ce66">
            <text:p>€ 230,10</text:p>
          </table:table-cell>
          <table:table-cell office:value-type="string" table:style-name="ce15">
            <text:p>B.O. n. 422 del 25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298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84.1" table:style-name="ce66">
            <text:p>€ 984,10</text:p>
          </table:table-cell>
          <table:table-cell office:value-type="string" table:style-name="ce15">
            <text:p>B.O. n. 423 <text:s/>del 25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04 del 2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496.6" table:style-name="ce66">
            <text:p>€ 2.496,60</text:p>
          </table:table-cell>
          <table:table-cell office:value-type="string" table:style-name="ce15">
            <text:p>B.O. n. 424 <text:s/>del 25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33 del 2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11.5" table:style-name="ce66">
            <text:p>€ 311,50</text:p>
          </table:table-cell>
          <table:table-cell office:value-type="string" table:style-name="ce15">
            <text:p>B.O. n. 425 <text:s/>del 26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37 del 2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885.7" table:style-name="ce66">
            <text:p>€ 1.885,70</text:p>
          </table:table-cell>
          <table:table-cell office:value-type="string" table:style-name="ce15">
            <text:p>B.O. n. 426 <text:s/>del 26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46 del 2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88.7" table:style-name="ce66">
            <text:p>€ 1.388,70</text:p>
          </table:table-cell>
          <table:table-cell office:value-type="string" table:style-name="ce15">
            <text:p>B.O. n. 427 <text:s/>del 29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51 del 2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75" table:style-name="ce66">
            <text:p>€ 175,00</text:p>
          </table:table-cell>
          <table:table-cell office:value-type="string" table:style-name="ce15">
            <text:p>B.O. n. 428 <text:s/>del 26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392 del 3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Società Italiana di Gerontologia e Geriatria <text:s/>Prof.ssa F. Monacelli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5">
            <text:p>GEN. USCITA n. 94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10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15" table:style-name="ce66">
            <text:p>€ 315,00</text:p>
          </table:table-cell>
          <table:table-cell office:value-type="string" table:style-name="ce15">
            <text:p>B.O. n. 429 del 31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26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79.25" table:style-name="ce66">
            <text:p>€ 779,25</text:p>
          </table:table-cell>
          <table:table-cell office:value-type="string" table:style-name="ce15">
            <text:p>B.O. n. 430 del 31/10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65 del 0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58" table:style-name="ce66">
            <text:p>€ 658,00</text:p>
          </table:table-cell>
          <table:table-cell office:value-type="string" table:style-name="ce15">
            <text:p>B.O. n. 431 del 05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81 del 05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89.6" table:style-name="ce66">
            <text:p>€ 1.389,60</text:p>
          </table:table-cell>
          <table:table-cell office:value-type="string" table:style-name="ce15">
            <text:p>B.O. n. 432 del 05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93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463.43" table:style-name="ce66">
            <text:p>€ 4.463,43</text:p>
          </table:table-cell>
          <table:table-cell office:value-type="string" table:style-name="ce15">
            <text:p>B.O. n. 435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9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086.5" table:style-name="ce66">
            <text:p>€ 2.086,50</text:p>
          </table:table-cell>
          <table:table-cell office:value-type="string" table:style-name="ce15">
            <text:p>B.O. n. 434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499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446.1" table:style-name="ce66">
            <text:p>€ 3.446,10</text:p>
          </table:table-cell>
          <table:table-cell office:value-type="string" table:style-name="ce15">
            <text:p>B.O. n. 433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528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606" table:style-name="ce66">
            <text:p>€ 1.606,00</text:p>
          </table:table-cell>
          <table:table-cell office:value-type="string" table:style-name="ce15">
            <text:p>B.O. n. 436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529 del 0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52.75" table:style-name="ce66">
            <text:p>€ 552,75</text:p>
          </table:table-cell>
          <table:table-cell office:value-type="string" table:style-name="ce15">
            <text:p>B.O. n. 437 del 0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562 del 0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64" table:style-name="ce66">
            <text:p>€ 64,00</text:p>
          </table:table-cell>
          <table:table-cell office:value-type="string" table:style-name="ce15">
            <text:p>B.O. n. 438 del 07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610 del 0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63.19" table:style-name="ce66">
            <text:p>€ 363,19</text:p>
          </table:table-cell>
          <table:table-cell office:value-type="string" table:style-name="ce15">
            <text:p>B.O. n. 439 del 08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679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05.78" table:style-name="ce66">
            <text:p>€ 405,78</text:p>
          </table:table-cell>
          <table:table-cell office:value-type="string" table:style-name="ce15">
            <text:p>B.O. n. 440 <text:s/>del 0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680 del 0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518.2" table:style-name="ce66">
            <text:p>€ 1.518,20</text:p>
          </table:table-cell>
          <table:table-cell office:value-type="string" table:style-name="ce15">
            <text:p>B.O. n. 441 <text:s/>del 0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16 del 0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imbri autoinchiostranti</text:p>
          </table:table-cell>
          <table:table-cell office:value-type="currency" office:value="12" table:style-name="ce66">
            <text:p>€ 12,00</text:p>
          </table:table-cell>
          <table:table-cell office:value-type="string" table:style-name="ce15">
            <text:p>B.O. n. 442 <text:s/>del 0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50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63" table:style-name="ce66">
            <text:p>€ 663,00</text:p>
          </table:table-cell>
          <table:table-cell office:value-type="string" table:style-name="ce15">
            <text:p>B.O. n. 444 <text:s/>del 12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52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05" table:style-name="ce66">
            <text:p>€ 305,00</text:p>
          </table:table-cell>
          <table:table-cell office:value-type="string" table:style-name="ce15">
            <text:p>B.O. n. 445 <text:s/>del 12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58 del1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12.5" table:style-name="ce66">
            <text:p>€ 712,50</text:p>
          </table:table-cell>
          <table:table-cell office:value-type="string" table:style-name="ce15">
            <text:p>B.O. n. 446 <text:s/>del 13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89 del 1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109" table:style-name="ce66">
            <text:p>€ 1.109,00</text:p>
          </table:table-cell>
          <table:table-cell office:value-type="string" table:style-name="ce15">
            <text:p>B.O. n. 447 <text:s/>del 13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793 del 14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82" table:style-name="ce66">
            <text:p>€ 182,00</text:p>
          </table:table-cell>
          <table:table-cell office:value-type="string" table:style-name="ce15">
            <text:p>B.O. n. 448 del 14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827 del 14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57" table:style-name="ce66">
            <text:p>€ 557,00</text:p>
          </table:table-cell>
          <table:table-cell office:value-type="string" table:style-name="ce15">
            <text:p>B.O. n. 449 del 14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848 del 15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atering</text:p>
          </table:table-cell>
          <table:table-cell office:value-type="currency" office:value="301.75" table:style-name="ce66">
            <text:p>€ 301,75</text:p>
          </table:table-cell>
          <table:table-cell office:value-type="string" table:style-name="ce15">
            <text:p>B.O. n. 450 del 15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891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86.56" table:style-name="ce66">
            <text:p>€ 1.386,56</text:p>
          </table:table-cell>
          <table:table-cell office:value-type="string" table:style-name="ce15">
            <text:p>B.O. n. 451 del 1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899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ftware</text:p>
          </table:table-cell>
          <table:table-cell office:value-type="currency" office:value="3360" table:style-name="ce66">
            <text:p>€ 3.360,00</text:p>
          </table:table-cell>
          <table:table-cell office:value-type="string" table:style-name="ce15">
            <text:p>B.O. n. 452 del 1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926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arghe</text:p>
          </table:table-cell>
          <table:table-cell office:value-type="currency" office:value="350" table:style-name="ce66">
            <text:p>€ 350,00</text:p>
          </table:table-cell>
          <table:table-cell office:value-type="string" table:style-name="ce15">
            <text:p>B.O. n. 456 <text:s/>del 19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950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57.20000000000005" table:style-name="ce66">
            <text:p>€ 557,20</text:p>
          </table:table-cell>
          <table:table-cell office:value-type="string" table:style-name="ce15">
            <text:p>B.O. n. 453 del 20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961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88" table:style-name="ce66">
            <text:p>€ 388,00</text:p>
          </table:table-cell>
          <table:table-cell office:value-type="string" table:style-name="ce15">
            <text:p>B.O. n. 454 del 20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978 del 21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997.56" table:style-name="ce66">
            <text:p>€ 8.997,56</text:p>
          </table:table-cell>
          <table:table-cell office:value-type="string" table:style-name="ce15">
            <text:p>B.O. n. 455 del 21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018 del 21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88.39999999999998" table:style-name="ce66">
            <text:p>€ 288,40</text:p>
          </table:table-cell>
          <table:table-cell office:value-type="string" table:style-name="ce15">
            <text:p>B.O. n. 457 del 20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028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50" table:style-name="ce66">
            <text:p>€ 550,00</text:p>
          </table:table-cell>
          <table:table-cell office:value-type="string" table:style-name="ce15">
            <text:p>B.O. n. 458 del 20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034 del 2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ombole</text:p>
          </table:table-cell>
          <table:table-cell office:value-type="currency" office:value="107.12" table:style-name="ce66">
            <text:p>€ 107,12</text:p>
          </table:table-cell>
          <table:table-cell office:value-type="string" table:style-name="ce15">
            <text:p>B.O. n. 459 del 20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082 del 2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74" table:style-name="ce66">
            <text:p>€ 74,00</text:p>
          </table:table-cell>
          <table:table-cell office:value-type="string" table:style-name="ce15">
            <text:p>B.O. n. 460 <text:s/>del 23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099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1800" table:style-name="ce66">
            <text:p>€ 1.800,00</text:p>
          </table:table-cell>
          <table:table-cell office:value-type="string" table:style-name="ce15">
            <text:p>B.O. n. 461 <text:s/>del 2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41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59" table:style-name="ce66">
            <text:p>€ 559,00</text:p>
          </table:table-cell>
          <table:table-cell office:value-type="string" table:style-name="ce15">
            <text:p>B.O. n. 462 <text:s/>del 26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50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2600" table:style-name="ce66">
            <text:p>€ 2.600,00</text:p>
          </table:table-cell>
          <table:table-cell office:value-type="string" table:style-name="ce15">
            <text:p>B.O. n. 468 <text:s text:c="2"/>del <text:s/>29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58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1400" table:style-name="ce66">
            <text:p>€ 1.400,00</text:p>
          </table:table-cell>
          <table:table-cell office:value-type="string" table:style-name="ce15">
            <text:p>RDO n. 2147182 del 27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71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92.4" table:style-name="ce66">
            <text:p>€ 392,40</text:p>
          </table:table-cell>
          <table:table-cell office:value-type="string" table:style-name="ce15">
            <text:p>B.O. n. 463 <text:s/>del 27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75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70" table:style-name="ce66">
            <text:p>€ 370,00</text:p>
          </table:table-cell>
          <table:table-cell office:value-type="string" table:style-name="ce15">
            <text:p>B.O. n. 464 <text:s/>del 27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80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70" table:style-name="ce66">
            <text:p>€ 370,00</text:p>
          </table:table-cell>
          <table:table-cell office:value-type="string" table:style-name="ce15">
            <text:p>B.O. n. 465 <text:s/>del 27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195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27.44000000000005" table:style-name="ce66">
            <text:p>€ 527,44</text:p>
          </table:table-cell>
          <table:table-cell office:value-type="string" table:style-name="ce16">
            <text:p>B.O. n. 480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07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grazione B.O. n. 196/2017 - Servizio di manutenzione impianti elettrici edificio DIMI</text:p>
          </table:table-cell>
          <table:table-cell office:value-type="currency" office:value="1635.84" table:style-name="ce66">
            <text:p>€ 1.635,84</text:p>
          </table:table-cell>
          <table:table-cell office:value-type="string" table:style-name="ce15">
            <text:p>B.O. n. 467 <text:s/>del 28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54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776.72" table:style-name="ce66">
            <text:p>€ 776,72</text:p>
          </table:table-cell>
          <table:table-cell office:value-type="string" table:style-name="ce15">
            <text:p>B.O. n. 469 <text:s/>del 28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55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controllo di qualità laboratorio Prof.ssa P. Ghiorzo</text:p>
          </table:table-cell>
          <table:table-cell office:value-type="currency" office:value="63" table:style-name="ce66">
            <text:p>€ 63,00</text:p>
          </table:table-cell>
          <table:table-cell office:value-type="string" table:style-name="ce15">
            <text:p>B.O. n. 470 <text:s/>del 29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87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65" table:style-name="ce66">
            <text:p>€ 265,00</text:p>
          </table:table-cell>
          <table:table-cell office:value-type="string" table:style-name="ce15">
            <text:p>B.O. n. 471 del 30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89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urgente autoclave laboratorio edificio DIMI - Ditta Omega srl</text:p>
          </table:table-cell>
          <table:table-cell office:value-type="currency" office:value="198" table:style-name="ce66">
            <text:p>€ 198,00</text:p>
          </table:table-cell>
          <table:table-cell office:value-type="string" table:style-name="ce15">
            <text:p>B.O. n. 472 <text:s/>del 30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293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17.5" table:style-name="ce66">
            <text:p>€ 217,50</text:p>
          </table:table-cell>
          <table:table-cell office:value-type="string" table:style-name="ce15">
            <text:p>B.O. n. 473 del 30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03 del 3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42" table:style-name="ce66">
            <text:p>€ 142,00</text:p>
          </table:table-cell>
          <table:table-cell office:value-type="string" table:style-name="ce15">
            <text:p>B.O. n. 474 del 30 /11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48 <text:s/>del 03,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rumento per laboratorio</text:p>
          </table:table-cell>
          <table:table-cell office:value-type="currency" office:value="1470" table:style-name="ce66">
            <text:p>€ 1.470,00</text:p>
          </table:table-cell>
          <table:table-cell office:value-type="string" table:style-name="ce15">
            <text:p>B.O. n. 475 del 03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54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rso BLS-D Primo Soccorso</text:p>
          </table:table-cell>
          <table:table-cell office:value-type="currency" office:value="6000" table:style-name="ce66">
            <text:p>€ 6.000,00</text:p>
          </table:table-cell>
          <table:table-cell office:value-type="string" table:style-name="ce15">
            <text:p>B.O. n. 478 <text:s/>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83 <text:s/>del 03,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upporto</text:p>
          </table:table-cell>
          <table:table-cell office:value-type="currency" office:value="2000" table:style-name="ce66">
            <text:p>€ 2.000,00</text:p>
          </table:table-cell>
          <table:table-cell office:value-type="string" table:style-name="ce15">
            <text:p>B.O. n. 477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84 <text:s/>del 04,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59.18" table:style-name="ce66">
            <text:p>€ 159,18</text:p>
          </table:table-cell>
          <table:table-cell office:value-type="string" table:style-name="ce15">
            <text:p>B.O. n. 476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393 <text:s/>del 04.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893.6" table:style-name="ce66">
            <text:p>€ 1.893,60</text:p>
          </table:table-cell>
          <table:table-cell office:value-type="string" table:style-name="ce15">
            <text:p>B.O. n. 479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21 del 04.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4" table:style-name="ce66">
            <text:p>€ 84,00</text:p>
          </table:table-cell>
          <table:table-cell office:value-type="string" table:style-name="ce15">
            <text:p>B.O. n. 483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23 del 04.12,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0.95" table:style-name="ce66">
            <text:p>€ 50,95</text:p>
          </table:table-cell>
          <table:table-cell office:value-type="string" table:style-name="ce15">
            <text:p>B.O. n. 484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28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452" table:style-name="ce66">
            <text:p>€ 452,00</text:p>
          </table:table-cell>
          <table:table-cell office:value-type="string" table:style-name="ce15">
            <text:p>B.O. n. 481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36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44.33000000000001" table:style-name="ce66">
            <text:p>€ 144,33</text:p>
          </table:table-cell>
          <table:table-cell office:value-type="string" table:style-name="ce15">
            <text:p>B.O. n. 482 del 0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70 <text:s/>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azioni varie effettuate su automatismi cancelli edificio DIMI</text:p>
          </table:table-cell>
          <table:table-cell office:value-type="currency" office:value="357" table:style-name="ce66">
            <text:p>€ 357,00</text:p>
          </table:table-cell>
          <table:table-cell office:value-type="string" table:style-name="ce15">
            <text:p>B.O. n. 485 del 05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88 <text:s/>del 05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20" table:style-name="ce66">
            <text:p>€ 1.320,00</text:p>
          </table:table-cell>
          <table:table-cell office:value-type="string" table:style-name="ce15">
            <text:p>B.O. n. 486 del 05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89 <text:s/>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88.16" table:style-name="ce66">
            <text:p>€ 888,16</text:p>
          </table:table-cell>
          <table:table-cell office:value-type="string" table:style-name="ce15">
            <text:p>B.O. n. 487 del 06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497 <text:s/>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05" table:style-name="ce66">
            <text:p>€ 905,00</text:p>
          </table:table-cell>
          <table:table-cell office:value-type="string" table:style-name="ce15">
            <text:p>B.O. n. 488 del 06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506 <text:s/>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rasferimento quota UFA</text:p>
          </table:table-cell>
          <table:table-cell office:value-type="currency" office:value="4800" table:style-name="ce66">
            <text:p>€ 4.800,00</text:p>
          </table:table-cell>
          <table:table-cell office:value-type="string" table:style-name="ce15">
            <text:p>B.O. n. 489 del 06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527 del 0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15">
            <text:p>B.O. n. 490 del 06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592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ristorazione</text:p>
          </table:table-cell>
          <table:table-cell office:value-type="currency" office:value="1266" table:style-name="ce66">
            <text:p>€ 1.266,00</text:p>
          </table:table-cell>
          <table:table-cell office:value-type="string" table:style-name="ce15">
            <text:p>B.O. n. 492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599 del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856.85" table:style-name="ce66">
            <text:p>€ 2.856,85</text:p>
          </table:table-cell>
          <table:table-cell office:value-type="string" table:style-name="ce15">
            <text:p>B.O. n. 491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07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ristorazione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5">
            <text:p>B.O. n. 493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16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76.8" table:style-name="ce66">
            <text:p>€ 676,80</text:p>
          </table:table-cell>
          <table:table-cell office:value-type="string" table:style-name="ce15">
            <text:p>B.O. n. 495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10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677" table:style-name="ce66">
            <text:p>€ 1.677,00</text:p>
          </table:table-cell>
          <table:table-cell office:value-type="string" table:style-name="ce15">
            <text:p>B.O. n. 494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18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651.3" table:style-name="ce66">
            <text:p>€ 1.651,30</text:p>
          </table:table-cell>
          <table:table-cell office:value-type="string" table:style-name="ce15">
            <text:p>B.O. n. 496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24 del 1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string" table:style-name="ce66">
            <text:p>98.00</text:p>
          </table:table-cell>
          <table:table-cell office:value-type="string" table:style-name="ce15">
            <text:p>B.O. n. 497 del 1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28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62.75" table:style-name="ce66">
            <text:p>€ 462,75</text:p>
          </table:table-cell>
          <table:table-cell office:value-type="string" table:style-name="ce15">
            <text:p>B.O. n. 498 del <text:s/>11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32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41.4" table:style-name="ce66">
            <text:p>€ 141,40</text:p>
          </table:table-cell>
          <table:table-cell office:value-type="string" table:style-name="ce15">
            <text:p><text:s/>B.O n. 499 del 11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85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ftware</text:p>
          </table:table-cell>
          <table:table-cell office:value-type="currency" office:value="1850" table:style-name="ce66">
            <text:p>€ 1.850,00</text:p>
          </table:table-cell>
          <table:table-cell office:value-type="string" table:style-name="ce15">
            <text:p>B.O. n. 503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72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co2</text:p>
          </table:table-cell>
          <table:table-cell office:value-type="currency" office:value="6777" table:style-name="ce66">
            <text:p>€ 6.777,00</text:p>
          </table:table-cell>
          <table:table-cell office:value-type="string" table:style-name="ce15">
            <text:p>B.O. n. 501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74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atering evento DIMI del 20/12/2018</text:p>
          </table:table-cell>
          <table:table-cell office:value-type="currency" office:value="253.5" table:style-name="ce66">
            <text:p>€ 253,50</text:p>
          </table:table-cell>
          <table:table-cell office:value-type="string" table:style-name="ce15">
            <text:p><text:s/>B.O n. 500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72 del 12/12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di CO2 per edificio Dimi</text:p>
          </table:table-cell>
          <table:table-cell office:value-type="currency" office:value="6777" table:style-name="ce66">
            <text:p>€ 6.777,00</text:p>
          </table:table-cell>
          <table:table-cell office:value-type="string" table:style-name="ce15">
            <text:p>B.O. n. 501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691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90" table:style-name="ce66">
            <text:p>€ 490,00</text:p>
          </table:table-cell>
          <table:table-cell office:value-type="string" table:style-name="ce15">
            <text:p>B.O. n. 502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02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876.25" table:style-name="ce66">
            <text:p>€ 1.876,25</text:p>
          </table:table-cell>
          <table:table-cell office:value-type="string" table:style-name="ce15">
            <text:p>B.O. n. 504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06 del 12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string" table:style-name="ce66">
            <text:p>409.08</text:p>
          </table:table-cell>
          <table:table-cell office:value-type="string" table:style-name="ce15">
            <text:p>B.O. n. 505 del 12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35 del 1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tecnico su apparecchiatura</text:p>
          </table:table-cell>
          <table:table-cell office:value-type="currency" office:value="645" table:style-name="ce66">
            <text:p>€ 645,00</text:p>
          </table:table-cell>
          <table:table-cell office:value-type="string" table:style-name="ce15">
            <text:p>B.O. n. 506 del 13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38 del 1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37.95" table:style-name="ce66">
            <text:p>€ 337,95</text:p>
          </table:table-cell>
          <table:table-cell office:value-type="string" table:style-name="ce15">
            <text:p>B.O. n. 507 del 13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71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410" table:style-name="ce66">
            <text:p>€ 410,00</text:p>
          </table:table-cell>
          <table:table-cell office:value-type="string" table:style-name="ce15">
            <text:p>B.O. n. 508 del 14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73 del 1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58.62" table:style-name="ce66">
            <text:p>€ 958,62</text:p>
          </table:table-cell>
          <table:table-cell office:value-type="string" table:style-name="ce15">
            <text:p>B.O. n. 509 del 17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78 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00.9" table:style-name="ce66">
            <text:p>€ 200,90</text:p>
          </table:table-cell>
          <table:table-cell office:value-type="string" table:style-name="ce15">
            <text:p>B.O. n. 510 del 17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79 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5">
            <text:p>B.O. N. 511 del 17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82 <text:s/>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su porta antincendio n° 29</text:p>
          </table:table-cell>
          <table:table-cell office:value-type="currency" office:value="548" table:style-name="ce66">
            <text:p>€ 548,00</text:p>
          </table:table-cell>
          <table:table-cell office:value-type="string" table:style-name="ce15">
            <text:p>B.O. N. 512 del 17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92 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fotocopiatrici Ricoh Amm.ne/Dir.ne</text:p>
          </table:table-cell>
          <table:table-cell office:value-type="currency" office:value="12000" table:style-name="ce66">
            <text:p>€ 12.000,00</text:p>
          </table:table-cell>
          <table:table-cell office:value-type="string" table:style-name="ce15">
            <text:p>B.O. n. 518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799 del 1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218.42" table:style-name="ce66">
            <text:p>€ 2.218,42</text:p>
          </table:table-cell>
          <table:table-cell office:value-type="string" table:style-name="ce15">
            <text:p>B.O. n. 513 del 17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17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69" table:style-name="ce66">
            <text:p>€ 69,00</text:p>
          </table:table-cell>
          <table:table-cell office:value-type="string" table:style-name="ce15">
            <text:p>B.O. n. 514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23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29" table:style-name="ce66">
            <text:p>€ 629,00</text:p>
          </table:table-cell>
          <table:table-cell office:value-type="string" table:style-name="ce15">
            <text:p>B.O. n. 515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24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16.2" table:style-name="ce66">
            <text:p>€ 816,20</text:p>
          </table:table-cell>
          <table:table-cell office:value-type="string" table:style-name="ce15">
            <text:p>B.O. n. 517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25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384.57" table:style-name="ce66">
            <text:p>€ 1.384,57</text:p>
          </table:table-cell>
          <table:table-cell office:value-type="string" table:style-name="ce15">
            <text:p>B.O. n. 516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29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05.62" table:style-name="ce66">
            <text:p>€ 205,62</text:p>
          </table:table-cell>
          <table:table-cell office:value-type="string" table:style-name="ce15">
            <text:p>B.O. n. 519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32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15" table:style-name="ce66">
            <text:p>€ 315,00</text:p>
          </table:table-cell>
          <table:table-cell office:value-type="string" table:style-name="ce15">
            <text:p>B.O. n. 520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33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82.31" table:style-name="ce66">
            <text:p>€ 682,31</text:p>
          </table:table-cell>
          <table:table-cell office:value-type="string" table:style-name="ce15">
            <text:p>B.O. n. 521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8834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grazione <text:s/>B.O. n. 304/2017 <text:s/>Consuntivo straordinario smaltimento rifiuti EX Sezione di Radiologia edificio DIMI</text:p>
          </table:table-cell>
          <table:table-cell office:value-type="currency" office:value="655.76" table:style-name="ce66">
            <text:p>€ 655,76</text:p>
          </table:table-cell>
          <table:table-cell office:value-type="string" table:style-name="ce15">
            <text:p>B.O. n. 522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35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871" table:style-name="ce66">
            <text:p>€ 871,00</text:p>
          </table:table-cell>
          <table:table-cell office:value-type="string" table:style-name="ce15">
            <text:p>B.O. n. 523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37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390" table:style-name="ce66">
            <text:p>€ 390,00</text:p>
          </table:table-cell>
          <table:table-cell office:value-type="string" table:style-name="ce15">
            <text:p>B.O. n. 524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39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978.81" table:style-name="ce66">
            <text:p>€ 978,81</text:p>
          </table:table-cell>
          <table:table-cell office:value-type="string" table:style-name="ce15">
            <text:p>B.O. n. 526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40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35.70000000000005" table:style-name="ce66">
            <text:p>€ 635,70</text:p>
          </table:table-cell>
          <table:table-cell office:value-type="string" table:style-name="ce15">
            <text:p>B.O. n. 527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41 del 18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141.5" table:style-name="ce66">
            <text:p>€ 141,50</text:p>
          </table:table-cell>
          <table:table-cell office:value-type="string" table:style-name="ce15">
            <text:p>B.O. n. 525 del 18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42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e posa in opera maniglia elettrica porta locale azoto liquido edificio DIMI</text:p>
          </table:table-cell>
          <table:table-cell office:value-type="currency" office:value="705" table:style-name="ce66">
            <text:p>€ 705,00</text:p>
          </table:table-cell>
          <table:table-cell office:value-type="string" table:style-name="ce15">
            <text:p>B.O. n. 529 <text:s/>del 19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43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i urgenti su porte tagliafuoco n. 86 IV piano e n. 19 piano terra edificio DIMI</text:p>
          </table:table-cell>
          <table:table-cell office:value-type="currency" office:value="84" table:style-name="ce66">
            <text:p>€ 84,00</text:p>
          </table:table-cell>
          <table:table-cell office:value-type="string" table:style-name="ce15">
            <text:p>B.O. n. 530 <text:s/>del 19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61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2689.87" table:style-name="ce66">
            <text:p>€ 2.689,87</text:p>
          </table:table-cell>
          <table:table-cell office:value-type="string" table:style-name="ce15">
            <text:p>B.O. n. 528 del 19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869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605.12" table:style-name="ce66">
            <text:p>€ 605,12</text:p>
          </table:table-cell>
          <table:table-cell office:value-type="string" table:style-name="ce15">
            <text:p>B.O. n. 531 del 2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929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e posa in opera di rampa accesso garage edificio DIMI</text:p>
          </table:table-cell>
          <table:table-cell office:value-type="currency" office:value="446.5" table:style-name="ce66">
            <text:p>€ 446,50</text:p>
          </table:table-cell>
          <table:table-cell office:value-type="string" table:style-name="ce15">
            <text:p>B.O. n. 533 <text:s/>del 2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934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861.75" table:style-name="ce66">
            <text:p>€ 861,75</text:p>
          </table:table-cell>
          <table:table-cell office:value-type="string" table:style-name="ce18">
            <text:p>B.O. n. 535 del 2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8940 del 20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a laboratorio</text:p>
          </table:table-cell>
          <table:table-cell office:value-type="currency" office:value="520" table:style-name="ce66">
            <text:p>€ 520,00</text:p>
          </table:table-cell>
          <table:table-cell office:value-type="string" table:style-name="ce19">
            <text:p>B.O. n. 534 del 20/12/2018</text:p>
          </table:table-cell>
          <table:table-cell office:value-type="string" table:style-name="ce51">
            <text:p>DIMI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7"/>
          <table:table-cell table:style-name="ce52"/>
          <table:table-cell table:number-columns-repeated="16378"/>
        </table:table-row>
        <table:table-row table:style-name="ro2">
          <table:table-cell office:value-type="string" table:style-name="ce13">
            <text:p>Determina n. 4591 del 02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SCATTO OCT</text:p>
          </table:table-cell>
          <table:table-cell office:value-type="currency" office:value="6000" table:style-name="ce66">
            <text:p>€ 6.000,00</text:p>
          </table:table-cell>
          <table:table-cell office:value-type="string" table:style-name="ce19">
            <text:p>Ordine U-Gov n. 17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613 del 0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ICKET ASSISTENZA INFORMATICA</text:p>
          </table:table-cell>
          <table:table-cell office:value-type="currency" office:value="4500" table:style-name="ce66">
            <text:p>€ 4.500,00</text:p>
          </table:table-cell>
          <table:table-cell office:value-type="string" table:style-name="ce19">
            <text:p>Ordine U-Gov n. 178 RDO N. 198512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619 del 0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C</text:p>
          </table:table-cell>
          <table:table-cell office:value-type="currency" office:value="770" table:style-name="ce66">
            <text:p>€ 770,00</text:p>
          </table:table-cell>
          <table:table-cell office:value-type="string" table:style-name="ce19">
            <text:p>Ordine U-Gov n. 179 ODA N. 436689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711 del 05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483.98" table:style-name="ce66">
            <text:p>€ 1.483,98</text:p>
          </table:table-cell>
          <table:table-cell office:value-type="string" table:style-name="ce19">
            <text:p>Ordine U-Gov n. 180 RDO N. 196927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728 del 06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STITUZIONE VASO DISABILI</text:p>
          </table:table-cell>
          <table:table-cell office:value-type="currency" office:value="388" table:style-name="ce66">
            <text:p>€ 388,00</text:p>
          </table:table-cell>
          <table:table-cell office:value-type="string" table:style-name="ce19">
            <text:p>Ordine U-Gov n. 18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904 del 11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53" table:style-name="ce66">
            <text:p>€ 953,00</text:p>
          </table:table-cell>
          <table:table-cell office:value-type="string" table:style-name="ce19">
            <text:p>Ordine U-Gov n. 18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984 del 1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RREDO UFFICI</text:p>
          </table:table-cell>
          <table:table-cell office:value-type="currency" office:value="4938" table:style-name="ce66">
            <text:p>€ 4.938,00</text:p>
          </table:table-cell>
          <table:table-cell office:value-type="string" table:style-name="ce19">
            <text:p>Ordine U-Gov n. 185 TRATTATIVA N. 55303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4985 del 1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OPERE ELETTRICHE</text:p>
          </table:table-cell>
          <table:table-cell office:value-type="currency" office:value="19041.759999999998" table:style-name="ce66">
            <text:p>€ 19.041,76</text:p>
          </table:table-cell>
          <table:table-cell office:value-type="string" table:style-name="ce19">
            <text:p>Ordine U-Gov n. 20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032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IPETTATORE</text:p>
          </table:table-cell>
          <table:table-cell office:value-type="currency" office:value="222.5" table:style-name="ce66">
            <text:p>€ 222,50</text:p>
          </table:table-cell>
          <table:table-cell office:value-type="string" table:style-name="ce19">
            <text:p>Ordine U-Gov n. 18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28 del 19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100" table:style-name="ce66">
            <text:p>€ 5.100,00</text:p>
          </table:table-cell>
          <table:table-cell office:value-type="string" table:style-name="ce19">
            <text:p>Ordine U-Gov n. 19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29 del 19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12.27" table:style-name="ce66">
            <text:p>€ 1.112,27</text:p>
          </table:table-cell>
          <table:table-cell office:value-type="string" table:style-name="ce19">
            <text:p>Ordine U-Gov n. 19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30 del 19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68.8" table:style-name="ce66">
            <text:p>€ 3.668,80</text:p>
          </table:table-cell>
          <table:table-cell office:value-type="string" table:style-name="ce19">
            <text:p>Ordine U-Gov n. 19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54 del 19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DI LAVORO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19">
            <text:p>Ordine U-Gov n. 18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72 del 2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60.04" table:style-name="ce66">
            <text:p>€ 360,04</text:p>
          </table:table-cell>
          <table:table-cell office:value-type="string" table:style-name="ce19">
            <text:p>Ordine U-Gov n. 18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84 del 20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85.68" table:style-name="ce66">
            <text:p>€ 385,68</text:p>
          </table:table-cell>
          <table:table-cell office:value-type="string" table:style-name="ce19">
            <text:p>Ordine U-Gov n. 18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192 del 20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21.25" table:style-name="ce66">
            <text:p>€ 721,25</text:p>
          </table:table-cell>
          <table:table-cell office:value-type="string" table:style-name="ce19">
            <text:p>Ordine U-Gov n. 19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13 del 2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09.1" table:style-name="ce66">
            <text:p>€ 1.709,10</text:p>
          </table:table-cell>
          <table:table-cell office:value-type="string" table:style-name="ce19">
            <text:p>Ordine U-Gov n. 19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33 del 23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120" table:style-name="ce66">
            <text:p>€ 120,00</text:p>
          </table:table-cell>
          <table:table-cell office:value-type="string" table:style-name="ce19">
            <text:p>Ordine U-Gov n. 19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50 del 2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996" table:style-name="ce66">
            <text:p>€ 996,00</text:p>
          </table:table-cell>
          <table:table-cell office:value-type="string" table:style-name="ce19">
            <text:p>Ordine U-Gov n. 19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56 del 24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9">
            <text:p>Ordine U-Gov n. 19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57 del 24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65" table:style-name="ce66">
            <text:p>€ 165,00</text:p>
          </table:table-cell>
          <table:table-cell office:value-type="string" table:style-name="ce19">
            <text:p>Ordine U-Gov n. 20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59 del 24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19">
            <text:p>Ordine U-Gov n. 19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62 del 2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GONIOMETRO</text:p>
          </table:table-cell>
          <table:table-cell office:value-type="currency" office:value="1848.75" table:style-name="ce66">
            <text:p>€ 1.848,75</text:p>
          </table:table-cell>
          <table:table-cell office:value-type="string" table:style-name="ce19">
            <text:p>Ordine U-Gov n. 19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71 del 24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OPERE ELETTRICHE</text:p>
          </table:table-cell>
          <table:table-cell office:value-type="currency" office:value="2258" table:style-name="ce66">
            <text:p>€ 2.258,00</text:p>
          </table:table-cell>
          <table:table-cell office:value-type="string" table:style-name="ce19">
            <text:p>Ordine U-Gov n. 20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75 del 24/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SSISTENZA INFORMATICA</text:p>
          </table:table-cell>
          <table:table-cell office:value-type="currency" office:value="420" table:style-name="ce66">
            <text:p>€ 420,00</text:p>
          </table:table-cell>
          <table:table-cell office:value-type="string" table:style-name="ce19">
            <text:p>Ordine U-Gov n. 20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80 del 24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183" table:style-name="ce66">
            <text:p>€ 2.183,00</text:p>
          </table:table-cell>
          <table:table-cell office:value-type="string" table:style-name="ce19">
            <text:p>Ordine U-Gov n. 20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81 del 24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899.8" table:style-name="ce66">
            <text:p>€ 2.899,80</text:p>
          </table:table-cell>
          <table:table-cell office:value-type="string" table:style-name="ce19">
            <text:p>Ordine U-Gov n. 20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282 del 24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DIE</text:p>
          </table:table-cell>
          <table:table-cell office:value-type="currency" office:value="2464" table:style-name="ce66">
            <text:p>€ 2.464,00</text:p>
          </table:table-cell>
          <table:table-cell office:value-type="string" table:style-name="ce19">
            <text:p>Ordine U-Gov n. 203 ODA N. 4415785 - 440646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344 del 26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250" table:style-name="ce66">
            <text:p>€ 250,00</text:p>
          </table:table-cell>
          <table:table-cell office:value-type="string" table:style-name="ce19">
            <text:p>Ordine U-Gov n. 20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348 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56" table:style-name="ce66">
            <text:p>€ 56,00</text:p>
          </table:table-cell>
          <table:table-cell office:value-type="string" table:style-name="ce19">
            <text:p>Ordine U-Gov n. 20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355 del 26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560" table:style-name="ce66">
            <text:p>€ 560,00</text:p>
          </table:table-cell>
          <table:table-cell office:value-type="string" table:style-name="ce19">
            <text:p>Ordine U-Gov n. 209 ODA N. 439546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374 del 27/07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NCELLERIA</text:p>
          </table:table-cell>
          <table:table-cell office:value-type="currency" office:value="291.93" table:style-name="ce66">
            <text:p>€ 291,93</text:p>
          </table:table-cell>
          <table:table-cell office:value-type="string" table:style-name="ce19">
            <text:p>Ordine U-Gov n. 210 TRATTATIVA N. 55439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444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RELATORI CONGRESSO BRAYN DEL 28/06/2018</text:p>
          </table:table-cell>
          <table:table-cell office:value-type="currency" office:value="800" table:style-name="ce66">
            <text:p>€ 800,00</text:p>
          </table:table-cell>
          <table:table-cell office:value-type="string" table:style-name="ce19">
            <text:p>Ordine U-Gov n. 21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464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559.5" table:style-name="ce66">
            <text:p>€ 559,50</text:p>
          </table:table-cell>
          <table:table-cell office:value-type="string" table:style-name="ce19">
            <text:p>Ordine U-Gov n. 21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465 del 31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711" table:style-name="ce66">
            <text:p>€ 711,00</text:p>
          </table:table-cell>
          <table:table-cell office:value-type="string" table:style-name="ce19">
            <text:p>Ordine U-Gov n. 21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490 del 0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 + ROUTER</text:p>
          </table:table-cell>
          <table:table-cell office:value-type="currency" office:value="585.99" table:style-name="ce66">
            <text:p>€ 585,99</text:p>
          </table:table-cell>
          <table:table-cell office:value-type="string" table:style-name="ce19">
            <text:p>Ordine U-Gov n. 214 ODA N. 442212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04 del 0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53" table:style-name="ce66">
            <text:p>€ 853,00</text:p>
          </table:table-cell>
          <table:table-cell office:value-type="string" table:style-name="ce19">
            <text:p>Ordine U-Gov n. 21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31 del 02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RSO PRIMO SOCCORSO</text:p>
          </table:table-cell>
          <table:table-cell office:value-type="currency" office:value="634.08000000000004" table:style-name="ce66">
            <text:p>€ 634,08</text:p>
          </table:table-cell>
          <table:table-cell office:value-type="string" table:style-name="ce19">
            <text:p>Ordine U-Gov n. 21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38 del 02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OFTALMOSCOPIO</text:p>
          </table:table-cell>
          <table:table-cell office:value-type="currency" office:value="15000" table:style-name="ce66">
            <text:p>€ 15.000,00</text:p>
          </table:table-cell>
          <table:table-cell office:value-type="string" table:style-name="ce19">
            <text:p>Ordine U-Gov n. 21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82 del 06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EGRETERIA E ASSISTENZA ALL'ATTIVITA' DIDATTICA</text:p>
          </table:table-cell>
          <table:table-cell office:value-type="currency" office:value="30800" table:style-name="ce66">
            <text:p>€ 30.800,00</text:p>
          </table:table-cell>
          <table:table-cell office:value-type="string" table:style-name="ce19">
            <text:p>Ordine U-Gov n. 21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88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141.94" table:style-name="ce66">
            <text:p>€ 141,94</text:p>
          </table:table-cell>
          <table:table-cell office:value-type="string" table:style-name="ce19">
            <text:p>Ordine U-Gov n. 22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89 del 06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GELATORE -20</text:p>
          </table:table-cell>
          <table:table-cell office:value-type="currency" office:value="1248.75" table:style-name="ce66">
            <text:p>€ 1.248,75</text:p>
          </table:table-cell>
          <table:table-cell office:value-type="string" table:style-name="ce19">
            <text:p>Ordine U-Gov n. 221 ODA MEPA N. 442590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94 del07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1619" table:style-name="ce66">
            <text:p>€ 1.619,00</text:p>
          </table:table-cell>
          <table:table-cell office:value-type="string" table:style-name="ce19">
            <text:p>Ordine U-Gov n. 22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599 del 07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 STABULAZIONE 01/01/18 - 30/04/18</text:p>
          </table:table-cell>
          <table:table-cell office:value-type="currency" office:value="2017.68" table:style-name="ce66">
            <text:p>€ 2.017,68</text:p>
          </table:table-cell>
          <table:table-cell office:value-type="string" table:style-name="ce19">
            <text:p>Ordine U-Gov n. 22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723 del 21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E SOSTITUZIONE LAMPADE DI EMERGENZA</text:p>
          </table:table-cell>
          <table:table-cell office:value-type="currency" office:value="2548" table:style-name="ce66">
            <text:p>€ 2.548,00</text:p>
          </table:table-cell>
          <table:table-cell office:value-type="string" table:style-name="ce19">
            <text:p>Ordine U-Gov n. 226 TRATTATIVA N. 22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740 del 23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01" table:style-name="ce66">
            <text:p>€ 1.001,00</text:p>
          </table:table-cell>
          <table:table-cell office:value-type="string" table:style-name="ce19">
            <text:p>Ordine U-Gov n. 22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804 del 28/08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250" table:style-name="ce66">
            <text:p>€ 250,00</text:p>
          </table:table-cell>
          <table:table-cell office:value-type="string" table:style-name="ce19">
            <text:p>Ordine U-Gov n. 23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893 del 04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662.19" table:style-name="ce66">
            <text:p>€ 1.662,19</text:p>
          </table:table-cell>
          <table:table-cell office:value-type="string" table:style-name="ce19">
            <text:p>Ordine U-Gov n. 231 RDO N. 200678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00 del 04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PI</text:p>
          </table:table-cell>
          <table:table-cell office:value-type="currency" office:value="410.84" table:style-name="ce66">
            <text:p>€ 410,84</text:p>
          </table:table-cell>
          <table:table-cell office:value-type="string" table:style-name="ce19">
            <text:p>Ordine U-Gov n. 23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19 del 05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DIE</text:p>
          </table:table-cell>
          <table:table-cell office:value-type="currency" office:value="1276.5" table:style-name="ce66">
            <text:p>€ 1.276,50</text:p>
          </table:table-cell>
          <table:table-cell office:value-type="string" table:style-name="ce19">
            <text:p>Ordine U-Gov n. 233 TRATTATIVA N. 57639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24 del 05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VIDEO EVENTO</text:p>
          </table:table-cell>
          <table:table-cell office:value-type="currency" office:value="548" table:style-name="ce66">
            <text:p>€ 548,00</text:p>
          </table:table-cell>
          <table:table-cell office:value-type="string" table:style-name="ce19">
            <text:p>Compenso<text:s/>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26 del 05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ISTEMI UFFICIO</text:p>
          </table:table-cell>
          <table:table-cell office:value-type="currency" office:value="3290" table:style-name="ce66">
            <text:p>€ 3.290,00</text:p>
          </table:table-cell>
          <table:table-cell office:value-type="string" table:style-name="ce19">
            <text:p>Ordine U-Gov n. 234 TRATTATIVA N.58735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47 del 05/09/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ATERING</text:p>
          </table:table-cell>
          <table:table-cell office:value-type="currency" office:value="1500" table:style-name="ce66">
            <text:p>€ 1.500,00</text:p>
          </table:table-cell>
          <table:table-cell office:value-type="string" table:style-name="ce19">
            <text:p>Ordine U-Gov n. 23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48 del 05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62.8" table:style-name="ce66">
            <text:p>€ 462,80</text:p>
          </table:table-cell>
          <table:table-cell office:value-type="string" table:style-name="ce19">
            <text:p>Ordine U-Gov n. 23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62 del 06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AREE ASSISTENZIALI</text:p>
          </table:table-cell>
          <table:table-cell office:value-type="currency" office:value="540.17999999999995" table:style-name="ce66">
            <text:p>€ 540,18</text:p>
          </table:table-cell>
          <table:table-cell office:value-type="string" table:style-name="ce19">
            <text:p>Ordine U-Gov n. 23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66 del 06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LOCALI</text:p>
          </table:table-cell>
          <table:table-cell office:value-type="currency" office:value="1113.1500000000001" table:style-name="ce66">
            <text:p>€ 1.113,15</text:p>
          </table:table-cell>
          <table:table-cell office:value-type="string" table:style-name="ce19">
            <text:p>Ordine U-Gov n. 23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5974 del 06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STITUZIONE SBARRA<text:s/></text:p>
          </table:table-cell>
          <table:table-cell office:value-type="currency" office:value="456" table:style-name="ce66">
            <text:p>€ 456,00</text:p>
          </table:table-cell>
          <table:table-cell office:value-type="string" table:style-name="ce19">
            <text:p>Ordine U-Gov n. 24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51 del 11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195" table:style-name="ce66">
            <text:p>€ 195,00</text:p>
          </table:table-cell>
          <table:table-cell office:value-type="string" table:style-name="ce19">
            <text:p>Ordine U-Gov n. 24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079 del 11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 STABULAZIONE 01/01/18 - 30/04/18</text:p>
          </table:table-cell>
          <table:table-cell office:value-type="currency" office:value="938.84" table:style-name="ce66">
            <text:p>€ 938,84</text:p>
          </table:table-cell>
          <table:table-cell office:value-type="string" table:style-name="ce19">
            <text:p>Ordine U-Gov n. 24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176 del 17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38.4" table:style-name="ce66">
            <text:p>€ 38,40</text:p>
          </table:table-cell>
          <table:table-cell office:value-type="string" table:style-name="ce19">
            <text:p>Ordine U-Gov n. 24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196 del 17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IDRAULICI</text:p>
          </table:table-cell>
          <table:table-cell office:value-type="currency" office:value="1562" table:style-name="ce66">
            <text:p>€ 1.562,00</text:p>
          </table:table-cell>
          <table:table-cell office:value-type="string" table:style-name="ce19">
            <text:p>Ordine U-Gov n. 24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212 del 18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LIZIA STRAORDINARIA</text:p>
          </table:table-cell>
          <table:table-cell office:value-type="currency" office:value="425" table:style-name="ce66">
            <text:p>€ 425,00</text:p>
          </table:table-cell>
          <table:table-cell office:value-type="string" table:style-name="ce19">
            <text:p>Ordine U-Gov n. 24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218 del 18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QUOTA ISCRIZIONE</text:p>
          </table:table-cell>
          <table:table-cell office:value-type="currency" office:value="420" table:style-name="ce66">
            <text:p>€ 420,00</text:p>
          </table:table-cell>
          <table:table-cell office:value-type="string" table:style-name="ce19">
            <text:p>Ordine U-Gov n. 24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223 del 18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195" table:style-name="ce66">
            <text:p>€ 195,00</text:p>
          </table:table-cell>
          <table:table-cell office:value-type="string" table:style-name="ce19">
            <text:p>Ordine U-Gov n. 24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232 del 18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380" table:style-name="ce66">
            <text:p>€ 380,00</text:p>
          </table:table-cell>
          <table:table-cell office:value-type="string" table:style-name="ce19">
            <text:p>Ordine U-Gov n. 24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291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893" table:style-name="ce66">
            <text:p>€ 893,00</text:p>
          </table:table-cell>
          <table:table-cell office:value-type="string" table:style-name="ce19">
            <text:p>Ordine U-Gov n. 24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300 del 20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389.82" table:style-name="ce66">
            <text:p>€ 389,82</text:p>
          </table:table-cell>
          <table:table-cell office:value-type="string" table:style-name="ce19">
            <text:p>Ordine U-Gov n. 25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373 del <text:s/>24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BRO</text:p>
          </table:table-cell>
          <table:table-cell office:value-type="currency" office:value="110" table:style-name="ce66">
            <text:p>€ 110,00</text:p>
          </table:table-cell>
          <table:table-cell office:value-type="string" table:style-name="ce19">
            <text:p>Ordine U-Gov n. 25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413 del 25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592.5" table:style-name="ce66">
            <text:p>€ 592,50</text:p>
          </table:table-cell>
          <table:table-cell office:value-type="string" table:style-name="ce19">
            <text:p>Ordine U-Gov n. 25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475 del 27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1800" table:style-name="ce66">
            <text:p>€ 1.800,00</text:p>
          </table:table-cell>
          <table:table-cell office:value-type="string" table:style-name="ce19">
            <text:p>Ordine U-Gov n. 25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483 del 27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2020" table:style-name="ce66">
            <text:p>€ 2.020,00</text:p>
          </table:table-cell>
          <table:table-cell office:value-type="string" table:style-name="ce19">
            <text:p>Ordine U-Gov n. 25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532 del 28/09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01" table:style-name="ce66">
            <text:p>€ 1.001,00</text:p>
          </table:table-cell>
          <table:table-cell office:value-type="string" table:style-name="ce19">
            <text:p>Ordine U-Gov n. 25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537 del 28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7.39" table:style-name="ce66">
            <text:p>€ 117,39</text:p>
          </table:table-cell>
          <table:table-cell office:value-type="string" table:style-name="ce19">
            <text:p>Ordine U-Gov n. 25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559 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CARICA NUMERO VERDE</text:p>
          </table:table-cell>
          <table:table-cell office:value-type="currency" office:value="150" table:style-name="ce66">
            <text:p>€ 150,00</text:p>
          </table:table-cell>
          <table:table-cell office:value-type="string" table:style-name="ce19">
            <text:p>Ordine U-Gov n. 25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564 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704.99" table:style-name="ce66">
            <text:p>€ 2.704,99</text:p>
          </table:table-cell>
          <table:table-cell office:value-type="string" table:style-name="ce19">
            <text:p>Ordine U-Gov n. 25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599 del 02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TIGRAFI</text:p>
          </table:table-cell>
          <table:table-cell office:value-type="currency" office:value="3595" table:style-name="ce66">
            <text:p>€ 3.595,00</text:p>
          </table:table-cell>
          <table:table-cell office:value-type="string" table:style-name="ce19">
            <text:p>Ordine U-Gov n. 25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621 del 02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FTWARE</text:p>
          </table:table-cell>
          <table:table-cell office:value-type="currency" office:value="821.36" table:style-name="ce66">
            <text:p>€ 821,36</text:p>
          </table:table-cell>
          <table:table-cell office:value-type="string" table:style-name="ce19">
            <text:p>Ordine U-Gov n. 26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653 del 03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CENZA</text:p>
          </table:table-cell>
          <table:table-cell office:value-type="currency" office:value="1860" table:style-name="ce66">
            <text:p>€ 1.860,00</text:p>
          </table:table-cell>
          <table:table-cell office:value-type="string" table:style-name="ce19">
            <text:p>Ordine U-Gov n. 26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661 del 03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 GENOMICI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19">
            <text:p>Ordine U-Gov n. 26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667 del 03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NGRESSO</text:p>
          </table:table-cell>
          <table:table-cell office:value-type="currency" office:value="140" table:style-name="ce66">
            <text:p>€ 140,00</text:p>
          </table:table-cell>
          <table:table-cell office:value-type="string" table:style-name="ce19">
            <text:p>Pregenerico di uscita n. 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687 del 03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</text:p>
          </table:table-cell>
          <table:table-cell office:value-type="currency" office:value="6565" table:style-name="ce66">
            <text:p>€ 6.565,00</text:p>
          </table:table-cell>
          <table:table-cell office:value-type="string" table:style-name="ce19">
            <text:p>Ordine U-Gov n. 26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702 del 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937" table:style-name="ce66">
            <text:p>€ 1.937,00</text:p>
          </table:table-cell>
          <table:table-cell office:value-type="string" table:style-name="ce19">
            <text:p>Ordine U-Gov n. 26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709 delL 04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GHI</text:p>
          </table:table-cell>
          <table:table-cell office:value-type="currency" office:value="404" table:style-name="ce66">
            <text:p>€ 404,00</text:p>
          </table:table-cell>
          <table:table-cell office:value-type="string" table:style-name="ce19">
            <text:p>Ordine U-Gov n. 26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820 del 08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19.67" table:style-name="ce66">
            <text:p>€ 1.719,67</text:p>
          </table:table-cell>
          <table:table-cell office:value-type="string" table:style-name="ce19">
            <text:p>Ordine U-Gov n. 26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826 del 08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CENZA</text:p>
          </table:table-cell>
          <table:table-cell office:value-type="currency" office:value="1663" table:style-name="ce66">
            <text:p>€ 1.663,00</text:p>
          </table:table-cell>
          <table:table-cell office:value-type="string" table:style-name="ce19">
            <text:p>Ordine U-Gov n. 26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828 del08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VENTILATORE</text:p>
          </table:table-cell>
          <table:table-cell office:value-type="currency" office:value="125.2" table:style-name="ce66">
            <text:p>€ 125,20</text:p>
          </table:table-cell>
          <table:table-cell office:value-type="string" table:style-name="ce19">
            <text:p>Ordine U-Gov n. 269 ODA N. 443343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858 del 0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24.76" table:style-name="ce66">
            <text:p>€ 1.524,76</text:p>
          </table:table-cell>
          <table:table-cell office:value-type="string" table:style-name="ce19">
            <text:p>Ordine U-Gov n. 27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890 del 10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PIE IN ECCEDENZA</text:p>
          </table:table-cell>
          <table:table-cell office:value-type="currency" office:value="2775" table:style-name="ce66">
            <text:p>€ 2.775,00</text:p>
          </table:table-cell>
          <table:table-cell office:value-type="string" table:style-name="ce19">
            <text:p>Ordine U-Gov n. 27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906 del 10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OSTITUZIONE PANNELLI</text:p>
          </table:table-cell>
          <table:table-cell office:value-type="currency" office:value="560" table:style-name="ce66">
            <text:p>€ 560,00</text:p>
          </table:table-cell>
          <table:table-cell office:value-type="string" table:style-name="ce19">
            <text:p>Ordine U-Gov n. 27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907 del 10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3000" table:style-name="ce66">
            <text:p>€ 3.000,00</text:p>
          </table:table-cell>
          <table:table-cell office:value-type="string" table:style-name="ce19">
            <text:p>Ordine U-Gov n. 27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937 del 11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OTTOTIPO</text:p>
          </table:table-cell>
          <table:table-cell office:value-type="currency" office:value="2480" table:style-name="ce66">
            <text:p>€ 2.480,00</text:p>
          </table:table-cell>
          <table:table-cell office:value-type="string" table:style-name="ce19">
            <text:p>Ordine U-Gov n. 27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957 del 12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 CORSO</text:p>
          </table:table-cell>
          <table:table-cell office:value-type="currency" office:value="225" table:style-name="ce66">
            <text:p>€ 225,00</text:p>
          </table:table-cell>
          <table:table-cell office:value-type="string" table:style-name="ce19">
            <text:p>Ordine U-Gov n. 27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6963 del 12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IDRAULICI</text:p>
          </table:table-cell>
          <table:table-cell office:value-type="currency" office:value="145.72" table:style-name="ce66">
            <text:p>€ 145,72</text:p>
          </table:table-cell>
          <table:table-cell office:value-type="string" table:style-name="ce19">
            <text:p>Ordine U-Gov n. 27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031 del 16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IDRAULICI</text:p>
          </table:table-cell>
          <table:table-cell office:value-type="currency" office:value="844" table:style-name="ce66">
            <text:p>€ 844,00</text:p>
          </table:table-cell>
          <table:table-cell office:value-type="string" table:style-name="ce19">
            <text:p>Ordine U-Gov n. 27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103 del 18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FFE BREAK</text:p>
          </table:table-cell>
          <table:table-cell office:value-type="currency" office:value="290" table:style-name="ce66">
            <text:p>€ 290,00</text:p>
          </table:table-cell>
          <table:table-cell office:value-type="string" table:style-name="ce19">
            <text:p>Ordine U-Gov n. 27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112 del 18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OPERE ELETTRICHE</text:p>
          </table:table-cell>
          <table:table-cell office:value-type="currency" office:value="1633" table:style-name="ce66">
            <text:p>€ 1.633,00</text:p>
          </table:table-cell>
          <table:table-cell office:value-type="string" table:style-name="ce19">
            <text:p>Ordine U-Gov n. 27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149 del 19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DI LAVORO</text:p>
          </table:table-cell>
          <table:table-cell office:value-type="currency" office:value="650" table:style-name="ce66">
            <text:p>€ 650,00</text:p>
          </table:table-cell>
          <table:table-cell office:value-type="string" table:style-name="ce19">
            <text:p>Ordine U-Gov n. 28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260 del 25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300" table:style-name="ce66">
            <text:p>€ 300,00</text:p>
          </table:table-cell>
          <table:table-cell office:value-type="string" table:style-name="ce19">
            <text:p>Ordine U-Gov n. 28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268 del 25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CANCELLO</text:p>
          </table:table-cell>
          <table:table-cell office:value-type="currency" office:value="75" table:style-name="ce66">
            <text:p>€ 75,00</text:p>
          </table:table-cell>
          <table:table-cell office:value-type="string" table:style-name="ce19">
            <text:p>Ordine U-Gov n. 28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288 del 25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DIA</text:p>
          </table:table-cell>
          <table:table-cell office:value-type="currency" office:value="176" table:style-name="ce66">
            <text:p>€ 176,00</text:p>
          </table:table-cell>
          <table:table-cell office:value-type="string" table:style-name="ce19">
            <text:p>Ordine U-Gov n. 283 ODA 453465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321 del 26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DIZIONATORE</text:p>
          </table:table-cell>
          <table:table-cell office:value-type="currency" office:value="990" table:style-name="ce66">
            <text:p>€ 990,00</text:p>
          </table:table-cell>
          <table:table-cell office:value-type="string" table:style-name="ce19">
            <text:p>Ordine U-Gov n. 284 RDO N. 208161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325 del 26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FOTOCOPIATORI</text:p>
          </table:table-cell>
          <table:table-cell office:value-type="currency" office:value="4992" table:style-name="ce66">
            <text:p>€ 4.992,00</text:p>
          </table:table-cell>
          <table:table-cell office:value-type="string" table:style-name="ce19">
            <text:p>Ordine U-Gov n. 285 RDO N. 206240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383 del 30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MERA</text:p>
          </table:table-cell>
          <table:table-cell office:value-type="currency" office:value="179" table:style-name="ce66">
            <text:p>€ 179,00</text:p>
          </table:table-cell>
          <table:table-cell office:value-type="string" table:style-name="ce19">
            <text:p>Ordine U-Gov n. 28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390 del 30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9">
            <text:p>Ordine U-Gov n. 28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404 del 31/10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RREDI</text:p>
          </table:table-cell>
          <table:table-cell office:value-type="currency" office:value="699" table:style-name="ce66">
            <text:p>€ 699,00</text:p>
          </table:table-cell>
          <table:table-cell office:value-type="string" table:style-name="ce19">
            <text:p>RDO MEPA N. 208715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467 del 05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</text:p>
          </table:table-cell>
          <table:table-cell office:value-type="currency" office:value="17250" table:style-name="ce66">
            <text:p>€ 17.250,00</text:p>
          </table:table-cell>
          <table:table-cell office:value-type="string" table:style-name="ce19">
            <text:p>Ordine U-Gov n. 28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477 del 05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ENOTAZIONE CAMERA</text:p>
          </table:table-cell>
          <table:table-cell office:value-type="currency" office:value="66.5" table:style-name="ce66">
            <text:p>€ 66,50</text:p>
          </table:table-cell>
          <table:table-cell office:value-type="string" table:style-name="ce19">
            <text:p>Ordine U-Gov n. 28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478 del 05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123" table:style-name="ce66">
            <text:p>€ 123,00</text:p>
          </table:table-cell>
          <table:table-cell office:value-type="string" table:style-name="ce19">
            <text:p>Ordine U-Gov n. 29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563 del 07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C+STAMPANTE</text:p>
          </table:table-cell>
          <table:table-cell office:value-type="currency" office:value="818.69" table:style-name="ce66">
            <text:p>€ 818,69</text:p>
          </table:table-cell>
          <table:table-cell office:value-type="string" table:style-name="ce19">
            <text:p>Ordine U-Gov n. 291 ODA 456759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617 del 08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CESS POINT</text:p>
          </table:table-cell>
          <table:table-cell office:value-type="currency" office:value="243.94" table:style-name="ce66">
            <text:p>€ 243,94</text:p>
          </table:table-cell>
          <table:table-cell office:value-type="string" table:style-name="ce19">
            <text:p>Ordine U-Gov n. 292 ODA 457124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637 del 08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480.6999999999998" table:style-name="ce66">
            <text:p>€ 2.480,70</text:p>
          </table:table-cell>
          <table:table-cell office:value-type="string" table:style-name="ce19">
            <text:p>Ordine U-Gov n. 293 RDO 207655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7870 del 16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STER</text:p>
          </table:table-cell>
          <table:table-cell office:value-type="currency" office:value="98.4" table:style-name="ce66">
            <text:p>€ 98,40</text:p>
          </table:table-cell>
          <table:table-cell office:value-type="string" table:style-name="ce19">
            <text:p>Ordine U-Gov n. 29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035 del 22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C</text:p>
          </table:table-cell>
          <table:table-cell office:value-type="currency" office:value="1125" table:style-name="ce66">
            <text:p>€ 1.125,00</text:p>
          </table:table-cell>
          <table:table-cell office:value-type="string" table:style-name="ce19">
            <text:p>Ordine U-Gov n. 295 ODA N. 460644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105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ONER</text:p>
          </table:table-cell>
          <table:table-cell office:value-type="currency" office:value="2537.5" table:style-name="ce66">
            <text:p>€ 2.537,50</text:p>
          </table:table-cell>
          <table:table-cell office:value-type="string" table:style-name="ce19">
            <text:p>Ordine U-Gov n. 29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169 del 27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NSORE</text:p>
          </table:table-cell>
          <table:table-cell office:value-type="currency" office:value="72.5" table:style-name="ce66">
            <text:p>€ 72,50</text:p>
          </table:table-cell>
          <table:table-cell office:value-type="string" table:style-name="ce19">
            <text:p>Ordine U-Gov n. 29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173 del 27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5.06" table:style-name="ce66">
            <text:p>€ 245,06</text:p>
          </table:table-cell>
          <table:table-cell office:value-type="string" table:style-name="ce19">
            <text:p>Ordine U-Gov n. 29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242 del 29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REVETTO</text:p>
          </table:table-cell>
          <table:table-cell office:value-type="currency" office:value="768.25" table:style-name="ce66">
            <text:p>€ 768,25</text:p>
          </table:table-cell>
          <table:table-cell office:value-type="string" table:style-name="ce19">
            <text:p>Ordine U-Gov n. 29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248 del 29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REVETTO</text:p>
          </table:table-cell>
          <table:table-cell office:value-type="currency" office:value="93.7" table:style-name="ce66">
            <text:p>€ 93,70</text:p>
          </table:table-cell>
          <table:table-cell office:value-type="string" table:style-name="ce19">
            <text:p>Ordine U-Gov n. 30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256 del 29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SCRIZIONE</text:p>
          </table:table-cell>
          <table:table-cell office:value-type="currency" office:value="520" table:style-name="ce66">
            <text:p>€ 520,00</text:p>
          </table:table-cell>
          <table:table-cell office:value-type="string" table:style-name="ce19">
            <text:p>Ordine U-Gov n. 30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296 del 30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746.06" table:style-name="ce66">
            <text:p>€ 746,06</text:p>
          </table:table-cell>
          <table:table-cell office:value-type="string" table:style-name="ce19">
            <text:p>Ordine U-Gov n. 30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307 del 30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1314" table:style-name="ce66">
            <text:p>€ 1.314,00</text:p>
          </table:table-cell>
          <table:table-cell office:value-type="string" table:style-name="ce19">
            <text:p>Ordine U-Gov n. 30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318 del 30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NCELLERIA</text:p>
          </table:table-cell>
          <table:table-cell office:value-type="currency" office:value="225.32" table:style-name="ce66">
            <text:p>€ 225,32</text:p>
          </table:table-cell>
          <table:table-cell office:value-type="string" table:style-name="ce19">
            <text:p>Ordine U-Gov n. 304 RDO N. 210623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320 del 30/11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UFFIA</text:p>
          </table:table-cell>
          <table:table-cell office:value-type="currency" office:value="800" table:style-name="ce66">
            <text:p>€ 800,00</text:p>
          </table:table-cell>
          <table:table-cell office:value-type="string" table:style-name="ce19">
            <text:p>Ordine U-Gov n. 30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350 del 03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PPARECCHIATURE INFORMATICHE</text:p>
          </table:table-cell>
          <table:table-cell office:value-type="currency" office:value="3751.04" table:style-name="ce66">
            <text:p>€ 3.751,04</text:p>
          </table:table-cell>
          <table:table-cell office:value-type="string" table:style-name="ce19">
            <text:p>Ordine U-Gov n. 306 RDO n. 208563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394 del 03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AVOLO</text:p>
          </table:table-cell>
          <table:table-cell office:value-type="currency" office:value="49.85" table:style-name="ce66">
            <text:p>€ 49,85</text:p>
          </table:table-cell>
          <table:table-cell office:value-type="string" table:style-name="ce19">
            <text:p>Ordine U-Gov n. 30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407 del 04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502.52" table:style-name="ce66">
            <text:p>€ 502,52</text:p>
          </table:table-cell>
          <table:table-cell office:value-type="string" table:style-name="ce19">
            <text:p>Ordine U-Gov n. 30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426 del 04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LOCALI</text:p>
          </table:table-cell>
          <table:table-cell office:value-type="currency" office:value="1045.75" table:style-name="ce66">
            <text:p>€ 1.045,75</text:p>
          </table:table-cell>
          <table:table-cell office:value-type="string" table:style-name="ce19">
            <text:p>Ordine U-Gov n. 30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430 del 04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2839.81" table:style-name="ce66">
            <text:p>€ 2.839,81</text:p>
          </table:table-cell>
          <table:table-cell office:value-type="string" table:style-name="ce19">
            <text:p>Ordine U-Gov n. 310 RDO N. 207784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515 del 04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RREDO UFFICI</text:p>
          </table:table-cell>
          <table:table-cell office:value-type="currency" office:value="1470" table:style-name="ce66">
            <text:p>€ 1.470,00</text:p>
          </table:table-cell>
          <table:table-cell office:value-type="string" table:style-name="ce19">
            <text:p>Ordine U-Gov n. 311 RDO N. 208688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525 del 06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ORTE TAGLIAFUOCO</text:p>
          </table:table-cell>
          <table:table-cell office:value-type="currency" office:value="477" table:style-name="ce66">
            <text:p>€ 477,00</text:p>
          </table:table-cell>
          <table:table-cell office:value-type="string" table:style-name="ce19">
            <text:p>Ordine U-Gov n. 31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641 del 1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980.4" table:style-name="ce66">
            <text:p>€ 6.980,40</text:p>
          </table:table-cell>
          <table:table-cell office:value-type="string" table:style-name="ce19">
            <text:p>Ordine U-Gov n. 31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649 del 11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450" table:style-name="ce66">
            <text:p>€ 450,00</text:p>
          </table:table-cell>
          <table:table-cell office:value-type="string" table:style-name="ce19">
            <text:p>Ordine U-Gov n. 31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689 del 12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DISINFESTAZIONE VESPE</text:p>
          </table:table-cell>
          <table:table-cell office:value-type="currency" office:value="240" table:style-name="ce66">
            <text:p>€ 240,00</text:p>
          </table:table-cell>
          <table:table-cell office:value-type="string" table:style-name="ce19">
            <text:p>Ordine U-Gov n. 31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696 del 12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ZANZARIERE</text:p>
          </table:table-cell>
          <table:table-cell office:value-type="currency" office:value="3300" table:style-name="ce66">
            <text:p>€ 3.300,00</text:p>
          </table:table-cell>
          <table:table-cell office:value-type="string" table:style-name="ce19">
            <text:p>Ordine U-Gov n. 317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795 del 17/127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406" table:style-name="ce66">
            <text:p>€ 2.406,00</text:p>
          </table:table-cell>
          <table:table-cell office:value-type="string" table:style-name="ce19">
            <text:p>Ordine U-Gov n. 318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12 del 18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38.5" table:style-name="ce66">
            <text:p>€ 438,50</text:p>
          </table:table-cell>
          <table:table-cell office:value-type="string" table:style-name="ce19">
            <text:p>Ordine U-Gov n. 319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13 del 18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14.9" table:style-name="ce66">
            <text:p>€ 414,90</text:p>
          </table:table-cell>
          <table:table-cell office:value-type="string" table:style-name="ce19">
            <text:p>Ordine U-Gov n. 320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15 del 18/12/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79.1" table:style-name="ce66">
            <text:p>€ 179,10</text:p>
          </table:table-cell>
          <table:table-cell office:value-type="string" table:style-name="ce19">
            <text:p>Ordine U-Gov n. 32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31 del 18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396.79" table:style-name="ce66">
            <text:p>€ 396,79</text:p>
          </table:table-cell>
          <table:table-cell office:value-type="string" table:style-name="ce19">
            <text:p>Ordine U-Gov n. 32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47 del 19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IBRO</text:p>
          </table:table-cell>
          <table:table-cell office:value-type="currency" office:value="29" table:style-name="ce66">
            <text:p>€ 29,00</text:p>
          </table:table-cell>
          <table:table-cell office:value-type="string" table:style-name="ce19">
            <text:p>Ordine U-Gov n. 32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83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LOCALI</text:p>
          </table:table-cell>
          <table:table-cell office:value-type="currency" office:value="529.75" table:style-name="ce66">
            <text:p>€ 529,75</text:p>
          </table:table-cell>
          <table:table-cell office:value-type="string" table:style-name="ce19">
            <text:p>Ordine U-Gov n. 32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85 del 19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PORTE TAGLIAFUOCO</text:p>
          </table:table-cell>
          <table:table-cell office:value-type="currency" office:value="840" table:style-name="ce66">
            <text:p>€ 840,00</text:p>
          </table:table-cell>
          <table:table-cell office:value-type="string" table:style-name="ce19">
            <text:p>Ordine U-Gov n. 32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87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450" table:style-name="ce66">
            <text:p>€ 450,00</text:p>
          </table:table-cell>
          <table:table-cell office:value-type="string" table:style-name="ce19">
            <text:p>Ordine U-Gov n. 32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89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RREDO UFFICI</text:p>
          </table:table-cell>
          <table:table-cell office:value-type="currency" office:value="958.32" table:style-name="ce66">
            <text:p>€ 958,32</text:p>
          </table:table-cell>
          <table:table-cell office:value-type="string" table:style-name="ce19">
            <text:p>Ordine U-Gov n. 327 ODA 463614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90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50" table:style-name="ce66">
            <text:p>€ 150,00</text:p>
          </table:table-cell>
          <table:table-cell office:value-type="string" table:style-name="ce19">
            <text:p>Ordine U-Gov n. 328 ODA 465960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94 del 20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069.9000000000001" table:style-name="ce66">
            <text:p>€ 1.069,90</text:p>
          </table:table-cell>
          <table:table-cell office:value-type="string" table:style-name="ce19">
            <text:p>Ordine U-Gov n. 329 RDO N. 2152244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896 del 20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720.22" table:style-name="ce66">
            <text:p>€ 1.720,22</text:p>
          </table:table-cell>
          <table:table-cell office:value-type="string" table:style-name="ce19">
            <text:p>Ordine U-Gov n. 330 RDO N. 215163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902 del 20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EST PSICODIAGNOSTICI CARTACEI</text:p>
          </table:table-cell>
          <table:table-cell office:value-type="currency" office:value="1155" table:style-name="ce66">
            <text:p>€ 1.155,00</text:p>
          </table:table-cell>
          <table:table-cell office:value-type="string" table:style-name="ce19">
            <text:p>Ordine U-Gov n. 335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905 del 20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</text:p>
          </table:table-cell>
          <table:table-cell office:value-type="currency" office:value="510" table:style-name="ce66">
            <text:p>€ 510,00</text:p>
          </table:table-cell>
          <table:table-cell office:value-type="string" table:style-name="ce19">
            <text:p>Ordine U-Gov n. 331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908 del 20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OCT</text:p>
          </table:table-cell>
          <table:table-cell office:value-type="currency" office:value="15600" table:style-name="ce66">
            <text:p>€ 15.600,00</text:p>
          </table:table-cell>
          <table:table-cell office:value-type="string" table:style-name="ce19">
            <text:p>Ordine U-Gov n. 33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952 <text:s/>del 21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TASSA MANTENIMENTO BREVETTO</text:p>
          </table:table-cell>
          <table:table-cell office:value-type="currency" office:value="40" table:style-name="ce66">
            <text:p>€ 40,00</text:p>
          </table:table-cell>
          <table:table-cell office:value-type="string" table:style-name="ce19">
            <text:p>Ordine U-Gov n. 333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8989 del 24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AMPANTI CON TONER</text:p>
          </table:table-cell>
          <table:table-cell office:value-type="currency" office:value="664.3" table:style-name="ce66">
            <text:p>€ 664,30</text:p>
          </table:table-cell>
          <table:table-cell office:value-type="string" table:style-name="ce19">
            <text:p>Ordine U-Gov n. 336 ODA n. 4694686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n. 9030 del 31/12/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MAC</text:p>
          </table:table-cell>
          <table:table-cell office:value-type="currency" office:value="2350" table:style-name="ce66">
            <text:p>€ 2.350,00</text:p>
          </table:table-cell>
          <table:table-cell office:value-type="string" table:style-name="ce19">
            <text:p>Ordine U-Gov n. 337 RDO n. 2116082</text:p>
          </table:table-cell>
          <table:table-cell office:value-type="string" table:style-name="ce51">
            <text:p>DINOGMI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0"/>
          <table:table-cell table:style-name="ce52"/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584 del 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pubblicazione articolo scientifico chirurgia generale</text:p>
          </table:table-cell>
          <table:table-cell office:value-type="currency" office:value="778.81" table:style-name="ce66">
            <text:p>€ 778,81</text:p>
          </table:table-cell>
          <table:table-cell office:value-type="string" table:style-name="ce19">
            <text:p>ordine n. 228 del 29/06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569 del <text:s/>02-07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stallazione di deionizzatore a colonna e bidistillatore mod. BIDY BE115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19">
            <text:p>ordine n. 229 del 2/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600 del <text:s/>03-07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lizia straordinaria dell'atrio, del corridoio e della vetrata del Pad. 4</text:p>
          </table:table-cell>
          <table:table-cell office:value-type="currency" office:value="140" table:style-name="ce66">
            <text:p>€ 140,00</text:p>
          </table:table-cell>
          <table:table-cell office:value-type="string" table:style-name="ce19">
            <text:p>ordine n. 230 del <text:s/>3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893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grazione ordine n. 52 del 20-02-2018 <text:s/>Convenzione FMU3</text:p>
          </table:table-cell>
          <table:table-cell office:value-type="currency" office:value="1978.23" table:style-name="ce66">
            <text:p>€ 1.978,23</text:p>
          </table:table-cell>
          <table:table-cell office:value-type="string" table:style-name="ce19">
            <text:p>ordine n. 231<text:s/>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5639 del 4-07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35" table:style-name="ce66">
            <text:p>€ 235,00</text:p>
          </table:table-cell>
          <table:table-cell office:value-type="string" table:style-name="ce19">
            <text:p>ordine n. 232 del 4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etermina a contrarre del Segretario Amministrativo n. 46011 DEL 05-07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29" table:style-name="ce66">
            <text:p>€ 129,00</text:p>
          </table:table-cell>
          <table:table-cell office:value-type="string" table:style-name="ce19">
            <text:p>ordine n. 233 del 5/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03 del 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manutenzioni idraulica</text:p>
          </table:table-cell>
          <table:table-cell office:value-type="currency" office:value="1155" table:style-name="ce66">
            <text:p>€ 1.155,00</text:p>
          </table:table-cell>
          <table:table-cell office:value-type="string" table:style-name="ce19">
            <text:p>ordine n. 234 del 5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20 del 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 per reparto</text:p>
          </table:table-cell>
          <table:table-cell office:value-type="currency" office:value="203.2" table:style-name="ce66">
            <text:p>€ 203,20</text:p>
          </table:table-cell>
          <table:table-cell office:value-type="string" table:style-name="ce19">
            <text:p>ordine n. 235 del 5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54 del 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gabinetto dentistico</text:p>
          </table:table-cell>
          <table:table-cell office:value-type="currency" office:value="1386.13" table:style-name="ce66">
            <text:p>€ 1.386,13</text:p>
          </table:table-cell>
          <table:table-cell office:value-type="string" table:style-name="ce19">
            <text:p>ordine n. 236 del 6/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82 del 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pc</text:p>
          </table:table-cell>
          <table:table-cell office:value-type="currency" office:value="452" table:style-name="ce66">
            <text:p>€ 452,00</text:p>
          </table:table-cell>
          <table:table-cell office:value-type="string" table:style-name="ce19">
            <text:p>ordine n. 237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86 del 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400" table:style-name="ce66">
            <text:p>€ 1.400,00</text:p>
          </table:table-cell>
          <table:table-cell office:value-type="string" table:style-name="ce19">
            <text:p>ordine n. 238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699 del 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850" table:style-name="ce66">
            <text:p>€ 850,00</text:p>
          </table:table-cell>
          <table:table-cell office:value-type="string" table:style-name="ce19">
            <text:p>ordine n. 239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692 del 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4401" table:style-name="ce66">
            <text:p>€ 4.401,00</text:p>
          </table:table-cell>
          <table:table-cell office:value-type="string" table:style-name="ce19">
            <text:p>ordine n. 240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96 <text:s/>del <text:s/>9/07/25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pubblicazione articolo scientifico</text:p>
          </table:table-cell>
          <table:table-cell office:value-type="currency" office:value="1546.51" table:style-name="ce66">
            <text:p>€ 1.546,51</text:p>
          </table:table-cell>
          <table:table-cell office:value-type="string" table:style-name="ce19">
            <text:p>ordine n. 241 <text:s/>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91 del 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ealizzazione di un modello di aorta</text:p>
          </table:table-cell>
          <table:table-cell office:value-type="currency" office:value="819.72" table:style-name="ce66">
            <text:p>€ 819,72</text:p>
          </table:table-cell>
          <table:table-cell office:value-type="string" table:style-name="ce19">
            <text:p>ordine n. 242 del 9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804 del 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librazione strumenti di laboratorio</text:p>
          </table:table-cell>
          <table:table-cell office:value-type="currency" office:value="539" table:style-name="ce66">
            <text:p>€ 539,00</text:p>
          </table:table-cell>
          <table:table-cell office:value-type="string" table:style-name="ce19">
            <text:p>ordine n. 243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792 del 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4795" table:style-name="ce66">
            <text:p>€ 4.795,00</text:p>
          </table:table-cell>
          <table:table-cell office:value-type="string" table:style-name="ce19">
            <text:p>ordine n. 244 del 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848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mpa da plotter<text:s/></text:p>
          </table:table-cell>
          <table:table-cell office:value-type="currency" office:value="107" table:style-name="ce66">
            <text:p>€ 107,00</text:p>
          </table:table-cell>
          <table:table-cell office:value-type="string" table:style-name="ce19">
            <text:p>ordine n. 245 del 10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4467 del 27/06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materiale di consumo per laboratorio<text:s/></text:p>
          </table:table-cell>
          <table:table-cell office:value-type="currency" office:value="3294.75" table:style-name="ce66">
            <text:p>€ 3.294,75</text:p>
          </table:table-cell>
          <table:table-cell office:value-type="string" table:style-name="ce19">
            <text:p>ordine n. 246 del 11/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4927 del 12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390.25" table:style-name="ce66">
            <text:p>€ 390,25</text:p>
          </table:table-cell>
          <table:table-cell office:value-type="string" table:style-name="ce19">
            <text:p>ordine n. 247 del 12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4962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251.6" table:style-name="ce66">
            <text:p>€ 251,60</text:p>
          </table:table-cell>
          <table:table-cell office:value-type="string" table:style-name="ce19">
            <text:p>ordine n. 248 del 13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etermina a contrarre del Capo Servizio Scuola di Scienze Mediche e Farmaceutiche <text:s/>n.726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maltimento rifiuti</text:p>
          </table:table-cell>
          <table:table-cell office:value-type="currency" office:value="7000" table:style-name="ce66">
            <text:p>€ 7.000,00</text:p>
          </table:table-cell>
          <table:table-cell office:value-type="string" table:style-name="ce19">
            <text:p>ordine n. 249 del 13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071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ortodontico</text:p>
          </table:table-cell>
          <table:table-cell office:value-type="currency" office:value="885.5" table:style-name="ce66">
            <text:p>€ 885,50</text:p>
          </table:table-cell>
          <table:table-cell office:value-type="string" table:style-name="ce19">
            <text:p>ordine n. 250 del 17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077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onentistica implantare per odontoiatri</text:p>
          </table:table-cell>
          <table:table-cell office:value-type="currency" office:value="1796.03" table:style-name="ce66">
            <text:p>€ 1.796,03</text:p>
          </table:table-cell>
          <table:table-cell office:value-type="string" table:style-name="ce19">
            <text:p>ordine n. 251 del 18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103 del 18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nsulenza informatica - gestione ed inserimento contenuti sito Disc</text:p>
          </table:table-cell>
          <table:table-cell office:value-type="currency" office:value="1000" table:style-name="ce66">
            <text:p>€ 1.000,00</text:p>
          </table:table-cell>
          <table:table-cell office:value-type="string" table:style-name="ce19">
            <text:p>ordine n. 252 del 18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147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nalisi statistica</text:p>
          </table:table-cell>
          <table:table-cell office:value-type="currency" office:value="240" table:style-name="ce66">
            <text:p>€ 240,00</text:p>
          </table:table-cell>
          <table:table-cell office:value-type="string" table:style-name="ce19">
            <text:p>ordine n. 253 del 1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138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4690" table:style-name="ce66">
            <text:p>€ 4.690,00</text:p>
          </table:table-cell>
          <table:table-cell office:value-type="string" table:style-name="ce19">
            <text:p>ordine n. 254 del 1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077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onentistica implantare per odontoiatri (integrazione ord. 251/2018)</text:p>
          </table:table-cell>
          <table:table-cell office:value-type="currency" office:value="156.08000000000001" table:style-name="ce66">
            <text:p>€ 156,08</text:p>
          </table:table-cell>
          <table:table-cell office:value-type="string" table:style-name="ce19">
            <text:p>ordine n. 255 del 19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180 del 2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795.41" table:style-name="ce66">
            <text:p>€ 1.795,41</text:p>
          </table:table-cell>
          <table:table-cell office:value-type="string" table:style-name="ce19">
            <text:p>ordine n. 256 del 20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209 del 2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er pubblicazione articolo scientifico</text:p>
          </table:table-cell>
          <table:table-cell office:value-type="currency" office:value="561.87" table:style-name="ce66">
            <text:p>€ 561,87</text:p>
          </table:table-cell>
          <table:table-cell office:value-type="string" table:style-name="ce19">
            <text:p>ordine n. 257 del 23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302 del 25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e ferroviaria</text:p>
          </table:table-cell>
          <table:table-cell office:value-type="currency" office:value="204.7" table:style-name="ce66">
            <text:p>€ 204,70</text:p>
          </table:table-cell>
          <table:table-cell office:value-type="string" table:style-name="ce19">
            <text:p>ordine n. 258 del 25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354 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assaggio a nuova norma ISO 9001:2015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19">
            <text:p>ordine n. 259 del 26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372 del 27-7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79" table:style-name="ce66">
            <text:p>€ 279,00</text:p>
          </table:table-cell>
          <table:table-cell office:value-type="string" table:style-name="ce19">
            <text:p>ordine <text:s/>n. <text:s text:c="2"/>2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373 del 2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23.6" table:style-name="ce66">
            <text:p>€ 223,60</text:p>
          </table:table-cell>
          <table:table-cell office:value-type="string" table:style-name="ce19">
            <text:p>ordine n. 261 del 27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395 del 26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manutenzione</text:p>
          </table:table-cell>
          <table:table-cell office:value-type="currency" office:value="725" table:style-name="ce66">
            <text:p>€ 725,00</text:p>
          </table:table-cell>
          <table:table-cell office:value-type="string" table:style-name="ce19">
            <text:p>ordine n. 262 del 27/07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<text:s/>5527 del 02-08-2018<text:s text:c="2"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pubblicazioni</text:p>
          </table:table-cell>
          <table:table-cell office:value-type="currency" office:value="2950" table:style-name="ce66">
            <text:p>€ 2.950,00</text:p>
          </table:table-cell>
          <table:table-cell office:value-type="string" table:style-name="ce19">
            <text:p>ordine n. 263 del 2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6384 del 24-09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13.4" table:style-name="ce66">
            <text:p>€ 113,40</text:p>
          </table:table-cell>
          <table:table-cell office:value-type="string" table:style-name="ce19">
            <text:p>ordine n. 264 del 2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584 del 6-8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scientifica</text:p>
          </table:table-cell>
          <table:table-cell office:value-type="currency" office:value="1800" table:style-name="ce66">
            <text:p>€ 1.800,00</text:p>
          </table:table-cell>
          <table:table-cell office:value-type="string" table:style-name="ce19">
            <text:p>ordine n. 265 del 6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638 del 9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40" table:style-name="ce66">
            <text:p>€ 440,00</text:p>
          </table:table-cell>
          <table:table-cell office:value-type="string" table:style-name="ce19">
            <text:p>ordine n. 266 del 9/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<text:s/>n.5716 del 20-8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i</text:p>
          </table:table-cell>
          <table:table-cell office:value-type="currency" office:value="9872.02" table:style-name="ce66">
            <text:p>€ 9.872,02</text:p>
          </table:table-cell>
          <table:table-cell office:value-type="string" table:style-name="ce19">
            <text:p>ordine n. 267 del 20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727 del 2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223.53" table:style-name="ce66">
            <text:p>€ 223,53</text:p>
          </table:table-cell>
          <table:table-cell office:value-type="string" table:style-name="ce19">
            <text:p>ordine n. 268 del 25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5060 del 21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collegamento impianti di allarme<text:s/></text:p>
          </table:table-cell>
          <table:table-cell office:value-type="currency" office:value="810" table:style-name="ce66">
            <text:p>€ 810,00</text:p>
          </table:table-cell>
          <table:table-cell office:value-type="string" table:style-name="ce19">
            <text:p>ordine n. 269 del 21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15063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teleassistenza</text:p>
          </table:table-cell>
          <table:table-cell office:value-type="currency" office:value="1590" table:style-name="ce66">
            <text:p>€ 1.590,00</text:p>
          </table:table-cell>
          <table:table-cell office:value-type="string" table:style-name="ce19">
            <text:p>ordine n. 270 del 21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5062 <text:s/>/ 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manutenzione dispositivi antincendio</text:p>
          </table:table-cell>
          <table:table-cell office:value-type="currency" office:value="413.12" table:style-name="ce66">
            <text:p>€ 413,12</text:p>
          </table:table-cell>
          <table:table-cell office:value-type="string" table:style-name="ce19">
            <text:p>ordine n. 271 del 22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738 del 22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vori manutenzioni serramenti</text:p>
          </table:table-cell>
          <table:table-cell office:value-type="currency" office:value="663.15" table:style-name="ce66">
            <text:p>€ 663,15</text:p>
          </table:table-cell>
          <table:table-cell office:value-type="string" table:style-name="ce19">
            <text:p>ordine n. 272 del 22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760 del 27-08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di pubblicazione articolo scientifico</text:p>
          </table:table-cell>
          <table:table-cell office:value-type="currency" office:value="2285" table:style-name="ce66">
            <text:p>€ 2.285,00</text:p>
          </table:table-cell>
          <table:table-cell office:value-type="string" table:style-name="ce19">
            <text:p>ordine n. 273 del 25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5787 del 28/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90" table:style-name="ce66">
            <text:p>€ 690,00</text:p>
          </table:table-cell>
          <table:table-cell office:value-type="string" table:style-name="ce19">
            <text:p>ordine n. 274 del 27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790 del 28.8.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scientifica</text:p>
          </table:table-cell>
          <table:table-cell office:value-type="currency" office:value="400" table:style-name="ce66">
            <text:p>€ 400,00</text:p>
          </table:table-cell>
          <table:table-cell office:value-type="string" table:style-name="ce19">
            <text:p>ordine n. 275 del 28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4019 del 28/06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dizioni</text:p>
          </table:table-cell>
          <table:table-cell office:value-type="currency" office:value="2109.64" table:style-name="ce66">
            <text:p>€ 2.109,64</text:p>
          </table:table-cell>
          <table:table-cell office:value-type="string" table:style-name="ce19">
            <text:p>ordine n. 276 29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858 del 31-8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ttrezzatura scientifica</text:p>
          </table:table-cell>
          <table:table-cell office:value-type="currency" office:value="896.55" table:style-name="ce66">
            <text:p>€ 896,55</text:p>
          </table:table-cell>
          <table:table-cell office:value-type="string" table:style-name="ce19">
            <text:p>ordine n. 277 del 31/08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5880 <text:s/>del 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294.07" table:style-name="ce66">
            <text:p>€ 294,07</text:p>
          </table:table-cell>
          <table:table-cell office:value-type="string" table:style-name="ce19">
            <text:p>ordine n. 278 del 3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5889 del 04-09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bblicazione articolo scientifico</text:p>
          </table:table-cell>
          <table:table-cell office:value-type="currency" office:value="751.16" table:style-name="ce66">
            <text:p>€ 751,16</text:p>
          </table:table-cell>
          <table:table-cell office:value-type="string" table:style-name="ce19">
            <text:p>ordine n. 279 del 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.5894 del 4/09/2018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iglietteria aerea</text:p>
          </table:table-cell>
          <table:table-cell office:value-type="currency" office:value="294.07" table:style-name="ce66">
            <text:p>€ 294,07</text:p>
          </table:table-cell>
          <table:table-cell office:value-type="string" table:style-name="ce19">
            <text:p>ordine n. 280 del 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901 del 04-09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sti pubblicazione</text:p>
          </table:table-cell>
          <table:table-cell office:value-type="currency" office:value="1119.82" table:style-name="ce66">
            <text:p>€ 1.119,82</text:p>
          </table:table-cell>
          <table:table-cell office:value-type="string" table:style-name="ce19">
            <text:p>ordine n. 281 del 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902 del 4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299.43" table:style-name="ce66">
            <text:p>€ 299,43</text:p>
          </table:table-cell>
          <table:table-cell office:value-type="string" table:style-name="ce19">
            <text:p>ordine n. 282 del 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054 dell'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i di laboratotorio</text:p>
          </table:table-cell>
          <table:table-cell office:value-type="currency" office:value="570" table:style-name="ce66">
            <text:p>€ 570,00</text:p>
          </table:table-cell>
          <table:table-cell office:value-type="string" table:style-name="ce19">
            <text:p>ordine n. 283 dell'1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6074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2495.5" table:style-name="ce66">
            <text:p>€ 2.495,50</text:p>
          </table:table-cell>
          <table:table-cell office:value-type="string" table:style-name="ce19">
            <text:p>ordine n. 284 del 1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6072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1729" table:style-name="ce66">
            <text:p>€ 1.729,00</text:p>
          </table:table-cell>
          <table:table-cell office:value-type="string" table:style-name="ce19">
            <text:p>ordine n. 285 del 1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075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2552.61" table:style-name="ce66">
            <text:p>€ 2.552,61</text:p>
          </table:table-cell>
          <table:table-cell office:value-type="string" table:style-name="ce19">
            <text:p>ordine n. 286 del 1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6084 <text:s/>del 12/09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68.35000000000002" table:style-name="ce66">
            <text:p>€ 268,35</text:p>
          </table:table-cell>
          <table:table-cell office:value-type="string" table:style-name="ce19">
            <text:p>ordine n. 287 del 12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078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234" table:style-name="ce66">
            <text:p>€ 234,00</text:p>
          </table:table-cell>
          <table:table-cell office:value-type="string" table:style-name="ce19">
            <text:p>ordine n. 288 del 12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124 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e ferroviaria</text:p>
          </table:table-cell>
          <table:table-cell office:value-type="currency" office:value="141.97999999999999" table:style-name="ce66">
            <text:p>€ 141,98</text:p>
          </table:table-cell>
          <table:table-cell office:value-type="string" table:style-name="ce19">
            <text:p>ordine n. 289 del 13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5299 del 25/07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Servizio gestione piattaforma web e-learning master</text:p>
          </table:table-cell>
          <table:table-cell office:value-type="currency" office:value="4950" table:style-name="ce66">
            <text:p>€ 4.950,00</text:p>
          </table:table-cell>
          <table:table-cell office:value-type="string" table:style-name="ce19">
            <text:p>ordine n. 290 del 13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080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odontoiatrico</text:p>
          </table:table-cell>
          <table:table-cell office:value-type="currency" office:value="488" table:style-name="ce66">
            <text:p>€ 488,00</text:p>
          </table:table-cell>
          <table:table-cell office:value-type="string" table:style-name="ce19">
            <text:p>ordine n. 291 del 1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167 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2241.21" table:style-name="ce66">
            <text:p>€ 2.241,21</text:p>
          </table:table-cell>
          <table:table-cell office:value-type="string" table:style-name="ce19">
            <text:p>ordine n. 292 del 14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147 del 13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mponentistica implantare per odontoiatri<text:s text:c="2"/></text:p>
          </table:table-cell>
          <table:table-cell office:value-type="currency" office:value="4295.49" table:style-name="ce66">
            <text:p>€ 4.295,49</text:p>
          </table:table-cell>
          <table:table-cell office:value-type="string" table:style-name="ce19">
            <text:p>ordine n. 293 del 15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117 del 13/09/2018</text:p>
          </table:table-cell>
          <table:table-cell office:value-type="string" table:style-name="ce22">
            <text:p>ODA Mepa</text:p>
          </table:table-cell>
          <table:table-cell office:value-type="string" table:style-name="ce12">
            <text:p>PC elite più monitor per reparto Prof. Silvestrini</text:p>
          </table:table-cell>
          <table:table-cell office:value-type="currency" office:value="1100" table:style-name="ce66">
            <text:p>€ 1.100,00</text:p>
          </table:table-cell>
          <table:table-cell office:value-type="string" table:style-name="ce19">
            <text:p>ordine n. 294 del 1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185 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1550" table:style-name="ce66">
            <text:p>€ 1.550,00</text:p>
          </table:table-cell>
          <table:table-cell office:value-type="string" table:style-name="ce19">
            <text:p>ordine n. 295 del 1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204 del 1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cessori pc</text:p>
          </table:table-cell>
          <table:table-cell office:value-type="currency" office:value="998" table:style-name="ce66">
            <text:p>€ 998,00</text:p>
          </table:table-cell>
          <table:table-cell office:value-type="string" table:style-name="ce19">
            <text:p>ordine n. 296 <text:s/>del 1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229 del 26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rtelline</text:p>
          </table:table-cell>
          <table:table-cell office:value-type="currency" office:value="330" table:style-name="ce66">
            <text:p>€ 330,00</text:p>
          </table:table-cell>
          <table:table-cell office:value-type="string" table:style-name="ce19">
            <text:p>ordine n. 297 del 18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077 del 1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di cera per esercitazioni didattiche master</text:p>
          </table:table-cell>
          <table:table-cell office:value-type="currency" office:value="397" table:style-name="ce66">
            <text:p>€ 397,00</text:p>
          </table:table-cell>
          <table:table-cell office:value-type="string" table:style-name="ce19">
            <text:p>ordine n. 298 del 18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292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orso di formazione CK-01G-sistemi di gestione</text:p>
          </table:table-cell>
          <table:table-cell office:value-type="currency" office:value="600" table:style-name="ce66">
            <text:p>€ 600,00</text:p>
          </table:table-cell>
          <table:table-cell office:value-type="string" table:style-name="ce19">
            <text:p>ordine n. 299 del 20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326 d3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istemazione alberghiera</text:p>
          </table:table-cell>
          <table:table-cell office:value-type="currency" office:value="339.28" table:style-name="ce66">
            <text:p>€ 339,28</text:p>
          </table:table-cell>
          <table:table-cell office:value-type="string" table:style-name="ce19">
            <text:p>ordine n. 300 del 2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350 delò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580" table:style-name="ce66">
            <text:p>€ 580,00</text:p>
          </table:table-cell>
          <table:table-cell office:value-type="string" table:style-name="ce19">
            <text:p>ordine n. 301 del 21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348 del 21/09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servizio catering annuale master odontoiatria</text:p>
          </table:table-cell>
          <table:table-cell office:value-type="currency" office:value="19900" table:style-name="ce66">
            <text:p>€ 19.900,00</text:p>
          </table:table-cell>
          <table:table-cell office:value-type="string" table:style-name="ce19">
            <text:p>ordine n. 302 del 25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403 del 25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341.22" table:style-name="ce66">
            <text:p>€ 341,22</text:p>
          </table:table-cell>
          <table:table-cell office:value-type="string" table:style-name="ce19">
            <text:p>ordine n. 303 del 25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47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istemazione alberghiera</text:p>
          </table:table-cell>
          <table:table-cell office:value-type="currency" office:value="296.91000000000003" table:style-name="ce66">
            <text:p>€ 296,91</text:p>
          </table:table-cell>
          <table:table-cell office:value-type="string" table:style-name="ce19">
            <text:p>ordine n. 304 del 2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. 6540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dispositivi per bombole</text:p>
          </table:table-cell>
          <table:table-cell office:value-type="currency" office:value="389.62" table:style-name="ce66">
            <text:p>€ 389,62</text:p>
          </table:table-cell>
          <table:table-cell office:value-type="string" table:style-name="ce19">
            <text:p>ordine n. 305 del 2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499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681.83" table:style-name="ce66">
            <text:p>€ 681,83</text:p>
          </table:table-cell>
          <table:table-cell office:value-type="string" table:style-name="ce19">
            <text:p>ordine n. 306 del 27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6543 del 28-9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istemazione alberghiera</text:p>
          </table:table-cell>
          <table:table-cell office:value-type="currency" office:value="784.64" table:style-name="ce66">
            <text:p>€ 784,64</text:p>
          </table:table-cell>
          <table:table-cell office:value-type="string" table:style-name="ce19">
            <text:p>ordine n. 307 del 28/09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6551 del 28-09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650.17999999999995" table:style-name="ce66">
            <text:p>€ 650,18</text:p>
          </table:table-cell>
          <table:table-cell office:value-type="string" table:style-name="ce19">
            <text:p>ordine n. 308 del 28-09-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628 del 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di lavoro relatori master advanced aesthetic</text:p>
          </table:table-cell>
          <table:table-cell office:value-type="currency" office:value="316.36" table:style-name="ce66">
            <text:p>€ 316,36</text:p>
          </table:table-cell>
          <table:table-cell office:value-type="string" table:style-name="ce19">
            <text:p>ordine n. 309 del 2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591 del 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3344.26" table:style-name="ce66">
            <text:p>€ 3.344,26</text:p>
          </table:table-cell>
          <table:table-cell office:value-type="string" table:style-name="ce19">
            <text:p>ordine n. 310 del 2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669 del 3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tiro, trasporto e smaltimento toner esausti</text:p>
          </table:table-cell>
          <table:table-cell office:value-type="currency" office:value="100" table:style-name="ce66">
            <text:p>€ 100,00</text:p>
          </table:table-cell>
          <table:table-cell office:value-type="string" table:style-name="ce19">
            <text:p>ordine n. 311 del 3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699 del 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istemazione alberghiera</text:p>
          </table:table-cell>
          <table:table-cell office:value-type="currency" office:value="302.91000000000003" table:style-name="ce66">
            <text:p>€ 302,91</text:p>
          </table:table-cell>
          <table:table-cell office:value-type="string" table:style-name="ce19">
            <text:p>ordine n. 312 del 4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6728 del 4/10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499" table:style-name="ce66">
            <text:p>€ 499,00</text:p>
          </table:table-cell>
          <table:table-cell office:value-type="string" table:style-name="ce19">
            <text:p>ordine n. 313 del 4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2"/>Determina a contrarre del Caposervizio n. 6757 del 5/10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nformatico</text:p>
          </table:table-cell>
          <table:table-cell office:value-type="currency" office:value="1605.18" table:style-name="ce66">
            <text:p>€ 1.605,18</text:p>
          </table:table-cell>
          <table:table-cell office:value-type="string" table:style-name="ce19">
            <text:p>ordine n. 314 del <text:s/>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754 del 05-10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tabulazione animali da laboratorio</text:p>
          </table:table-cell>
          <table:table-cell office:value-type="currency" office:value="1485" table:style-name="ce66">
            <text:p>€ 1.485,00</text:p>
          </table:table-cell>
          <table:table-cell office:value-type="string" table:style-name="ce19">
            <text:p>ordine n. 315 del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747 del 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592" table:style-name="ce66">
            <text:p>€ 592,00</text:p>
          </table:table-cell>
          <table:table-cell office:value-type="string" table:style-name="ce19">
            <text:p>ordine n. 316 del 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748 del 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397" table:style-name="ce66">
            <text:p>€ 397,00</text:p>
          </table:table-cell>
          <table:table-cell office:value-type="string" table:style-name="ce19">
            <text:p>ordine n. 317 del 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761 DEL 5-10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tabulazione animali da laboratorio<text:s/></text:p>
          </table:table-cell>
          <table:table-cell office:value-type="currency" office:value="2388.67" table:style-name="ce66">
            <text:p>€ 2.388,67</text:p>
          </table:table-cell>
          <table:table-cell office:value-type="string" table:style-name="ce19">
            <text:p>ordine n. 318 del 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759 del 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e ferroviaria</text:p>
          </table:table-cell>
          <table:table-cell office:value-type="currency" office:value="126.98" table:style-name="ce66">
            <text:p>€ 126,98</text:p>
          </table:table-cell>
          <table:table-cell office:value-type="string" table:style-name="ce19">
            <text:p>ordine n. 319 del 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04 dell'8/10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1209" table:style-name="ce66">
            <text:p>€ 1.209,00</text:p>
          </table:table-cell>
          <table:table-cell office:value-type="string" table:style-name="ce19">
            <text:p>ordine n. 320 dell'8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15 dell'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5000" table:style-name="ce66">
            <text:p>€ 5.000,00</text:p>
          </table:table-cell>
          <table:table-cell office:value-type="string" table:style-name="ce19">
            <text:p>ordine n. 321 dell'8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18 dell'8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108" table:style-name="ce66">
            <text:p>€ 108,00</text:p>
          </table:table-cell>
          <table:table-cell office:value-type="string" table:style-name="ce19">
            <text:p>ordine n. 322 dell'8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48 <text:s/>del 9/10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<text:s/></text:p>
          </table:table-cell>
          <table:table-cell office:value-type="currency" office:value="1099.24" table:style-name="ce66">
            <text:p>€ 1.099,24</text:p>
          </table:table-cell>
          <table:table-cell office:value-type="string" table:style-name="ce19">
            <text:p>ordine n. 323 del 9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877 del 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di lavoro con docenti Univ. Romania</text:p>
          </table:table-cell>
          <table:table-cell office:value-type="currency" office:value="316.36" table:style-name="ce66">
            <text:p>€ 316,36</text:p>
          </table:table-cell>
          <table:table-cell office:value-type="string" table:style-name="ce19">
            <text:p>ordine n. 324 del 9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6897 del 1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Disostruzione scarico di lavabo</text:p>
          </table:table-cell>
          <table:table-cell office:value-type="currency" office:value="71.5" table:style-name="ce66">
            <text:p>€ 71,50</text:p>
          </table:table-cell>
          <table:table-cell office:value-type="string" table:style-name="ce19">
            <text:p>ordine n. 325 del 10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28 dell'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extra-canone porte pad.4</text:p>
          </table:table-cell>
          <table:table-cell office:value-type="currency" office:value="750" table:style-name="ce66">
            <text:p>€ 750,00</text:p>
          </table:table-cell>
          <table:table-cell office:value-type="string" table:style-name="ce19">
            <text:p>ordine n. 326 dell'11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26 dell/1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<text:s/></text:p>
          </table:table-cell>
          <table:table-cell office:value-type="currency" office:value="578" table:style-name="ce66">
            <text:p>€ 578,00</text:p>
          </table:table-cell>
          <table:table-cell office:value-type="string" table:style-name="ce19">
            <text:p>ordine n. 327 dell'11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68 del 1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2306" table:style-name="ce66">
            <text:p>€ 2.306,00</text:p>
          </table:table-cell>
          <table:table-cell office:value-type="string" table:style-name="ce19">
            <text:p>ordine n. 328 del 12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83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186" table:style-name="ce66">
            <text:p>€ 186,00</text:p>
          </table:table-cell>
          <table:table-cell office:value-type="string" table:style-name="ce19">
            <text:p>ordine n. 329 del 1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88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705.89" table:style-name="ce66">
            <text:p>€ 705,89</text:p>
          </table:table-cell>
          <table:table-cell office:value-type="string" table:style-name="ce19">
            <text:p>ordine n. 330 del 1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91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318.54000000000002" table:style-name="ce66">
            <text:p>€ 318,54</text:p>
          </table:table-cell>
          <table:table-cell office:value-type="string" table:style-name="ce19">
            <text:p>ordine n. 331 del 1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92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ferroviaria e voucher alberghiero</text:p>
          </table:table-cell>
          <table:table-cell office:value-type="currency" office:value="1180.8599999999999" table:style-name="ce66">
            <text:p>€ 1.180,86</text:p>
          </table:table-cell>
          <table:table-cell office:value-type="string" table:style-name="ce19">
            <text:p>ordine n. 332 del 1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95 del 15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e voucher alberghiero</text:p>
          </table:table-cell>
          <table:table-cell office:value-type="currency" office:value="483.04" table:style-name="ce66">
            <text:p>€ 483,04</text:p>
          </table:table-cell>
          <table:table-cell office:value-type="string" table:style-name="ce19">
            <text:p>ordine n. 333 del 1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013 del 16/10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ulizie Disc - Microbiologia (sede c/o DIMI) <text:s/>- Trattativa <text:s/>645185</text:p>
          </table:table-cell>
          <table:table-cell office:value-type="currency" office:value="3660" table:style-name="ce66">
            <text:p>€ 3.660,00</text:p>
          </table:table-cell>
          <table:table-cell office:value-type="string" table:style-name="ce19">
            <text:p>ordine n. 334 del 16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073 del 17/10/2018</text:p>
          </table:table-cell>
          <table:table-cell office:value-type="string" table:style-name="ce22">
            <text:p>RDO Mepa</text:p>
          </table:table-cell>
          <table:table-cell office:value-type="string" table:style-name="ce12">
            <text:p>Materiale di consumo odontoiatrico - lotto 1 <text:s/>e lotto 2</text:p>
          </table:table-cell>
          <table:table-cell office:value-type="currency" office:value="13447.64" table:style-name="ce66">
            <text:p>€ 13.447,64</text:p>
          </table:table-cell>
          <table:table-cell office:value-type="string" table:style-name="ce19">
            <text:p>ordine n. 335 del 19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236 del 24/10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di rappresentanza prof Taviani</text:p>
          </table:table-cell>
          <table:table-cell office:value-type="currency" office:value="654.54999999999995" table:style-name="ce66">
            <text:p>€ 654,55</text:p>
          </table:table-cell>
          <table:table-cell office:value-type="string" table:style-name="ce19">
            <text:p>ordine n. 336 del 24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917 dell'11/10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Servizio diritti d'agenzia biglietteria aerea/ferroviaria e voucher alberghieri naz.li/internaz.li</text:p>
          </table:table-cell>
          <table:table-cell office:value-type="currency" office:value="4000" table:style-name="ce66">
            <text:p>€ 4.000,00</text:p>
          </table:table-cell>
          <table:table-cell office:value-type="string" table:style-name="ce19">
            <text:p>ordine n. 337 del 25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330 del 26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text:s/></text:p>
          </table:table-cell>
          <table:table-cell office:value-type="currency" office:value="295.22000000000003" table:style-name="ce66">
            <text:p>€ 295,22</text:p>
          </table:table-cell>
          <table:table-cell office:value-type="string" table:style-name="ce19">
            <text:p>ordine n. 338 del 26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332 del 26/10/201/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77.08" table:style-name="ce66">
            <text:p>€ 77,08</text:p>
          </table:table-cell>
          <table:table-cell office:value-type="string" table:style-name="ce19">
            <text:p>ordine n. 339 del 26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/>Determina a contrarre del Caposervizio n. 7120 del 2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alberghiero</text:p>
          </table:table-cell>
          <table:table-cell office:value-type="currency" office:value="86" table:style-name="ce66">
            <text:p>€ 86,00</text:p>
          </table:table-cell>
          <table:table-cell office:value-type="string" table:style-name="ce19">
            <text:p>ordine n. 340 del 29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211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tering</text:p>
          </table:table-cell>
          <table:table-cell office:value-type="currency" office:value="292" table:style-name="ce66">
            <text:p>€ 292,00</text:p>
          </table:table-cell>
          <table:table-cell office:value-type="string" table:style-name="ce19">
            <text:p>ordine n. 341 del 29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397 del 30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n. 1 Smile lite MDP (lampada per foto dentali)</text:p>
          </table:table-cell>
          <table:table-cell office:value-type="currency" office:value="364" table:style-name="ce66">
            <text:p>€ 364,00</text:p>
          </table:table-cell>
          <table:table-cell office:value-type="string" table:style-name="ce19">
            <text:p>ordine n. 342 del 30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431 del 3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Ultra congelatore verticale modello CryoCube F570</text:p>
          </table:table-cell>
          <table:table-cell office:value-type="currency" office:value="24590" table:style-name="ce66">
            <text:p>€ 24.590,00</text:p>
          </table:table-cell>
          <table:table-cell office:value-type="string" table:style-name="ce19">
            <text:p>ordine n. 343 del 31/10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. 7507 del 20/03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. informatico</text:p>
          </table:table-cell>
          <table:table-cell office:value-type="currency" office:value="332" table:style-name="ce66">
            <text:p>€ 332,00</text:p>
          </table:table-cell>
          <table:table-cell office:value-type="string" table:style-name="ce19">
            <text:p>ordine n. 344 del 6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539 del 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per laboratorio</text:p>
          </table:table-cell>
          <table:table-cell office:value-type="currency" office:value="241" table:style-name="ce66">
            <text:p>€ 241,00</text:p>
          </table:table-cell>
          <table:table-cell office:value-type="string" table:style-name="ce19">
            <text:p>ordine n. 345 del 6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543 del 0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Upgrading SphygomCor XCEL-PWA+PWV</text:p>
          </table:table-cell>
          <table:table-cell office:value-type="currency" office:value="2070" table:style-name="ce66">
            <text:p>€ 2.070,00</text:p>
          </table:table-cell>
          <table:table-cell office:value-type="string" table:style-name="ce19">
            <text:p>ordine n. 346 del 7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5790 dell'8/11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di manutenzione su centrifuga 5804R S/N 31594</text:p>
          </table:table-cell>
          <table:table-cell office:value-type="currency" office:value="601.36" table:style-name="ce66">
            <text:p>€ 601,36</text:p>
          </table:table-cell>
          <table:table-cell office:value-type="string" table:style-name="ce19">
            <text:p>ordine n. 347 dell'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75 dell'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 ortodontico</text:p>
          </table:table-cell>
          <table:table-cell office:value-type="currency" office:value="270.06" table:style-name="ce66">
            <text:p>€ 270,06</text:p>
          </table:table-cell>
          <table:table-cell office:value-type="string" table:style-name="ce19">
            <text:p>ordine n. 348 dell'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74 dell'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</text:p>
          </table:table-cell>
          <table:table-cell office:value-type="currency" office:value="247" table:style-name="ce66">
            <text:p>€ 247,00</text:p>
          </table:table-cell>
          <table:table-cell office:value-type="string" table:style-name="ce19">
            <text:p>ordine n. 349 dell'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70 dell'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istemazione alberghiera relatori master laser IV - modulo novembre</text:p>
          </table:table-cell>
          <table:table-cell office:value-type="currency" office:value="6454" table:style-name="ce66">
            <text:p>€ 6.454,00</text:p>
          </table:table-cell>
          <table:table-cell office:value-type="string" table:style-name="ce19">
            <text:p>ordine n. 350 dell'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97 del 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tampa e plastificazione poster congressuali</text:p>
          </table:table-cell>
          <table:table-cell office:value-type="currency" office:value="74" table:style-name="ce66">
            <text:p>€ 74,00</text:p>
          </table:table-cell>
          <table:table-cell office:value-type="string" table:style-name="ce19">
            <text:p>ordine n. 351 del 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78 del 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ena di lavoro relatori master laser IV</text:p>
          </table:table-cell>
          <table:table-cell office:value-type="currency" office:value="1404.55" table:style-name="ce66">
            <text:p>€ 1.404,55</text:p>
          </table:table-cell>
          <table:table-cell office:value-type="string" table:style-name="ce19">
            <text:p>ordine n. 352 del 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. 7756 del 12/11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di laboratorio</text:p>
          </table:table-cell>
          <table:table-cell office:value-type="currency" office:value="499.2" table:style-name="ce66">
            <text:p>€ 499,20</text:p>
          </table:table-cell>
          <table:table-cell office:value-type="string" table:style-name="ce19">
            <text:p>ordine n. 353 del 12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761 DEL 13-11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di laboratorio</text:p>
          </table:table-cell>
          <table:table-cell office:value-type="currency" office:value="498" table:style-name="ce66">
            <text:p>€ 498,00</text:p>
          </table:table-cell>
          <table:table-cell office:value-type="string" table:style-name="ce19">
            <text:p>ordine n. 354 del 13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. 7775 del 13-11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400.3" table:style-name="ce66">
            <text:p>€ 400,30</text:p>
          </table:table-cell>
          <table:table-cell office:value-type="string" table:style-name="ce19">
            <text:p>ordine n. 355 del 13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677 dell'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odontoiatrico</text:p>
          </table:table-cell>
          <table:table-cell office:value-type="currency" office:value="576" table:style-name="ce66">
            <text:p>€ 576,00</text:p>
          </table:table-cell>
          <table:table-cell office:value-type="string" table:style-name="ce19">
            <text:p>ordine n. 356 del 13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389 del 30/10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Materiale di consumo ortodontico</text:p>
          </table:table-cell>
          <table:table-cell office:value-type="currency" office:value="2775.64" table:style-name="ce66">
            <text:p>€ 2.775,64</text:p>
          </table:table-cell>
          <table:table-cell office:value-type="string" table:style-name="ce19">
            <text:p>ordine n. 357 del 14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860 del 15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340.87" table:style-name="ce66">
            <text:p>€ 340,87</text:p>
          </table:table-cell>
          <table:table-cell office:value-type="string" table:style-name="ce19">
            <text:p>ordine n. 358 del 15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. 7911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450" table:style-name="ce66">
            <text:p>€ 450,00</text:p>
          </table:table-cell>
          <table:table-cell office:value-type="string" table:style-name="ce19">
            <text:p>ordine n. 359 del 1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 text:c="2"/>7912 <text:s/>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1038" table:style-name="ce66">
            <text:p>€ 1.038,00</text:p>
          </table:table-cell>
          <table:table-cell office:value-type="string" table:style-name="ce19">
            <text:p>ordine n. 360 del 1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. 7939 del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440" table:style-name="ce66">
            <text:p>€ 440,00</text:p>
          </table:table-cell>
          <table:table-cell office:value-type="string" table:style-name="ce19">
            <text:p>ordine n. 361 del 19/11/20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/>Determina a contrarre del Caposervizio n. 7942 <text:s/>del 19/11/2018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613.54" table:style-name="ce66">
            <text:p>€ 613,54</text:p>
          </table:table-cell>
          <table:table-cell office:value-type="string" table:style-name="ce19">
            <text:p>ordine n. 362 del 1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977 del 20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3188" table:style-name="ce66">
            <text:p>€ 3.188,00</text:p>
          </table:table-cell>
          <table:table-cell office:value-type="string" table:style-name="ce19">
            <text:p>ordine n. 363 del 20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009 del 31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sistemazione alberghiera e cena relatori congresso Prosthodontics</text:p>
          </table:table-cell>
          <table:table-cell office:value-type="currency" office:value="2102.6799999999998" table:style-name="ce66">
            <text:p>€ 2.102,68</text:p>
          </table:table-cell>
          <table:table-cell office:value-type="string" table:style-name="ce19">
            <text:p>ordine n. 364 del 21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n. 8086 del 22-11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OSCILLOSCOPIO DIGITALE 50MHz, 1 GS/s, 4 canali, USB</text:p>
          </table:table-cell>
          <table:table-cell office:value-type="currency" office:value="329" table:style-name="ce66">
            <text:p>€ 329,00</text:p>
          </table:table-cell>
          <table:table-cell office:value-type="string" table:style-name="ce19">
            <text:p>ordine n. 365 del 22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792 del 13/11/2018</text:p>
          </table:table-cell>
          <table:table-cell office:value-type="string" table:style-name="ce22">
            <text:p>Trattativa Diretta MEPA</text:p>
          </table:table-cell>
          <table:table-cell office:value-type="string" table:style-name="ce12">
            <text:p>materiale rotante di uso odontoiatrico</text:p>
          </table:table-cell>
          <table:table-cell office:value-type="currency" office:value="2717.1" table:style-name="ce66">
            <text:p>€ 2.717,10</text:p>
          </table:table-cell>
          <table:table-cell office:value-type="string" table:style-name="ce19">
            <text:p>ordine n. 366 del 22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7934 del 1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catering congressuale</text:p>
          </table:table-cell>
          <table:table-cell office:value-type="currency" office:value="2880" table:style-name="ce66">
            <text:p>€ 2.880,00</text:p>
          </table:table-cell>
          <table:table-cell office:value-type="string" table:style-name="ce19">
            <text:p>ordine n. 367 del 23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073 del 2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 Prof. Benedicenti</text:p>
          </table:table-cell>
          <table:table-cell office:value-type="currency" office:value="340.88" table:style-name="ce66">
            <text:p>€ 340,88</text:p>
          </table:table-cell>
          <table:table-cell office:value-type="string" table:style-name="ce19">
            <text:p>ordine n. 368 del 23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091 del 23-11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ffitto spazi congressuali 26-11-2018 per master oncoplastica mammaria</text:p>
          </table:table-cell>
          <table:table-cell office:value-type="currency" office:value="200" table:style-name="ce66">
            <text:p>€ 200,00</text:p>
          </table:table-cell>
          <table:table-cell office:value-type="string" table:style-name="ce19">
            <text:p>ordine n. 369 del 23/11/2019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080 del 23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locazione Sala Congressuale Palazzo della Borsa GE</text:p>
          </table:table-cell>
          <table:table-cell office:value-type="currency" office:value="2000" table:style-name="ce66">
            <text:p>€ 2.000,00</text:p>
          </table:table-cell>
          <table:table-cell office:value-type="string" table:style-name="ce19">
            <text:p>ordine n. 370 del 27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156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trumentario monouso per esercitazioni didattiche</text:p>
          </table:table-cell>
          <table:table-cell office:value-type="currency" office:value="130.5" table:style-name="ce66">
            <text:p>€ 130,50</text:p>
          </table:table-cell>
          <table:table-cell office:value-type="string" table:style-name="ce19">
            <text:p>ordine n. 371 del 27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157 del 27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1584" table:style-name="ce66">
            <text:p>€ 1.584,00</text:p>
          </table:table-cell>
          <table:table-cell office:value-type="string" table:style-name="ce19">
            <text:p>ordine n. 372 del 27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6201 del 17/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 per ricerca</text:p>
          </table:table-cell>
          <table:table-cell office:value-type="currency" office:value="2542" table:style-name="ce66">
            <text:p>€ 2.542,00</text:p>
          </table:table-cell>
          <table:table-cell office:value-type="string" table:style-name="ce19">
            <text:p>ordine n. 373 del 27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092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 per ricerca</text:p>
          </table:table-cell>
          <table:table-cell office:value-type="currency" office:value="429" table:style-name="ce66">
            <text:p>€ 429,00</text:p>
          </table:table-cell>
          <table:table-cell office:value-type="string" table:style-name="ce19">
            <text:p>ordine n. 374 del 2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193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600" table:style-name="ce66">
            <text:p>€ 600,00</text:p>
          </table:table-cell>
          <table:table-cell office:value-type="string" table:style-name="ce19">
            <text:p>ordine n. 375 del 2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det 8196 DEL 28-11-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273.36" table:style-name="ce66">
            <text:p>€ 273,36</text:p>
          </table:table-cell>
          <table:table-cell office:value-type="string" table:style-name="ce19">
            <text:p>ordine n. 376 del 2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209 del 2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 relatori master aesthetic modulo febbraio 2019</text:p>
          </table:table-cell>
          <table:table-cell office:value-type="currency" office:value="430.07" table:style-name="ce66">
            <text:p>€ 430,07</text:p>
          </table:table-cell>
          <table:table-cell office:value-type="string" table:style-name="ce19">
            <text:p>ordine n. 377 del 28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8258 del 29/11/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. informatico</text:p>
          </table:table-cell>
          <table:table-cell office:value-type="currency" office:value="351.64" table:style-name="ce66">
            <text:p>€ 351,64</text:p>
          </table:table-cell>
          <table:table-cell office:value-type="string" table:style-name="ce19">
            <text:p>ordine n. 378 del 2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271 del 29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 e ferroviaria</text:p>
          </table:table-cell>
          <table:table-cell office:value-type="currency" office:value="121.98" table:style-name="ce66">
            <text:p>€ 121,98</text:p>
          </table:table-cell>
          <table:table-cell office:value-type="string" table:style-name="ce19">
            <text:p>ordine n. 379 del 29/11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358 del 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</text:p>
          </table:table-cell>
          <table:table-cell office:value-type="currency" office:value="2733.47" table:style-name="ce66">
            <text:p>€ 2.733,47</text:p>
          </table:table-cell>
          <table:table-cell office:value-type="string" table:style-name="ce19">
            <text:p>ordine n. 380 del 03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359 del 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ortodontico</text:p>
          </table:table-cell>
          <table:table-cell office:value-type="currency" office:value="412.3" table:style-name="ce66">
            <text:p>€ 412,30</text:p>
          </table:table-cell>
          <table:table-cell office:value-type="string" table:style-name="ce19">
            <text:p>ordine n. 381 del 03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Determina 8373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di laboratorio</text:p>
          </table:table-cell>
          <table:table-cell office:value-type="currency" office:value="570.6" table:style-name="ce66">
            <text:p>€ 570,60</text:p>
          </table:table-cell>
          <table:table-cell office:value-type="string" table:style-name="ce19">
            <text:p>ordine n. 382 del 3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01 del 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 - GAO - prof. Alberti</text:p>
          </table:table-cell>
          <table:table-cell office:value-type="currency" office:value="605" table:style-name="ce66">
            <text:p>€ 605,00</text:p>
          </table:table-cell>
          <table:table-cell office:value-type="string" table:style-name="ce19">
            <text:p>ordine n. 383 del 0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04 del 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 - Ortotris - Prof. Silvestrini</text:p>
          </table:table-cell>
          <table:table-cell office:value-type="currency" office:value="1272.5" table:style-name="ce66">
            <text:p>€ 1.272,50</text:p>
          </table:table-cell>
          <table:table-cell office:value-type="string" table:style-name="ce19">
            <text:p>ordine n. 384 del 0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03 del 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 - GAO - prof. Silvestrini</text:p>
          </table:table-cell>
          <table:table-cell office:value-type="currency" office:value="1671.5" table:style-name="ce66">
            <text:p>€ 1.671,50</text:p>
          </table:table-cell>
          <table:table-cell office:value-type="string" table:style-name="ce19">
            <text:p>ordine n. 385 del 0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42 del 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e dispositivi ortodontici - Orthotec - Prof. Silvestrini</text:p>
          </table:table-cell>
          <table:table-cell office:value-type="currency" office:value="165" table:style-name="ce66">
            <text:p>€ 165,00</text:p>
          </table:table-cell>
          <table:table-cell office:value-type="string" table:style-name="ce19">
            <text:p>ordine n. 386 del 0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06 del 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 - lab Manca - Prof. Pera</text:p>
          </table:table-cell>
          <table:table-cell office:value-type="currency" office:value="6290" table:style-name="ce66">
            <text:p>€ 6.290,00</text:p>
          </table:table-cell>
          <table:table-cell office:value-type="string" table:style-name="ce19">
            <text:p>ordine n. 387 del 0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495 del 6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fatti protesici per odontoiatri - lab. Bonelli - Prof. Benedicenti</text:p>
          </table:table-cell>
          <table:table-cell office:value-type="currency" office:value="1085.8699999999999" table:style-name="ce66">
            <text:p>€ 1.085,87</text:p>
          </table:table-cell>
          <table:table-cell office:value-type="string" table:style-name="ce19">
            <text:p>ordine n. 388 del 06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. 8575 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pese di pubblicazione articolo scientifico rif. prof. Friedman</text:p>
          </table:table-cell>
          <table:table-cell office:value-type="currency" office:value="1246.5899999999999" table:style-name="ce66">
            <text:p>€ 1.246,59</text:p>
          </table:table-cell>
          <table:table-cell office:value-type="string" table:style-name="ce19">
            <text:p>ordine n. 389 del 7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determina 8648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844.44" table:style-name="ce66">
            <text:p>€ 844,44</text:p>
          </table:table-cell>
          <table:table-cell office:value-type="string" table:style-name="ce19">
            <text:p>390 dell'1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758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uso laboratorio</text:p>
          </table:table-cell>
          <table:table-cell office:value-type="currency" office:value="336.48" table:style-name="ce66">
            <text:p>€ 336,48</text:p>
          </table:table-cell>
          <table:table-cell office:value-type="string" table:style-name="ce19">
            <text:p>ordine n. 391 del 1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343 del 2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tering</text:p>
          </table:table-cell>
          <table:table-cell office:value-type="currency" office:value="500" table:style-name="ce66">
            <text:p>€ 500,00</text:p>
          </table:table-cell>
          <table:table-cell office:value-type="string" table:style-name="ce19">
            <text:p>ordine n. 392 1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774 del 14/12/2018</text:p>
          </table:table-cell>
          <table:table-cell office:value-type="string" table:style-name="ce22">
            <text:p>RDO Mepa</text:p>
          </table:table-cell>
          <table:table-cell office:value-type="string" table:style-name="ce12">
            <text:p>Materiale di consumo odontoiatrico reparto Implantoprotesi</text:p>
          </table:table-cell>
          <table:table-cell office:value-type="currency" office:value="3942.12" table:style-name="ce66">
            <text:p>€ 3.942,12</text:p>
          </table:table-cell>
          <table:table-cell office:value-type="string" table:style-name="ce19">
            <text:p>ordine n. 393 del 17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983 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laboratorio</text:p>
          </table:table-cell>
          <table:table-cell office:value-type="currency" office:value="226.31" table:style-name="ce66">
            <text:p>€ 226,31</text:p>
          </table:table-cell>
          <table:table-cell office:value-type="string" table:style-name="ce19">
            <text:p>ordine n. 394 delò2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982 del 21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tabulazione animali da laboratorio - prof. Benedicenti<text:s/></text:p>
          </table:table-cell>
          <table:table-cell office:value-type="currency" office:value="115.12" table:style-name="ce66">
            <text:p>€ 115,12</text:p>
          </table:table-cell>
          <table:table-cell office:value-type="string" table:style-name="ce19">
            <text:p>ordine n. 395 del 2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8993/ 2018<text:s/>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di consumo uso laboratorio</text:p>
          </table:table-cell>
          <table:table-cell office:value-type="currency" office:value="219.6" table:style-name="ce66">
            <text:p>€ 219,60</text:p>
          </table:table-cell>
          <table:table-cell office:value-type="string" table:style-name="ce19">
            <text:p>ordine n. 396 del <text:s/>24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9029/ 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Dispositivo informatico - Prof. Traverso</text:p>
          </table:table-cell>
          <table:table-cell office:value-type="currency" office:value="946" table:style-name="ce66">
            <text:p>€ 946,00</text:p>
          </table:table-cell>
          <table:table-cell office:value-type="string" table:style-name="ce19">
            <text:p>ordine n. 397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Caposervizio n. <text:s/>0000388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ETTURA COPIE ANNO 2018</text:p>
          </table:table-cell>
          <table:table-cell office:value-type="currency" office:value="661.56" table:style-name="ce66">
            <text:p>€ 661,56</text:p>
          </table:table-cell>
          <table:table-cell office:value-type="string" table:style-name="ce19">
            <text:p>ordine n. 398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<text:s/>Segretario Amministrativo n. 35 dell' 8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1106" table:style-name="ce66">
            <text:p>€ 1.106,00</text:p>
          </table:table-cell>
          <table:table-cell office:value-type="string" table:style-name="ce19">
            <text:p>ordine n. 399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36 dell' 8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540.17999999999995" table:style-name="ce66">
            <text:p>€ 540,18</text:p>
          </table:table-cell>
          <table:table-cell office:value-type="string" table:style-name="ce19">
            <text:p>ordine n. 400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<text:s/>n. 37 dell' 8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597" table:style-name="ce66">
            <text:p>€ 597,00</text:p>
          </table:table-cell>
          <table:table-cell office:value-type="string" table:style-name="ce19">
            <text:p>ordine n. 401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<text:s/>n. 57 del 9/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1222.0999999999999" table:style-name="ce66">
            <text:p>€ 1.222,10</text:p>
          </table:table-cell>
          <table:table-cell office:value-type="string" table:style-name="ce19">
            <text:p>ordine n. 402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77 del 10/1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641.08000000000004" table:style-name="ce66">
            <text:p>€ 641,08</text:p>
          </table:table-cell>
          <table:table-cell office:value-type="string" table:style-name="ce19">
            <text:p>ordine n. 403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del Caposervizio n.5938 del 30/09/2016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grazione ordine <text:s/>285/2016 di cui al contratto 4473/2016 servizio di noleggio biancheria reparti</text:p>
          </table:table-cell>
          <table:table-cell office:value-type="currency" office:value="310" table:style-name="ce66">
            <text:p>€ 310,00</text:p>
          </table:table-cell>
          <table:table-cell office:value-type="string" table:style-name="ce19">
            <text:p>ordine n. 404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10 dell' 11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fornitura di materiale informatico</text:p>
          </table:table-cell>
          <table:table-cell office:value-type="currency" office:value="519" table:style-name="ce66">
            <text:p>€ 519,00</text:p>
          </table:table-cell>
          <table:table-cell office:value-type="string" table:style-name="ce19">
            <text:p>ordine n. 405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40 del 15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 e ferroviaria</text:p>
          </table:table-cell>
          <table:table-cell office:value-type="currency" office:value="111.98" table:style-name="ce66">
            <text:p>€ 111,98</text:p>
          </table:table-cell>
          <table:table-cell office:value-type="string" table:style-name="ce19">
            <text:p>ordine n. 406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41 del 15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484.39" table:style-name="ce66">
            <text:p>€ 484,39</text:p>
          </table:table-cell>
          <table:table-cell office:value-type="string" table:style-name="ce19">
            <text:p>ordine n. 407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42 del 15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529.39" table:style-name="ce66">
            <text:p>€ 529,39</text:p>
          </table:table-cell>
          <table:table-cell office:value-type="string" table:style-name="ce19">
            <text:p>ordine n. 408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81 del 17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ferroviaria</text:p>
          </table:table-cell>
          <table:table-cell office:value-type="currency" office:value="127.7" table:style-name="ce66">
            <text:p>€ 127,70</text:p>
          </table:table-cell>
          <table:table-cell office:value-type="string" table:style-name="ce19">
            <text:p>ordine n. 409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203 del 18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biglietteria aerea</text:p>
          </table:table-cell>
          <table:table-cell office:value-type="currency" office:value="280.27999999999997" table:style-name="ce66">
            <text:p>€ 280,28</text:p>
          </table:table-cell>
          <table:table-cell office:value-type="string" table:style-name="ce19">
            <text:p>ordine n. 410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216 del 22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biglietteria aerea</text:p>
          </table:table-cell>
          <table:table-cell office:value-type="currency" office:value="708.96" table:style-name="ce66">
            <text:p>€ 708,96</text:p>
          </table:table-cell>
          <table:table-cell office:value-type="string" table:style-name="ce19">
            <text:p>ordine n. 411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180 del 17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urgente e ripristino funzionalità banchi per la didattica</text:p>
          </table:table-cell>
          <table:table-cell office:value-type="currency" office:value="950" table:style-name="ce66">
            <text:p>€ 950,00</text:p>
          </table:table-cell>
          <table:table-cell office:value-type="string" table:style-name="ce19">
            <text:p>ordine n. 412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0004283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mensa</text:p>
          </table:table-cell>
          <table:table-cell office:value-type="currency" office:value="302.18" table:style-name="ce66">
            <text:p>€ 302,18</text:p>
          </table:table-cell>
          <table:table-cell office:value-type="string" table:style-name="ce19">
            <text:p>ordine n. 413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266 del 24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sistemazione alberghiera</text:p>
          </table:table-cell>
          <table:table-cell office:value-type="currency" office:value="424.1" table:style-name="ce66">
            <text:p>€ 424,10</text:p>
          </table:table-cell>
          <table:table-cell office:value-type="string" table:style-name="ce19">
            <text:p>ordine n. 414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del Segretario Amministrativo n. 274 del 24/01/2019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urgente strumentario Mectron</text:p>
          </table:table-cell>
          <table:table-cell office:value-type="currency" office:value="242" table:style-name="ce66">
            <text:p>€ 242,00</text:p>
          </table:table-cell>
          <table:table-cell office:value-type="string" table:style-name="ce19">
            <text:p>ordine n. 415 del 31/12/2018</text:p>
          </table:table-cell>
          <table:table-cell office:value-type="string" table:style-name="ce51">
            <text:p>DISC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3"/>
          <table:table-cell table:style-name="ce69"/>
          <table:table-cell table:style-name="ce27"/>
          <table:table-cell table:style-name="ce52"/>
          <table:table-cell table:number-columns-repeated="16378"/>
        </table:table-row>
        <table:table-row table:style-name="ro2">
          <table:table-cell office:value-type="string" table:style-name="ce13">
            <text:p>Determina a contrarre n. 4807 del 0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ffidamento servizi di pulizia e reception extracanone comunicazioni nn. 5-6-7 2018 - Siram spa</text:p>
          </table:table-cell>
          <table:table-cell office:value-type="currency" office:value="1677.54" table:style-name="ce66">
            <text:p>€ 1.677,54</text:p>
          </table:table-cell>
          <table:table-cell office:value-type="string" table:style-name="ce19">
            <text:p>B.O. 61 DEL 13/08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4860 del 1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servizio gestione prove <text:s/>di ammissione ai CdL PPSS 2018/19 - Selexi srl - RdO 1971212</text:p>
          </table:table-cell>
          <table:table-cell office:value-type="currency" office:value="13300" table:style-name="ce66">
            <text:p>€ 13.300,00</text:p>
          </table:table-cell>
          <table:table-cell office:value-type="string" table:style-name="ce19">
            <text:p>RDO 1971212 B.O. 59 DEL 08/08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4972 del 13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contratto Manutenzione impianti idraulici II sem 2018 Scuola e dip. aderenti <text:s/>- Muzio &amp; c. srl</text:p>
          </table:table-cell>
          <table:table-cell office:value-type="currency" office:value="5500" table:style-name="ce66">
            <text:p>€ 5.500,00</text:p>
          </table:table-cell>
          <table:table-cell office:value-type="string" table:style-name="ce19">
            <text:p>B.O. 51 DEL 18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5060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contratto Servizio collegamento dispositivi antincendio e antintrusione II sem 2018 Scuola e dip. aderenti <text:s/>- Fidelitas spa</text:p>
          </table:table-cell>
          <table:table-cell office:value-type="currency" office:value="4698" table:style-name="ce66">
            <text:p>€ 4.698,00</text:p>
          </table:table-cell>
          <table:table-cell office:value-type="string" table:style-name="ce19">
            <text:p>B.O. 53 <text:s/>DEL 19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5062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contratto Manutenzione impianti antincendio II sem 2018 Scuola e dip. aderenti <text:s/>- Seprin srl</text:p>
          </table:table-cell>
          <table:table-cell office:value-type="currency" office:value="3500" table:style-name="ce66">
            <text:p>€ 3.500,00</text:p>
          </table:table-cell>
          <table:table-cell office:value-type="string" table:style-name="ce19">
            <text:p>B.O. 54 DEL 19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5063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contratto Servizio teleassistenza su impianti allarme II sem 2018 Scuola e dip. aderenti <text:s/>R.D.R. srl</text:p>
          </table:table-cell>
          <table:table-cell office:value-type="currency" office:value="16500" table:style-name="ce66">
            <text:p>€ 16.500,00</text:p>
          </table:table-cell>
          <table:table-cell office:value-type="string" table:style-name="ce19">
            <text:p>B.O. 52 DEL 18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065 del 17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impianti elettrici Scuola di Sc. med. farm II semestre 2018 - Graveglia srl</text:p>
          </table:table-cell>
          <table:table-cell office:value-type="currency" office:value="4800" table:style-name="ce66">
            <text:p>€ 4.800,00</text:p>
          </table:table-cell>
          <table:table-cell office:value-type="string" table:style-name="ce19">
            <text:p>B.O. 55 DEL 19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57 del 19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servizi di portierato e pulizia in extracanone comunicazione n. 8/18 - Siram spa</text:p>
          </table:table-cell>
          <table:table-cell office:value-type="currency" office:value="250" table:style-name="ce66">
            <text:p>€ 250,00</text:p>
          </table:table-cell>
          <table:table-cell office:value-type="string" table:style-name="ce19">
            <text:p>B.O. 57 DEL 20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186 del 2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. 2 Pc All in one per Ufficio Erasmus OdA 4407744 - Nuvola Point</text:p>
          </table:table-cell>
          <table:table-cell office:value-type="currency" office:value="1324" table:style-name="ce66">
            <text:p>€ 1.324,00</text:p>
          </table:table-cell>
          <table:table-cell office:value-type="string" table:style-name="ce19">
            <text:p>B.O.57 DEL 20/07/2017 ODA 4407744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5421 del 30/07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ritiro e smaltimento materiali ingombranti e raee c/o Scuola di SMF RdO 1990833 Eco Eridania spa</text:p>
          </table:table-cell>
          <table:table-cell office:value-type="currency" office:value="1500" table:style-name="ce66">
            <text:p>€ 1.500,00</text:p>
          </table:table-cell>
          <table:table-cell office:value-type="string" table:style-name="ce19">
            <text:p>RDO 1990833 B.O. 58 DEL 30/07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5668 del 10/08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<text:s/>Manutenzione c/o Polo Biomedico Offerta 92 E/18 - Cierre di Cubeddu - Ordine U-Gov n.<text:s/></text:p>
          </table:table-cell>
          <table:table-cell office:value-type="currency" office:value="116" table:style-name="ce66">
            <text:p>€ 116,00</text:p>
          </table:table-cell>
          <table:table-cell office:value-type="string" table:style-name="ce19">
            <text:p>B.O. 60 DEL 10/08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278 del 19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ritiro consegna plichi per prove ammissione Medicina e PPSS 2018/19 - Siram spa</text:p>
          </table:table-cell>
          <table:table-cell office:value-type="currency" office:value="516" table:style-name="ce66">
            <text:p>€ 516,00</text:p>
          </table:table-cell>
          <table:table-cell office:value-type="string" table:style-name="ce19">
            <text:p>B.O.62 DEL 19/09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321 del 20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servizi reception e pulizia extracanone - Siram spa</text:p>
          </table:table-cell>
          <table:table-cell office:value-type="currency" office:value="232" table:style-name="ce66">
            <text:p>€ 232,00</text:p>
          </table:table-cell>
          <table:table-cell office:value-type="string" table:style-name="ce19">
            <text:p>B.O. 63 DEL 20/09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termina a contrarre n. 6339 del 21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servizi organizzazione e gestione prove ammissione Corsi Laurea Magistrale a.a. 2018/19 - Merito srl</text:p>
          </table:table-cell>
          <table:table-cell office:value-type="currency" office:value="3800" table:style-name="ce66">
            <text:p>€ 3.800,00</text:p>
          </table:table-cell>
          <table:table-cell office:value-type="string" table:style-name="ce19">
            <text:p>B.O. 64 DEL 24/09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6480 del 27/09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gadget accesso matricole 2018 - Bici Promozione e Regali srl</text:p>
          </table:table-cell>
          <table:table-cell office:value-type="currency" office:value="430" table:style-name="ce66">
            <text:p>€ 430,00</text:p>
          </table:table-cell>
          <table:table-cell office:value-type="string" table:style-name="ce19">
            <text:p>B.O. 65 DEL 27/09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557 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Intervento urgente autospurgo 27/09/2018 - Sangoi e Figli srl</text:p>
          </table:table-cell>
          <table:table-cell office:value-type="currency" office:value="350" table:style-name="ce66">
            <text:p>€ 350,00</text:p>
          </table:table-cell>
          <table:table-cell office:value-type="string" table:style-name="ce19">
            <text:p>B.O. 66 DEL 01/10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565 del 01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e igienico - Paredes spa</text:p>
          </table:table-cell>
          <table:table-cell office:value-type="currency" office:value="2768" table:style-name="ce66">
            <text:p>€ 2.768,00</text:p>
          </table:table-cell>
          <table:table-cell office:value-type="string" table:style-name="ce19">
            <text:p>B.O. 67 DEL 01/10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612 del 0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Riparazione urgenti tapparelle Polo Alberti Cierre Serramenti</text:p>
          </table:table-cell>
          <table:table-cell office:value-type="currency" office:value="279.10000000000002" table:style-name="ce66">
            <text:p>€ 279,10</text:p>
          </table:table-cell>
          <table:table-cell office:value-type="string" table:style-name="ce19">
            <text:p>B.O. 68 DEL 2/10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6948 del 12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lampade emergenza Polo Alberti Polo <text:s/>Biomedico rdO 2078403 - Eviam srl</text:p>
          </table:table-cell>
          <table:table-cell office:value-type="currency" office:value="1189" table:style-name="ce66">
            <text:p>€ 1.189,00</text:p>
          </table:table-cell>
          <table:table-cell office:value-type="string" table:style-name="ce19">
            <text:p>RDO 2078403 B.O. 71 DEL 24/10/2018</text:p>
          </table:table-cell>
          <table:table-cell office:value-type="string" table:style-name="ce51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termina a contrarre n. 7137 del 19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materiale elettrico - Graveglia srl</text:p>
          </table:table-cell>
          <table:table-cell office:value-type="currency" office:value="1169.81" table:style-name="ce66">
            <text:p>€ 1.169,81</text:p>
          </table:table-cell>
          <table:table-cell office:value-type="string" table:style-name="ce19">
            <text:p>B.O. 69 DEL 19/10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13">
            <text:p>Determina a contrarre n. 7239 del 24/10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sedute per ufficio presidenza - Catocci sas</text:p>
          </table:table-cell>
          <table:table-cell office:value-type="currency" office:value="4290" table:style-name="ce66">
            <text:p>€ 4.290,00</text:p>
          </table:table-cell>
          <table:table-cell office:value-type="string" table:style-name="ce19">
            <text:p>B.O. 70 DEL 24/10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4">
          <table:table-cell office:value-type="string" table:style-name="ce13">
            <text:p>Determina a contrarre n. 7673 del 08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teriali usati per il Servizio manutenzione impianti idraulici dal 23/1/2018 al 31/8/2018 Muzio &amp; c. srl</text:p>
          </table:table-cell>
          <table:table-cell office:value-type="currency" office:value="1332" table:style-name="ce66">
            <text:p>€ 1.332,00</text:p>
          </table:table-cell>
          <table:table-cell office:value-type="string" table:style-name="ce19">
            <text:p>B.O. 72 DEL 08/11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13">
            <text:p>Determina a contrarre n. 7755 del 12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distributori per materiale igienico - Paredes spa - Ordine diretto n. 4589091</text:p>
          </table:table-cell>
          <table:table-cell office:value-type="currency" office:value="905" table:style-name="ce66">
            <text:p>€ 905,00</text:p>
          </table:table-cell>
          <table:table-cell office:value-type="string" table:style-name="ce19">
            <text:p>B.O. 73 DEL 12/11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13">
            <text:p>Determina a contrarre n. 8117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pittogrammi per lampade emergenza - Eviam srl ord 74</text:p>
          </table:table-cell>
          <table:table-cell office:value-type="currency" office:value="105" table:style-name="ce66">
            <text:p>€ 105,00</text:p>
          </table:table-cell>
          <table:table-cell office:value-type="string" table:style-name="ce19">
            <text:p>B.O. 74 DEL 26/11/9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13">
            <text:p>Determina a contrarre n. 8145 del 26/11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Noleggio arredi salone Orientamenti 2018 - fiera di Genova spa</text:p>
          </table:table-cell>
          <table:table-cell office:value-type="currency" office:value="42" table:style-name="ce66">
            <text:p>€ 42,00</text:p>
          </table:table-cell>
          <table:table-cell office:value-type="string" table:style-name="ce19">
            <text:p>B.O. 75 DEL 26/11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5">
          <table:table-cell office:value-type="string" table:style-name="ce13">
            <text:p>Determina a contrarre n. 8381 del 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collegamento e ascolto degli impianti di allarme e antincendio installati presso le strutture della Scuola di Scienze Mediche e Farmaceutiche e dei dipartimenti afferenti<text:s/></text:p>
            <text:p>2019 Fidelitas spa Cig Z482615765</text:p>
          </table:table-cell>
          <table:table-cell office:value-type="currency" office:value="4698" table:style-name="ce66">
            <text:p>€ 4.698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5">
          <table:table-cell office:value-type="string" table:style-name="ce13">
            <text:p>Determina a contrarre n. 8382 del 03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servizio di manutenzione dei dispositivi antincendio collocati presso le strutture della Scuola di Scienze Mediche e Farmaceutiche e i dipartimenti afferenti</text:p>
            <text:p>Seprin srl Cig ZD62615964</text:p>
          </table:table-cell>
          <table:table-cell office:value-type="currency" office:value="11000" table:style-name="ce66">
            <text:p>€ 11.000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4">
          <table:table-cell office:value-type="string" table:style-name="ce13">
            <text:p>Determina a contrarre n. 8433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ervizio di ritiro, trasporto e smaltimento di rifiuti speciali pericolosi e di rifiuti speciali sanitari Ambiente Futuro snc Cig Z6C261C034</text:p>
          </table:table-cell>
          <table:table-cell office:value-type="currency" office:value="10000" table:style-name="ce66">
            <text:p>€ 10.000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5">
          <table:table-cell office:value-type="string" table:style-name="ce13">
            <text:p>Determina a contrarre n. 8438 del 04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del Contratto del servizio di teleassistenza per gli impianti di allarme installati presso le strutture della Scuola di Scienze Mediche e Farmaceutiche</text:p>
            <text:p>RDR Italia S.R.L. Cig Z2D261C7BC</text:p>
          </table:table-cell>
          <table:table-cell office:value-type="currency" office:value="33000" table:style-name="ce66">
            <text:p>€ 33.000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5">
          <table:table-cell office:value-type="string" table:style-name="ce13">
            <text:p>Determina a contrarre n. 8582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Proroga del Contratto del servizio di Manutenzione ordinaria degli impianti idraulici presso le strutture della Scuola di Scienze Mediche e Farmaceutiche e alcuni dipartimenti ad essa afferenti esercizio 2019 - M. Muzio &amp; c. srl Cig ZEF2630F89</text:p>
          </table:table-cell>
          <table:table-cell office:value-type="currency" office:value="11000" table:style-name="ce66">
            <text:p>€ 11.000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4">
          <table:table-cell office:value-type="string" table:style-name="ce13">
            <text:p>Determina a contrarre n. 8583 del 07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Manutenzione ordinaria degli impianti elettrici delle strutture della Scuola di Scienze mediche e farmaceutiche esercizio 2019 - Graveglia Impianti srl - Cig Z722631124</text:p>
          </table:table-cell>
          <table:table-cell office:value-type="currency" office:value="9590" table:style-name="ce66">
            <text:p>€ 9.590,00</text:p>
          </table:table-cell>
          <table:table-cell office:value-type="string" table:style-name="ce19">
            <text:p>B.O DA EMETTERE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42">
            <text:p>Determina a contrarre n. 8652 del 11/12/2018</text:p>
          </table:table-cell>
          <table:table-cell office:value-type="string" table:style-name="ce43">
            <text:p>Affidamento diretto</text:p>
          </table:table-cell>
          <table:table-cell office:value-type="string" table:style-name="ce44">
            <text:p>Imbiancatura locali CIG Z75263D9F7</text:p>
          </table:table-cell>
          <table:table-cell office:value-type="currency" office:value="500" table:style-name="ce70">
            <text:p>€ 500,00</text:p>
          </table:table-cell>
          <table:table-cell office:value-type="string" table:style-name="ce45">
            <text:p>B.O 77 DEL 11/12/2018</text:p>
          </table:table-cell>
          <table:table-cell office:value-type="string" table:style-name="ce53">
            <text:p>SSMF</text:p>
          </table:table-cell>
          <table:table-cell table:style-name="ce36"/>
          <table:table-cell table:number-columns-repeated="178" table:style-name="ce35"/>
          <table:table-cell table:number-columns-repeated="16199"/>
        </table:table-row>
        <table:table-row table:style-name="ro2">
          <table:table-cell office:value-type="string" table:style-name="ce13">
            <text:p>Determina a contrarre n. 8886 del 19/12/2018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Acquisto radiomicrofoni per aula magna</text:p>
          </table:table-cell>
          <table:table-cell office:value-type="currency" office:value="898" table:style-name="ce66">
            <text:p>€ 898,00</text:p>
          </table:table-cell>
          <table:table-cell office:value-type="string" table:style-name="ce19">
            <text:p>B.O 78 DEL 19/12/2018</text:p>
          </table:table-cell>
          <table:table-cell office:value-type="string" table:style-name="ce51">
            <text:p>SSMF</text:p>
          </table:table-cell>
          <table:table-cell table:style-name="ce36"/>
          <table:table-cell table:number-columns-repeated="178" table:style-name="ce35"/>
          <table:table-cell table:number-columns-repeated="16199" table:style-name="ce46"/>
        </table:table-row>
        <table:table-row table:style-name="ro2">
          <table:table-cell table:number-columns-repeated="2" table:style-name="ce47"/>
          <table:table-cell table:style-name="ce48"/>
          <table:table-cell table:style-name="ce71"/>
          <table:table-cell table:style-name="ce49"/>
          <table:table-cell table:style-name="ce54"/>
          <table:table-cell table:style-name="ce36"/>
          <table:table-cell table:number-columns-repeated="16377" table:style-name="ce35"/>
        </table:table-row>
        <table:table-row table:number-rows-repeated="49" table:style-name="ro2">
          <table:table-cell table:number-columns-repeated="3" table:style-name="ce35"/>
          <table:table-cell table:style-name="ce72"/>
          <table:table-cell table:number-columns-repeated="2" table:style-name="ce35"/>
          <table:table-cell table:style-name="ce36"/>
          <table:table-cell table:number-columns-repeated="16377" table:style-name="ce35"/>
        </table:table-row>
        <table:table-row table:number-rows-repeated="3714" table:style-name="ro2">
          <table:table-cell table:number-columns-repeated="2" table:style-name="ce47"/>
          <table:table-cell table:style-name="ce48"/>
          <table:table-cell table:style-name="ce71"/>
          <table:table-cell table:style-name="ce49"/>
          <table:table-cell table:style-name="ce54"/>
          <table:table-cell table:style-name="ce36"/>
          <table:table-cell table:number-columns-repeated="16377" table:style-name="ce35"/>
        </table:table-row>
        <table:table-row table:number-rows-repeated="10435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7"/>
    </number:number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3-27T09:57:05Z</dc:date>
  </office:meta>
</office:document-meta>
</file>