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17">
            <text:p>Tassi di assenza e presenza del personale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17">
            <text:p>NOVEMBRE 2018</text:p>
          </table:table-cell>
          <table:covered-table-cell table:number-columns-repeated="8"/>
          <table:table-cell table:number-columns-repeated="16374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6">
            <text:p>100031 - Area Didattica e Studenti</text:p>
          </table:table-cell>
          <table:table-cell office:value-type="float" office:value="92" table:style-name="ce6">
            <text:p>92,00</text:p>
          </table:table-cell>
          <table:table-cell office:value-type="float" office:value="85.77" table:style-name="ce7">
            <text:p>85,77</text:p>
          </table:table-cell>
          <table:table-cell office:value-type="float" office:value="21" table:style-name="ce8">
            <text:p>21</text:p>
          </table:table-cell>
          <table:table-cell office:value-type="float" office:value="1786.1" table:style-name="ce8">
            <text:p>1.786</text:p>
          </table:table-cell>
          <table:table-cell office:value-type="float" office:value="230.08" table:style-name="ce8">
            <text:p>230</text:p>
          </table:table-cell>
          <table:table-cell office:value-type="float" office:value="1556.02" table:style-name="ce8">
            <text:p>1.556</text:p>
          </table:table-cell>
          <table:table-cell office:value-type="percentage" office:value="0.128816975533285" table:style-name="ce9">
            <text:p>12,88 %</text:p>
          </table:table-cell>
          <table:table-cell office:value-type="percentage" office:value="0.87118302446671503" table:style-name="ce9">
            <text:p>87,1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6">
            <text:p>100032 - Area Apprendimento Permanente e Orientamento</text:p>
          </table:table-cell>
          <table:table-cell office:value-type="float" office:value="10" table:style-name="ce6">
            <text:p>10,00</text:p>
          </table:table-cell>
          <table:table-cell office:value-type="float" office:value="9.83" table:style-name="ce7">
            <text:p>9,83</text:p>
          </table:table-cell>
          <table:table-cell office:value-type="float" office:value="21" table:style-name="ce8">
            <text:p>21</text:p>
          </table:table-cell>
          <table:table-cell office:value-type="float" office:value="203.5" table:style-name="ce8">
            <text:p>204</text:p>
          </table:table-cell>
          <table:table-cell office:value-type="float" office:value="27.33" table:style-name="ce8">
            <text:p>27</text:p>
          </table:table-cell>
          <table:table-cell office:value-type="float" office:value="176.17" table:style-name="ce8">
            <text:p>176</text:p>
          </table:table-cell>
          <table:table-cell office:value-type="percentage" office:value="0.13429975429975399" table:style-name="ce9">
            <text:p>13,43 %</text:p>
          </table:table-cell>
          <table:table-cell office:value-type="percentage" office:value="0.86570024570024595" table:style-name="ce9">
            <text:p>86,57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6">
            <text:p>100032 - Area Apprendimento Permanente, Orientamento, E-learning</text:p>
          </table:table-cell>
          <table:table-cell office:value-type="float" office:value="20" table:style-name="ce6">
            <text:p>20,00</text:p>
          </table:table-cell>
          <table:table-cell office:value-type="float" office:value="19.239999999999998" table:style-name="ce7">
            <text:p>19,24</text:p>
          </table:table-cell>
          <table:table-cell office:value-type="float" office:value="21" table:style-name="ce8">
            <text:p>21</text:p>
          </table:table-cell>
          <table:table-cell office:value-type="float" office:value="404.25" table:style-name="ce8">
            <text:p>404</text:p>
          </table:table-cell>
          <table:table-cell office:value-type="float" office:value="30.69" table:style-name="ce8">
            <text:p>31</text:p>
          </table:table-cell>
          <table:table-cell office:value-type="float" office:value="373.56" table:style-name="ce8">
            <text:p>374</text:p>
          </table:table-cell>
          <table:table-cell office:value-type="percentage" office:value="7.5918367346938798E-2" table:style-name="ce9">
            <text:p>7,59 %</text:p>
          </table:table-cell>
          <table:table-cell office:value-type="percentage" office:value="0.92408163265306098" table:style-name="ce9">
            <text:p>92,41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6">
            <text:p>100033 - Area Ricerca e Trasferimento Tecnologico</text:p>
          </table:table-cell>
          <table:table-cell office:value-type="float" office:value="29" table:style-name="ce6">
            <text:p>29,00</text:p>
          </table:table-cell>
          <table:table-cell office:value-type="float" office:value="27.42" table:style-name="ce7">
            <text:p>27,42</text:p>
          </table:table-cell>
          <table:table-cell office:value-type="float" office:value="21" table:style-name="ce8">
            <text:p>21</text:p>
          </table:table-cell>
          <table:table-cell office:value-type="float" office:value="575.75" table:style-name="ce8">
            <text:p>576</text:p>
          </table:table-cell>
          <table:table-cell office:value-type="float" office:value="95.6" table:style-name="ce8">
            <text:p>96</text:p>
          </table:table-cell>
          <table:table-cell office:value-type="float" office:value="480.15" table:style-name="ce8">
            <text:p>480</text:p>
          </table:table-cell>
          <table:table-cell office:value-type="percentage" office:value="0.166044290056448" table:style-name="ce9">
            <text:p>16,60 %</text:p>
          </table:table-cell>
          <table:table-cell office:value-type="percentage" office:value="0.83395570994355195" table:style-name="ce9">
            <text:p>83,40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6">
            <text:p>100034 - Area Risorse e Bilancio</text:p>
          </table:table-cell>
          <table:table-cell office:value-type="float" office:value="63" table:style-name="ce6">
            <text:p>63,00</text:p>
          </table:table-cell>
          <table:table-cell office:value-type="float" office:value="58.24" table:style-name="ce7">
            <text:p>58,24</text:p>
          </table:table-cell>
          <table:table-cell office:value-type="float" office:value="21" table:style-name="ce8">
            <text:p>21</text:p>
          </table:table-cell>
          <table:table-cell office:value-type="float" office:value="1221.25" table:style-name="ce8">
            <text:p>1.221</text:p>
          </table:table-cell>
          <table:table-cell office:value-type="float" office:value="166.16" table:style-name="ce8">
            <text:p>166</text:p>
          </table:table-cell>
          <table:table-cell office:value-type="float" office:value="1055.0899999999999" table:style-name="ce8">
            <text:p>1.055</text:p>
          </table:table-cell>
          <table:table-cell office:value-type="percentage" office:value="0.13605731832139201" table:style-name="ce9">
            <text:p>13,61 %</text:p>
          </table:table-cell>
          <table:table-cell office:value-type="percentage" office:value="0.86394268167860799" table:style-name="ce9">
            <text:p>86,3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58" table:style-name="ce6">
            <text:p>58,00</text:p>
          </table:table-cell>
          <table:table-cell office:value-type="float" office:value="54" table:style-name="ce7">
            <text:p>54</text:p>
          </table:table-cell>
          <table:table-cell office:value-type="float" office:value="21" table:style-name="ce8">
            <text:p>21</text:p>
          </table:table-cell>
          <table:table-cell office:value-type="float" office:value="1111" table:style-name="ce8">
            <text:p>1.111</text:p>
          </table:table-cell>
          <table:table-cell office:value-type="float" office:value="197.75" table:style-name="ce8">
            <text:p>198</text:p>
          </table:table-cell>
          <table:table-cell office:value-type="float" office:value="913.25" table:style-name="ce8">
            <text:p>913</text:p>
          </table:table-cell>
          <table:table-cell office:value-type="percentage" office:value="0.177992799279928" table:style-name="ce9">
            <text:p>17,80 %</text:p>
          </table:table-cell>
          <table:table-cell office:value-type="percentage" office:value="0.82200720072007205" table:style-name="ce9">
            <text:p>82,20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6">
            <text:p>100036 - Area Legale e Generale</text:p>
          </table:table-cell>
          <table:table-cell office:value-type="float" office:value="35" table:style-name="ce6">
            <text:p>35,00</text:p>
          </table:table-cell>
          <table:table-cell office:value-type="float" office:value="33.93" table:style-name="ce7">
            <text:p>33,93</text:p>
          </table:table-cell>
          <table:table-cell office:value-type="float" office:value="21" table:style-name="ce8">
            <text:p>21</text:p>
          </table:table-cell>
          <table:table-cell office:value-type="float" office:value="712.25" table:style-name="ce8">
            <text:p>712</text:p>
          </table:table-cell>
          <table:table-cell office:value-type="float" office:value="135.4" table:style-name="ce8">
            <text:p>135</text:p>
          </table:table-cell>
          <table:table-cell office:value-type="float" office:value="576.85" table:style-name="ce8">
            <text:p>577</text:p>
          </table:table-cell>
          <table:table-cell office:value-type="percentage" office:value="0.19010179010179001" table:style-name="ce9">
            <text:p>19,01 %</text:p>
          </table:table-cell>
          <table:table-cell office:value-type="percentage" office:value="0.80989820989821004" table:style-name="ce9">
            <text:p>80,9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7 - Area Approvvigionamenti</text:p>
          </table:table-cell>
          <table:table-cell office:value-type="float" office:value="25" table:style-name="ce6">
            <text:p>25,00</text:p>
          </table:table-cell>
          <table:table-cell office:value-type="float" office:value="24.41" table:style-name="ce7">
            <text:p>24,41</text:p>
          </table:table-cell>
          <table:table-cell office:value-type="float" office:value="21" table:style-name="ce8">
            <text:p>21</text:p>
          </table:table-cell>
          <table:table-cell office:value-type="float" office:value="512.75" table:style-name="ce8">
            <text:p>513</text:p>
          </table:table-cell>
          <table:table-cell office:value-type="float" office:value="78.86" table:style-name="ce8">
            <text:p>79</text:p>
          </table:table-cell>
          <table:table-cell office:value-type="float" office:value="433.89" table:style-name="ce8">
            <text:p>434</text:p>
          </table:table-cell>
          <table:table-cell office:value-type="percentage" office:value="0.15379814724524599" table:style-name="ce9">
            <text:p>15,38 %</text:p>
          </table:table-cell>
          <table:table-cell office:value-type="percentage" office:value="0.84620185275475401" table:style-name="ce9">
            <text:p>84,6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8 - Area Conservazione Edilizia</text:p>
          </table:table-cell>
          <table:table-cell office:value-type="float" office:value="38" table:style-name="ce6">
            <text:p>38,00</text:p>
          </table:table-cell>
          <table:table-cell office:value-type="float" office:value="37.67" table:style-name="ce7">
            <text:p>37,67</text:p>
          </table:table-cell>
          <table:table-cell office:value-type="float" office:value="21" table:style-name="ce8">
            <text:p>21</text:p>
          </table:table-cell>
          <table:table-cell office:value-type="float" office:value="791" table:style-name="ce8">
            <text:p>791</text:p>
          </table:table-cell>
          <table:table-cell office:value-type="float" office:value="81.98" table:style-name="ce8">
            <text:p>82</text:p>
          </table:table-cell>
          <table:table-cell office:value-type="float" office:value="709.02" table:style-name="ce8">
            <text:p>709</text:p>
          </table:table-cell>
          <table:table-cell office:value-type="percentage" office:value="0.103640960809102" table:style-name="ce9">
            <text:p>10,36 %</text:p>
          </table:table-cell>
          <table:table-cell office:value-type="percentage" office:value="0.89635903919089799" table:style-name="ce9">
            <text:p>89,64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9 - Area Sviluppo Edilizio</text:p>
          </table:table-cell>
          <table:table-cell office:value-type="float" office:value="23" table:style-name="ce6">
            <text:p>23,00</text:p>
          </table:table-cell>
          <table:table-cell office:value-type="float" office:value="22.08" table:style-name="ce7">
            <text:p>22,08</text:p>
          </table:table-cell>
          <table:table-cell office:value-type="float" office:value="21" table:style-name="ce8">
            <text:p>21</text:p>
          </table:table-cell>
          <table:table-cell office:value-type="float" office:value="463.75" table:style-name="ce8">
            <text:p>464</text:p>
          </table:table-cell>
          <table:table-cell office:value-type="float" office:value="78.209999999999994" table:style-name="ce8">
            <text:p>78</text:p>
          </table:table-cell>
          <table:table-cell office:value-type="float" office:value="385.54" table:style-name="ce8">
            <text:p>386</text:p>
          </table:table-cell>
          <table:table-cell office:value-type="percentage" office:value="0.16864690026954199" table:style-name="ce9">
            <text:p>16,86 %</text:p>
          </table:table-cell>
          <table:table-cell office:value-type="percentage" office:value="0.83135309973045801" table:style-name="ce9">
            <text:p>83,14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42.5" table:style-name="ce6">
            <text:p>42,50</text:p>
          </table:table-cell>
          <table:table-cell office:value-type="float" office:value="40.159999999999997" table:style-name="ce7">
            <text:p>40,16</text:p>
          </table:table-cell>
          <table:table-cell office:value-type="float" office:value="21" table:style-name="ce8">
            <text:p>21</text:p>
          </table:table-cell>
          <table:table-cell office:value-type="float" office:value="843.5" table:style-name="ce8">
            <text:p>844</text:p>
          </table:table-cell>
          <table:table-cell office:value-type="float" office:value="163.09" table:style-name="ce8">
            <text:p>163</text:p>
          </table:table-cell>
          <table:table-cell office:value-type="float" office:value="680.41" table:style-name="ce8">
            <text:p>680</text:p>
          </table:table-cell>
          <table:table-cell office:value-type="percentage" office:value="0.19334914048606999" table:style-name="ce9">
            <text:p>19,33 %</text:p>
          </table:table-cell>
          <table:table-cell office:value-type="percentage" office:value="0.80665085951393001" table:style-name="ce9">
            <text:p>80,67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6">
            <text:p>100041 - Centro Dati, Informatica e Telematica Di Ateneo</text:p>
          </table:table-cell>
          <table:table-cell office:value-type="float" office:value="49" table:style-name="ce6">
            <text:p>49,00</text:p>
          </table:table-cell>
          <table:table-cell office:value-type="float" office:value="46.59" table:style-name="ce7">
            <text:p>46,59</text:p>
          </table:table-cell>
          <table:table-cell office:value-type="float" office:value="21" table:style-name="ce8">
            <text:p>21</text:p>
          </table:table-cell>
          <table:table-cell office:value-type="float" office:value="978.25" table:style-name="ce8">
            <text:p>978</text:p>
          </table:table-cell>
          <table:table-cell office:value-type="float" office:value="76.16" table:style-name="ce8">
            <text:p>76</text:p>
          </table:table-cell>
          <table:table-cell office:value-type="float" office:value="902.09" table:style-name="ce8">
            <text:p>902</text:p>
          </table:table-cell>
          <table:table-cell office:value-type="percentage" office:value="7.7853309481216507E-2" table:style-name="ce9">
            <text:p>7,79 %</text:p>
          </table:table-cell>
          <table:table-cell office:value-type="percentage" office:value="0.92214669051878395" table:style-name="ce9">
            <text:p>92,21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6">
            <text:p>100279 - Uffici In Staff al Direttore Generale</text:p>
          </table:table-cell>
          <table:table-cell office:value-type="float" office:value="842.5" table:style-name="ce6">
            <text:p>842,50</text:p>
          </table:table-cell>
          <table:table-cell office:value-type="float" office:value="796.77" table:style-name="ce7">
            <text:p>796,77</text:p>
          </table:table-cell>
          <table:table-cell office:value-type="float" office:value="21" table:style-name="ce8">
            <text:p>21</text:p>
          </table:table-cell>
          <table:table-cell office:value-type="float" office:value="16730.919999999998" table:style-name="ce8">
            <text:p>16.731</text:p>
          </table:table-cell>
          <table:table-cell office:value-type="float" office:value="1895.09" table:style-name="ce8">
            <text:p>1.895</text:p>
          </table:table-cell>
          <table:table-cell office:value-type="float" office:value="14835.83" table:style-name="ce8">
            <text:p>14.836</text:p>
          </table:table-cell>
          <table:table-cell office:value-type="percentage" office:value="0.11326872640596" table:style-name="ce9">
            <text:p>11,33 %</text:p>
          </table:table-cell>
          <table:table-cell office:value-type="percentage" office:value="0.88673127359404003" table:style-name="ce9">
            <text:p>88,67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6">
            <text:p>100281 - Area Promozione e Sviluppo</text:p>
          </table:table-cell>
          <table:table-cell office:value-type="float" office:value="26" table:style-name="ce6">
            <text:p>26,00</text:p>
          </table:table-cell>
          <table:table-cell office:value-type="float" office:value="23.67" table:style-name="ce7">
            <text:p>23,67</text:p>
          </table:table-cell>
          <table:table-cell office:value-type="float" office:value="21" table:style-name="ce8">
            <text:p>21</text:p>
          </table:table-cell>
          <table:table-cell office:value-type="float" office:value="497" table:style-name="ce8">
            <text:p>497</text:p>
          </table:table-cell>
          <table:table-cell office:value-type="float" office:value="48.06" table:style-name="ce8">
            <text:p>48</text:p>
          </table:table-cell>
          <table:table-cell office:value-type="float" office:value="448.94" table:style-name="ce8">
            <text:p>449</text:p>
          </table:table-cell>
          <table:table-cell office:value-type="percentage" office:value="9.67002012072435E-2" table:style-name="ce9">
            <text:p>9,67 %</text:p>
          </table:table-cell>
          <table:table-cell office:value-type="percentage" office:value="0.90329979879275701" table:style-name="ce9">
            <text:p>90,33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style-name="ce10">
            <text:p>TOTALE</text:p>
          </table:table-cell>
          <table:table-cell office:value-type="float" office:value="1353" table:style-name="ce11">
            <text:p>1.353,00</text:p>
          </table:table-cell>
          <table:table-cell office:value-type="float" office:value="1279.78" table:style-name="ce12">
            <text:p>1279,78</text:p>
          </table:table-cell>
          <table:table-cell table:style-name="ce10"/>
          <table:table-cell office:value-type="float" office:value="26831.27" table:style-name="ce13">
            <text:p>26.831</text:p>
          </table:table-cell>
          <table:table-cell office:value-type="float" office:value="3304.46" table:style-name="ce13">
            <text:p>3.304</text:p>
          </table:table-cell>
          <table:table-cell office:value-type="float" office:value="23526.81" table:style-name="ce13">
            <text:p>23.527</text:p>
          </table:table-cell>
          <table:table-cell office:value-type="percentage" office:value="0.12315704772826599" table:style-name="ce14">
            <text:p>12,32 %</text:p>
          </table:table-cell>
          <table:table-cell office:value-type="percentage" office:value="0.87684295227173403" table:style-name="ce14">
            <text:p>87,68 %</text:p>
          </table:table-cell>
          <table:table-cell table:number-columns-repeated="16374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15">
            <text:p>Fonte dati: Ufficio Statistico di Ateneo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Piscitello Elena</dc:creator>
    <meta:creation-date>2018-12-12T13:10:21Z</meta:creation-date>
    <dc:date>2018-12-31T10:59:32Z</dc:date>
  </office:meta>
</office:document-meta>
</file>