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MAGGIO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6" table:style-name="ce6">
            <text:p>86,00</text:p>
          </table:table-cell>
          <table:table-cell office:value-type="float" office:value="80.83" table:style-name="ce7">
            <text:p>80,83</text:p>
          </table:table-cell>
          <table:table-cell office:value-type="float" office:value="22" table:style-name="ce8">
            <text:p>22</text:p>
          </table:table-cell>
          <table:table-cell office:value-type="float" office:value="1719.5" table:style-name="ce8">
            <text:p>1.720</text:p>
          </table:table-cell>
          <table:table-cell office:value-type="float" office:value="276.61" table:style-name="ce8">
            <text:p>277</text:p>
          </table:table-cell>
          <table:table-cell office:value-type="float" office:value="1442.89" table:style-name="ce8">
            <text:p>1.443</text:p>
          </table:table-cell>
          <table:table-cell office:value-type="percentage" office:value="0.160866530968305" table:style-name="ce9">
            <text:p>16,09 %</text:p>
          </table:table-cell>
          <table:table-cell office:value-type="percentage" office:value="0.83913346903169495" table:style-name="ce9">
            <text:p>83,9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0" table:style-name="ce6">
            <text:p>40,00</text:p>
          </table:table-cell>
          <table:table-cell office:value-type="float" office:value="37.729999999999997" table:style-name="ce7">
            <text:p>37,73</text:p>
          </table:table-cell>
          <table:table-cell office:value-type="float" office:value="22" table:style-name="ce8">
            <text:p>22</text:p>
          </table:table-cell>
          <table:table-cell office:value-type="float" office:value="830.48" table:style-name="ce8">
            <text:p>830</text:p>
          </table:table-cell>
          <table:table-cell office:value-type="float" office:value="83" table:style-name="ce8">
            <text:p>83</text:p>
          </table:table-cell>
          <table:table-cell office:value-type="float" office:value="747.48" table:style-name="ce8">
            <text:p>747</text:p>
          </table:table-cell>
          <table:table-cell office:value-type="percentage" office:value="9.9942202099990399E-2" table:style-name="ce9">
            <text:p>9,99 %</text:p>
          </table:table-cell>
          <table:table-cell office:value-type="percentage" office:value="0.90005779790000995" table:style-name="ce9">
            <text:p>90,0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22" table:style-name="ce8">
            <text:p>22</text:p>
          </table:table-cell>
          <table:table-cell office:value-type="float" office:value="536.24" table:style-name="ce8">
            <text:p>536</text:p>
          </table:table-cell>
          <table:table-cell office:value-type="float" office:value="99.84" table:style-name="ce8">
            <text:p>100</text:p>
          </table:table-cell>
          <table:table-cell office:value-type="float" office:value="436.4" table:style-name="ce8">
            <text:p>436</text:p>
          </table:table-cell>
          <table:table-cell office:value-type="percentage" office:value="0.18618529016858101" table:style-name="ce9">
            <text:p>18,62 %</text:p>
          </table:table-cell>
          <table:table-cell office:value-type="percentage" office:value="0.81381470983141901" table:style-name="ce9">
            <text:p>81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7" table:style-name="ce6">
            <text:p>67,00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1385.98" table:style-name="ce8">
            <text:p>1.386</text:p>
          </table:table-cell>
          <table:table-cell office:value-type="float" office:value="157.08000000000001" table:style-name="ce8">
            <text:p>157</text:p>
          </table:table-cell>
          <table:table-cell office:value-type="float" office:value="1228.9000000000001" table:style-name="ce8">
            <text:p>1.229</text:p>
          </table:table-cell>
          <table:table-cell office:value-type="percentage" office:value="0.11333496875856799" table:style-name="ce9">
            <text:p>11,33 %</text:p>
          </table:table-cell>
          <table:table-cell office:value-type="percentage" office:value="0.88666503124143203" table:style-name="ce9">
            <text:p>88,6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.5" table:style-name="ce6">
            <text:p>55,50</text:p>
          </table:table-cell>
          <table:table-cell office:value-type="float" office:value="51.41" table:style-name="ce7">
            <text:p>51,41</text:p>
          </table:table-cell>
          <table:table-cell office:value-type="float" office:value="22" table:style-name="ce8">
            <text:p>22</text:p>
          </table:table-cell>
          <table:table-cell office:value-type="float" office:value="1096.32" table:style-name="ce8">
            <text:p>1.096</text:p>
          </table:table-cell>
          <table:table-cell office:value-type="float" office:value="178.43" table:style-name="ce8">
            <text:p>178</text:p>
          </table:table-cell>
          <table:table-cell office:value-type="float" office:value="917.89" table:style-name="ce8">
            <text:p>918</text:p>
          </table:table-cell>
          <table:table-cell office:value-type="percentage" office:value="0.16275357559836501" table:style-name="ce9">
            <text:p>16,28 %</text:p>
          </table:table-cell>
          <table:table-cell office:value-type="percentage" office:value="0.83724642440163499" table:style-name="ce9">
            <text:p>83,7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3" table:style-name="ce6">
            <text:p>33,00</text:p>
          </table:table-cell>
          <table:table-cell office:value-type="float" office:value="32.01" table:style-name="ce7">
            <text:p>32,01</text:p>
          </table:table-cell>
          <table:table-cell office:value-type="float" office:value="22" table:style-name="ce8">
            <text:p>22</text:p>
          </table:table-cell>
          <table:table-cell office:value-type="float" office:value="677.66" table:style-name="ce8">
            <text:p>678</text:p>
          </table:table-cell>
          <table:table-cell office:value-type="float" office:value="153.80000000000001" table:style-name="ce8">
            <text:p>154</text:p>
          </table:table-cell>
          <table:table-cell office:value-type="float" office:value="523.86" table:style-name="ce8">
            <text:p>524</text:p>
          </table:table-cell>
          <table:table-cell office:value-type="percentage" office:value="0.226957471298291" table:style-name="ce9">
            <text:p>22,70 %</text:p>
          </table:table-cell>
          <table:table-cell office:value-type="percentage" office:value="0.77304252870170898" table:style-name="ce9">
            <text:p>77,3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8.5" table:style-name="ce6">
            <text:p>28,5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594" table:style-name="ce8">
            <text:p>594</text:p>
          </table:table-cell>
          <table:table-cell office:value-type="float" office:value="89.76" table:style-name="ce8">
            <text:p>90</text:p>
          </table:table-cell>
          <table:table-cell office:value-type="float" office:value="504.24" table:style-name="ce8">
            <text:p>504</text:p>
          </table:table-cell>
          <table:table-cell office:value-type="percentage" office:value="0.151111111111111" table:style-name="ce9">
            <text:p>15,11 %</text:p>
          </table:table-cell>
          <table:table-cell office:value-type="percentage" office:value="0.84888888888888903" table:style-name="ce9">
            <text:p>84,8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6" table:style-name="ce6">
            <text:p>36,00</text:p>
          </table:table-cell>
          <table:table-cell office:value-type="float" office:value="35.83" table:style-name="ce7">
            <text:p>35,83</text:p>
          </table:table-cell>
          <table:table-cell office:value-type="float" office:value="22" table:style-name="ce8">
            <text:p>22</text:p>
          </table:table-cell>
          <table:table-cell office:value-type="float" office:value="766.33" table:style-name="ce8">
            <text:p>766</text:p>
          </table:table-cell>
          <table:table-cell office:value-type="float" office:value="83.47" table:style-name="ce8">
            <text:p>83</text:p>
          </table:table-cell>
          <table:table-cell office:value-type="float" office:value="682.86" table:style-name="ce8">
            <text:p>683</text:p>
          </table:table-cell>
          <table:table-cell office:value-type="percentage" office:value="0.10892174389623301" table:style-name="ce9">
            <text:p>10,89 %</text:p>
          </table:table-cell>
          <table:table-cell office:value-type="percentage" office:value="0.89107825610376701" table:style-name="ce9">
            <text:p>89,1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2" table:style-name="ce8">
            <text:p>22</text:p>
          </table:table-cell>
          <table:table-cell office:value-type="float" office:value="464.83" table:style-name="ce8">
            <text:p>465</text:p>
          </table:table-cell>
          <table:table-cell office:value-type="float" office:value="99.83" table:style-name="ce8">
            <text:p>100</text:p>
          </table:table-cell>
          <table:table-cell office:value-type="float" office:value="365" table:style-name="ce8">
            <text:p>365</text:p>
          </table:table-cell>
          <table:table-cell office:value-type="percentage" office:value="0.214766688897016" table:style-name="ce9">
            <text:p>21,48 %</text:p>
          </table:table-cell>
          <table:table-cell office:value-type="percentage" office:value="0.785233311102984" table:style-name="ce9">
            <text:p>78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6" table:style-name="ce6">
            <text:p>866,00</text:p>
          </table:table-cell>
          <table:table-cell office:value-type="float" office:value="818.82" table:style-name="ce7">
            <text:p>818,82</text:p>
          </table:table-cell>
          <table:table-cell office:value-type="float" office:value="22" table:style-name="ce8">
            <text:p>22</text:p>
          </table:table-cell>
          <table:table-cell office:value-type="float" office:value="17588.349999999999" table:style-name="ce8">
            <text:p>17.588</text:p>
          </table:table-cell>
          <table:table-cell office:value-type="float" office:value="2146.11" table:style-name="ce8">
            <text:p>2.146</text:p>
          </table:table-cell>
          <table:table-cell office:value-type="float" office:value="15442.24" table:style-name="ce8">
            <text:p>15.442</text:p>
          </table:table-cell>
          <table:table-cell office:value-type="percentage" office:value="0.122018836332004" table:style-name="ce9">
            <text:p>12,20 %</text:p>
          </table:table-cell>
          <table:table-cell office:value-type="percentage" office:value="0.87798116366799595" table:style-name="ce9">
            <text:p>87,8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22" table:style-name="ce8">
            <text:p>22</text:p>
          </table:table-cell>
          <table:table-cell office:value-type="float" office:value="1057.67" table:style-name="ce8">
            <text:p>1.058</text:p>
          </table:table-cell>
          <table:table-cell office:value-type="float" office:value="97.2" table:style-name="ce8">
            <text:p>97</text:p>
          </table:table-cell>
          <table:table-cell office:value-type="float" office:value="960.47" table:style-name="ce8">
            <text:p>960</text:p>
          </table:table-cell>
          <table:table-cell office:value-type="percentage" office:value="9.19001200752598E-2" table:style-name="ce9">
            <text:p>9,19 %</text:p>
          </table:table-cell>
          <table:table-cell office:value-type="percentage" office:value="0.90809987992473995" table:style-name="ce9">
            <text:p>90,8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29" table:style-name="ce6">
            <text:p>29,00</text:p>
          </table:table-cell>
          <table:table-cell office:value-type="float" office:value="28.17" table:style-name="ce7">
            <text:p>28,17</text:p>
          </table:table-cell>
          <table:table-cell office:value-type="float" office:value="22" table:style-name="ce8">
            <text:p>22</text:p>
          </table:table-cell>
          <table:table-cell office:value-type="float" office:value="568.66999999999996" table:style-name="ce8">
            <text:p>569</text:p>
          </table:table-cell>
          <table:table-cell office:value-type="float" office:value="122.13" table:style-name="ce8">
            <text:p>122</text:p>
          </table:table-cell>
          <table:table-cell office:value-type="float" office:value="446.54" table:style-name="ce8">
            <text:p>447</text:p>
          </table:table-cell>
          <table:table-cell office:value-type="percentage" office:value="0.21476427453531899" table:style-name="ce9">
            <text:p>21,48 %</text:p>
          </table:table-cell>
          <table:table-cell office:value-type="percentage" office:value="0.78523572546468101" table:style-name="ce9">
            <text:p>78,52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2" table:style-name="ce11">
            <text:p>1.342,00</text:p>
          </table:table-cell>
          <table:table-cell office:value-type="float" office:value="1270.55" table:style-name="ce12">
            <text:p>1270,55</text:p>
          </table:table-cell>
          <table:table-cell table:style-name="ce13"/>
          <table:table-cell office:value-type="float" office:value="27286.03" table:style-name="ce14">
            <text:p>27.286</text:p>
          </table:table-cell>
          <table:table-cell office:value-type="float" office:value="3587.26" table:style-name="ce14">
            <text:p>3.587</text:p>
          </table:table-cell>
          <table:table-cell office:value-type="float" office:value="23698.77" table:style-name="ce14">
            <text:p>23.699</text:p>
          </table:table-cell>
          <table:table-cell office:value-type="percentage" office:value="0.13146874059729499" table:style-name="ce15">
            <text:p>13,15 %</text:p>
          </table:table-cell>
          <table:table-cell office:value-type="percentage" office:value="0.86853125940270504" table:style-name="ce15">
            <text:p>86,8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6-12T06:37:04Z</meta:creation-date>
    <dc:date>2019-06-26T06:45:21Z</dc:date>
  </office:meta>
</office:document-meta>
</file>