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4">
      <style:table-cell-properties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Collegamento_32_ipertestuale" style:data-style-name="N0">
      <style:table-cell-properties fo:border="thin solid #000000" fo:background-color="transparent"/>
      <style:text-properties fo:color="#0000FF" style:text-underline-style="solid" style:text-underline-type="single"/>
    </style:style>
    <style:style style:name="ce28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35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Collegamento_32_ipertestuale" style:data-style-name="N0">
      <style:table-cell-properties fo:border-top="thin solid #000000" fo:border-bottom="none" fo:border-left="thin solid #000000" fo:border-right="thin solid #000000" fo:background-color="transparent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42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Collegamento_32_ipertestuale" style:data-style-name="N0">
      <style:table-cell-properties fo:border-top="none" fo:border-bottom="thin solid #000000" fo:border-left="thin solid #000000" fo:border-right="thin solid #000000" fo:background-color="transparent"/>
      <style:text-properties fo:color="#0000FF" style:text-underline-style="solid" style:text-underline-type="single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99.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1"/>
        <table:table-column table:style-name="co2" table:default-cell-style-name="ce6"/>
        <table:table-column table:style-name="co3" table:default-cell-style-name="ce7"/>
        <table:table-column table:style-name="co4" table:default-cell-style-name="ce22"/>
        <table:table-column table:style-name="co5" table:default-cell-style-name="ce1"/>
        <table:table-column table:style-name="co6" table:default-cell-style-name="ce12"/>
        <table:table-column table:style-name="co7" table:default-cell-style-name="ce12"/>
        <table:table-column table:style-name="co8" table:default-cell-style-name="ce3"/>
        <table:table-column table:style-name="co9" table:default-cell-style-name="ce3"/>
        <table:table-column table:style-name="co10" table:number-columns-repeated="48" table:default-cell-style-name="ce3"/>
        <table:table-column table:style-name="co10" table:number-columns-repeated="16327" table:default-cell-style-name="ce6"/>
        <table:table-row table:style-name="ro1">
          <table:table-cell office:value-type="string" table:style-name="ce4">
            <text:p>N.<text:s/></text:p>
          </table:table-cell>
          <table:table-cell office:value-type="string" table:style-name="ce4">
            <text:p>ENTE</text:p>
          </table:table-cell>
          <table:table-cell office:value-type="string" table:style-name="ce5">
            <text:p>MOTIVAZIONE</text:p>
          </table:table-cell>
          <table:table-cell office:value-type="string" table:style-name="ce19">
            <text:p>CONTRIBUTO</text:p>
            <text:p>EROGATO</text:p>
          </table:table-cell>
          <table:table-cell office:value-type="string" table:style-name="ce10">
            <text:p>SERVIZIO/SETTORE DI RIFERIMENTO</text:p>
          </table:table-cell>
          <table:table-cell office:value-type="string" table:style-name="ce5">
            <text:p>RESPONSABILE DEL PROCEDIMENTO</text:p>
          </table:table-cell>
          <table:table-cell table:style-name="ce5"/>
          <table:table-cell table:style-name="ce17"/>
          <table:table-cell table:number-columns-repeated="49" table:style-name="ce3"/>
          <table:table-cell table:number-columns-repeated="16327" table:style-name="ce6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2">
            <text:p>ALFA - Agenzia regionale per il lavoro, la formazione e l'accreditamento</text:p>
          </table:table-cell>
          <table:table-cell office:value-type="string" table:style-name="ce9">
            <text:p>Contributo spese apertura Aule studio 2016 sabato, domenica e festivi . <text:s text:c="75"/>Nota adesione del Magnifico Rettore prot. n. 86999 del 23.12.2015</text:p>
          </table:table-cell>
          <table:table-cell office:value-type="currency" office:value="27619.18" table:style-name="ce20">
            <text:p><text:s/>€ 27.619,18<text:s/></text:p>
          </table:table-cell>
          <table:table-cell office:value-type="string" table:style-name="ce24">
            <text:p>SERVIZIO OFFERTA FORMATIVA E SEGRETERIE STUDENTI</text:p>
          </table:table-cell>
          <table:table-cell office:value-type="string" table:style-name="ce11">
            <text:p>DIRIGENTE AREA</text:p>
          </table:table-cell>
          <table:table-cell office:value-type="string" table:style-name="ce13">
            <text:p>Determina dirigenziale 3783 del 26.05.2017</text:p>
          </table:table-cell>
          <table:table-cell table:style-name="ce17"/>
          <table:table-cell table:number-columns-repeated="49" table:style-name="ce3"/>
          <table:table-cell table:number-columns-repeated="16327" table:style-name="ce6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8">
            <text:p>SIAE</text:p>
          </table:table-cell>
          <table:table-cell office:value-type="string" table:style-name="ce9">
            <text:p>Contributo per diritti SIAE su fotocopie eseguite dagli studenti calcolato sulla base degli <text:s/>iscritti ai corsi di laurea dell'Ateneo (Accordo CRUI/SIAE 19.07.2007) - Delibera di adesione CdA 16.12.2008<text:s text:c="11"/></text:p>
          </table:table-cell>
          <table:table-cell office:value-type="currency" office:value="41553.58" table:style-name="ce21">
            <text:p><text:s/>€ 41.553,58<text:s/></text:p>
          </table:table-cell>
          <table:table-cell office:value-type="string" table:style-name="ce24">
            <text:p>SERVIZIO OFFERTA FORMATIVA E SEGRETERIE STUDENTI</text:p>
          </table:table-cell>
          <table:table-cell office:value-type="string" table:style-name="ce11">
            <text:p>DIRIGENTE AREA</text:p>
          </table:table-cell>
          <table:table-cell office:value-type="string" table:style-name="ce11">
            <text:p>Legge 248/2000 con modalità calcolo indicate dagòi Organi di governo sulla base dell'adesione all'accordo SIAE/CRUI (2007) - Spesa approvata annualmente in sede di bilancio di previsione.Determina dirigenziale 4036/07.06.2017</text:p>
          </table:table-cell>
          <table:table-cell table:style-name="ce26"/>
          <table:table-cell table:number-columns-repeated="49" table:style-name="ce14"/>
          <table:table-cell table:number-columns-repeated="16327" table:style-name="ce15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style-name="ce33">
            <text:p>CUS</text:p>
          </table:table-cell>
          <table:table-cell office:value-type="string" table:style-name="ce34">
            <text:p>Contributo Ateneo e Contributo studenti in applicazione della convenzione tra l'Università di Genova e il CUSI per la gestione degli impianti <text:s/>e lo sviluppo delle attività sportive per gli studenti (convenzione sottoscritta 13.12.2016) - Acconti/saldi a.a. 2016/2017 e saldi a.a. 2015/2016</text:p>
          </table:table-cell>
          <table:table-cell office:value-type="currency" office:value="136709.45000000001" table:style-name="ce35">
            <text:p>€ 136.709,45</text:p>
          </table:table-cell>
          <table:table-cell office:value-type="string" table:style-name="ce36">
            <text:p>SERVIZIO OFFERTA FORMATIVA E SEGRETERIE STUDENTI</text:p>
          </table:table-cell>
          <table:table-cell office:value-type="string" table:style-name="ce37">
            <text:p>DIRIGENTE AREA</text:p>
          </table:table-cell>
          <table:table-cell office:value-type="string" table:style-name="ce37">
            <text:p>Convenzione tra Università degli Studi di Genova e CUSI stipulata in data <text:s/>13.12.2016</text:p>
          </table:table-cell>
          <table:table-cell office:value-type="string" table:style-name="ce38">
            <text:p><text:a xlink:href="https://unige.it/sites/contenuti.unige.it/files/imported/convenzioni_unige/documents/TestoperpubblicazioneCUSI.pdf">Convenzione Unige - CUSI</text:a></text:p>
          </table:table-cell>
          <table:table-cell table:number-columns-repeated="49" table:style-name="ce3"/>
          <table:table-cell table:number-columns-repeated="16327" table:style-name="ce6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30">
            <text:p>ALMALAUREA</text:p>
          </table:table-cell>
          <table:table-cell office:value-type="string" table:style-name="ce29">
            <text:p>Inserimento curricula studenti su banca dati AlmaLaurea - determina dirigenziale n. del 3599 del 22.05.2017 - <text:s/>Ordine n. 35130 del <text:s/>21.06.2017 / inserimento curricula e indagine occupazionale dottori di ricerca e diplomati master Determina dirigenziale n. 7279 del. 26.10.2017 - Ordine n. 63628 del 22.11.2017</text:p>
          </table:table-cell>
          <table:table-cell office:value-type="currency" office:value="43087.08" table:style-name="ce23">
            <text:p>€ 43.087,08</text:p>
          </table:table-cell>
          <table:table-cell office:value-type="string" table:style-name="ce47">
            <text:p>SERVIZIO OFFERTA FORMATIVA E SEGRETERIE STUDENTI</text:p>
          </table:table-cell>
          <table:table-cell office:value-type="string" table:style-name="ce11">
            <text:p>DIRIGENTE AREA</text:p>
          </table:table-cell>
          <table:table-cell office:value-type="string" table:style-name="ce29">
            <text:p>Determina dirigenziale 3599 del 22.05.2017 <text:s text:c="44"/>Determina dirigenziale 7279 del 26.10.2017</text:p>
          </table:table-cell>
          <table:table-cell table:style-name="ce29"/>
          <table:table-cell table:number-columns-repeated="16376" table:style-name="ce46"/>
        </table:table-row>
        <table:table-row table:style-name="ro6">
          <table:table-cell office:value-type="float" office:value="5" table:style-name="ce39">
            <text:p>5</text:p>
          </table:table-cell>
          <table:table-cell office:value-type="string" table:style-name="ce40">
            <text:p>PROMOSTUDI</text:p>
          </table:table-cell>
          <table:table-cell office:value-type="string" table:style-name="ce41">
            <text:p>Contributo da contributo unificato <text:s/>studenti per la gestione della sede decentrata di La Spezia in applicazione della convenzione sottoscritta il 12.09.2016 <text:s/>(a.a. 2016/2017 e <text:s/>a.a. 2017/2018)</text:p>
          </table:table-cell>
          <table:table-cell office:value-type="currency" office:value="103002.66" table:style-name="ce42">
            <text:p>€ 103.002,66</text:p>
          </table:table-cell>
          <table:table-cell office:value-type="string" table:style-name="ce43">
            <text:p>SERVIZIO OFFERTA FORMATIVA E SEGRETERIE STUDENTI</text:p>
          </table:table-cell>
          <table:table-cell office:value-type="string" table:style-name="ce44">
            <text:p>DIRIGENTE AREA</text:p>
          </table:table-cell>
          <table:table-cell office:value-type="string" table:style-name="ce44">
            <text:p>Convenzione tra Università degli Studi di Genova e PROMOSTUDI stipulata in data <text:s text:c="2"/>12.09.2016<text:s text:c="8"/></text:p>
          </table:table-cell>
          <table:table-cell office:value-type="string" table:style-name="ce45">
            <text:p><text:a xlink:href="https://unige.it/sites/contenuti.unige.it/files/imported/convenzioni_unige/documents/TestoperpubblicazionePromostudi.pdf"><text:s/>Convenzione <text:s/>Unige Promostudi</text:a></text:p>
          </table:table-cell>
          <table:table-cell table:number-columns-repeated="49" table:style-name="ce3"/>
          <table:table-cell table:number-columns-repeated="16327" table:style-name="ce6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25">
            <text:p>SPU</text:p>
          </table:table-cell>
          <table:table-cell office:value-type="string" table:style-name="ce16">
            <text:p>Contributo da contributo unificato studenti per la gestione della sede decentrata di Imperia in applicazione della convenzione sottoscritta in data 25.02.2015 (aa.aa. 2016/2017 e 2017/2018)</text:p>
          </table:table-cell>
          <table:table-cell office:value-type="currency" office:value="83028.72" table:style-name="ce23">
            <text:p>€ 83.028,72</text:p>
          </table:table-cell>
          <table:table-cell office:value-type="string" table:style-name="ce24">
            <text:p>SERVIZIO OFFERTA FORMATIVA E SEGRETERIE STUDENTI</text:p>
          </table:table-cell>
          <table:table-cell office:value-type="string" table:style-name="ce11">
            <text:p>DIRIGENTE AREA</text:p>
          </table:table-cell>
          <table:table-cell office:value-type="string" table:style-name="ce11">
            <text:p>Convenzione tra Università degli Studi di Genova e <text:s/>SPU stipulata in data <text:s/>25.02.2015<text:s text:c="5"/></text:p>
          </table:table-cell>
          <table:table-cell office:value-type="string" table:style-name="ce27">
            <text:p><text:a xlink:href="https://unige.it/sites/contenuti.unige.it/files/imported/convenzioni_unige/documents/pubblicazione.pdf">Convenzione Unige-SPU</text:a></text:p>
          </table:table-cell>
          <table:table-cell table:number-columns-repeated="49" table:style-name="ce3"/>
          <table:table-cell table:number-columns-repeated="16327" table:style-name="ce6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25">
            <text:p>SPES</text:p>
          </table:table-cell>
          <table:table-cell office:value-type="string" table:style-name="ce16">
            <text:p>Contributo da contributo unificato studenti per la gestione della sede decentrata di Savona <text:s/>in applicazione della convenzione sottoscritta in data 30.12.1997 e Accordo esecutivo 20.12.2004 (in proroga) (aa.aa. 2016/2017 e 2017/2018)</text:p>
          </table:table-cell>
          <table:table-cell office:value-type="currency" office:value="290341.43" table:style-name="ce23">
            <text:p>€ 290.341,43</text:p>
          </table:table-cell>
          <table:table-cell office:value-type="string" table:style-name="ce24">
            <text:p>SERVIZIO OFFERTA FORMATIVA E SEGRETERIE STUDENTI</text:p>
          </table:table-cell>
          <table:table-cell office:value-type="string" table:style-name="ce11">
            <text:p>DIRIGENTE AREA</text:p>
          </table:table-cell>
          <table:table-cell office:value-type="string" table:style-name="ce11">
            <text:p>Convenzione tra Università degli Studi di Genova e SPES stipulata in data <text:s/>30.12.2017 e Accordo esecutivo 20.12.2004 (in proroga)</text:p>
          </table:table-cell>
          <table:table-cell office:value-type="string" table:style-name="ce27">
            <text:p><text:a xlink:href="https://unige.it/sites/contenuti.unige.it/files/imported/convenzioni_unige/documents/convenzione97.pdf">Convenzione Unige - SPES</text:a></text:p>
          </table:table-cell>
          <table:table-cell office:value-type="string" table:style-name="ce28">
            <text:p><text:a xlink:href="https://unige.it/sites/contenuti.unige.it/files/imported/convenzioni_unige/documents/AccordoEsecutivoUSGE-SPES20.12.2004.pdf">Accordo EsecutivoUSGE-SPES20.12.2004.pdf</text:a></text:p>
          </table:table-cell>
          <table:table-cell table:number-columns-repeated="48" table:style-name="ce3"/>
          <table:table-cell table:number-columns-repeated="16327" table:style-name="ce6"/>
        </table:table-row>
        <table:table-row table:number-rows-repeated="1048568" table:style-name="ro8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118110236220472in" fo:margin-right="0in" fo:margin-bottom="0in"/>
      </style:header-style>
      <style:footer-style>
        <style:header-footer-properties fo:min-height="0.433070866141732in" fo:margin-left="0.118110236220472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nige</meta:initial-creator>
    <dc:creator>unige</dc:creator>
    <meta:creation-date>2017-12-18T11:19:35Z</meta:creation-date>
    <dc:date>2020-06-25T09:32:46Z</dc:date>
    <meta:print-date>2020-06-23T12:42:06Z</meta:print-date>
  </office:meta>
</office:document-meta>
</file>