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<text:s text:c="5"/>AUTORIZZAZIONI <text:s/>AD INCARICHI - SETTEMBRE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ERDUCI GIANNI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CEDIA</text:p>
          </table:table-cell>
          <table:table-cell office:value-type="string" table:style-name="ce15">
            <text:p>Consulenza tecnica per ente privato</text:p>
          </table:table-cell>
          <table:table-cell office:value-type="string" table:style-name="ce17">
            <text:p>1 MESE</text:p>
          </table:table-cell>
          <table:table-cell office:value-type="currency" office:value="500" table:style-name="ce18">
            <text:p>€ 500,00</text:p>
          </table:table-cell>
          <table:table-cell table:number-columns-repeated="16378"/>
        </table:table-row>
        <table:table-row table:number-rows-repeated="10" table:style-name="ro4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4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4" table:style-name="ro4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4" table:style-name="ro4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3" table:style-name="ro4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8" table:style-name="ro4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4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4" table:style-name="ro4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4" table:style-name="ro4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7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10-09T07:10:17Z</dc:date>
    <meta:print-date>2016-07-14T09:11:16Z</meta:print-date>
  </office:meta>
</office:document-meta>
</file>