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12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18.0798611111111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7.90222222222222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Numero document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Data docu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irettore esecuzione contratto</text:p>
          </table:table-cell>
          <table:table-cell office:value-type="string" table:style-name="ce3">
            <text:p>Firmatari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Allegati</text:p>
          </table:table-cell>
          <table:table-cell office:value-type="string" table:style-name="ce3">
            <text:p>Note</text:p>
          </table:table-cell>
          <table:table-cell table:number-columns-repeated="16375" table:style-name="ce4"/>
        </table:table-row>
        <table:table-row table:style-name="ro2">
          <table:table-cell office:value-type="float" office:value="3949" table:style-name="ce5">
            <text:p>3949</text:p>
          </table:table-cell>
          <table:table-cell office:value-type="string" table:style-name="ce5">
            <text:p>Determina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4">
            <text:p>Corso di formazione rivolto agli studenti tutor impiegati nell'accoglienza delle matricol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973" table:style-name="ce5">
            <text:p>3973</text:p>
          </table:table-cell>
          <table:table-cell office:value-type="string" table:style-name="ce5">
            <text:p>Determina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4">
            <text:p>Incarico a personale UniGe per svolgimento corso di formazione interno per tutor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974" table:style-name="ce5">
            <text:p>3974</text:p>
          </table:table-cell>
          <table:table-cell office:value-type="string" table:style-name="ce5">
            <text:p>Determina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4">
            <text:p>Progetto "Porta la laurea in azienda" ed. 2022 - pagamento I rata borsa Cuccaro Francesc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0" table:style-name="ce2">
            <text:p>3.500,0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975" table:style-name="ce5">
            <text:p>3975</text:p>
          </table:table-cell>
          <table:table-cell office:value-type="string" table:style-name="ce5">
            <text:p>Determina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4">
            <text:p>Progetto "Porta la laurea in azienda" ed. 2022 - pagamento I rata borsa Marku Astrit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0" table:style-name="ce2">
            <text:p>3.500,0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977" table:style-name="ce5">
            <text:p>3977</text:p>
          </table:table-cell>
          <table:table-cell office:value-type="string" table:style-name="ce5">
            <text:p>Determina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4">
            <text:p>Progetto "Porta la laurea in azienda" ed. 2022 - Pagamento I rata borsa Tronconi Ariann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0" table:style-name="ce2">
            <text:p>3.500,0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979" table:style-name="ce5">
            <text:p>3979</text:p>
          </table:table-cell>
          <table:table-cell office:value-type="string" table:style-name="ce5">
            <text:p>Determina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4">
            <text:p>Progetto "Porta la laurea in azienda" ed. 2022 - Pagamento I rata borsa Urso Vittori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0" table:style-name="ce2">
            <text:p>3.500,0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992" table:style-name="ce5">
            <text:p>3992</text:p>
          </table:table-cell>
          <table:table-cell office:value-type="string" table:style-name="ce5">
            <text:p>Determina</text:p>
          </table:table-cell>
          <table:table-cell office:value-type="date" office:date-value="2022-07-05T00:00:00" table:style-name="ce6">
            <text:p>05/07/2022</text:p>
          </table:table-cell>
          <table:table-cell office:value-type="string" table:style-name="ce4">
            <text:p>Progetto "Porta la laurea in azienda" ed. 2021 - Pagamento saldo borsa Dine Briken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500" table:style-name="ce2">
            <text:p>1.500,0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3993" table:style-name="ce5">
            <text:p>3993</text:p>
          </table:table-cell>
          <table:table-cell office:value-type="string" table:style-name="ce5">
            <text:p>Determina</text:p>
          </table:table-cell>
          <table:table-cell office:value-type="date" office:date-value="2022-07-05T00:00:00" table:style-name="ce6">
            <text:p>05/07/2022</text:p>
          </table:table-cell>
          <table:table-cell office:value-type="string" table:style-name="ce4">
            <text:p>Progetto "Porta la laurea in azienda" ed. 2021 - Pagamento saldo borsa Ruggero Kati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500" table:style-name="ce2">
            <text:p>1.500,0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4033" table:style-name="ce5">
            <text:p>4033</text:p>
          </table:table-cell>
          <table:table-cell office:value-type="string" table:style-name="ce5">
            <text:p>Determina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style-name="ce4">
            <text:p>Progetto "Porta la laurea in azienda" ed. 2021 - Pagamento saldo borsa Ratto Giovann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500" table:style-name="ce2">
            <text:p>1.500,0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4034" table:style-name="ce5">
            <text:p>4034</text:p>
          </table:table-cell>
          <table:table-cell office:value-type="string" table:style-name="ce5">
            <text:p>Determina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style-name="ce4">
            <text:p>Aumento ore progetto A_ECO_01 - Mustorgi Michel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4116" table:style-name="ce5">
            <text:p>4116</text:p>
          </table:table-cell>
          <table:table-cell office:value-type="string" table:style-name="ce5">
            <text:p>Determina</text:p>
          </table:table-cell>
          <table:table-cell office:value-type="date" office:date-value="2022-07-08T00:00:00" table:style-name="ce6">
            <text:p>08/07/2022</text:p>
          </table:table-cell>
          <table:table-cell office:value-type="string" table:style-name="ce4">
            <text:p>Progetto "Porta la laurea in azienda" ed. 2021 - Pagamento saldo borsa Negri Martin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33.3" table:style-name="ce2">
            <text:p>733,3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4117" table:style-name="ce5">
            <text:p>4117</text:p>
          </table:table-cell>
          <table:table-cell office:value-type="string" table:style-name="ce5">
            <text:p>Determina</text:p>
          </table:table-cell>
          <table:table-cell office:value-type="date" office:date-value="2022-07-08T00:00:00" table:style-name="ce6">
            <text:p>08/07/2022</text:p>
          </table:table-cell>
          <table:table-cell office:value-type="string" table:style-name="ce4">
            <text:p>Progetto "Porta la laurea in azienda" ed. 2021 - Pagamento saldo borsa Bartolini Andre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500" table:style-name="ce2">
            <text:p>1.500,0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4118" table:style-name="ce5">
            <text:p>4118</text:p>
          </table:table-cell>
          <table:table-cell office:value-type="string" table:style-name="ce5">
            <text:p>Determina</text:p>
          </table:table-cell>
          <table:table-cell office:value-type="date" office:date-value="2022-07-08T00:00:00" table:style-name="ce6">
            <text:p>08/07/2022</text:p>
          </table:table-cell>
          <table:table-cell office:value-type="string" table:style-name="ce4">
            <text:p>Tirocinio extracurriculare DIEC - Pagamento indennità  Michela Dattaro V mensilità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500" table:style-name="ce2">
            <text:p>500,0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4119" table:style-name="ce5">
            <text:p>4119</text:p>
          </table:table-cell>
          <table:table-cell office:value-type="string" table:style-name="ce5">
            <text:p>Determina</text:p>
          </table:table-cell>
          <table:table-cell office:value-type="date" office:date-value="2022-07-08T00:00:00" table:style-name="ce6">
            <text:p>08/07/2022</text:p>
          </table:table-cell>
          <table:table-cell office:value-type="string" table:style-name="ce4">
            <text:p>Progetto "Porta la laurea in azienda" ed. 2022 - Pagamento I rata borsa Plishchenko Valerii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0" table:style-name="ce2">
            <text:p>3.500,0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4151" table:style-name="ce5">
            <text:p>4151</text:p>
          </table:table-cell>
          <table:table-cell office:value-type="string" table:style-name="ce5">
            <text:p>Determina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4">
            <text:p>Tirocinio extracurriculare CIELI - Pagamento intennità  Venzano VI mensilità 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650" table:style-name="ce2">
            <text:p>650,00 €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4533" table:style-name="ce5">
            <text:p>4533</text:p>
          </table:table-cell>
          <table:table-cell office:value-type="string" table:style-name="ce5">
            <text:p>Determina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4">
            <text:p>Adesione agli eventi di orientamento di Associazione Aster secondo semestre 2022 e primo semestre 2023 - CIG Z6036F4575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2700" table:style-name="ce2">
            <text:p>22.7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535" table:style-name="ce5">
            <text:p>4535</text:p>
          </table:table-cell>
          <table:table-cell office:value-type="string" table:style-name="ce5">
            <text:p>Determina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4">
            <text:p>Composizione commissione esaminatrice procedura comparativa n. 1 del 22.06.2022 per l'affidamento di due incarichi di lavoro autonom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620" table:style-name="ce5">
            <text:p>4620</text:p>
          </table:table-cell>
          <table:table-cell office:value-type="string" table:style-name="ce5">
            <text:p>Determina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4">
            <text:p>Cessione ore tutoraggio da progetto A_LETT_06 a progetto A_MED_01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623" table:style-name="ce5">
            <text:p>4623</text:p>
          </table:table-cell>
          <table:table-cell office:value-type="string" table:style-name="ce5">
            <text:p>Determina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4">
            <text:p>Tirocinio extracurriculare DIEC - Pagamento indennità  Michela Dattaro VI mensilità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500" table:style-name="ce2">
            <text:p>5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800" table:style-name="ce5">
            <text:p>4800</text:p>
          </table:table-cell>
          <table:table-cell office:value-type="string" table:style-name="ce5">
            <text:p>Determina</text:p>
          </table:table-cell>
          <table:table-cell office:value-type="date" office:date-value="2022-08-08T00:00:00" table:style-name="ce6">
            <text:p>08/08/2022</text:p>
          </table:table-cell>
          <table:table-cell office:value-type="string" table:style-name="ce4">
            <text:p>Progetto "Porta la laurea in azienda" ed. 2022 - Pagamento I rata borsa Cecchini Sar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0" table:style-name="ce2">
            <text:p>3.5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801" table:style-name="ce5">
            <text:p>4801</text:p>
          </table:table-cell>
          <table:table-cell office:value-type="string" table:style-name="ce5">
            <text:p>Determina</text:p>
          </table:table-cell>
          <table:table-cell office:value-type="date" office:date-value="2022-08-08T00:00:00" table:style-name="ce6">
            <text:p>08/08/2022</text:p>
          </table:table-cell>
          <table:table-cell office:value-type="string" table:style-name="ce4">
            <text:p>Progetto "Porta la laurea in azienda" ed. 2022 - Pagamento I rata borsa Dotto Tommas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0" table:style-name="ce2">
            <text:p>3.5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806" table:style-name="ce5">
            <text:p>4806</text:p>
          </table:table-cell>
          <table:table-cell office:value-type="string" table:style-name="ce5">
            <text:p>Determina</text:p>
          </table:table-cell>
          <table:table-cell office:value-type="date" office:date-value="2022-08-08T00:00:00" table:style-name="ce6">
            <text:p>08/08/2022</text:p>
          </table:table-cell>
          <table:table-cell office:value-type="string" table:style-name="ce4">
            <text:p>Progetto "Porta la laurea in Azienda" ed. 2021- Pagamento saldo borsa Centonze Annunziat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441.6" table:style-name="ce2">
            <text:p>441,6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807" table:style-name="ce5">
            <text:p>4807</text:p>
          </table:table-cell>
          <table:table-cell office:value-type="string" table:style-name="ce5">
            <text:p>Determina</text:p>
          </table:table-cell>
          <table:table-cell office:value-type="date" office:date-value="2022-08-08T00:00:00" table:style-name="ce6">
            <text:p>08/08/2022</text:p>
          </table:table-cell>
          <table:table-cell office:value-type="string" table:style-name="ce4">
            <text:p>Progetto "Porta la laurea in Azienda" ed. 2021 - Pagamento saldo borsa Fossati Marc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500" table:style-name="ce2">
            <text:p>1.5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824" table:style-name="ce5">
            <text:p>4824</text:p>
          </table:table-cell>
          <table:table-cell office:value-type="string" table:style-name="ce5">
            <text:p>Determina</text:p>
          </table:table-cell>
          <table:table-cell office:value-type="date" office:date-value="2022-08-10T00:00:00" table:style-name="ce6">
            <text:p>10/08/2022</text:p>
          </table:table-cell>
          <table:table-cell office:value-type="string" table:style-name="ce4">
            <text:p>Progetto "Porta la laurea in Azienda" ed. 2022 - Pagamento I rata borsa Tocco Giad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0" table:style-name="ce2">
            <text:p>3.5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4867" table:style-name="ce5">
            <text:p>4867</text:p>
          </table:table-cell>
          <table:table-cell office:value-type="string" table:style-name="ce5">
            <text:p>Determina</text:p>
          </table:table-cell>
          <table:table-cell office:value-type="date" office:date-value="2022-08-18T00:00:00" table:style-name="ce6">
            <text:p>18/08/2022</text:p>
          </table:table-cell>
          <table:table-cell office:value-type="string" table:style-name="ce4">
            <text:p>Progetto A_ORIE_01 - Aumento ore tutor Bedognè Chiar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033" table:style-name="ce5">
            <text:p>5033</text:p>
          </table:table-cell>
          <table:table-cell office:value-type="string" table:style-name="ce5">
            <text:p>Determina</text:p>
          </table:table-cell>
          <table:table-cell office:value-type="date" office:date-value="2022-09-06T00:00:00" table:style-name="ce6">
            <text:p>06/09/2022</text:p>
          </table:table-cell>
          <table:table-cell office:value-type="string" table:style-name="ce4">
            <text:p>Progetto "Porta la laurea in azienda" ed. 2021 - Pagamento saldo borsa Samuel Contestabile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500" table:style-name="ce2">
            <text:p>1.5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035" table:style-name="ce5">
            <text:p>5035</text:p>
          </table:table-cell>
          <table:table-cell office:value-type="string" table:style-name="ce5">
            <text:p>Determina</text:p>
          </table:table-cell>
          <table:table-cell office:value-type="date" office:date-value="2022-09-06T00:00:00" table:style-name="ce6">
            <text:p>06/09/2022</text:p>
          </table:table-cell>
          <table:table-cell office:value-type="string" table:style-name="ce4">
            <text:p>Indizione di procedura di valutazione comparativa n. 2 del 06.09.2022 per titoli e colloquio per l'affidamento di un incarico di lavoro autonom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309" table:style-name="ce5">
            <text:p>5309</text:p>
          </table:table-cell>
          <table:table-cell office:value-type="string" table:style-name="ce5">
            <text:p>Determina</text:p>
          </table:table-cell>
          <table:table-cell office:value-type="date" office:date-value="2022-09-19T00:00:00" table:style-name="ce6">
            <text:p>19/09/2022</text:p>
          </table:table-cell>
          <table:table-cell office:value-type="string" table:style-name="ce4">
            <text:p>Approvazione atti della procedura di valutazione comparativa n. 1/2022 del 22.06.2022 per titoli e colloquio per l'affidamento di due incarichi di lavoro autonom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4000" table:style-name="ce2">
            <text:p>24.0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488" table:style-name="ce5">
            <text:p>5488</text:p>
          </table:table-cell>
          <table:table-cell office:value-type="string" table:style-name="ce5">
            <text:p>Determina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4">
            <text:p>Indizione procedura di valutazione comparativa n. 4 del 26.09.2022 per titoli e colloqui per l'affidamento di n. 1 incarico di lavoro autonom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583" table:style-name="ce5">
            <text:p>5583</text:p>
          </table:table-cell>
          <table:table-cell office:value-type="string" table:style-name="ce5">
            <text:p>Determina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4">
            <text:p>Indizione di procedura di valutazione comparativa n. 3 del 26.09.2022, per titoli, per l'affidamento di n. 1 incarico di lavoro autonom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585" table:style-name="ce5">
            <text:p>5585</text:p>
          </table:table-cell>
          <table:table-cell office:value-type="string" table:style-name="ce5">
            <text:p>Determina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4">
            <text:p>Indizione procedura di valutazione comparativa n. 5 del 29.09.2022 per titoli e colloqui per l'affidamento di n. 1 incarico di lavoro autonom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641" table:style-name="ce5">
            <text:p>5641</text:p>
          </table:table-cell>
          <table:table-cell office:value-type="string" table:style-name="ce5">
            <text:p>Determina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Bando per l'assegnazione agli studenti di un contributo finanziario per lo svolgimento di tirocini curriculari - liquidazione assegnatari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671" table:style-name="ce5">
            <text:p>5671</text:p>
          </table:table-cell>
          <table:table-cell office:value-type="string" table:style-name="ce5">
            <text:p>Determina</text:p>
          </table:table-cell>
          <table:table-cell office:value-type="date" office:date-value="2022-10-03T00:00:00" table:style-name="ce6">
            <text:p>03/10/2022</text:p>
          </table:table-cell>
          <table:table-cell office:value-type="string" table:style-name="ce4">
            <text:p>Rettifica della determinazione di indizione procedura di valutazione comparativa n. 4 del 26.09.2022 per titoli e colloqui per l'affidamento di n. 1 incarico di lavoro autonom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808" table:style-name="ce5">
            <text:p>5808</text:p>
          </table:table-cell>
          <table:table-cell office:value-type="string" table:style-name="ce5">
            <text:p>Determina</text:p>
          </table:table-cell>
          <table:table-cell office:value-type="date" office:date-value="2022-10-07T00:00:00" table:style-name="ce6">
            <text:p>07/10/2022</text:p>
          </table:table-cell>
          <table:table-cell office:value-type="string" table:style-name="ce4">
            <text:p>Realizzazione e redazione di pagine dedicate all'Ateneo di Genova da pubblicarsi all'interno dell'inserto de Il Sole 24 Ore "Università  - Realtà  eccellenti" - CIG Z3837FE5AD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6000" table:style-name="ce2">
            <text:p>6.0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872" table:style-name="ce5">
            <text:p>5872</text:p>
          </table:table-cell>
          <table:table-cell office:value-type="string" table:style-name="ce5">
            <text:p>Determina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Indizione procedura di valutazione comparativa n. 6 del 11.10.2022 per titoli e colloqui per l'affidamento di n. 1 incarico di lavoro autonom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959" table:style-name="ce5">
            <text:p>5959</text:p>
          </table:table-cell>
          <table:table-cell office:value-type="string" table:style-name="ce5">
            <text:p>Determina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Indizione procedura di valutazione comparativa n. 7 del 13.10.2022 per titoliper l'affidamento di n. 5 incarichi di lavoro autonom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5972" table:style-name="ce5">
            <text:p>5972</text:p>
          </table:table-cell>
          <table:table-cell office:value-type="string" table:style-name="ce5">
            <text:p>Determina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Ripescaggio a seguito di rinuncia SACCHI Lorenzo da A_SMFN_01 a C_SMFN_05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031" table:style-name="ce5">
            <text:p>6031</text:p>
          </table:table-cell>
          <table:table-cell office:value-type="string" table:style-name="ce5">
            <text:p>Determina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4">
            <text:p>Nomina commissione procedura comparativa n. 4/2022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083" table:style-name="ce5">
            <text:p>6083</text:p>
          </table:table-cell>
          <table:table-cell office:value-type="string" table:style-name="ce5">
            <text:p>Determina</text:p>
          </table:table-cell>
          <table:table-cell office:value-type="date" office:date-value="2022-10-18T00:00:00" table:style-name="ce6">
            <text:p>18/10/2022</text:p>
          </table:table-cell>
          <table:table-cell office:value-type="string" table:style-name="ce4">
            <text:p>Nomina commissione procedura comparativa n. 3/2022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086" table:style-name="ce5">
            <text:p>6086</text:p>
          </table:table-cell>
          <table:table-cell office:value-type="string" table:style-name="ce5">
            <text:p>Determina</text:p>
          </table:table-cell>
          <table:table-cell office:value-type="date" office:date-value="2022-10-18T00:00:00" table:style-name="ce6">
            <text:p>18/10/2022</text:p>
          </table:table-cell>
          <table:table-cell office:value-type="string" table:style-name="ce4">
            <text:p>Nomina commissione procedura comparativa n. 5/2022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093" table:style-name="ce5">
            <text:p>6093</text:p>
          </table:table-cell>
          <table:table-cell office:value-type="string" table:style-name="ce5">
            <text:p>Determina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4">
            <text:p>Progetto "Porta la laurea in azienda" ed. 2022 - Pagamento saldo borsa Plishchenk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144" table:style-name="ce5">
            <text:p>6144</text:p>
          </table:table-cell>
          <table:table-cell office:value-type="string" table:style-name="ce5">
            <text:p>Determina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Nomina commissione procedura comparativa n. 6/2022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146" table:style-name="ce5">
            <text:p>6146</text:p>
          </table:table-cell>
          <table:table-cell office:value-type="string" table:style-name="ce5">
            <text:p>Determina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Incremento ore tutor didattici scienze della formazion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147" table:style-name="ce5">
            <text:p>6147</text:p>
          </table:table-cell>
          <table:table-cell office:value-type="string" table:style-name="ce5">
            <text:p>Determina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Costituzione e assegnazione di incarichi di tutorato fondi D.M. 752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191" table:style-name="ce5">
            <text:p>6191</text:p>
          </table:table-cell>
          <table:table-cell office:value-type="string" table:style-name="ce5">
            <text:p>Determina</text:p>
          </table:table-cell>
          <table:table-cell office:value-type="date" office:date-value="2022-10-21T00:00:00" table:style-name="ce6">
            <text:p>21/10/2022</text:p>
          </table:table-cell>
          <table:table-cell office:value-type="string" table:style-name="ce4">
            <text:p>Nomina commissione procedura comparativa n. 7/2022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194" table:style-name="ce5">
            <text:p>6194</text:p>
          </table:table-cell>
          <table:table-cell office:value-type="string" table:style-name="ce5">
            <text:p>Determina</text:p>
          </table:table-cell>
          <table:table-cell office:value-type="date" office:date-value="2022-10-21T00:00:00" table:style-name="ce6">
            <text:p>21/10/2022</text:p>
          </table:table-cell>
          <table:table-cell office:value-type="string" table:style-name="ce4">
            <text:p>Approvazione atti Bando per l'assegnazione agli studenti di contributi finanziari per lo svolgimento di tirocini curriculari - D.R. n. 2105 del 18.05.22 e D.R. n. 2218 del 21.05.22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345" table:style-name="ce5">
            <text:p>6345</text:p>
          </table:table-cell>
          <table:table-cell office:value-type="string" table:style-name="ce5">
            <text:p>Determina</text:p>
          </table:table-cell>
          <table:table-cell office:value-type="date" office:date-value="2022-10-27T00:00:00" table:style-name="ce6">
            <text:p>27/10/2022</text:p>
          </table:table-cell>
          <table:table-cell office:value-type="string" table:style-name="ce4">
            <text:p>Approvazione atti procedura comparativa n. 3/2022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50000" table:style-name="ce2">
            <text:p>50.0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346" table:style-name="ce5">
            <text:p>6346</text:p>
          </table:table-cell>
          <table:table-cell office:value-type="string" table:style-name="ce5">
            <text:p>Determina</text:p>
          </table:table-cell>
          <table:table-cell office:value-type="date" office:date-value="2022-10-27T00:00:00" table:style-name="ce6">
            <text:p>27/10/2022</text:p>
          </table:table-cell>
          <table:table-cell office:value-type="string" table:style-name="ce4">
            <text:p>Approvazione atti procedura comparativa n. 4/2022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0000" table:style-name="ce2">
            <text:p>20.0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347" table:style-name="ce5">
            <text:p>6347</text:p>
          </table:table-cell>
          <table:table-cell office:value-type="string" table:style-name="ce5">
            <text:p>Determina</text:p>
          </table:table-cell>
          <table:table-cell office:value-type="date" office:date-value="2022-10-27T00:00:00" table:style-name="ce6">
            <text:p>27/10/2022</text:p>
          </table:table-cell>
          <table:table-cell office:value-type="string" table:style-name="ce4">
            <text:p>Approvazione atti procedura comparativa n. 6/2022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0000" table:style-name="ce2">
            <text:p>30.0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348" table:style-name="ce5">
            <text:p>6348</text:p>
          </table:table-cell>
          <table:table-cell office:value-type="string" table:style-name="ce5">
            <text:p>Determina</text:p>
          </table:table-cell>
          <table:table-cell office:value-type="date" office:date-value="2022-10-27T00:00:00" table:style-name="ce6">
            <text:p>27/10/2022</text:p>
          </table:table-cell>
          <table:table-cell office:value-type="string" table:style-name="ce4">
            <text:p>Approvazione atti Bando per l'assegnazione di borse per lo svolgimento di un tirocinio extracurriculare formativo e di orientamento - Risorse D.M. 752/2021 - emesso con D.R. n. 4403 del 14.10.22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349" table:style-name="ce5">
            <text:p>6349</text:p>
          </table:table-cell>
          <table:table-cell office:value-type="string" table:style-name="ce5">
            <text:p>Determina</text:p>
          </table:table-cell>
          <table:table-cell office:value-type="date" office:date-value="2022-10-27T00:00:00" table:style-name="ce6">
            <text:p>27/10/2022</text:p>
          </table:table-cell>
          <table:table-cell office:value-type="string" table:style-name="ce4">
            <text:p>DETERMINAZIONE DI APPROVAZIONE ATTI PROCEDURA SELETTIVA BANDO TUTORATO SPECIALIZZATO D.R. 4402 DEL 14 OTTOBRE 2022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392" table:style-name="ce5">
            <text:p>6392</text:p>
          </table:table-cell>
          <table:table-cell office:value-type="string" table:style-name="ce5">
            <text:p>Determina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Bando per l'assegnazione agli studenti di un contributo finanziario per lo svolgimento di tirocini curriculari D.R. 2105 del 18.05.22, modificato con D.R. 2218 del 21.05.22 - Murillo Moran Karla Dayane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200" table:style-name="ce2">
            <text:p>1.2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393" table:style-name="ce5">
            <text:p>6393</text:p>
          </table:table-cell>
          <table:table-cell office:value-type="string" table:style-name="ce5">
            <text:p>Determina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Approvazione atti procedura comparativa n. 7/2022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5000" table:style-name="ce2">
            <text:p>15.0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401" table:style-name="ce5">
            <text:p>6401</text:p>
          </table:table-cell>
          <table:table-cell office:value-type="string" table:style-name="ce5">
            <text:p>Determina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Nomina dei componenti delle commissioni selezioni Bando tutorato specializzato D.R. 4402 del 14.10.2022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403" table:style-name="ce5">
            <text:p>6403</text:p>
          </table:table-cell>
          <table:table-cell office:value-type="string" table:style-name="ce5">
            <text:p>Determina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Adesione dell'Università degli Studi di Genova al Salone di Orientamento "Job e Orienta - Salone Orientamento Scuola, Formazione Lavoro", Verona 24-26 Novembre 2022 - CIG Z06385EF25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5979.1" table:style-name="ce2">
            <text:p>5.979,1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405" table:style-name="ce5">
            <text:p>6405</text:p>
          </table:table-cell>
          <table:table-cell office:value-type="string" table:style-name="ce5">
            <text:p>Determina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Adesione dell'Università degli Studi di Genova a "Punto di incontro - Fiera dedicata al lavoro, alla formazione e all'orientamento", Pordenone, 9-10 novembre 2022 - CIG ZED385F48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100" table:style-name="ce2">
            <text:p>2.1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410" table:style-name="ce5">
            <text:p>6410</text:p>
          </table:table-cell>
          <table:table-cell office:value-type="string" table:style-name="ce5">
            <text:p>Determina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Approvazione atti procedura comparativa n. 5/2022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4000" table:style-name="ce2">
            <text:p>24.0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660" table:style-name="ce5">
            <text:p>6660</text:p>
          </table:table-cell>
          <table:table-cell office:value-type="string" table:style-name="ce5">
            <text:p>Determina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desione a "YOUNG - Orienta il tuo futuro - 13^ edizione", Erba (CO) 18-19 novembre 2022 - CIG Z123878B3C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893" table:style-name="ce2">
            <text:p>893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661" table:style-name="ce5">
            <text:p>6661</text:p>
          </table:table-cell>
          <table:table-cell office:value-type="string" table:style-name="ce5">
            <text:p>Determina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Ripescaggio a seguito di rinuncia - C_LIN_01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662" table:style-name="ce5">
            <text:p>6662</text:p>
          </table:table-cell>
          <table:table-cell office:value-type="string" table:style-name="ce5">
            <text:p>Determina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Ridistribuzione ore a seguito di rinuncia - progetto C_SMFN_09 e C_SMFN_07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756" table:style-name="ce5">
            <text:p>6756</text:p>
          </table:table-cell>
          <table:table-cell office:value-type="string" table:style-name="ce5">
            <text:p>Determina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table:style-name="ce4">
            <text:p>Partecipazione al Salone Orientamenti, Genova 15-17 novembre 2022 - Contratto per la realizzazione dell'edizione 2022 di Orientamenti in presenza presso le aree del Porto Antico di Genov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48500" table:style-name="ce2">
            <text:p>48.5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757" table:style-name="ce5">
            <text:p>6757</text:p>
          </table:table-cell>
          <table:table-cell office:value-type="string" table:style-name="ce5">
            <text:p>Determina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table:style-name="ce4">
            <text:p>Partecipazione Salone Orientamenti, Genova 15-17 novembre 2022 - Arredi, attrezzature e grafica aggiuntivi completamento stand Ateneo - CIG ZA738928F4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455" table:style-name="ce2">
            <text:p>7.455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918" table:style-name="ce5">
            <text:p>6918</text:p>
          </table:table-cell>
          <table:table-cell office:value-type="string" table:style-name="ce5">
            <text:p>Determina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table:style-name="ce4">
            <text:p>Progetto "Porta la laurea in azienda" - edizione 2022" pagamento saldo borsa Urso Vittori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500" table:style-name="ce2">
            <text:p>1.5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921" table:style-name="ce5">
            <text:p>6921</text:p>
          </table:table-cell>
          <table:table-cell office:value-type="string" table:style-name="ce5">
            <text:p>Determina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table:style-name="ce4">
            <text:p>Aggiunta ore - progetto A_ORIE_01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6932" table:style-name="ce5">
            <text:p>6932</text:p>
          </table:table-cell>
          <table:table-cell office:value-type="string" table:style-name="ce5">
            <text:p>Determina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Progetto Porta la laurea in Azienda - edizione 2022 - pagamento saldo della borsa - Vittoria Urs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026" table:style-name="ce5">
            <text:p>7026</text:p>
          </table:table-cell>
          <table:table-cell office:value-type="string" table:style-name="ce5">
            <text:p>Determina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Pubblicazione graduatorie definitive tutor didattici profilo 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027" table:style-name="ce5">
            <text:p>7027</text:p>
          </table:table-cell>
          <table:table-cell office:value-type="string" table:style-name="ce5">
            <text:p>Determina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Pubblicazione graduatorie tutor profili A, B, C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373" table:style-name="ce5">
            <text:p>7373</text:p>
          </table:table-cell>
          <table:table-cell office:value-type="string" table:style-name="ce5">
            <text:p>Determina</text:p>
          </table:table-cell>
          <table:table-cell office:value-type="date" office:date-value="2022-12-05T00:00:00" table:style-name="ce6">
            <text:p>05/12/2022</text:p>
          </table:table-cell>
          <table:table-cell office:value-type="string" table:style-name="ce4">
            <text:p>Progetto A_LETT_01 - aggiunta ulteriori ore a seguito di interruzion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374" table:style-name="ce5">
            <text:p>7374</text:p>
          </table:table-cell>
          <table:table-cell office:value-type="string" table:style-name="ce5">
            <text:p>Determina</text:p>
          </table:table-cell>
          <table:table-cell office:value-type="date" office:date-value="2022-12-05T00:00:00" table:style-name="ce6">
            <text:p>05/12/2022</text:p>
          </table:table-cell>
          <table:table-cell office:value-type="string" table:style-name="ce4">
            <text:p>Ripescaggio a seguito di rinuncia progetto A_ING_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375" table:style-name="ce5">
            <text:p>7375</text:p>
          </table:table-cell>
          <table:table-cell office:value-type="string" table:style-name="ce5">
            <text:p>Determina</text:p>
          </table:table-cell>
          <table:table-cell office:value-type="date" office:date-value="2022-12-05T00:00:00" table:style-name="ce6">
            <text:p>05/12/2022</text:p>
          </table:table-cell>
          <table:table-cell office:value-type="string" table:style-name="ce4">
            <text:p>Aggiunta ore Barado M. - progetto A_LETT_06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539" table:style-name="ce5">
            <text:p>7539</text:p>
          </table:table-cell>
          <table:table-cell office:value-type="string" table:style-name="ce5">
            <text:p>Determina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Progetto "Porta la laurea in azienda - edizione 2022" - pagamento saldo borsa Dotto Tommas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500" table:style-name="ce2">
            <text:p>1.500,00 €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7591" table:style-name="ce5">
            <text:p>7591</text:p>
          </table:table-cell>
          <table:table-cell office:value-type="string" table:style-name="ce5">
            <text:p>Determina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4">
            <text:p>Bando per l'assegnazione di borse per lo svolgimento di un tirocinio extracurriculare formativo e di orientamento - Risorse D.M. 752/2021 - emesso con D.R. n. 4403 del 14.10.22 - Discesa della graduatori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592" table:style-name="ce5">
            <text:p>7592</text:p>
          </table:table-cell>
          <table:table-cell office:value-type="string" table:style-name="ce5">
            <text:p>Determina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4">
            <text:p>Progetto C_LLP_01 - aggiunta ore a seguito di rinunci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593" table:style-name="ce5">
            <text:p>7593</text:p>
          </table:table-cell>
          <table:table-cell office:value-type="string" table:style-name="ce5">
            <text:p>Determina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4">
            <text:p>Progetto A_SMFN_01 - primo ripescaggio a seguito di rinunci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594" table:style-name="ce5">
            <text:p>7594</text:p>
          </table:table-cell>
          <table:table-cell office:value-type="string" table:style-name="ce5">
            <text:p>Determina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4">
            <text:p>Progetto A_SMFN_01 - secondo ripescaggio a seguito di rinunci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float" office:value="7835" table:style-name="ce5">
            <text:p>7835</text:p>
          </table:table-cell>
          <table:table-cell office:value-type="string" table:style-name="ce5">
            <text:p>Determina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Bando per l'assegnazione di borse per lo svolgimento di un tirocinio extracurriculare formativo e di orientamento - Risorse D.M. 752/2021 - emesso con D.R. n. 4403 del 14.10.22 - Seconda discesa della graduatori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935" table:style-name="ce5">
            <text:p>7935</text:p>
          </table:table-cell>
          <table:table-cell office:value-type="string" table:style-name="ce5">
            <text:p>Determina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Progetto A_LIN_06 - ripescaggio a seguito di rinunci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936" table:style-name="ce5">
            <text:p>7936</text:p>
          </table:table-cell>
          <table:table-cell office:value-type="string" table:style-name="ce5">
            <text:p>Determina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Bando per l'assegnazione di borse per lo svolgimento di un tirocinio extracurriculare formativo e di orientamento - Risorse D.M. 752/2021 - pagamento indennità  Campini Benedett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00" table:style-name="ce2">
            <text:p>7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4">
          <table:table-cell office:value-type="float" office:value="7944" table:style-name="ce5">
            <text:p>7944</text:p>
          </table:table-cell>
          <table:table-cell office:value-type="string" table:style-name="ce5">
            <text:p>Determina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Bando per l'assegnazione agli studenti di contributi finanziari per lo svolgimento di tirocini curriculari - D.R. n. 2105 del 18.05.22 e D.R. n. 2218 del 21.05.22 - Approvazione atti a seguito di riammissione di candidati e conseguente aggiornamento della graduatori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962" table:style-name="ce5">
            <text:p>7962</text:p>
          </table:table-cell>
          <table:table-cell office:value-type="string" table:style-name="ce5">
            <text:p>Determina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Progetto A_LIN_08 - ripescaggi a seguito di rinunc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7990" table:style-name="ce5">
            <text:p>7990</text:p>
          </table:table-cell>
          <table:table-cell office:value-type="string" table:style-name="ce5">
            <text:p>Determina</text:p>
          </table:table-cell>
          <table:table-cell office:value-type="date" office:date-value="2022-12-29T00:00:00" table:style-name="ce6">
            <text:p>29/12/2022</text:p>
          </table:table-cell>
          <table:table-cell office:value-type="string" table:style-name="ce4">
            <text:p>Progetto C_ING_07 - aggiunta ore a seguito di rinunci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8002" table:style-name="ce5">
            <text:p>8002</text:p>
          </table:table-cell>
          <table:table-cell office:value-type="string" table:style-name="ce5">
            <text:p>Determina</text:p>
          </table:table-cell>
          <table:table-cell office:value-type="date" office:date-value="2022-12-30T00:00:00" table:style-name="ce6">
            <text:p>30/12/2022</text:p>
          </table:table-cell>
          <table:table-cell office:value-type="string" table:style-name="ce4">
            <text:p>Bando per l'assegnazione agli studenti di un contributo finanziario per lo svolgimento di tirocini curriculari - Allegro Sara, Cafiero Nicolò, Gnone Albert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600" table:style-name="ce2">
            <text:p>3.600,00 €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8003" table:style-name="ce5">
            <text:p>8003</text:p>
          </table:table-cell>
          <table:table-cell office:value-type="string" table:style-name="ce5">
            <text:p>Determina</text:p>
          </table:table-cell>
          <table:table-cell office:value-type="date" office:date-value="2022-12-30T00:00:00" table:style-name="ce6">
            <text:p>30/12/2022</text:p>
          </table:table-cell>
          <table:table-cell office:value-type="string" table:style-name="ce4">
            <text:p>Progetto C_LLP_01 - aggiunta ore a seguito di rinunc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8004" table:style-name="ce5">
            <text:p>8004</text:p>
          </table:table-cell>
          <table:table-cell office:value-type="string" table:style-name="ce5">
            <text:p>Determina</text:p>
          </table:table-cell>
          <table:table-cell office:value-type="date" office:date-value="2022-12-30T00:00:00" table:style-name="ce6">
            <text:p>30/12/2022</text:p>
          </table:table-cell>
          <table:table-cell office:value-type="string" table:style-name="ce4">
            <text:p>Aggiunta ore - progetto C_SMFN_01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8008" table:style-name="ce5">
            <text:p>8008</text:p>
          </table:table-cell>
          <table:table-cell office:value-type="string" table:style-name="ce5">
            <text:p>Determina</text:p>
          </table:table-cell>
          <table:table-cell office:value-type="date" office:date-value="2022-12-30T00:00:00" table:style-name="ce6">
            <text:p>30/12/2022</text:p>
          </table:table-cell>
          <table:table-cell office:value-type="string" table:style-name="ce4">
            <text:p>Aggiunta ore - progetto A_SMFN_04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8009" table:style-name="ce5">
            <text:p>8009</text:p>
          </table:table-cell>
          <table:table-cell office:value-type="string" table:style-name="ce5">
            <text:p>Determina</text:p>
          </table:table-cell>
          <table:table-cell office:value-type="date" office:date-value="2022-12-30T00:00:00" table:style-name="ce6">
            <text:p>30/12/2022</text:p>
          </table:table-cell>
          <table:table-cell office:value-type="string" table:style-name="ce4">
            <text:p>Aggiunta ore - progetto A_PM_LETT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adia Risso</meta:initial-creator>
    <dc:creator>Nadia Risso</dc:creator>
    <meta:creation-date>2023-01-12T08:25:55Z</meta:creation-date>
    <dc:date>2023-01-13T09:50:30Z</dc:date>
  </office:meta>
</office:document-meta>
</file>