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1">
      <style:table-cell-properties fo:border-top="none" fo:border-bottom="thin solid #000000" fo:border-left="none" fo:border-right="2pt solid #000000"/>
    </style:style>
    <style:style style:name="ce21" style:family="table-cell" style:parent-style-name="Default" style:data-style-name="N41">
      <style:table-cell-properties fo:border-top="thin solid #000000" fo:border-bottom="thin solid #000000" fo:border-left="none" fo:border-right="2pt solid #000000"/>
    </style:style>
    <style:style style:name="ce22" style:family="table-cell" style:parent-style-name="Default" style:data-style-name="N41">
      <style:table-cell-properties fo:border-top="thin solid #000000" fo:border-bottom="2pt solid #000000" fo:border-left="none" fo:border-right="2pt solid #000000"/>
    </style:style>
    <style:style style:name="ce23" style:family="table-cell" style:parent-style-name="Default" style:data-style-name="N4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COMPENSI COLLEGIO DEI REVISORI DEI CONTI ANNO 201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Nome e Cognome<text:s text:c="22"/></text:p>
          </table:table-cell>
          <table:table-cell office:value-type="string" table:style-name="ce5">
            <text:p>Incarico<text:s/></text:p>
          </table:table-cell>
          <table:table-cell office:value-type="string" table:style-name="ce4">
            <text:p>Estremi del provvedimento di nomina</text:p>
          </table:table-cell>
          <table:table-cell office:value-type="string" table:style-name="ce6">
            <text:p>Durata del mandato</text:p>
          </table:table-cell>
          <table:table-cell office:value-type="string" table:style-name="ce9">
            <text:p>Compenso lordo</text:p>
          </table:table-cell>
          <table:table-cell office:value-type="string" table:style-name="ce9">
            <text:p>Gettoni<text:s/></text:p>
          </table:table-cell>
          <table:table-cell office:value-type="string" table:style-name="ce6">
            <text:p>Riferimenti normativi</text:p>
          </table:table-cell>
          <table:table-cell office:value-type="string" table:style-name="ce9">
            <text:p>Competenze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5">
            <text:p>Francesco Paolo ROMANELLI</text:p>
          </table:table-cell>
          <table:table-cell office:value-type="string" table:style-name="ce12">
            <text:p>Presidente del collegio - componente effettivo</text:p>
          </table:table-cell>
          <table:table-cell office:value-type="string" table:style-name="ce7">
            <text:p>D.R. n. 294 del 25.1.2016</text:p>
          </table:table-cell>
          <table:table-cell office:value-type="string" table:style-name="ce10">
            <text:p>Decorrenza: 25.1.2016</text:p>
            <text:p>Termine: 24.1.2019</text:p>
          </table:table-cell>
          <table:table-cell office:value-type="currency" office:value="7560" table:style-name="ce20">
            <text:p>€ 7.560,00</text:p>
          </table:table-cell>
          <table:table-cell office:value-type="currency" office:value="6710.25" table:style-name="ce20">
            <text:p>€ 6.710,25</text:p>
          </table:table-cell>
          <table:table-cell office:value-type="string" table:number-columns-spanned="1" table:number-rows-spanned="5" table:style-name="ce40">
            <text:p>L. 30.12.2010, n. 240: art. 2, comma 1, lett. p)</text:p>
            <text:p/>
            <text:p>Statuto: art. 26<text:s/></text:p>
          </table:table-cell>
          <table:table-cell office:value-type="string" table:number-columns-spanned="1" table:number-rows-spanned="5" table:style-name="ce41">
            <text:p>Il collegio compie tutte le verifiche riguardanti la regolarità delle scritture contabili e l’andamento della gestione finanziaria, contabile e patrimoniale, sottoponendo al consiglio di amministrazione gli eventuali rilievi.</text:p>
            <text:p>Un componente del collegio prende parte alle adunanze del consiglio di amministrazione.</text:p>
            <text:p/>
          </table:table-cell>
          <table:table-cell table:number-columns-repeated="16376"/>
        </table:table-row>
        <table:table-row table:style-name="ro3">
          <table:table-cell office:value-type="string" table:style-name="ce16">
            <text:p>Germana GIANCOLA</text:p>
          </table:table-cell>
          <table:table-cell office:value-type="string" table:style-name="ce13">
            <text:p>componente effettivo designato dal Ministero dell'Istruzione, dell'Università e della Ricerca</text:p>
          </table:table-cell>
          <table:table-cell office:value-type="string" table:style-name="ce8">
            <text:p>D.R. n. 597 del 18.2.2016</text:p>
          </table:table-cell>
          <table:table-cell office:value-type="string" table:style-name="ce11">
            <text:p>Decorrenza: 18.2.2016</text:p>
            <text:p>Termine: 24.1.2019</text:p>
          </table:table-cell>
          <table:table-cell office:value-type="currency" office:value="5634" table:style-name="ce21">
            <text:p>€ 5.634,00</text:p>
          </table:table-cell>
          <table:table-cell office:value-type="currency" office:value="4036.0299999999997" table:style-name="ce21">
            <text:p>€ 4.036,03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7">
            <text:p>Mauro GAROFALO</text:p>
          </table:table-cell>
          <table:table-cell office:value-type="string" table:style-name="ce13">
            <text:p>componente effettivo designato dal Ministero dell'Economia e delle Finanze</text:p>
          </table:table-cell>
          <table:table-cell office:value-type="string" table:number-columns-spanned="1" table:number-rows-spanned="3" table:style-name="ce42">
            <text:p>D.R. n. 294 del 25.1.2016</text:p>
          </table:table-cell>
          <table:table-cell office:value-type="string" table:number-columns-spanned="1" table:number-rows-spanned="3" table:style-name="ce43">
            <text:p>Decorrenza: 25.1.2016</text:p>
            <text:p>Termine: 24.1.2019</text:p>
          </table:table-cell>
          <table:table-cell office:value-type="string" table:style-name="ce23">
            <text:p><text:s/>0(*)</text:p>
          </table:table-cell>
          <table:table-cell office:value-type="currency" office:value="3040.65" table:style-name="ce21">
            <text:p>€ 3.040,65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8">
            <text:p>Alexander SPINELLI</text:p>
          </table:table-cell>
          <table:table-cell office:value-type="string" table:style-name="ce13">
            <text:p>componente supplente designato dal Ministero dell'Istruzione, dell'Università e della Ricerca</text:p>
          </table:table-cell>
          <table:covered-table-cell/>
          <table:covered-table-cell/>
          <table:table-cell office:value-type="currency" office:value="3780" table:style-name="ce21">
            <text:p>€ 3.780,00</text:p>
          </table:table-cell>
          <table:table-cell office:value-type="currency" office:value="744.99" table:style-name="ce21">
            <text:p>€ 744,99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19">
            <text:p>Gianfranco GALLINOTTI</text:p>
          </table:table-cell>
          <table:table-cell office:value-type="string" table:style-name="ce14">
            <text:p>componente supplente designato dal Ministero dell'Economia e delle Finanze</text:p>
          </table:table-cell>
          <table:covered-table-cell/>
          <table:covered-table-cell/>
          <table:table-cell office:value-type="currency" office:value="4050" table:style-name="ce22">
            <text:p>€ 4.050,00</text:p>
          </table:table-cell>
          <table:table-cell office:value-type="currency" office:value="4036.03" table:style-name="ce22">
            <text:p>€ 4.036,03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5">
            <text:p>(*) <text:s/>L’art. 24 del D.Lgs. 30 marzo 2001 n. 165 prevede che i compensi dovuti da terzi per incarichi conferiti a dirigenti in ragione del loro ufficio o su designazione dell’amministrazione di appartenenza sono corrisposti direttamente alla medesima amministrazione.</text:p>
          </table:table-cell>
          <table:covered-table-cell table:number-columns-repeated="7"/>
          <table:table-cell table:number-columns-repeated="16376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Foglio1.$A$1:Foglio1.$H$9" table:base-cell-address="Foglio1.$A$1"/>
        </table:named-expressions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41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25T09:17:32Z</meta:creation-date>
    <dc:date>2018-10-16T09:13:04Z</dc:date>
  </office:meta>
</office:document-meta>
</file>