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30">
      <style:table-cell-properties fo:border="thin solid #000000" style:vertical-align="middle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34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0.055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3" table:default-cell-style-name="ce24"/>
        <table:table-column table:style-name="co5" table:default-cell-style-name="ce24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0" table:default-cell-style-name="ce1"/>
        <table:table-row table:style-name="ro1">
          <table:table-cell office:value-type="string" table:number-columns-spanned="6" table:number-rows-spanned="1" table:style-name="ce36">
            <text:p>AREA DIDATTICA E INTERNAZIONALIZZAZION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PROVVEDIMENTI DIRIGENTE II SEMESTRE 2019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Repertori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Firmatario</text:p>
          </table:table-cell>
          <table:table-cell office:value-type="string" table:style-name="ce3">
            <text:p>Importo IVA esclusa</text:p>
          </table:table-cell>
          <table:table-cell office:value-type="string" table:style-name="ce3">
            <text:p>Data di creazione</text:p>
          </table:table-cell>
          <table:table-cell office:value-type="string" table:style-name="ce5">
            <text:p>Numero documenti allegat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4545 2019</text:p>
          </table:table-cell>
          <table:table-cell office:value-type="string" table:style-name="ce7">
            <text:p>Liquidazione Borse di studio programma Erasmus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07-0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4546 2019</text:p>
          </table:table-cell>
          <table:table-cell office:value-type="string" table:style-name="ce7">
            <text:p>Liquidazione Borse di studio programma Erasmus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07-0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4547 2019</text:p>
          </table:table-cell>
          <table:table-cell office:value-type="string" table:style-name="ce7">
            <text:p>Assegnazione Borsa di studio Greco Lorenzo<text:s/>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07-0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549 2019</text:p>
          </table:table-cell>
          <table:table-cell office:value-type="string" table:style-name="ce7">
            <text:p>Assegnazione borsa di studio Muto Alessandro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07-0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654 2019</text:p>
          </table:table-cell>
          <table:table-cell office:value-type="string" table:style-name="ce7">
            <text:p>Liquidazione Borse di studio<text:s/></text:p>
          </table:table-cell>
          <table:table-cell office:value-type="string" table:style-name="ce8">
            <text:p>Dirigente</text:p>
          </table:table-cell>
          <table:table-cell office:value-type="string" table:style-name="ce29">
            <text:p>2878.0</text:p>
          </table:table-cell>
          <table:table-cell office:value-type="string" table:style-name="ce9">
            <text:p>2019-07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655 2019</text:p>
          </table:table-cell>
          <table:table-cell office:value-type="string" table:style-name="ce7">
            <text:p>Liquidazione Borse Erasmus per staff mobility for training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500.0</text:p>
          </table:table-cell>
          <table:table-cell office:value-type="string" table:style-name="ce9">
            <text:p>2019-07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656 2019</text:p>
          </table:table-cell>
          <table:table-cell office:value-type="string" table:style-name="ce7">
            <text:p>Liquidazione Borse Erasmus per staff mobility for training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694.4</text:p>
          </table:table-cell>
          <table:table-cell office:value-type="string" table:style-name="ce9">
            <text:p>2019-07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659 2019</text:p>
          </table:table-cell>
          <table:table-cell office:value-type="string" table:style-name="ce7">
            <text:p>Liquidazione Borse di studio di mobilità e scambi culturali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7704.5</text:p>
          </table:table-cell>
          <table:table-cell office:value-type="string" table:style-name="ce9">
            <text:p>2019-07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660 2019</text:p>
          </table:table-cell>
          <table:table-cell office:value-type="string" table:style-name="ce7">
            <text:p>Liquidazione Borse di studio di mobilità e scambi culturali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1925.0</text:p>
          </table:table-cell>
          <table:table-cell office:value-type="string" table:style-name="ce9">
            <text:p>2019-07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689 2019</text:p>
          </table:table-cell>
          <table:table-cell office:value-type="string" table:style-name="ce7">
            <text:p>liquidazione e pagamento <text:s/>di borsa di studio pe mobilità e scambi culturali cofinanziati dal MIUR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495.0</text:p>
          </table:table-cell>
          <table:table-cell office:value-type="string" table:style-name="ce9">
            <text:p>2019-07-0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691 2019</text:p>
          </table:table-cell>
          <table:table-cell office:value-type="string" table:style-name="ce7">
            <text:p>liquidazione e pagamento della borsa di studio per mobilità e scambi culturali cofinanziati dal MIUR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040.0</text:p>
          </table:table-cell>
          <table:table-cell office:value-type="string" table:style-name="ce9">
            <text:p>2019-07-0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695 2019</text:p>
          </table:table-cell>
          <table:table-cell office:value-type="string" table:style-name="ce7">
            <text:p>assegnazione a Fracchia Jacopo della borsa per Medicinski Universitet Plovdiv - Bulgaria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07-0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4696 2019</text:p>
          </table:table-cell>
          <table:table-cell office:value-type="string" table:style-name="ce7">
            <text:p>assegnazione alla studentessa Gusakova Iuliia della borsa per Universitat Politecnica de Valencia - Escuela tecnica de Ingenieros Industriales <text:s/>- Spagna<text:s/>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07-0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727 2019</text:p>
          </table:table-cell>
          <table:table-cell office:value-type="string" table:style-name="ce7">
            <text:p>liquidazione borse di studio per mobilità e scambi culturali cofinanziati dal Miur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250.0</text:p>
          </table:table-cell>
          <table:table-cell office:value-type="string" table:style-name="ce9">
            <text:p>2019-07-09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751 2019</text:p>
          </table:table-cell>
          <table:table-cell office:value-type="string" table:style-name="ce7">
            <text:p>liquidazione borse di studio per mobilità e scambi culturali cofinanziati dal MIUR (nota di pagamento n° 95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746.68</text:p>
          </table:table-cell>
          <table:table-cell office:value-type="string" table:style-name="ce9">
            <text:p>2019-07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755 2019</text:p>
          </table:table-cell>
          <table:table-cell office:value-type="string" table:style-name="ce13">
            <text:p>liquidazione di borse di studio per mobilità e scambi culturali cofinanziati dal MIUR <text:s/>( nota di pagamento n° 96) € 1.360,00</text:p>
            <text:p>liquidazione di borse di studio per mobilità e scambi <text:s/>culturali finanziati dall'UE o da altre istituzioni <text:s/>(nota di pagamento n° 96) € 2.586,68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946.68</text:p>
          </table:table-cell>
          <table:table-cell office:value-type="string" table:style-name="ce9">
            <text:p>2019-07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759 2019</text:p>
          </table:table-cell>
          <table:table-cell office:value-type="string" table:style-name="ce7">
            <text:p>liquidazione borse di studio per mobilità e scambi culturali finanziati dall'UE<text:s text:c="2"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528.33</text:p>
          </table:table-cell>
          <table:table-cell office:value-type="string" table:style-name="ce9">
            <text:p>2019-07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760 2019</text:p>
          </table:table-cell>
          <table:table-cell office:value-type="string" table:style-name="ce7">
            <text:p>liquidazione Borse di studio per mobilità e scambi culturali <text:s/>cofinanziati dal MIUR <text:s/>( nota di pagamento n° 99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0790.84</text:p>
          </table:table-cell>
          <table:table-cell office:value-type="string" table:style-name="ce9">
            <text:p>2019-07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762 2019</text:p>
          </table:table-cell>
          <table:table-cell office:value-type="string" table:style-name="ce7">
            <text:p>liquidazione borse di studio per mobilità e scambi culturali cofinanziati <text:s/>dal MIUR<text:s text:c="2"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478.33</text:p>
          </table:table-cell>
          <table:table-cell office:value-type="string" table:style-name="ce9">
            <text:p>2019-07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763 2019</text:p>
          </table:table-cell>
          <table:table-cell office:value-type="string" table:style-name="ce7">
            <text:p>liquidazione borse di studio per mobilità e scambi culturali finanziati dall'UE <text:s/>( nota di pagamento n° 97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6820.02</text:p>
          </table:table-cell>
          <table:table-cell office:value-type="string" table:style-name="ce9">
            <text:p>2019-07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764 2019</text:p>
          </table:table-cell>
          <table:table-cell office:value-type="string" table:style-name="ce7">
            <text:p>liquidazione Borse di studio per mobilità e scambi culturali finanziati dall'UE o da altre istituzioni <text:s/>(nota di pagamento n° 2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1600.0</text:p>
          </table:table-cell>
          <table:table-cell office:value-type="string" table:style-name="ce9">
            <text:p>2019-07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765 2019</text:p>
          </table:table-cell>
          <table:table-cell office:value-type="string" table:style-name="ce7">
            <text:p>liquidazione Borse di studio per mobilità e scambi culturali finanziati dall'UE o da altre istituzioni <text:s/>(nota di pagamento n° 1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800.0</text:p>
          </table:table-cell>
          <table:table-cell office:value-type="string" table:style-name="ce9">
            <text:p>2019-07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766 2019</text:p>
          </table:table-cell>
          <table:table-cell office:value-type="string" table:style-name="ce7">
            <text:p>liquidazione borse di studio per mobilità e scambi culturali cofinanziati dal MIUR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050.0</text:p>
          </table:table-cell>
          <table:table-cell office:value-type="string" table:style-name="ce9">
            <text:p>2019-07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4819 2019</text:p>
          </table:table-cell>
          <table:table-cell office:value-type="string" table:style-name="ce7">
            <text:p>liquidazione agli studenti Dan Dragan <text:s/>e Dorina Colin <text:s/>la spesa complessiva di € 647,5 /studente <text:s text:c="2"/>come ultima tranche del contributo per borse di studio per mobilità e scambi culturali finanziati dall'UE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295.0</text:p>
          </table:table-cell>
          <table:table-cell office:value-type="string" table:style-name="ce9">
            <text:p>2019-07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943 2019</text:p>
          </table:table-cell>
          <table:table-cell office:value-type="string" table:style-name="ce7">
            <text:p>autorizzazione al pagamento della pubblicazione della pagina informaiva per un importo di € 115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150.0</text:p>
          </table:table-cell>
          <table:table-cell office:value-type="string" table:style-name="ce9">
            <text:p>2019-07-1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4944 2019</text:p>
          </table:table-cell>
          <table:table-cell office:value-type="string" table:style-name="ce7">
            <text:p>autorizzazione al pagamento dell'iscrizione annuale al portale Studyportal<text:s text:c="2"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1000.0</text:p>
          </table:table-cell>
          <table:table-cell office:value-type="string" table:style-name="ce9">
            <text:p>2019-07-1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009 2019</text:p>
          </table:table-cell>
          <table:table-cell office:value-type="string" table:style-name="ce7">
            <text:p>assegnazione <text:s/>a Briasco <text:s/>Giovanni <text:s text:c="2"/>della borsa per ottfried Wihelm Leibniz Universitat Hannover - Gernmania<text:s/>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07-19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163 2019</text:p>
          </table:table-cell>
          <table:table-cell office:value-type="string" table:style-name="ce7">
            <text:p>Rapporto di collaborazione per il rilascio ISEE_U<text:s/>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07-2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278 2019</text:p>
          </table:table-cell>
          <table:table-cell office:value-type="string" table:style-name="ce7">
            <text:p>autorizzazione pagamento a favore della ditta Clave Empresa Formacio S.L. del costo del corso di lingua pari a € 350,00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50.0</text:p>
          </table:table-cell>
          <table:table-cell office:value-type="string" table:style-name="ce9">
            <text:p>2019-07-3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356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60.0</text:p>
          </table:table-cell>
          <table:table-cell office:value-type="string" table:style-name="ce9">
            <text:p>2019-08-0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358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15333.0</text:p>
          </table:table-cell>
          <table:table-cell office:value-type="string" table:style-name="ce9">
            <text:p>2019-08-0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363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880.0</text:p>
          </table:table-cell>
          <table:table-cell office:value-type="string" table:style-name="ce9">
            <text:p>2019-08-0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377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509999.0</text:p>
          </table:table-cell>
          <table:table-cell office:value-type="string" table:style-name="ce9">
            <text:p>2019-08-0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378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81333.0</text:p>
          </table:table-cell>
          <table:table-cell office:value-type="string" table:style-name="ce9">
            <text:p>2019-08-0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380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7188.0</text:p>
          </table:table-cell>
          <table:table-cell office:value-type="string" table:style-name="ce9">
            <text:p>2019-08-0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382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297.0</text:p>
          </table:table-cell>
          <table:table-cell office:value-type="string" table:style-name="ce9">
            <text:p>2019-08-0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12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14167.0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13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.5346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14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.855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23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.425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24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73.6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26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693.75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29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8503.25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30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1216.25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31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98.0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32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0.775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40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2400.0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41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090.0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42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82.0</text:p>
          </table:table-cell>
          <table:table-cell office:value-type="string" table:style-name="ce9">
            <text:p>2019-08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73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00.0</text:p>
          </table:table-cell>
          <table:table-cell office:value-type="string" table:style-name="ce9">
            <text:p>2019-08-0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74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9.89667</text:p>
          </table:table-cell>
          <table:table-cell office:value-type="string" table:style-name="ce9">
            <text:p>2019-08-0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76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.75</text:p>
          </table:table-cell>
          <table:table-cell office:value-type="string" table:style-name="ce9">
            <text:p>2019-08-0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78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0.175</text:p>
          </table:table-cell>
          <table:table-cell office:value-type="string" table:style-name="ce9">
            <text:p>2019-08-0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95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.39075</text:p>
          </table:table-cell>
          <table:table-cell office:value-type="string" table:style-name="ce9">
            <text:p>2019-08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96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.75</text:p>
          </table:table-cell>
          <table:table-cell office:value-type="string" table:style-name="ce9">
            <text:p>2019-08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97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090.0</text:p>
          </table:table-cell>
          <table:table-cell office:value-type="string" table:style-name="ce9">
            <text:p>2019-08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498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.2</text:p>
          </table:table-cell>
          <table:table-cell office:value-type="string" table:style-name="ce9">
            <text:p>2019-08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500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100.0</text:p>
          </table:table-cell>
          <table:table-cell office:value-type="string" table:style-name="ce9">
            <text:p>2019-08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502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6.05</text:p>
          </table:table-cell>
          <table:table-cell office:value-type="string" table:style-name="ce9">
            <text:p>2019-08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508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400.0</text:p>
          </table:table-cell>
          <table:table-cell office:value-type="string" table:style-name="ce9">
            <text:p>2019-08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509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850.0</text:p>
          </table:table-cell>
          <table:table-cell office:value-type="string" table:style-name="ce9">
            <text:p>2019-08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594 2019</text:p>
          </table:table-cell>
          <table:table-cell office:value-type="string" table:style-name="ce7">
            <text:p>rettifica determina n. 5440 del 5.8.19 con l'esclusione del nominativo dello studente Riccardo Scalamera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08-2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663 2019</text:p>
          </table:table-cell>
          <table:table-cell office:value-type="string" table:style-name="ce7">
            <text:p>liquidazione Borse Erasmus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794.0</text:p>
          </table:table-cell>
          <table:table-cell office:value-type="string" table:style-name="ce9">
            <text:p>2019-08-2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664 2019</text:p>
          </table:table-cell>
          <table:table-cell office:value-type="string" table:style-name="ce7">
            <text:p>liquidazione Borse Erasmus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971.0</text:p>
          </table:table-cell>
          <table:table-cell office:value-type="string" table:style-name="ce9">
            <text:p>2019-08-2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665 2019</text:p>
          </table:table-cell>
          <table:table-cell office:value-type="string" table:style-name="ce7">
            <text:p>liquidazione Borse Erasmus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50.0</text:p>
          </table:table-cell>
          <table:table-cell office:value-type="string" table:style-name="ce9">
            <text:p>2019-08-2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666 2019</text:p>
          </table:table-cell>
          <table:table-cell office:value-type="string" table:style-name="ce7">
            <text:p>rettifica determina 5502 con l'esclusione studentessa Adele Bianchini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08-2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691 2019</text:p>
          </table:table-cell>
          <table:table-cell office:value-type="string" table:style-name="ce13">
            <text:p>autorizzazione erogazione a favore del CUS Genova dell'anticipazione del contributo ministeriale nella misura del 50% di quanto assegnato dal MIUR detratto quanto già anticipato per un importo di € 25.508,73</text:p>
            <text:p>autorizzazione erogazione a favore del CUSI del 10% del contributo assegnato dal Ministero <text:s/>per un importo di € 17.479,86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2988.59</text:p>
          </table:table-cell>
          <table:table-cell office:value-type="string" table:style-name="ce9">
            <text:p>2019-08-29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887 2019</text:p>
          </table:table-cell>
          <table:table-cell office:value-type="string" table:style-name="ce7">
            <text:p>liquidazione borse di studio per mobilità e scambi culturali cofinanziati dal MIUR <text:s/>con Fondo sostegno giovani <text:s/>€ 1.35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350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888 2019</text:p>
          </table:table-cell>
          <table:table-cell office:value-type="string" table:style-name="ce7">
            <text:p>liquidazione borse di studio per mobilità e scambi culturali cofinanziati dal MIUR <text:s/>con Fondo sostegno giovani <text:s/>€ 16.715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6715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890 2019</text:p>
          </table:table-cell>
          <table:table-cell office:value-type="string" table:style-name="ce13">
            <text:p>liquidazione borse di studio per mobilità e scambi culturali cofinanziati dal MIUR <text:s/>con Fondo sostegno giovani <text:s/>€ 700,00</text:p>
            <text:p>liquidazione borse di studio per mobilità e scambi culturali finanziati dall'UE <text:s/>con Finanziamento di Ateneo <text:s text:c="4"/>€ 600,00</text:p>
            <text:p>liquidazione borse di studio per mobilità e scambi culturali finanziati dall'UE <text:s/>con Finanziamento di Ateneo <text:s text:c="4"/>€ 51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351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891 2019</text:p>
          </table:table-cell>
          <table:table-cell office:value-type="string" table:style-name="ce13">
            <text:p>liquidazione borse di studio per mobilità e scambi culturali finanziati dall'UE <text:s/>con Finanziamento di Ateneo <text:s text:c="4"/>€ 21.000,00</text:p>
            <text:p>liquidazione borse di studio per mobilità e scambi culturali finanziati dall'UE <text:s/>con Finanziamento di Ateneo <text:s text:c="4"/>€ 1.785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2785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894 2019</text:p>
          </table:table-cell>
          <table:table-cell office:value-type="string" table:style-name="ce7">
            <text:p>liquidazione borse di studio per mobilità e scambi culturali finanziati dall'UE <text:s/>con Programma Erasmus+/KA1 <text:s text:c="4"/>€ 4.741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741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895 2019</text:p>
          </table:table-cell>
          <table:table-cell office:value-type="string" table:style-name="ce7">
            <text:p>liquidazione borse di studio per mobilità e scambi culturali finanziati dall'UE <text:s/>con Programma Erasmus+/KA1 <text:s text:c="4"/>€ 10.612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0612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896 2019</text:p>
          </table:table-cell>
          <table:table-cell office:value-type="string" table:style-name="ce7">
            <text:p>liquidazione borse di studio per mobilità e scambi culturali finanziati dall'UE <text:s/>con Programma Erasmus+/KA1 <text:s text:c="4"/>€ 14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40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897 2019</text:p>
          </table:table-cell>
          <table:table-cell office:value-type="string" table:style-name="ce7">
            <text:p>liquidazione borse di studio per mobilità e scambi culturali finanziati dall'UE <text:s/>con programma Erasmus+ /KA1 <text:s text:c="3"/>€ 24.04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4040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899 2019</text:p>
          </table:table-cell>
          <table:table-cell office:value-type="string" table:style-name="ce7">
            <text:p>liquidazione borse di studio per mobilità e scambi culturali finanziati dall'UE <text:s/>con Programma Erasmus+/KA1 € 52.28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2280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900 2019</text:p>
          </table:table-cell>
          <table:table-cell office:value-type="string" table:style-name="ce7">
            <text:p>liquidazione borse di studio per mobilità e scambi culturali finanziati dall'UE <text:s/>con Programma Erasmus+/KA1 € 11.30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1300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01 2019</text:p>
          </table:table-cell>
          <table:table-cell office:value-type="string" table:style-name="ce7">
            <text:p>liquidazione borse di studio per mobilità e scambi culturali finanziati dall'UE <text:s/>con Programma Erasmus+/KA1 € 6.416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416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02 2019</text:p>
          </table:table-cell>
          <table:table-cell office:value-type="string" table:style-name="ce7">
            <text:p>liquidazione borse di studio per mobilità e scambi culturali cofinanziati dal MIUR <text:s/>con Fondo sostegno giovani <text:s/>€ 42.675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2675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904 2019</text:p>
          </table:table-cell>
          <table:table-cell office:value-type="string" table:style-name="ce13">
            <text:p>liquidazione borse di studio per mobilità e scambi culturali cofinanziati dal MIUR <text:s/>con Fondo sostegno giovani <text:s/>€ 4.275,00</text:p>
            <text:p>liquidazione borse di studio per mobilità e scambi culturali finanziati dall'UE <text:s/>con Finanziamento di Ateneo <text:s text:c="4"/>€ 1.425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700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906 2019</text:p>
          </table:table-cell>
          <table:table-cell office:value-type="string" table:style-name="ce7">
            <text:p>liquidazione borse di studio per mobilità e scambi culturali finanziati dall'UE <text:s/>con Finanziamento di Ateneo <text:s text:c="4"/>€ 25.70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5700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09 2019</text:p>
          </table:table-cell>
          <table:table-cell office:value-type="string" table:style-name="ce7">
            <text:p>liquidazione borse di studio per mobilità e scambi culturali cofinanziati dal MIUR <text:s/>€ 5.625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625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914 2019</text:p>
          </table:table-cell>
          <table:table-cell office:value-type="string" table:style-name="ce7">
            <text:p>liquidazione borse di studio per mobilità e scambi culturali cofinanziati dal MIUR <text:s/>con Fondo sostegno giovani <text:s/>€ 7.30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7300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915 2019</text:p>
          </table:table-cell>
          <table:table-cell office:value-type="string" table:style-name="ce13">
            <text:p>liquidazione borse di studio per mobilità e scambi culturali cofinanziati dal MIUR <text:s/>con Fondo sostegno giovani <text:s/>€ 4.025,00</text:p>
            <text:p>liquidazione borse di studio per mobilità e scambi culturali cofinanziati dal MIUR <text:s/>con Finanziamento di Ateneo € 4.750,00</text:p>
            <text:p>liquidazione borse di studio per mobilità e scambi culturali cofinanziati dall'UE € 403,75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9178.75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916 2019</text:p>
          </table:table-cell>
          <table:table-cell office:value-type="string" table:style-name="ce13">
            <text:p>liquidazione borse di studio per mobilità e scambi culturali cofinanziati dal MIUR <text:s/>con Fondo sostegno giovani <text:s/>€ 3.500,00</text:p>
            <text:p>liquidazione borse di studio per mobilità e scambi culturali finanziati dall'UE <text:s/>con Finanziamento di Ateneo <text:s text:c="4"/>€ 3.800,00</text:p>
            <text:p>liquidazione borse di studio per mobilità e scambi culturali finanziati dall'UE <text:s/>€ 323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7623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918 2019</text:p>
          </table:table-cell>
          <table:table-cell office:value-type="string" table:style-name="ce7">
            <text:p>liquidazione borse di studio per mobilità e scambi culturali cofinanziati dal MIUR <text:s/>con Fondo sostegno giovani <text:s/>€ 3.50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500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919 2019</text:p>
          </table:table-cell>
          <table:table-cell office:value-type="string" table:style-name="ce7">
            <text:p>liquidazione borse di studio per mobilità e scambi culturali cofinanziati dal MIUR <text:s/>con Fondo sostegno giovani <text:s/>€ 2.475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475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920 2019</text:p>
          </table:table-cell>
          <table:table-cell office:value-type="string" table:style-name="ce13">
            <text:p>liquidazione borse di studio per mobilità e scambi culturali cofinanziati dal MIUR <text:s/>con Fondo sostegno giovani <text:s/>€ 1.050,00</text:p>
            <text:p>liquidazione borse di studio per mobilità e scambi culturali finanziati dall'UE <text:s/>con Finanziamento di Ateneo <text:s text:c="4"/>€ 900,00</text:p>
            <text:p>liquidazione borse di studio per mobilità e scambi culturali finanziati dall'UE <text:s text:c="5"/>€ 76,5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026.5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22 2019</text:p>
          </table:table-cell>
          <table:table-cell office:value-type="string" table:style-name="ce7">
            <text:p>liquidazione borse di studio per mobilità e scambi culturali cofinanziati dal MIUR <text:s/>con Fondo sostegno giovani <text:s/>€ 3.577,5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577.5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23 2019</text:p>
          </table:table-cell>
          <table:table-cell office:value-type="string" table:style-name="ce7">
            <text:p>liquidazione borse di studio per mobilità e scambi culturali cofinanziati dal MIUR <text:s/>con Fondo sostegno giovani <text:s/>€ 2.941,25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941.25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24 2019</text:p>
          </table:table-cell>
          <table:table-cell office:value-type="string" table:style-name="ce7">
            <text:p>liquidazione borse di studio per mobilità e scambi culturali cofinanziati dal MIUR <text:s text:c="3"/>€ 10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00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26 2019</text:p>
          </table:table-cell>
          <table:table-cell office:value-type="string" table:style-name="ce7">
            <text:p>liquidazione borse di studio per mobilità e scambi culturali cofinanziati dal MIUR <text:s/>con Fondo sostegno giovani <text:s/>€ 11.608,33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1608.33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27 2019</text:p>
          </table:table-cell>
          <table:table-cell office:value-type="string" table:style-name="ce7">
            <text:p>liquidazione borse di studio per mobilità e scambi culturali cofinanziati dal MIUR <text:s/>con Fondo sostegno giovani <text:s/>€ 1.55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550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28 2019</text:p>
          </table:table-cell>
          <table:table-cell office:value-type="string" table:style-name="ce7">
            <text:p>liquidazione borse di studio per mobilità e scambi culturali finanziati dall'UE <text:s/>con Finanziamento di Ateneo <text:s text:c="4"/>€ 16.80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6800.0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29 2019</text:p>
          </table:table-cell>
          <table:table-cell office:value-type="string" table:style-name="ce7">
            <text:p>liquidazione borse di studio per mobilità e scambi culturali cofinanziati dal MIUR <text:s/>con Fondo sostegno giovani <text:s/>€ 511,67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11.67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30 2019</text:p>
          </table:table-cell>
          <table:table-cell office:value-type="string" table:style-name="ce7">
            <text:p>liquidazione borse di studio per mobilità e scambi culturali cofinanziati dal MIUR <text:s text:c="2"/>€ 8.060,01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8060.01</text:p>
          </table:table-cell>
          <table:table-cell office:value-type="string" table:style-name="ce9">
            <text:p>2019-09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57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8.04</text:p>
          </table:table-cell>
          <table:table-cell office:value-type="string" table:style-name="ce9">
            <text:p>2019-09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59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512.5</text:p>
          </table:table-cell>
          <table:table-cell office:value-type="string" table:style-name="ce9">
            <text:p>2019-09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61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.4</text:p>
          </table:table-cell>
          <table:table-cell office:value-type="string" table:style-name="ce9">
            <text:p>2019-09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64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475.0</text:p>
          </table:table-cell>
          <table:table-cell office:value-type="string" table:style-name="ce9">
            <text:p>2019-09-11</text:p>
          </table:table-cell>
          <table:table-cell office:value-type="string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87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.35</text:p>
          </table:table-cell>
          <table:table-cell office:value-type="string" table:style-name="ce9">
            <text:p>2019-09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89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4.24</text:p>
          </table:table-cell>
          <table:table-cell office:value-type="string" table:style-name="ce9">
            <text:p>2019-09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5993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49.6</text:p>
          </table:table-cell>
          <table:table-cell office:value-type="string" table:style-name="ce9">
            <text:p>2019-09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078 2019</text:p>
          </table:table-cell>
          <table:table-cell office:value-type="string" table:style-name="ce7">
            <text:p>autorizzazione pagamento per l'anno 2018 i costi relativi all'inserimento del curriculum vitae dei dottori e diplomati Master nella banca dati Almalaurea e indagine sugli esiti occupazionali <text:s/>per € 5.593,76 <text:s/>+ 22% IVA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593.76</text:p>
          </table:table-cell>
          <table:table-cell office:value-type="string" table:style-name="ce9">
            <text:p>2019-09-1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164 2019</text:p>
          </table:table-cell>
          <table:table-cell office:value-type="string" table:style-name="ce7">
            <text:p>rettifica determina 5902 del 10.9.19 con l'esclusione studenti Magnani Gaia e Morando Michele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09-19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171 2019</text:p>
          </table:table-cell>
          <table:table-cell office:value-type="string" table:style-name="ce7">
            <text:p>rettifica della Determina 5928 <text:s/>del 10 9 2019 per esclusione di Valle Giulia<text:s/>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09-2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19 2019</text:p>
          </table:table-cell>
          <table:table-cell office:value-type="string" table:style-name="ce7">
            <text:p>liquidazione borse di studio per mobilità e scambi culturali finanziati dall'UE € 118.650,00 <text:s/>nota di pagamento n°121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18650.0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20 2019</text:p>
          </table:table-cell>
          <table:table-cell office:value-type="string" table:style-name="ce7">
            <text:p>liquidazione borse di studio per mobilità e scambi culturali finanziati dall'UE € 7.748,00 <text:s/>nota di pagamento n°123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7748.0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21 2019</text:p>
          </table:table-cell>
          <table:table-cell office:value-type="string" table:style-name="ce7">
            <text:p>liquidazione borse di studio per mobilità e scambi culturali finanziati dall'UE € 8.992,00 <text:s/>nota di pagamento n°122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8992.0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22 2019</text:p>
          </table:table-cell>
          <table:table-cell office:value-type="string" table:style-name="ce7">
            <text:p>liquidazione borse di studio per mobilità e scambi culturali cofinanziati dal <text:s/>MIUR <text:s/>€ 6.716,67 <text:s/>nota di pagamento n° 26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716.67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23 2019</text:p>
          </table:table-cell>
          <table:table-cell office:value-type="string" table:style-name="ce7">
            <text:p>liquidazione borse di studio per mobilità e scambi culturali finanziati dall'UE € 1.225,00 <text:s/>nota di pagamento n°25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225.0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24 2019</text:p>
          </table:table-cell>
          <table:table-cell office:value-type="string" table:style-name="ce7">
            <text:p>liquidazione borse di studio per mobilità e scambi culturali cofinanziati dal MIUR € 6.780,00<text:s text:c="2"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780.0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31 2019</text:p>
          </table:table-cell>
          <table:table-cell office:value-type="string" table:style-name="ce7">
            <text:p>liquidazione borse di studio per mobilità e scambi culturali cofinanziati dal MIUR <text:s text:c="2"/>€ 4.993,33 <text:s/>nota di pagamento n°127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993.33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33 2019</text:p>
          </table:table-cell>
          <table:table-cell office:value-type="string" table:style-name="ce13">
            <text:p>liquidazione borse di studio per mobilità e scambi culturali cofinanziati dal <text:s/>MIUR <text:s text:c="2"/>€ 2.120,00 <text:s/>nota di pagamento n°128</text:p>
            <text:p>liquidazione borse di studio per mobilità e scambi culturali finanziati dall'UE € 2.373,33 <text:s/>nota di pagamento n°128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493.33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35 2019</text:p>
          </table:table-cell>
          <table:table-cell office:value-type="string" table:style-name="ce7">
            <text:p>liquidazione borse di studio per mobilità e scambi culturali cofinanziati dal <text:s/>MIUR € 36.000,00 <text:s/>nota di pagamento n°125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6000.0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38 2019</text:p>
          </table:table-cell>
          <table:table-cell office:value-type="string" table:style-name="ce7">
            <text:p>liquidazione borse di studio per mobilità e scambi culturali cofinanziati dalMIUR <text:s/>€ 8.306,67 <text:s/>nota di pagamento n°124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8306.67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39 2019</text:p>
          </table:table-cell>
          <table:table-cell office:value-type="string" table:style-name="ce7">
            <text:p>liquidazione borse di studio per mobilità e scambi culturali cofinanziati dal MIUR € 19.905,01 <text:s/>nota di pagamento n°126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9905.01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41 2019</text:p>
          </table:table-cell>
          <table:table-cell office:value-type="string" table:style-name="ce7">
            <text:p>liquidazione borse di studio per mobilità e scambi culturali finanziati dall'UE € 26.383,34 <text:s/>nota di pagamento n°129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6383.34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42 2019</text:p>
          </table:table-cell>
          <table:table-cell office:value-type="string" table:style-name="ce7">
            <text:p>liquidazione borse di studio per mobilità e scambi culturali cofinanziati dal MIUR <text:s/>€ 66.750,00 <text:s/>nota di pagamento n°12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6750.0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47 2019</text:p>
          </table:table-cell>
          <table:table-cell office:value-type="string" table:style-name="ce7">
            <text:p>liquidazione borse di studio per mobilità e scambi culturali cofinanziati dal MIUR <text:s text:c="2"/>€ 10.755,00<text:s text:c="2"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0755.0</text:p>
          </table:table-cell>
          <table:table-cell office:value-type="string" table:style-name="ce9">
            <text:p>2019-10-0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53 2019</text:p>
          </table:table-cell>
          <table:table-cell office:value-type="string" table:style-name="ce7">
            <text:p>liquidazione Borse di studio programma Erasmus cofidanziati dal MIUR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50.0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56 2019</text:p>
          </table:table-cell>
          <table:table-cell office:value-type="string" table:style-name="ce7">
            <text:p>liquidazione Borse di studio programma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9239.34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57 2019</text:p>
          </table:table-cell>
          <table:table-cell office:value-type="string" table:style-name="ce13">
            <text:p>- Liquidazione Borse di studio programma Erasmus cofidanziati dal MIUR euro 4.650,00</text:p>
            <text:p>- Finanziamento di Ateneo per borse Erasmus + altre borse di mobilità internazionale Euro 1.55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200.0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58 2019</text:p>
          </table:table-cell>
          <table:table-cell office:value-type="string" table:style-name="ce7">
            <text:p>liquidazione Borse di studio programma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0900.0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60 2019</text:p>
          </table:table-cell>
          <table:table-cell office:value-type="string" table:style-name="ce7">
            <text:p>Liquidazione Borse di studio programma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.617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61 2019</text:p>
          </table:table-cell>
          <table:table-cell office:value-type="string" table:style-name="ce7">
            <text:p>liquidazione Borse di studio programma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79120.0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563 2019</text:p>
          </table:table-cell>
          <table:table-cell office:value-type="string" table:style-name="ce7">
            <text:p>liquidazione borse di studio per mobilità e scambi culturali cofinanziati dal MIUR <text:s/>€ <text:s/>11.82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1820.0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64 2019</text:p>
          </table:table-cell>
          <table:table-cell office:value-type="string" table:style-name="ce7">
            <text:p>liquidazione Borse di studio programma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7480.0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70 2019</text:p>
          </table:table-cell>
          <table:table-cell office:value-type="string" table:style-name="ce13">
            <text:p>liquidazione Borse di studio <text:s/>per mobilità e scambi culturali cofinanziati dal MIUR <text:s/>per € <text:s/>1.750,00</text:p>
            <text:p>liquidazione Borse di studio <text:s/>per mobilità e scambi culturali finanziati dall'UE <text:s/>per € <text:s/>1.500,00</text:p>
            <text:p>liquidazione Borse di studio <text:s/>per mobilità e scambi culturali finanziati dall'UE <text:s/>per € <text:s/>127,5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377.5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6574 2019</text:p>
          </table:table-cell>
          <table:table-cell office:value-type="string" table:style-name="ce15">
            <text:p>liquidazione <text:s/>borse di studio <text:s text:c="2"/>per mobilità e scambi culturali finanziati dall'UE <text:s/>di € 2.170,00 a Casazza Ornela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170.0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75 2019</text:p>
          </table:table-cell>
          <table:table-cell office:value-type="string" table:style-name="ce7">
            <text:p>liquidazione borse di studio per mobilità e scambi culturali cofinanziati dal MIUR <text:s/>€ 1.875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875.0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76 2019</text:p>
          </table:table-cell>
          <table:table-cell office:value-type="string" table:style-name="ce7">
            <text:p>liquidazione Borse Erasmus <text:s/>euro 47.950,00 cofinanziati dal MIUR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7950.0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78 2019</text:p>
          </table:table-cell>
          <table:table-cell office:value-type="string" table:style-name="ce13">
            <text:p>liquidazione per borse di studio per mobilità e scambi culturali cofinanziati dal MIUR <text:s/>€ <text:s/>350,00</text:p>
            <text:p>liquidazione per borse di studio per mobilità e scambi culturali finanziati dall'UE <text:s/>€ <text:s/>300,00</text:p>
            <text:p>liquidazione per borse di studio per mobilità e scambi culturali finanziati dall'UE <text:s/>€ <text:s/>25,5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75.5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79 2019</text:p>
          </table:table-cell>
          <table:table-cell office:value-type="string" table:style-name="ce7">
            <text:p>liquidazione per borse di studio per mobilità e scambi culturali finanziati dall'UE <text:s/>€ <text:s/>1.48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480.0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580 2019</text:p>
          </table:table-cell>
          <table:table-cell office:value-type="string" table:style-name="ce7">
            <text:p>liquidazione per borse di studio per mobilità e scambi culturali finanziati dall'UE <text:s/>€ <text:s/>2.764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764.0</text:p>
          </table:table-cell>
          <table:table-cell office:value-type="string" table:style-name="ce9">
            <text:p>2019-10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651 2019</text:p>
          </table:table-cell>
          <table:table-cell office:value-type="string" table:style-name="ce7">
            <text:p>autorizzazione pagamento quota di partecipazione a " Studiare in Italia - 2019" <text:s/>e acquisto 2 biglietti del treno S.Pietroburgo - Mosca<text:s text:c="2"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040.0</text:p>
          </table:table-cell>
          <table:table-cell office:value-type="string" table:style-name="ce9">
            <text:p>2019-10-0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675 2019</text:p>
          </table:table-cell>
          <table:table-cell office:value-type="string" table:style-name="ce7">
            <text:p>assegnazione borsa studentessa Zamani Alavijeh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0-09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691 2019</text:p>
          </table:table-cell>
          <table:table-cell office:value-type="string" table:style-name="ce7">
            <text:p>pagamento delle quote relative all'elaborazione delle dichiarazioni reddituali degli studenti stranieri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656.0</text:p>
          </table:table-cell>
          <table:table-cell office:value-type="string" table:style-name="ce9">
            <text:p>2019-10-09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694 2019</text:p>
          </table:table-cell>
          <table:table-cell office:value-type="string" table:style-name="ce13">
            <text:p>liquidazione borse di studio per mobilità e scambi culturali cofinanziati dal MIUR <text:s/>€ 350,00</text:p>
            <text:p>liquidazione borse di studio per mobilità e scambi culturali finanziati dall'UE <text:s/>€ 500,00</text:p>
            <text:p>liquidazione borse di studio per mobilità e scambi culturali finanziati dall'UE <text:s/>€ 42,5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892.5</text:p>
          </table:table-cell>
          <table:table-cell office:value-type="string" table:style-name="ce9">
            <text:p>2019-10-09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700 2019</text:p>
          </table:table-cell>
          <table:table-cell office:value-type="string" table:style-name="ce7">
            <text:p>autorizzazione erogazione a favore del CUS Genova del saldo dell'intero contributo annuale assegnato dal MIUR nel 2019 <text:s text:c="2"/>al <text:s/>netto della quota di competenza del CUSI <text:s/>e della anticipazione del 50% <text:s/>per un importo pari a pari a € <text:s/>78.659,38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78659.38</text:p>
          </table:table-cell>
          <table:table-cell office:value-type="string" table:style-name="ce9">
            <text:p>2019-10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6719 2019</text:p>
          </table:table-cell>
          <table:table-cell office:value-type="string" table:style-name="ce7">
            <text:p>liquidazione di borse studio per mobilità e scambi <text:s/>culturali cofinanziati dal MIUR <text:s text:c="3"/>per € <text:s/>4.55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550.0</text:p>
          </table:table-cell>
          <table:table-cell office:value-type="string" table:style-name="ce9">
            <text:p>2019-10-1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808 2019</text:p>
          </table:table-cell>
          <table:table-cell office:value-type="string" table:style-name="ce7">
            <text:p>liquidazione borse di studio per mobilità e scambi culturali finanziati dall' UE <text:s/>di € 6.640,00 <text:s/>di pagamento 35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640.0</text:p>
          </table:table-cell>
          <table:table-cell office:value-type="string" table:style-name="ce9">
            <text:p>2019-10-1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812 2019</text:p>
          </table:table-cell>
          <table:table-cell office:value-type="string" table:style-name="ce7">
            <text:p>liquidazione borse di studio per mobilità e scambi culturali finanziati dall' UE <text:s text:c="2"/>importo € <text:s/>41. 760,00 <text:s/>nota di pagamento 34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1760.0</text:p>
          </table:table-cell>
          <table:table-cell office:value-type="string" table:style-name="ce9">
            <text:p>2019-10-1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830 2019</text:p>
          </table:table-cell>
          <table:table-cell office:value-type="string" table:style-name="ce7">
            <text:p>liquidazione borse di studio per mobilità e scambi culturali cofinanziati dal MIUR <text:s/>importo di € <text:s/>3.500,00<text:s text:c="2"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500.0</text:p>
          </table:table-cell>
          <table:table-cell office:value-type="string" table:style-name="ce9">
            <text:p>2019-10-1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831 2019</text:p>
          </table:table-cell>
          <table:table-cell office:value-type="string" table:style-name="ce7">
            <text:p>rettifica della Determina 6539 <text:s/>del 4 /10 /2019 con esclusione nominativo di Lualdi Martina<text:s/>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0-1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832 2019</text:p>
          </table:table-cell>
          <table:table-cell office:value-type="string" table:style-name="ce7">
            <text:p>rettifica della Determina 6542 <text:s/>del 4 /10 /2019 con esclusione nominativi di Sergi Panina Matteo <text:s/>e Hervè Hwang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0-1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833 2019</text:p>
          </table:table-cell>
          <table:table-cell office:value-type="string" table:style-name="ce7">
            <text:p>assegnazione alla studentessa Addiego Mobilio Giulia della borsa per Swansea University College of Engineering - Regno Unito<text:s/>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0-1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071 2019</text:p>
          </table:table-cell>
          <table:table-cell office:value-type="string" table:style-name="ce7">
            <text:p>assegnazione allo studente PEDEVILLA ANDREA <text:s/>della borsa per Universidad Francisco de Vitoria - Spagna<text:s/>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0-2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105 2019</text:p>
          </table:table-cell>
          <table:table-cell office:value-type="string" table:style-name="ce7">
            <text:p>rettifica della Determina 5993 <text:s/>del 12 09 2019 con l'esclusione del nominativo della studentessa Denise Maienza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0-2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110 2019</text:p>
          </table:table-cell>
          <table:table-cell office:value-type="string" table:style-name="ce7">
            <text:p>autorizzazione pagamento a Universidade do Porto <text:s/>costo partecipazione settimana di Staff Week pari a € 250,00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50.0</text:p>
          </table:table-cell>
          <table:table-cell office:value-type="string" table:style-name="ce9">
            <text:p>2019-10-2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206 2019</text:p>
          </table:table-cell>
          <table:table-cell office:value-type="string" table:style-name="ce7">
            <text:p>Assegnazione borsa per Universitat de Valencia Spagna alla studentessa Ambrosini Asia<text:s/>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0-3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207 2019</text:p>
          </table:table-cell>
          <table:table-cell office:value-type="string" table:style-name="ce7">
            <text:p>Assegnazione borsa per Universitat of Twente allo <text:s/>studente Ravera Pietro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0-30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382 2019</text:p>
          </table:table-cell>
          <table:table-cell office:value-type="string" table:style-name="ce7">
            <text:p>liquidazione borse di studio per mobilità e scambi culturali finanaziati dall'UE <text:s/>per € 3.846,00 (nota di pagamento n. 131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846.0</text:p>
          </table:table-cell>
          <table:table-cell office:value-type="string" table:style-name="ce9">
            <text:p>2019-11-0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383 2019</text:p>
          </table:table-cell>
          <table:table-cell office:value-type="string" table:style-name="ce7">
            <text:p>liquidazione borse di studio per mobilità e scambi culturali finanaziati dall'UE <text:s/>per € 1.433,00 (nota di pagamento n. 132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433.0</text:p>
          </table:table-cell>
          <table:table-cell office:value-type="string" table:style-name="ce9">
            <text:p>2019-11-0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384 2019</text:p>
          </table:table-cell>
          <table:table-cell office:value-type="string" table:style-name="ce7">
            <text:p>liquidazione borse di studio per mobilità e scambi culturali finanaziati dall'UE <text:s/>per € 33,00 (nota di pagamento n. 133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3.0</text:p>
          </table:table-cell>
          <table:table-cell office:value-type="string" table:style-name="ce9">
            <text:p>2019-11-0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385 2019</text:p>
          </table:table-cell>
          <table:table-cell office:value-type="string" table:style-name="ce7">
            <text:p>liquidazione borse di studio per mobilità e scambi culturali finanaziati dall'UE <text:s/>per € 42,00 (nota di pagamento n. 134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2.0</text:p>
          </table:table-cell>
          <table:table-cell office:value-type="string" table:style-name="ce9">
            <text:p>2019-11-0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388 2019</text:p>
          </table:table-cell>
          <table:table-cell office:value-type="string" table:style-name="ce7">
            <text:p>liquidazione borse di studio per mobilità e scambi culturali finanaziati dall'UE <text:s/>per € 5.278,00 (nota di pagamento n. 135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278.0</text:p>
          </table:table-cell>
          <table:table-cell office:value-type="string" table:style-name="ce9">
            <text:p>2019-11-0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389 2019</text:p>
          </table:table-cell>
          <table:table-cell office:value-type="string" table:style-name="ce7">
            <text:p>liquidazione borse di studio per mobilità e scambi culturali finanaziati dall'UE <text:s/>per € 1.625,00 (nota di pagamento n. 136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625.0</text:p>
          </table:table-cell>
          <table:table-cell office:value-type="string" table:style-name="ce9">
            <text:p>2019-11-0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460 2019</text:p>
          </table:table-cell>
          <table:table-cell office:value-type="string" table:style-name="ce7">
            <text:p>liquidazione Borse di studio Erasmus. MIUR fondo giovani euro 350,00 - importo borsa 300,00 - ipotesi costo finanziario 325,5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75.0</text:p>
          </table:table-cell>
          <table:table-cell office:value-type="string" table:style-name="ce9">
            <text:p>2019-11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461 2019</text:p>
          </table:table-cell>
          <table:table-cell office:value-type="string" table:style-name="ce7">
            <text:p>liquidazione borse Erasmus -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640.0</text:p>
          </table:table-cell>
          <table:table-cell office:value-type="string" table:style-name="ce9">
            <text:p>2019-11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462 2019</text:p>
          </table:table-cell>
          <table:table-cell office:value-type="string" table:style-name="ce7">
            <text:p>liquidazione borse Erasmus -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6.63125</text:p>
          </table:table-cell>
          <table:table-cell office:value-type="string" table:style-name="ce9">
            <text:p>2019-11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463 2019</text:p>
          </table:table-cell>
          <table:table-cell office:value-type="string" table:style-name="ce7">
            <text:p>Liquidazione Borse Erasmus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790.0</text:p>
          </table:table-cell>
          <table:table-cell office:value-type="string" table:style-name="ce9">
            <text:p>2019-11-0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09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4186.68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10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9700.0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11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8211.67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12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886.68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13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366.67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14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3456.68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15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200.0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17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18 2019</text:p>
          </table:table-cell>
          <table:table-cell office:value-type="string" table:style-name="ce7">
            <text:p>liquidazione borse di studio per mobilità e scambi culturali cofinanziati dal MIUR <text:s/>-importo € 2.094,17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094.17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19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000.0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20 2019</text:p>
          </table:table-cell>
          <table:table-cell office:value-type="string" table:style-name="ce7">
            <text:p>liquidazione Borse Erasmus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3800.0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21 2019</text:p>
          </table:table-cell>
          <table:table-cell office:value-type="string" table:style-name="ce7">
            <text:p>pagamento delle polizze assicurative per un importo complessivo pari a euro 356,4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56.4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23 2019</text:p>
          </table:table-cell>
          <table:table-cell office:value-type="string" table:style-name="ce7">
            <text:p>liquidazione borse di studio per mobilità e scambi culturali cofinanziati dal Miur € <text:s/>11875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1875.0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524 2019</text:p>
          </table:table-cell>
          <table:table-cell office:value-type="string" table:style-name="ce7">
            <text:p>liquidazione borse di studio per mobilità e scambi culturali finanziati dall'UE <text:s/>€ 50.400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0400.0</text:p>
          </table:table-cell>
          <table:table-cell office:value-type="string" table:style-name="ce9">
            <text:p>2019-11-1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609 2019</text:p>
          </table:table-cell>
          <table:table-cell office:value-type="string" table:style-name="ce7">
            <text:p>liquidazione borse di studio per mobilità e scambi culturali cofinanziati dal MIUR <text:s text:c="2"/>€ 18.625,00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8625.0</text:p>
          </table:table-cell>
          <table:table-cell office:value-type="string" table:style-name="ce9">
            <text:p>2019-11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610 2019</text:p>
          </table:table-cell>
          <table:table-cell office:value-type="string" table:style-name="ce7">
            <text:p>liquidazione borse di studio per mobilità e scambi culturali cofinanziati dal MIUR <text:s/>nota di pagamento n. 38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100.0</text:p>
          </table:table-cell>
          <table:table-cell office:value-type="string" table:style-name="ce9">
            <text:p>2019-11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612 2019</text:p>
          </table:table-cell>
          <table:table-cell office:value-type="string" table:style-name="ce7">
            <text:p>liquidazione borse di studio per mobilità e scambi culturali cofinanziati dal MIUR <text:s/>e finanziati dall'UE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200.0</text:p>
          </table:table-cell>
          <table:table-cell office:value-type="string" table:style-name="ce9">
            <text:p>2019-11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613 2019</text:p>
          </table:table-cell>
          <table:table-cell office:value-type="string" table:style-name="ce7">
            <text:p>liquidazione borse di studio <text:s/>per mobilità e scambi culturali finanziati dall'UE <text:s/>(nota di pagamento n. 40)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3700.0</text:p>
          </table:table-cell>
          <table:table-cell office:value-type="string" table:style-name="ce9">
            <text:p>2019-11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615 2019</text:p>
          </table:table-cell>
          <table:table-cell office:value-type="string" table:style-name="ce7">
            <text:p>liquidazione borse di studio e scambi culturali finanziati dall'UE <text:s/>- nota di pagamento n. 41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0000.0</text:p>
          </table:table-cell>
          <table:table-cell office:value-type="string" table:style-name="ce9">
            <text:p>2019-11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616 2019</text:p>
          </table:table-cell>
          <table:table-cell office:value-type="string" table:style-name="ce7">
            <text:p>liquidazione borse di studio per mobilità e scambi culturali finanziati dall'UE <text:s text:c="2"/>nota di pagamento n. <text:s/>42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93.0</text:p>
          </table:table-cell>
          <table:table-cell office:value-type="string" table:style-name="ce9">
            <text:p>2019-11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617 2019</text:p>
          </table:table-cell>
          <table:table-cell office:value-type="string" table:style-name="ce7">
            <text:p>liquidazione borse di studio per obilità e scambi culturali cofinanziati <text:s/>dal MIUR <text:s/>nota di pagamento n. 43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129.17</text:p>
          </table:table-cell>
          <table:table-cell office:value-type="string" table:style-name="ce9">
            <text:p>2019-11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618 2019</text:p>
          </table:table-cell>
          <table:table-cell office:value-type="string" table:style-name="ce7">
            <text:p>liquidazione borse di studio per mobilità e scambi culturali finanziati dall'UE <text:s/>nota di pagamento n. 44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075.0</text:p>
          </table:table-cell>
          <table:table-cell office:value-type="string" table:style-name="ce9">
            <text:p>2019-11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619 2019</text:p>
          </table:table-cell>
          <table:table-cell office:value-type="string" table:style-name="ce7">
            <text:p>liquidazione borse di studio per mobilità e scambi culturali finanziati dall'UE <text:s/>nota di pagamento n. 45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879.16</text:p>
          </table:table-cell>
          <table:table-cell office:value-type="string" table:style-name="ce9">
            <text:p>2019-11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620 2019</text:p>
          </table:table-cell>
          <table:table-cell office:value-type="string" table:style-name="ce7">
            <text:p>liquidazione borse di studio per mobilità e scambi culturali finanziati dall'UE <text:s/>nota di pagamento n. 46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800.0</text:p>
          </table:table-cell>
          <table:table-cell office:value-type="string" table:style-name="ce9">
            <text:p>2019-11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621 2019</text:p>
          </table:table-cell>
          <table:table-cell office:value-type="string" table:style-name="ce7">
            <text:p>liquidazione borse di studio per mobilità e scambi culturali finanziati dall'UE <text:s/>nota di pagamento n. 36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200.0</text:p>
          </table:table-cell>
          <table:table-cell office:value-type="string" table:style-name="ce9">
            <text:p>2019-11-1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677 2019</text:p>
          </table:table-cell>
          <table:table-cell office:value-type="string" table:style-name="ce7">
            <text:p>autorizzazione del pagamento della quota di partecipazione a "Fall 2019 Marocco Fairs" corrispondente a € <text:s/>3.555,00 + 22% Iva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337.1</text:p>
          </table:table-cell>
          <table:table-cell office:value-type="string" table:style-name="ce9">
            <text:p>2019-11-14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755 2019</text:p>
          </table:table-cell>
          <table:table-cell office:value-type="string" table:style-name="ce7">
            <text:p>scarto documentale di elaborati delle prove scritte degli esami di stato II sessione 2018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1-1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787 2019</text:p>
          </table:table-cell>
          <table:table-cell office:value-type="string" table:style-name="ce7">
            <text:p>pagamento quota di partecipazione a "Study in Italy Days"<text:s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00.0</text:p>
          </table:table-cell>
          <table:table-cell office:value-type="string" table:style-name="ce9">
            <text:p>2019-11-1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788 2019</text:p>
          </table:table-cell>
          <table:table-cell office:value-type="string" table:style-name="ce7">
            <text:p>autorizzazione pagamento iscrizione annuale per l'a.a 2019/20 al portale Keystone, per importo complessivo di € 10.620,00+IVa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0620.0</text:p>
          </table:table-cell>
          <table:table-cell office:value-type="string" table:style-name="ce9">
            <text:p>2019-11-18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7967 2019</text:p>
          </table:table-cell>
          <table:table-cell office:value-type="string" table:style-name="ce7">
            <text:p>assegnazione della borsa per Univertatea "Politehnica" <text:s/>Bucaresti <text:s/>- Romania <text:s/>a Alvito Lorenzo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1-22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8001 2019</text:p>
          </table:table-cell>
          <table:table-cell office:value-type="string" table:style-name="ce17">
            <text:p>pagamento delle polizze assicurative importo complessivo € 120,10 sulla voce bilancio COAN 4125110 - Premi di assicurazione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20.1</text:p>
          </table:table-cell>
          <table:table-cell office:value-type="string" table:style-name="ce9">
            <text:p>2019-11-2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39 2019</text:p>
          </table:table-cell>
          <table:table-cell office:value-type="string" table:style-name="ce13">
            <text:p>liquidazione Borse di studio per mobilità e scambi culturali cofinanziati dal MIUR <text:s/>( nota di pagamento n. 153) € <text:s/>380,00</text:p>
            <text:p>liquidazione Borse di studio per mobilità e scambi culturali finanziati dall'UE <text:s/>MIUR <text:s/>( nota di pagamento n. 153) <text:s/>€ <text:s text:c="2"/>526,67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906.67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40 2019</text:p>
          </table:table-cell>
          <table:table-cell office:value-type="string" table:style-name="ce7">
            <text:p>liquidazione Borse di studio per mobilità e scambi culturali cofinanziati dal MIUR <text:s/>( nota di pagamento n. 152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413.33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41 2019</text:p>
          </table:table-cell>
          <table:table-cell office:value-type="string" table:style-name="ce7">
            <text:p>liquidazione Borse di studio per mobilità e scambi culturali cofinanziati dal MIUR <text:s/>( nota di pagamento n. 155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3700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42 2019</text:p>
          </table:table-cell>
          <table:table-cell office:value-type="string" table:style-name="ce7">
            <text:p>liquidazione borse di studio per mobilità e scambi culturali finanziati dall'UE <text:s/>( nota di pagamento n. 156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0750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43 2019</text:p>
          </table:table-cell>
          <table:table-cell office:value-type="string" table:style-name="ce7">
            <text:p>liquidazione Borse di studio per mobilità e scambi culturali finanziati dall'UE <text:s/>( nota di pagamento n. 157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800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44 2019</text:p>
          </table:table-cell>
          <table:table-cell office:value-type="string" table:style-name="ce7">
            <text:p>liquidazione borse di studio per mobilità e scambi culturali finanziati dall'UE <text:s/>( nota di pagamento <text:s/>n. 154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260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45 2019</text:p>
          </table:table-cell>
          <table:table-cell office:value-type="string" table:style-name="ce7">
            <text:p>liquidazione Borse di studio per mobilità e scambi culturali cofinanziati dal MIUR <text:s/>( nota di pagamento n. 151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7576.67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47 2019</text:p>
          </table:table-cell>
          <table:table-cell office:value-type="string" table:style-name="ce7">
            <text:p>liquidazione Borse di studio per mobilità e scambi culturali cofinanziati dal MIUR<text:s text:c="2"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25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48 2019</text:p>
          </table:table-cell>
          <table:table-cell office:value-type="string" table:style-name="ce7">
            <text:p>liquidazione Borse di studio per mobilità e scambi culturali finanziati dall'UE <text:s/>( nota di pagamento n. 52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900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50 2019</text:p>
          </table:table-cell>
          <table:table-cell office:value-type="string" table:style-name="ce7">
            <text:p>liquidazione Borse di studio per mobilità e scambi culturali finanziati dall'UE <text:s/>( nota di pagamento n. 53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675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51 2019</text:p>
          </table:table-cell>
          <table:table-cell office:value-type="string" table:style-name="ce7">
            <text:p>liquidazione Borse di studio per mobilità e scambi culturali finanziati dall'UE <text:s/>( nota di pagamento n. 51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150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52 2019</text:p>
          </table:table-cell>
          <table:table-cell office:value-type="string" table:style-name="ce7">
            <text:p>liquidazione Borse di studio per mobilità e scambi culturali finanziati dall'UE <text:s/>( nota di pagamento n. 50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400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53 2019</text:p>
          </table:table-cell>
          <table:table-cell office:value-type="string" table:style-name="ce7">
            <text:p>liquidazione Borse di studio per mobilità e scambi culturali cofinanziati dal MIUR <text:s/>( nota di pagamento n. 48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875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54 2019</text:p>
          </table:table-cell>
          <table:table-cell office:value-type="string" table:style-name="ce7">
            <text:p>liquidazione Borse di studio per mobilità e scambi culturali finanziati dall'UE <text:s/>( nota di pagamento n. 49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00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55 2019</text:p>
          </table:table-cell>
          <table:table-cell office:value-type="string" table:style-name="ce7">
            <text:p>liquidazione Borse di studio per mobilità e scambi culturali finanziati dall'UE <text:s/>( nota di pagamento n. 47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00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56 2019</text:p>
          </table:table-cell>
          <table:table-cell office:value-type="string" table:style-name="ce7">
            <text:p>conferimento borsa di studio a SIBIDE Mohamed Amadou e liquidazione di I tranche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170.0</text:p>
          </table:table-cell>
          <table:table-cell office:value-type="string" table:style-name="ce9">
            <text:p>2019-11-2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81 2019</text:p>
          </table:table-cell>
          <table:table-cell office:value-type="string" table:style-name="ce7">
            <text:p>liquidazione per borse di studio per mobilità e scambi culturali finanziati dall'UE <text:s text:c="2"/>( nota di pagamento n° 55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00.0</text:p>
          </table:table-cell>
          <table:table-cell office:value-type="string" table:style-name="ce9">
            <text:p>2019-11-2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82 2019</text:p>
          </table:table-cell>
          <table:table-cell office:value-type="string" table:style-name="ce7">
            <text:p>liquidazione per borse di studio per mobilità e scambi culturali cofinanziati dal MIUR<text:s text:c="3"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50.0</text:p>
          </table:table-cell>
          <table:table-cell office:value-type="string" table:style-name="ce9">
            <text:p>2019-11-2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83 2019</text:p>
          </table:table-cell>
          <table:table-cell office:value-type="string" table:style-name="ce7">
            <text:p>liquidazione per borse di studio per mobilità e scambi culturali finanziati dall'UE <text:s text:c="2"/>( nota di pagamento n° 164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850.0</text:p>
          </table:table-cell>
          <table:table-cell office:value-type="string" table:style-name="ce9">
            <text:p>2019-11-2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84 2019</text:p>
          </table:table-cell>
          <table:table-cell office:value-type="string" table:style-name="ce13">
            <text:p>liquidazione per borse di studio per mobilità e scambi culturali finanziati dall'UE <text:s text:c="2"/>( nota di pagamento n° 162)</text:p>
            <text:p>liquidazione per borse di studio per mobilità e scambi culturali cofinanziati dal MIUR <text:s text:c="2"/>( nota di pagamento n° 162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893.33</text:p>
          </table:table-cell>
          <table:table-cell office:value-type="string" table:style-name="ce9">
            <text:p>2019-11-2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85 2019</text:p>
          </table:table-cell>
          <table:table-cell office:value-type="string" table:style-name="ce7">
            <text:p>liquidazione per borse di studio per mobilità e scambi culturali cofinanziati dal MIUR <text:s text:c="2"/>( nota di pagamento n° 160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900.0</text:p>
          </table:table-cell>
          <table:table-cell office:value-type="string" table:style-name="ce9">
            <text:p>2019-11-2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86 2019</text:p>
          </table:table-cell>
          <table:table-cell office:value-type="string" table:style-name="ce7">
            <text:p>liquidazione per borse di studio per mobilità e scambi culturali cofinanziati dal MIUR <text:s text:c="2"/>( nota di pagamento n° 54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00.0</text:p>
          </table:table-cell>
          <table:table-cell office:value-type="string" table:style-name="ce9">
            <text:p>2019-11-2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90 2019</text:p>
          </table:table-cell>
          <table:table-cell office:value-type="string" table:style-name="ce7">
            <text:p>liquidazione spesa da Fondo per il sostegno dei giovani e piani per l'orientamento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600.0</text:p>
          </table:table-cell>
          <table:table-cell office:value-type="string" table:style-name="ce9">
            <text:p>2019-11-2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91 2019</text:p>
          </table:table-cell>
          <table:table-cell office:value-type="string" table:style-name="ce7">
            <text:p>liquidazione per borse di studio per mobilità e scambi culturali cofinanziati dal MIUR <text:s text:c="2"/>( nota di pagamento n° 161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1460.0</text:p>
          </table:table-cell>
          <table:table-cell office:value-type="string" table:style-name="ce9">
            <text:p>2019-11-2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92 2019</text:p>
          </table:table-cell>
          <table:table-cell office:value-type="string" table:style-name="ce7">
            <text:p>liquidazione per borse di studio per mobilità e scambi culturali cofinanziati dal MIUR<text:s text:c="3"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900.0</text:p>
          </table:table-cell>
          <table:table-cell office:value-type="string" table:style-name="ce9">
            <text:p>2019-11-2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93 2019</text:p>
          </table:table-cell>
          <table:table-cell office:value-type="string" table:style-name="ce7">
            <text:p>liquidazione per borse di studio per mobilità e scambi culturali cofinanziati dal MIUR<text:s text:c="3"/>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2500.0</text:p>
          </table:table-cell>
          <table:table-cell office:value-type="string" table:style-name="ce9">
            <text:p>2019-11-2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094 2019</text:p>
          </table:table-cell>
          <table:table-cell office:value-type="string" table:style-name="ce13">
            <text:p>liquidazione per borse di studio per mobilità e scambi culturali finanziati dall'UE <text:s text:c="2"/>( € <text:s/>191,25)</text:p>
            <text:p>liquidazione per borse di studio per mobilità e scambi culturali cofinanziati da l MIUR <text:s text:c="3"/>( € <text:s/>2.250,00)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4016.25</text:p>
          </table:table-cell>
          <table:table-cell office:value-type="string" table:style-name="ce9">
            <text:p>2019-11-27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387 2019</text:p>
          </table:table-cell>
          <table:table-cell office:value-type="string" table:style-name="ce13">
            <text:p>rettifica della determina n° 7617 <text:s/>del 12 11 2019</text:p>
            <text:p>liquidazione di € 500,00 come finanziamento di Ateneo per borse Erasmus+</text:p>
          </table:table-cell>
          <table:table-cell office:value-type="string" table:style-name="ce8">
            <text:p>Dirigente</text:p>
          </table:table-cell>
          <table:table-cell office:value-type="string" table:style-name="ce27">
            <text:p>500.0</text:p>
          </table:table-cell>
          <table:table-cell office:value-type="string" table:style-name="ce9">
            <text:p>2019-12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390 2019</text:p>
          </table:table-cell>
          <table:table-cell office:value-type="string" table:style-name="ce7">
            <text:p>assegnazione Borsa Erasmus Podda Rossella<text:s/>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2-0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720 2019</text:p>
          </table:table-cell>
          <table:table-cell office:value-type="string" table:style-name="ce7">
            <text:p>autorizzazione pagamento del contributo volotario all'attività del Magna Charta Observatory per l'anno 2019 dell'importo € 1200,00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2-13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8781 2019</text:p>
          </table:table-cell>
          <table:table-cell office:value-type="string" table:style-name="ce7">
            <text:p>rinuncia agli studi della studentessa Elisa Veneziano<text:s/></text:p>
          </table:table-cell>
          <table:table-cell office:value-type="string" table:style-name="ce8">
            <text:p>Dirigente</text:p>
          </table:table-cell>
          <table:table-cell table:style-name="ce26"/>
          <table:table-cell office:value-type="string" table:style-name="ce9">
            <text:p>2019-12-16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8902 2019</text:p>
          </table:table-cell>
          <table:table-cell office:value-type="string" table:style-name="ce19">
            <text:p>liquidazione borsa di studio Erasmus</text:p>
          </table:table-cell>
          <table:table-cell office:value-type="string" table:style-name="ce20">
            <text:p>Dirigente</text:p>
          </table:table-cell>
          <table:table-cell office:value-type="string" table:style-name="ce28">
            <text:p>1085.0</text:p>
          </table:table-cell>
          <table:table-cell office:value-type="string" table:style-name="ce21">
            <text:p>2019-12-18</text:p>
          </table:table-cell>
          <table:table-cell office:value-type="string" table:style-name="ce22">
            <text:p>1</text:p>
          </table:table-cell>
          <table:table-cell table:number-columns-repeated="16378"/>
        </table:table-row>
        <table:table-row table:number-rows-repeated="1048348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1:Foglio1.F2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ige</meta:initial-creator>
    <dc:creator>unige</dc:creator>
    <meta:creation-date>2019-12-20T08:00:26Z</meta:creation-date>
    <dc:date>2019-12-20T08:57:52Z</dc:date>
  </office:meta>
</office:document-meta>
</file>