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e_32_2" style:data-style-name="N2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e_32_2" style:data-style-name="N2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e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e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e_32_2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Migliaia" style:data-style-name="N37">
      <style:table-cell-properties fo:border-top="none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14" style:family="table-cell" style:parent-style-name="Migliaia" style:data-style-name="N37">
      <style:table-cell-properties fo:border-top="none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5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16" style:family="table-cell" style:parent-style-name="Migliaia" style:data-style-name="N37">
      <style:table-cell-properties fo:border-top="none" fo:border-bottom="thin solid #000000" fo:border-left="2pt solid #000000" fo:border-right="2pt solid #000000" fo:background-color="transparent"/>
      <style:text-properties fo:font-size="9pt" style:font-size-asian="9pt" style:font-size-complex="9pt"/>
    </style:style>
    <style:style style:name="ce17" style:family="table-cell" style:parent-style-name="Migliaia" style:data-style-name="N37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0" style:family="table-cell" style:parent-style-name="Migliaia" style:data-style-name="N37">
      <style:table-cell-properties fo:border-top="thin solid #000000" fo:border-bottom="thin solid #000000" fo:border-left="thin solid #000000" fo:border-right="2pt solid #000000" fo:background-color="transparent"/>
      <style:text-properties fo:font-size="9pt" style:font-size-asian="9pt" style:font-size-complex="9pt"/>
    </style:style>
    <style:style style:name="ce21" style:family="table-cell" style:parent-style-name="Migliaia" style:data-style-name="N37">
      <style:table-cell-properties fo:border-top="thin solid #000000" fo:border-bottom="thin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22" style:family="table-cell" style:parent-style-name="Migliaia" style:data-style-name="N37">
      <style:table-cell-properties fo:border="thin solid #000000" fo:background-color="transparent"/>
      <style:text-properties fo:font-size="9pt" style:font-size-asian="9pt" style:font-size-complex="9pt"/>
    </style:style>
    <style:style style:name="ce23" style:family="table-cell" style:parent-style-name="Migliaia" style:data-style-name="N37">
      <style:table-cell-properties fo:border-top="thin solid #000000" fo:border-bottom="thin solid #000000" fo:border-left="2pt solid #000000" fo:border-right="2pt solid #000000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6" style:family="table-cell" style:parent-style-name="Migliaia" style:data-style-name="N37">
      <style:table-cell-properties fo:border-top="thin solid #000000" fo:border-bottom="none" fo:border-left="thin solid #000000" fo:border-right="2pt solid #000000" fo:background-color="transparent"/>
      <style:text-properties fo:font-size="9pt" style:font-size-asian="9pt" style:font-size-complex="9pt"/>
    </style:style>
    <style:style style:name="ce27" style:family="table-cell" style:parent-style-name="Migliaia" style:data-style-name="N37">
      <style:table-cell-properties fo:border-top="thin solid #000000" fo:border-bottom="none" fo:border-left="2pt solid #000000" fo:border-right="thin solid #000000" fo:background-color="transparent"/>
      <style:text-properties fo:font-size="9pt" style:font-size-asian="9pt" style:font-size-complex="9pt"/>
    </style:style>
    <style:style style:name="ce28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29" style:family="table-cell" style:parent-style-name="Migliaia" style:data-style-name="N37">
      <style:table-cell-properties fo:border-top="thin solid #000000" fo:border-bottom="none" fo:border-left="2pt solid #000000" fo:border-right="2pt solid #000000" fo:background-color="transparent"/>
      <style:text-properties fo:font-size="9pt" style:font-size-asian="9pt" style:font-size-complex="9pt"/>
    </style:style>
    <style:style style:name="ce30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7">
      <style:table-cell-properties fo:border="2pt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Migliaia" style:data-style-name="N37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7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Normale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2pt solid #000000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5" style:family="table-cell" style:parent-style-name="Normale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Normale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Migliaia_32_3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&amp;P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4" table:default-cell-style-name="ce3"/>
        <table:table-column table:style-name="co9" table:number-columns-repeated="16372" table:default-cell-style-name="ce3"/>
        <table:table-row table:style-name="ro1">
          <table:table-cell office:value-type="string" table:number-columns-spanned="1" table:number-rows-spanned="3" table:style-name="ce55">
            <text:p>Voce Siope</text:p>
          </table:table-cell>
          <table:table-cell office:value-type="string" table:number-columns-spanned="1" table:number-rows-spanned="3" table:style-name="ce56">
            <text:p>Denominazione siope</text:p>
          </table:table-cell>
          <table:table-cell office:value-type="string" table:number-columns-spanned="1" table:number-rows-spanned="3" table:style-name="ce57">
            <text:p>Totale pagamenti</text:p>
          </table:table-cell>
          <table:table-cell office:value-type="string" table:number-columns-spanned="3" table:number-rows-spanned="1" table:style-name="ce58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58">
            <text:p>Istruzione universitaria</text:p>
          </table:table-cell>
          <table:covered-table-cell/>
          <table:table-cell office:value-type="string" table:style-name="ce2">
            <text:p>Tutela della salute</text:p>
          </table:table-cell>
          <table:table-cell office:value-type="string" table:number-columns-spanned="2" table:number-rows-spanned="1" table:style-name="ce59">
            <text:p>Servizi istituzionali e generali delle amministrazioni pubbliche</text:p>
          </table:table-cell>
          <table:covered-table-cell/>
          <table:table-cell office:value-type="string" table:number-columns-spanned="1" table:number-rows-spanned="3" table:style-name="ce59">
            <text:p>Totale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Ricerca scientifica e tecnologica di base</text:p>
          </table:table-cell>
          <table:table-cell office:value-type="string" table:number-columns-spanned="2" table:number-rows-spanned="1" table:style-name="ce60">
            <text:p>Ricerca scientifica e tecnologica applicata</text:p>
          </table:table-cell>
          <table:covered-table-cell/>
          <table:table-cell office:value-type="string" table:style-name="ce4">
            <text:p>Sistema universitario e formazione post universitaria</text:p>
          </table:table-cell>
          <table:table-cell office:value-type="string" table:style-name="ce5">
            <text:p>Diritto allo studio nell'istruzione universitaria</text:p>
          </table:table-cell>
          <table:table-cell office:value-type="string" table:style-name="ce6">
            <text:p>Assistenza in materia sanitaria</text:p>
          </table:table-cell>
          <table:table-cell office:value-type="string" table:style-name="ce4">
            <text:p>Indirizzo politico</text:p>
          </table:table-cell>
          <table:table-cell office:value-type="string" table:style-name="ce5">
            <text:p>Servizi e affari generali per le amministrazioni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01.4 Ricerca di base</text:p>
          </table:table-cell>
          <table:table-cell office:value-type="string" table:style-name="ce8">
            <text:p>04.8 R&amp;S per gli affari economici</text:p>
          </table:table-cell>
          <table:table-cell office:value-type="string" table:style-name="ce9">
            <text:p>07.5 R&amp;S per la sanità</text:p>
          </table:table-cell>
          <table:table-cell office:value-type="string" table:style-name="ce7">
            <text:p>09.4 Istruzione superiore</text:p>
          </table:table-cell>
          <table:table-cell office:value-type="string" table:style-name="ce9">
            <text:p>09.6 Servizi ausiliari dell'istruzione</text:p>
          </table:table-cell>
          <table:table-cell office:value-type="string" table:style-name="ce10">
            <text:p>07.3 Servizi ospedalieri</text:p>
          </table:table-cell>
          <table:table-cell office:value-type="string" table:style-name="ce7">
            <text:p>09.8 Istruzione non altrove classificato</text:p>
          </table:table-cell>
          <table:table-cell office:value-type="string" table:style-name="ce9">
            <text:p>09.8 Istruzione non altrove classificato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11">
            <text:p>SX.U.1.01.01.01.001</text:p>
          </table:table-cell>
          <table:table-cell office:value-type="string" table:style-name="ce12">
            <text:p>Arretrati per anni precedenti corrisposti al personale a tempo indeterminato<text:s/></text:p>
          </table:table-cell>
          <table:table-cell office:value-type="float" office:value="1243438.2000000018" table:style-name="ce13">
            <text:p><text:s/>1.243.438,20<text:s/></text:p>
          </table:table-cell>
          <table:table-cell office:value-type="float" office:value="544123.6100000008" table:style-name="ce14">
            <text:p><text:s/>544.123,61<text:s/>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498132.640000001" table:style-name="ce14">
            <text:p><text:s/>498.132,64<text:s/>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80139.440000000104" table:style-name="ce16">
            <text:p><text:s/>80.139,4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21042.51" table:style-name="ce13">
            <text:p><text:s/>121.042,51<text:s/></text:p>
          </table:table-cell>
          <table:table-cell office:value-type="float" office:value="1243438.2000000018" table:style-name="ce17">
            <text:p><text:s/>1.243.438,2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1.002</text:p>
          </table:table-cell>
          <table:table-cell office:value-type="string" table:style-name="ce19">
            <text:p>Voci stipendiali corrisposte al personale a tempo indeterminato<text:s/></text:p>
          </table:table-cell>
          <table:table-cell office:value-type="float" office:value="100606286.74000083" table:style-name="ce20">
            <text:p><text:s/>100.606.286,74<text:s/></text:p>
          </table:table-cell>
          <table:table-cell office:value-type="float" office:value="45644143.460000388" table:style-name="ce21">
            <text:p><text:s/>45.644.143,4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4149205.400000393" table:style-name="ce21">
            <text:p><text:s/>44.149.205,4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468582.3399999915" table:style-name="ce23">
            <text:p><text:s/>6.468.582,3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344355.5400000587" table:style-name="ce20">
            <text:p><text:s/>4.344.355,54<text:s/></text:p>
          </table:table-cell>
          <table:table-cell office:value-type="float" office:value="100606286.74000084" table:style-name="ce17">
            <text:p><text:s/>100.606.286,7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1.003</text:p>
          </table:table-cell>
          <table:table-cell office:value-type="string" table:style-name="ce19">
            <text:p>Straordinario per il personale a tempo indeterminato<text:s/></text:p>
          </table:table-cell>
          <table:table-cell office:value-type="float" office:value="276546.97999999981" table:style-name="ce20">
            <text:p><text:s/>276.546,98<text:s/></text:p>
          </table:table-cell>
          <table:table-cell office:value-type="float" office:value="104816.15000000015" table:style-name="ce21">
            <text:p><text:s/>104.816,1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0190.22999999982" table:style-name="ce21">
            <text:p><text:s/>120.190,2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689.44" table:style-name="ce23">
            <text:p><text:s/>12.689,4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8851.159999999851" table:style-name="ce20">
            <text:p><text:s/>38.851,16<text:s/></text:p>
          </table:table-cell>
          <table:table-cell office:value-type="float" office:value="276546.97999999981" table:style-name="ce17">
            <text:p><text:s/>276.546,9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1.004</text:p>
          </table:table-cell>
          <table:table-cell office:value-type="string" table:style-name="ce19">
            <text:p>Indennità ed altri compensi, esclusi i rimborsi spesa per missione, corrisposti al personale a tempo indeterminato<text:s/></text:p>
          </table:table-cell>
          <table:table-cell office:value-type="float" office:value="19957810.050000146" table:style-name="ce20">
            <text:p><text:s/>19.957.810,05<text:s/></text:p>
          </table:table-cell>
          <table:table-cell office:value-type="float" office:value="2454135.8200001023" table:style-name="ce21">
            <text:p><text:s/>2.454.135,82<text:s/></text:p>
          </table:table-cell>
          <table:table-cell office:value-type="float" office:value="2105018.8385000001" table:style-name="ce22">
            <text:p><text:s/>2.105.018,84<text:s/></text:p>
          </table:table-cell>
          <table:table-cell office:value-type="float" office:value="203308.17149999997" table:style-name="ce20">
            <text:p><text:s/>203.308,17<text:s/></text:p>
          </table:table-cell>
          <table:table-cell office:value-type="float" office:value="3075052.2199999453" table:style-name="ce21">
            <text:p><text:s/>3.075.052,2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194029.530000014" table:style-name="ce23">
            <text:p><text:s/>11.194.029,5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26265.4700000881" table:style-name="ce20">
            <text:p><text:s/>926.265,47<text:s/></text:p>
          </table:table-cell>
          <table:table-cell office:value-type="float" office:value="19957810.05000015" table:style-name="ce17">
            <text:p><text:s/>19.957.810,05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1.005</text:p>
          </table:table-cell>
          <table:table-cell office:value-type="string" table:style-name="ce19">
            <text:p>Arretrati per anni precedenti corrisposti al personale a tempo determinato<text:s/></text:p>
          </table:table-cell>
          <table:table-cell office:value-type="float" office:value="794.71" table:style-name="ce20">
            <text:p><text:s/>794,7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94.71" table:style-name="ce21">
            <text:p><text:s/>794,7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94.71" table:style-name="ce17">
            <text:p><text:s/>794,7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1.006</text:p>
          </table:table-cell>
          <table:table-cell office:value-type="string" table:style-name="ce19">
            <text:p>Voci stipendiali corrisposte al personale a tempo determinato<text:s/></text:p>
          </table:table-cell>
          <table:table-cell office:value-type="float" office:value="15856335.200000059" table:style-name="ce20">
            <text:p><text:s/>15.856.335,20<text:s/></text:p>
          </table:table-cell>
          <table:table-cell office:value-type="float" office:value="9041955.4189000688" table:style-name="ce21">
            <text:p><text:s/>9.041.955,4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668137.3171999929" table:style-name="ce21">
            <text:p><text:s/>5.668.137,3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32894.846199997" table:style-name="ce23">
            <text:p><text:s/>1.032.894,8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3347.6177" table:style-name="ce20">
            <text:p><text:s/>113.347,62<text:s/></text:p>
          </table:table-cell>
          <table:table-cell office:value-type="float" office:value="15856335.200000059" table:style-name="ce17">
            <text:p><text:s/>15.856.335,2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1.007</text:p>
          </table:table-cell>
          <table:table-cell office:value-type="string" table:style-name="ce19">
            <text:p>Straordinario per il personale a tempo determinato<text:s/></text:p>
          </table:table-cell>
          <table:table-cell office:value-type="float" office:value="4229.55" table:style-name="ce20">
            <text:p><text:s/>4.229,55<text:s/></text:p>
          </table:table-cell>
          <table:table-cell office:value-type="float" office:value="1418.2399999999998" table:style-name="ce21">
            <text:p><text:s/>1.418,2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18.2099999999998" table:style-name="ce21">
            <text:p><text:s/>1.418,2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84.78000000000009" table:style-name="ce23">
            <text:p><text:s/>984,7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08.32000000000005" table:style-name="ce20">
            <text:p><text:s/>408,32<text:s/></text:p>
          </table:table-cell>
          <table:table-cell office:value-type="float" office:value="4229.55" table:style-name="ce17">
            <text:p><text:s/>4.229,55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1.008</text:p>
          </table:table-cell>
          <table:table-cell office:value-type="string" table:style-name="ce19">
            <text:p>Indennità ed altri compensi, esclusi i rimborsi spesa documentati per missione, corrisposti al personale a tempo determinato<text:s/></text:p>
          </table:table-cell>
          <table:table-cell office:value-type="float" office:value="292033.12" table:style-name="ce20">
            <text:p><text:s/>292.033,12<text:s/></text:p>
          </table:table-cell>
          <table:table-cell office:value-type="float" office:value="55158.19999999999" table:style-name="ce21">
            <text:p><text:s/>55.158,20<text:s/></text:p>
          </table:table-cell>
          <table:table-cell office:value-type="float" office:value="140832.64330000003" table:style-name="ce22">
            <text:p><text:s/>140.832,64<text:s/></text:p>
          </table:table-cell>
          <table:table-cell office:value-type="float" office:value="17143.666699999998" table:style-name="ce20">
            <text:p><text:s/>17.143,67<text:s/></text:p>
          </table:table-cell>
          <table:table-cell office:value-type="float" office:value="50220.870000000046" table:style-name="ce21">
            <text:p><text:s/>50.220,8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644.279999999992" table:style-name="ce23">
            <text:p><text:s/>11.644,2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7033.46" table:style-name="ce20">
            <text:p><text:s/>17.033,46<text:s/></text:p>
          </table:table-cell>
          <table:table-cell office:value-type="float" office:value="292033.12000000005" table:style-name="ce17">
            <text:p><text:s/>292.033,1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1.009</text:p>
          </table:table-cell>
          <table:table-cell office:value-type="string" table:style-name="ce19">
            <text:p>Assegni di ricerca<text:s/></text:p>
          </table:table-cell>
          <table:table-cell office:value-type="float" office:value="7591406.5399999283" table:style-name="ce20">
            <text:p><text:s/>7.591.406,54<text:s/></text:p>
          </table:table-cell>
          <table:table-cell office:value-type="float" office:value="7591406.5399999283" table:style-name="ce21">
            <text:p><text:s/>7.591.406,5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591406.5399999283" table:style-name="ce17">
            <text:p><text:s/>7.591.406,5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2.001</text:p>
          </table:table-cell>
          <table:table-cell office:value-type="string" table:style-name="ce19">
            <text:p>Contributi per asili nido e strutture sportive, ricreative o di vacanza messe a disposizione dei lavoratori dipendenti e delle loro famiglie e altre spese per il benessere del personale<text:s/></text:p>
          </table:table-cell>
          <table:table-cell office:value-type="float" office:value="1000166.1999999951" table:style-name="ce20">
            <text:p><text:s/>1.000.166,20<text:s/></text:p>
          </table:table-cell>
          <table:table-cell office:value-type="float" office:value="247564.25999999896" table:style-name="ce21">
            <text:p><text:s/>247.564,2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77314.84999999724" table:style-name="ce21">
            <text:p><text:s/>277.314,8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1947.269999999564" table:style-name="ce23">
            <text:p><text:s/>31.947,2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43339.81999999925" table:style-name="ce20">
            <text:p><text:s/>443.339,82<text:s/></text:p>
          </table:table-cell>
          <table:table-cell office:value-type="float" office:value="1000166.1999999949" table:style-name="ce17">
            <text:p><text:s/>1.000.166,2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1.02.002</text:p>
          </table:table-cell>
          <table:table-cell office:value-type="string" table:style-name="ce19">
            <text:p>Buoni pasto</text:p>
          </table:table-cell>
          <table:table-cell office:value-type="float" office:value="425727.68999999994" table:style-name="ce20">
            <text:p><text:s/>425.727,6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25727.68999999994" table:style-name="ce20">
            <text:p><text:s/>425.727,69<text:s/></text:p>
          </table:table-cell>
          <table:table-cell office:value-type="float" office:value="425727.68999999994" table:style-name="ce17">
            <text:p><text:s/>425.727,6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2.01.001</text:p>
          </table:table-cell>
          <table:table-cell office:value-type="string" table:style-name="ce19">
            <text:p>Contributi obbligatori per il personale</text:p>
          </table:table-cell>
          <table:table-cell office:value-type="float" office:value="34378624.729999855" table:style-name="ce20">
            <text:p><text:s/>34.378.624,73<text:s/></text:p>
          </table:table-cell>
          <table:table-cell office:value-type="float" office:value="16906586.72749988" table:style-name="ce21">
            <text:p><text:s/>16.906.586,7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533943.672499971" table:style-name="ce21">
            <text:p><text:s/>13.533.943,6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02054.7599999947" table:style-name="ce23">
            <text:p><text:s/>2.602.054,7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336039.570000018" table:style-name="ce20">
            <text:p><text:s/>1.336.039,57<text:s/></text:p>
          </table:table-cell>
          <table:table-cell office:value-type="float" office:value="34378624.729999863" table:style-name="ce17">
            <text:p><text:s/>34.378.624,7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2.01.002</text:p>
          </table:table-cell>
          <table:table-cell office:value-type="string" table:style-name="ce19">
            <text:p>Contributi previdenza complementare<text:s/></text:p>
          </table:table-cell>
          <table:table-cell office:value-type="float" office:value="8711.8199999999924" table:style-name="ce20">
            <text:p><text:s/>8.711,82<text:s/></text:p>
          </table:table-cell>
          <table:table-cell office:value-type="float" office:value="3414.3599999999947" table:style-name="ce21">
            <text:p><text:s/>3.414,3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414.269999999995" table:style-name="ce21">
            <text:p><text:s/>3.414,2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61.69999999999993" table:style-name="ce23">
            <text:p><text:s/>461,7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21.4900000000016" table:style-name="ce20">
            <text:p><text:s/>1.421,49<text:s/></text:p>
          </table:table-cell>
          <table:table-cell office:value-type="float" office:value="8711.8199999999924" table:style-name="ce17">
            <text:p><text:s/>8.711,8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2.01.003</text:p>
          </table:table-cell>
          <table:table-cell office:value-type="string" table:style-name="ce19">
            <text:p>Contributi per indennità di fine rapporto</text:p>
          </table:table-cell>
          <table:table-cell office:value-type="float" office:value="6308234.5200000443" table:style-name="ce20">
            <text:p><text:s/>6.308.234,52<text:s/></text:p>
          </table:table-cell>
          <table:table-cell office:value-type="float" office:value="2908414.2700000205" table:style-name="ce21">
            <text:p><text:s/>2.908.414,2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586086.2000000346" table:style-name="ce21">
            <text:p><text:s/>2.586.086,2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3104.16999999539" table:style-name="ce23">
            <text:p><text:s/>503.104,1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10629.87999999605" table:style-name="ce20">
            <text:p><text:s/>310.629,88<text:s/></text:p>
          </table:table-cell>
          <table:table-cell office:value-type="float" office:value="6308234.5200000461" table:style-name="ce17">
            <text:p><text:s/>6.308.234,5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2.02.001</text:p>
          </table:table-cell>
          <table:table-cell office:value-type="string" table:style-name="ce19">
            <text:p>Assegni familiari</text:p>
          </table:table-cell>
          <table:table-cell office:value-type="float" office:value="74490.48000000001" table:style-name="ce20">
            <text:p><text:s/>74.490,48<text:s/></text:p>
          </table:table-cell>
          <table:table-cell office:value-type="float" office:value="32990.230000000003" table:style-name="ce21">
            <text:p><text:s/>32.990,2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231.570000000003" table:style-name="ce21">
            <text:p><text:s/>29.231,5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217.2999999999993" table:style-name="ce23">
            <text:p><text:s/>4.217,3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051.3799999999983" table:style-name="ce20">
            <text:p><text:s/>8.051,38<text:s/></text:p>
          </table:table-cell>
          <table:table-cell office:value-type="float" office:value="74490.48000000001" table:style-name="ce17">
            <text:p><text:s/>74.490,4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1.02.02.999</text:p>
          </table:table-cell>
          <table:table-cell office:value-type="string" table:style-name="ce19">
            <text:p>Contributi erogati direttamente al proprio personale n.a.c.</text:p>
          </table:table-cell>
          <table:table-cell office:value-type="float" office:value="128955.82000000008" table:style-name="ce20">
            <text:p><text:s/>128.955,82<text:s/></text:p>
          </table:table-cell>
          <table:table-cell office:value-type="float" office:value="54277.880000000056" table:style-name="ce21">
            <text:p><text:s/>54.277,8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4506.360000000037" table:style-name="ce21">
            <text:p><text:s/>54.506,3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895.0099999999966" table:style-name="ce23">
            <text:p><text:s/>8.895,0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276.569999999998" table:style-name="ce20">
            <text:p><text:s/>11.276,57<text:s/></text:p>
          </table:table-cell>
          <table:table-cell office:value-type="float" office:value="128955.82000000008" table:style-name="ce17">
            <text:p><text:s/>128.955,8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2.01.01.001</text:p>
          </table:table-cell>
          <table:table-cell office:value-type="string" table:style-name="ce19">
            <text:p>Imposta regionale sulle attività produttive (IRAP)</text:p>
          </table:table-cell>
          <table:table-cell office:value-type="float" office:value="11628971.869999858" table:style-name="ce20">
            <text:p><text:s/>11.628.971,87<text:s/></text:p>
          </table:table-cell>
          <table:table-cell office:value-type="float" office:value="5089216.8492999272" table:style-name="ce21">
            <text:p><text:s/>5.089.216,85<text:s/></text:p>
          </table:table-cell>
          <table:table-cell office:value-type="float" office:value="191204.27360000001" table:style-name="ce22">
            <text:p><text:s/>191.204,27<text:s/></text:p>
          </table:table-cell>
          <table:table-cell office:value-type="float" office:value="21043.446599999999" table:style-name="ce20">
            <text:p><text:s/>21.043,45<text:s/></text:p>
          </table:table-cell>
          <table:table-cell office:value-type="float" office:value="4619022.0239999257" table:style-name="ce21">
            <text:p><text:s/>4.619.022,0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24430.0261000053" table:style-name="ce23">
            <text:p><text:s/>1.224.430,03<text:s/></text:p>
          </table:table-cell>
          <table:table-cell office:value-type="float" office:value="27104.280000000021" table:style-name="ce21">
            <text:p><text:s/>27.104,28<text:s/></text:p>
          </table:table-cell>
          <table:table-cell office:value-type="float" office:value="456950.98039999447" table:style-name="ce20">
            <text:p><text:s/>456.950,98<text:s/></text:p>
          </table:table-cell>
          <table:table-cell office:value-type="float" office:value="11628971.879999854" table:style-name="ce17">
            <text:p><text:s/>11.628.971,8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2.01.02.001</text:p>
          </table:table-cell>
          <table:table-cell office:value-type="string" table:style-name="ce19">
            <text:p>Imposta di registro e di bollo</text:p>
          </table:table-cell>
          <table:table-cell office:value-type="float" office:value="64467.42" table:style-name="ce20">
            <text:p><text:s/>64.467,4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4467.42" table:style-name="ce20">
            <text:p><text:s/>64.467,42<text:s/></text:p>
          </table:table-cell>
          <table:table-cell office:value-type="float" office:value="64467.42" table:style-name="ce17">
            <text:p><text:s/>64.467,4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2.01.06.001</text:p>
          </table:table-cell>
          <table:table-cell office:value-type="string" table:style-name="ce19">
            <text:p>Tassa e/o tariffa smaltimento rifiuti solidi urbani</text:p>
          </table:table-cell>
          <table:table-cell office:value-type="float" office:value="1457137.7400000002" table:style-name="ce20">
            <text:p><text:s/>1.457.137,7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57137.7400000002" table:style-name="ce20">
            <text:p><text:s/>1.457.137,74<text:s/></text:p>
          </table:table-cell>
          <table:table-cell office:value-type="float" office:value="1457137.7400000002" table:style-name="ce17">
            <text:p><text:s/>1.457.137,7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2.01.10.001</text:p>
          </table:table-cell>
          <table:table-cell office:value-type="string" table:style-name="ce19">
            <text:p>Imposta sul reddito delle persone giuridiche (ex IRPEG)</text:p>
          </table:table-cell>
          <table:table-cell office:value-type="float" office:value="495023.73000000004" table:style-name="ce20">
            <text:p><text:s/>495.023,7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95023.73000000004" table:style-name="ce20">
            <text:p><text:s/>495.023,73<text:s/></text:p>
          </table:table-cell>
          <table:table-cell office:value-type="float" office:value="495023.73000000004" table:style-name="ce17">
            <text:p><text:s/>495.023,7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2.01.99.999</text:p>
          </table:table-cell>
          <table:table-cell office:value-type="string" table:style-name="ce19">
            <text:p>Imposte, tasse e proventi assimilati a carico dell'ente n.a.c.</text:p>
          </table:table-cell>
          <table:table-cell office:value-type="float" office:value="241183.32" table:style-name="ce20">
            <text:p><text:s/>241.183,3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41183.32" table:style-name="ce20">
            <text:p><text:s/>241.183,32<text:s/></text:p>
          </table:table-cell>
          <table:table-cell office:value-type="float" office:value="241183.32" table:style-name="ce17">
            <text:p><text:s/>241.183,3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1.001</text:p>
          </table:table-cell>
          <table:table-cell office:value-type="string" table:style-name="ce19">
            <text:p>Giornali e riviste</text:p>
          </table:table-cell>
          <table:table-cell office:value-type="float" office:value="183919.70000000007" table:style-name="ce20">
            <text:p><text:s/>183.919,70<text:s/></text:p>
          </table:table-cell>
          <table:table-cell office:value-type="float" office:value="61495.380800000021" table:style-name="ce21">
            <text:p><text:s/>61.495,3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495.380800000021" table:style-name="ce21">
            <text:p><text:s/>61.495,3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91.410100000001" table:style-name="ce23">
            <text:p><text:s/>2.191,4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8737.52830000002" table:style-name="ce20">
            <text:p><text:s/>58.737,53<text:s/></text:p>
          </table:table-cell>
          <table:table-cell office:value-type="float" office:value="183919.70000000007" table:style-name="ce17">
            <text:p><text:s/>183.919,7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1.002</text:p>
          </table:table-cell>
          <table:table-cell office:value-type="string" table:style-name="ce19">
            <text:p>Pubblicazioni</text:p>
          </table:table-cell>
          <table:table-cell office:value-type="float" office:value="71363.099999999991" table:style-name="ce20">
            <text:p><text:s/>71.363,10<text:s/></text:p>
          </table:table-cell>
          <table:table-cell office:value-type="float" office:value="35059.827099999995" table:style-name="ce21">
            <text:p><text:s/>35.059,8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4833.327099999995" table:style-name="ce21">
            <text:p><text:s/>34.833,3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.714700000000001" table:style-name="ce23">
            <text:p><text:s/>61,7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08.2311" table:style-name="ce20">
            <text:p><text:s/>1.408,23<text:s/></text:p>
          </table:table-cell>
          <table:table-cell office:value-type="float" office:value="71363.099999999991" table:style-name="ce17">
            <text:p><text:s/>71.363,1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2.001</text:p>
          </table:table-cell>
          <table:table-cell office:value-type="string" table:style-name="ce19">
            <text:p>Carta, cancelleria e stampati</text:p>
          </table:table-cell>
          <table:table-cell office:value-type="float" office:value="131946" table:style-name="ce20">
            <text:p><text:s/>131.946,00<text:s/></text:p>
          </table:table-cell>
          <table:table-cell office:value-type="float" office:value="53910.167099999999" table:style-name="ce21">
            <text:p><text:s/>53.910,1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981.5671" table:style-name="ce21">
            <text:p><text:s/>50.981,5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263.7410999999993" table:style-name="ce23">
            <text:p><text:s/>6.263,7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790.524699999998" table:style-name="ce20">
            <text:p><text:s/>20.790,52<text:s/></text:p>
          </table:table-cell>
          <table:table-cell office:value-type="float" office:value="131946" table:style-name="ce17">
            <text:p><text:s/>131.946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2.002</text:p>
          </table:table-cell>
          <table:table-cell office:value-type="string" table:style-name="ce19">
            <text:p>Carburanti, combustibili e lubrificanti<text:s/></text:p>
          </table:table-cell>
          <table:table-cell office:value-type="float" office:value="2824658.43" table:style-name="ce20">
            <text:p><text:s/>2.824.658,43<text:s/></text:p>
          </table:table-cell>
          <table:table-cell office:value-type="float" office:value="932328.2649999999" table:style-name="ce21">
            <text:p><text:s/>932.328,2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32328.2649999999" table:style-name="ce21">
            <text:p><text:s/>932.328,2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8280.246599999999" table:style-name="ce23">
            <text:p><text:s/>28.280,2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31721.65339999984" table:style-name="ce20">
            <text:p><text:s/>931.721,65<text:s/></text:p>
          </table:table-cell>
          <table:table-cell office:value-type="float" office:value="2824658.4299999997" table:style-name="ce17">
            <text:p><text:s/>2.824.658,4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2.004</text:p>
          </table:table-cell>
          <table:table-cell office:value-type="string" table:style-name="ce19">
            <text:p>Vestiario</text:p>
          </table:table-cell>
          <table:table-cell office:value-type="float" office:value="24617.73" table:style-name="ce20">
            <text:p><text:s/>24.617,73<text:s/></text:p>
          </table:table-cell>
          <table:table-cell office:value-type="float" office:value="9910.9581999999991" table:style-name="ce21">
            <text:p><text:s/>9.910,9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568.958199999999" table:style-name="ce21">
            <text:p><text:s/>10.568,9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2.95740000000001" table:style-name="ce23">
            <text:p><text:s/>122,9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014.8562000000002" table:style-name="ce20">
            <text:p><text:s/>4.014,86<text:s/></text:p>
          </table:table-cell>
          <table:table-cell office:value-type="float" office:value="24617.729999999996" table:style-name="ce17">
            <text:p><text:s/>24.617,7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2.006</text:p>
          </table:table-cell>
          <table:table-cell office:value-type="string" table:style-name="ce19">
            <text:p>Materiale informatico</text:p>
          </table:table-cell>
          <table:table-cell office:value-type="float" office:value="200223.13999999998" table:style-name="ce20">
            <text:p><text:s/>200.223,14<text:s/></text:p>
          </table:table-cell>
          <table:table-cell office:value-type="float" office:value="81558.334600000002" table:style-name="ce21">
            <text:p><text:s/>81.558,3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1209.709600000002" table:style-name="ce21">
            <text:p><text:s/>91.209,7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108.141799999999" table:style-name="ce23">
            <text:p><text:s/>12.108,1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346.954000000002" table:style-name="ce20">
            <text:p><text:s/>15.346,95<text:s/></text:p>
          </table:table-cell>
          <table:table-cell office:value-type="float" office:value="200223.14" table:style-name="ce17">
            <text:p><text:s/>200.223,1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2.007</text:p>
          </table:table-cell>
          <table:table-cell office:value-type="string" table:style-name="ce19">
            <text:p>Altri materiali tecnico-specialistici non sanitari</text:p>
          </table:table-cell>
          <table:table-cell office:value-type="float" office:value="1371049.3200000003" table:style-name="ce20">
            <text:p><text:s/>1.371.049,32<text:s/></text:p>
          </table:table-cell>
          <table:table-cell office:value-type="float" office:value="549477.81990000024" table:style-name="ce21">
            <text:p><text:s/>549.477,8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49477.81990000024" table:style-name="ce21">
            <text:p><text:s/>549.477,8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3694.14460000012" table:style-name="ce23">
            <text:p><text:s/>203.694,1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8399.535599999988" table:style-name="ce20">
            <text:p><text:s/>68.399,54<text:s/></text:p>
          </table:table-cell>
          <table:table-cell office:value-type="float" office:value="1371049.3200000008" table:style-name="ce17">
            <text:p><text:s/>1.371.049,3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2.009</text:p>
          </table:table-cell>
          <table:table-cell office:value-type="string" table:style-name="ce19">
            <text:p>Beni per attività di rappresentanza<text:s/></text:p>
          </table:table-cell>
          <table:table-cell office:value-type="float" office:value="5260.9400000000005" table:style-name="ce20">
            <text:p><text:s/>5.260,94<text:s/></text:p>
          </table:table-cell>
          <table:table-cell office:value-type="float" office:value="1761.3552000000002" table:style-name="ce21">
            <text:p><text:s/>1.761,3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61.3552000000002" table:style-name="ce21">
            <text:p><text:s/>1.761,3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1.124400000000009" table:style-name="ce23">
            <text:p><text:s/>51,1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687.1052000000002" table:style-name="ce20">
            <text:p><text:s/>1.687,11<text:s/></text:p>
          </table:table-cell>
          <table:table-cell office:value-type="float" office:value="5260.9400000000005" table:style-name="ce17">
            <text:p><text:s/>5.260,9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2.011</text:p>
          </table:table-cell>
          <table:table-cell office:value-type="string" table:style-name="ce19">
            <text:p>Generi alimentari</text:p>
          </table:table-cell>
          <table:table-cell office:value-type="float" office:value="9481.3300000000017" table:style-name="ce20">
            <text:p><text:s/>9.481,33<text:s/></text:p>
          </table:table-cell>
          <table:table-cell office:value-type="float" office:value="3137.3868000000002" table:style-name="ce21">
            <text:p><text:s/>3.137,3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127.4367999999995" table:style-name="ce21">
            <text:p><text:s/>5.127,4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5.779600000000002" table:style-name="ce23">
            <text:p><text:s/>35,7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80.7268000000001" table:style-name="ce20">
            <text:p><text:s/>1.180,73<text:s/></text:p>
          </table:table-cell>
          <table:table-cell office:value-type="float" office:value="9481.33" table:style-name="ce17">
            <text:p><text:s/>9.481,3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2.999</text:p>
          </table:table-cell>
          <table:table-cell office:value-type="string" table:style-name="ce19">
            <text:p>Altri beni e materiali di consumo n.a.c.</text:p>
          </table:table-cell>
          <table:table-cell office:value-type="float" office:value="605734.62999999989" table:style-name="ce20">
            <text:p><text:s/>605.734,63<text:s/></text:p>
          </table:table-cell>
          <table:table-cell office:value-type="float" office:value="235362.0134" table:style-name="ce21">
            <text:p><text:s/>235.362,0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36631.09340000001" table:style-name="ce21">
            <text:p><text:s/>236.631,0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639.7305" table:style-name="ce23">
            <text:p><text:s/>14.639,7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9101.79270000001" table:style-name="ce20">
            <text:p><text:s/>119.101,79<text:s/></text:p>
          </table:table-cell>
          <table:table-cell office:value-type="float" office:value="605734.63" table:style-name="ce17">
            <text:p><text:s/>605.734,6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5.006</text:p>
          </table:table-cell>
          <table:table-cell office:value-type="string" table:style-name="ce19">
            <text:p>Prodotti chimici</text:p>
          </table:table-cell>
          <table:table-cell office:value-type="float" office:value="957093.88000000035" table:style-name="ce20">
            <text:p><text:s/>957.093,88<text:s/></text:p>
          </table:table-cell>
          <table:table-cell office:value-type="float" office:value="342348.40960000001" table:style-name="ce21">
            <text:p><text:s/>342.348,4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43381.90960000001" table:style-name="ce21">
            <text:p><text:s/>343.381,9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8107.94750000004" table:style-name="ce23">
            <text:p><text:s/>218.107,9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3255.613299999997" table:style-name="ce20">
            <text:p><text:s/>53.255,61<text:s/></text:p>
          </table:table-cell>
          <table:table-cell office:value-type="float" office:value="957093.88" table:style-name="ce17">
            <text:p><text:s/>957.093,8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5.007</text:p>
          </table:table-cell>
          <table:table-cell office:value-type="string" table:style-name="ce19">
            <text:p>Materali e prodotti per uso veterinario</text:p>
          </table:table-cell>
          <table:table-cell office:value-type="float" office:value="84841.24" table:style-name="ce20">
            <text:p><text:s/>84.841,24<text:s/></text:p>
          </table:table-cell>
          <table:table-cell office:value-type="float" office:value="27997.609199999992" table:style-name="ce21">
            <text:p><text:s/>27.997,6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7997.609199999992" table:style-name="ce21">
            <text:p><text:s/>27.997,6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3895.572799999994" table:style-name="ce23">
            <text:p><text:s/>23.895,5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950.4488000000001" table:style-name="ce20">
            <text:p><text:s/>4.950,45<text:s/></text:p>
          </table:table-cell>
          <table:table-cell office:value-type="float" office:value="84841.239999999976" table:style-name="ce17">
            <text:p><text:s/>84.841,2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1.05.999</text:p>
          </table:table-cell>
          <table:table-cell office:value-type="string" table:style-name="ce19">
            <text:p>Altri beni e prodotti sanitari n.a.c.</text:p>
          </table:table-cell>
          <table:table-cell office:value-type="float" office:value="360712.19" table:style-name="ce20">
            <text:p><text:s/>360.712,19<text:s/></text:p>
          </table:table-cell>
          <table:table-cell office:value-type="float" office:value="123001.23790000002" table:style-name="ce21">
            <text:p><text:s/>123.001,2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9700.64790000003" table:style-name="ce21">
            <text:p><text:s/>119.700,6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6165.117299999998" table:style-name="ce23">
            <text:p><text:s/>96.165,1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1845.186900000008" table:style-name="ce20">
            <text:p><text:s/>21.845,19<text:s/></text:p>
          </table:table-cell>
          <table:table-cell office:value-type="float" office:value="360712.19000000006" table:style-name="ce17">
            <text:p><text:s/>360.712,1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1.001</text:p>
          </table:table-cell>
          <table:table-cell office:value-type="string" table:style-name="ce19">
            <text:p>Organi istituzionali dell'amministrazione - Indennità</text:p>
          </table:table-cell>
          <table:table-cell office:value-type="float" office:value="262800.73000000021" table:style-name="ce20">
            <text:p><text:s/>262.800,7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262800.73000000021" table:style-name="ce21">
            <text:p><text:s/>262.800,7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2800.73000000021" table:style-name="ce17">
            <text:p><text:s/>262.800,7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1.002</text:p>
          </table:table-cell>
          <table:table-cell office:value-type="string" table:style-name="ce19">
            <text:p>Organi istituzionali dell'amministrazione - Rimborsi<text:s/></text:p>
          </table:table-cell>
          <table:table-cell office:value-type="float" office:value="30381.689999999995" table:style-name="ce20">
            <text:p><text:s/>30.381,6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30381.689999999995" table:style-name="ce21">
            <text:p><text:s/>30.381,6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0381.689999999995" table:style-name="ce17">
            <text:p><text:s/>30.381,6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1.008</text:p>
          </table:table-cell>
          <table:table-cell office:value-type="string" table:style-name="ce19">
            <text:p>Compensi agli organi istituzionali di revisione, di controllo ed altri incarichi istituzionali dell'amministrazione</text:p>
          </table:table-cell>
          <table:table-cell office:value-type="float" office:value="133529.70000000001" table:style-name="ce20">
            <text:p><text:s/>133.529,7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133529.70000000001" table:style-name="ce21">
            <text:p><text:s/>133.529,7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3529.70000000001" table:style-name="ce17">
            <text:p><text:s/>133.529,7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2.001</text:p>
          </table:table-cell>
          <table:table-cell office:value-type="string" table:style-name="ce19">
            <text:p>Rimborso per viaggio e trasloco</text:p>
          </table:table-cell>
          <table:table-cell office:value-type="float" office:value="1127728.3800000008" table:style-name="ce20">
            <text:p><text:s/>1.127.728,38<text:s/></text:p>
          </table:table-cell>
          <table:table-cell office:value-type="float" office:value="748143.52000000048" table:style-name="ce21">
            <text:p><text:s/>748.143,52<text:s/></text:p>
          </table:table-cell>
          <table:table-cell office:value-type="float" office:value="217841.56000000017" table:style-name="ce22">
            <text:p><text:s/>217.841,56<text:s/></text:p>
          </table:table-cell>
          <table:table-cell office:value-type="float" office:value="22216.750000000004" table:style-name="ce20">
            <text:p><text:s/>22.216,75<text:s/></text:p>
          </table:table-cell>
          <table:table-cell office:value-type="float" office:value="12226.669999999996" table:style-name="ce21">
            <text:p><text:s/>12.226,6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3.5" table:style-name="ce23">
            <text:p><text:s/>43,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7256.38000000003" table:style-name="ce20">
            <text:p><text:s/>127.256,38<text:s/></text:p>
          </table:table-cell>
          <table:table-cell office:value-type="float" office:value="1127728.3800000008" table:style-name="ce17">
            <text:p><text:s/>1.127.728,3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2.002</text:p>
          </table:table-cell>
          <table:table-cell office:value-type="string" table:style-name="ce19">
            <text:p>Indennità di missione e di trasferta</text:p>
          </table:table-cell>
          <table:table-cell office:value-type="float" office:value="1581004.9299999995" table:style-name="ce20">
            <text:p><text:s/>1.581.004,93<text:s/></text:p>
          </table:table-cell>
          <table:table-cell office:value-type="float" office:value="976185.50709999981" table:style-name="ce21">
            <text:p><text:s/>976.185,51<text:s/></text:p>
          </table:table-cell>
          <table:table-cell office:value-type="float" office:value="383418.55039999977" table:style-name="ce22">
            <text:p><text:s/>383.418,55<text:s/></text:p>
          </table:table-cell>
          <table:table-cell office:value-type="float" office:value="68222.545499999993" table:style-name="ce20">
            <text:p><text:s/>68.222,55<text:s/></text:p>
          </table:table-cell>
          <table:table-cell office:value-type="float" office:value="132283.82370000001" table:style-name="ce21">
            <text:p><text:s/>132.283,8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344.1161999999999" table:style-name="ce23">
            <text:p><text:s/>2.344,1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8550.3871" table:style-name="ce20">
            <text:p><text:s/>18.550,39<text:s/></text:p>
          </table:table-cell>
          <table:table-cell office:value-type="float" office:value="1581004.9299999997" table:style-name="ce17">
            <text:p><text:s/>1.581.004,9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2.004</text:p>
          </table:table-cell>
          <table:table-cell office:value-type="string" table:style-name="ce19">
            <text:p>Pubblicità</text:p>
          </table:table-cell>
          <table:table-cell office:value-type="float" office:value="424859.08999999997" table:style-name="ce20">
            <text:p><text:s/>424.859,09<text:s/></text:p>
          </table:table-cell>
          <table:table-cell office:value-type="float" office:value="142046.49970000001" table:style-name="ce21">
            <text:p><text:s/>142.046,5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2746.49970000001" table:style-name="ce21">
            <text:p><text:s/>142.746,5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119.5909000000001" table:style-name="ce23">
            <text:p><text:s/>4.119,5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35946.49970000001" table:style-name="ce20">
            <text:p><text:s/>135.946,50<text:s/></text:p>
          </table:table-cell>
          <table:table-cell office:value-type="float" office:value="424859.09000000008" table:style-name="ce17">
            <text:p><text:s/>424.859,0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2.005</text:p>
          </table:table-cell>
          <table:table-cell office:value-type="string" table:style-name="ce19">
            <text:p>Organizzazione e partecipazione a manifestazioni e convegni</text:p>
          </table:table-cell>
          <table:table-cell office:value-type="float" office:value="810931.57" table:style-name="ce20">
            <text:p><text:s/>810.931,57<text:s/></text:p>
          </table:table-cell>
          <table:table-cell office:value-type="float" office:value="387027.72559999995" table:style-name="ce21">
            <text:p><text:s/>387.027,7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15889.152" table:style-name="ce21">
            <text:p><text:s/>315.889,1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3472.308599999997" table:style-name="ce23">
            <text:p><text:s/>33.472,3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4542.383800000011" table:style-name="ce20">
            <text:p><text:s/>74.542,38<text:s/></text:p>
          </table:table-cell>
          <table:table-cell office:value-type="float" office:value="810931.57000000007" table:style-name="ce17">
            <text:p><text:s/>810.931,57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2.999</text:p>
          </table:table-cell>
          <table:table-cell office:value-type="string" table:style-name="ce19">
            <text:p>Altre spese per relazioni pubbliche, convegni e mostre, pubblicità n.a.c</text:p>
          </table:table-cell>
          <table:table-cell office:value-type="float" office:value="98277.090000000011" table:style-name="ce20">
            <text:p><text:s/>98.277,09<text:s/></text:p>
          </table:table-cell>
          <table:table-cell office:value-type="float" office:value="42528.678700000004" table:style-name="ce21">
            <text:p><text:s/>42.528,6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9586.118700000006" table:style-name="ce21">
            <text:p><text:s/>49.586,1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25.8968" table:style-name="ce23">
            <text:p><text:s/>2.925,9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236.3958000000002" table:style-name="ce20">
            <text:p><text:s/>3.236,40<text:s/></text:p>
          </table:table-cell>
          <table:table-cell office:value-type="float" office:value="98277.090000000011" table:style-name="ce17">
            <text:p><text:s/>98.277,0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4.004</text:p>
          </table:table-cell>
          <table:table-cell office:value-type="string" table:style-name="ce19">
            <text:p>Acquisto di servizi per formazione obbligatoria</text:p>
          </table:table-cell>
          <table:table-cell office:value-type="float" office:value="4174.5" table:style-name="ce20">
            <text:p><text:s/>4.174,50<text:s/></text:p>
          </table:table-cell>
          <table:table-cell office:value-type="float" office:value="3620.5" table:style-name="ce21">
            <text:p><text:s/>3.620,5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39" table:style-name="ce20">
            <text:p><text:s/>239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15" table:style-name="ce20">
            <text:p><text:s/>315,00<text:s/></text:p>
          </table:table-cell>
          <table:table-cell office:value-type="float" office:value="4174.5" table:style-name="ce17">
            <text:p><text:s/>4.174,5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4.999</text:p>
          </table:table-cell>
          <table:table-cell office:value-type="string" table:style-name="ce19">
            <text:p>Acquisto di servizi per altre spese per formazione e addestramento n.a.c.</text:p>
          </table:table-cell>
          <table:table-cell office:value-type="float" office:value="140508.51999999996" table:style-name="ce20">
            <text:p><text:s/>140.508,52<text:s/></text:p>
          </table:table-cell>
          <table:table-cell office:value-type="float" office:value="46828.756599999986" table:style-name="ce21">
            <text:p><text:s/>46.828,7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7728.756599999986" table:style-name="ce21">
            <text:p><text:s/>47.728,7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51.5001999999995" table:style-name="ce23">
            <text:p><text:s/>1.351,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4599.506599999986" table:style-name="ce20">
            <text:p><text:s/>44.599,51<text:s/></text:p>
          </table:table-cell>
          <table:table-cell office:value-type="float" office:value="140508.51999999996" table:style-name="ce17">
            <text:p><text:s/>140.508,5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5.001</text:p>
          </table:table-cell>
          <table:table-cell office:value-type="string" table:style-name="ce19">
            <text:p>Telefonia fissa</text:p>
          </table:table-cell>
          <table:table-cell office:value-type="float" office:value="57091.500000000058" table:style-name="ce20">
            <text:p><text:s/>57.091,50<text:s/></text:p>
          </table:table-cell>
          <table:table-cell office:value-type="float" office:value="19288.931199999999" table:style-name="ce21">
            <text:p><text:s/>19.288,9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019.446199999998" table:style-name="ce21">
            <text:p><text:s/>20.019,4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51.3735999999999" table:style-name="ce23">
            <text:p><text:s/>751,3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7031.749" table:style-name="ce20">
            <text:p><text:s/>17.031,75<text:s/></text:p>
          </table:table-cell>
          <table:table-cell office:value-type="float" office:value="57091.5" table:style-name="ce17">
            <text:p><text:s/>57.091,5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5.002</text:p>
          </table:table-cell>
          <table:table-cell office:value-type="string" table:style-name="ce19">
            <text:p>Telefonia mobile</text:p>
          </table:table-cell>
          <table:table-cell office:value-type="float" office:value="176131.40000000005" table:style-name="ce20">
            <text:p><text:s/>176.131,40<text:s/></text:p>
          </table:table-cell>
          <table:table-cell office:value-type="float" office:value="69962.165699999998" table:style-name="ce21">
            <text:p><text:s/>69.962,1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773.732699999993" table:style-name="ce21">
            <text:p><text:s/>70.773,7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75.2926000000002" table:style-name="ce23">
            <text:p><text:s/>2.275,2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3120.209000000003" table:style-name="ce20">
            <text:p><text:s/>33.120,21<text:s/></text:p>
          </table:table-cell>
          <table:table-cell office:value-type="float" office:value="176131.4" table:style-name="ce17">
            <text:p><text:s/>176.131,4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5.003</text:p>
          </table:table-cell>
          <table:table-cell office:value-type="string" table:style-name="ce19">
            <text:p>Accesso a banche dati e a pubblicazioni on line</text:p>
          </table:table-cell>
          <table:table-cell office:value-type="float" office:value="58374.140000000007" table:style-name="ce20">
            <text:p><text:s/>58.374,14<text:s/></text:p>
          </table:table-cell>
          <table:table-cell office:value-type="float" office:value="19394.020199999999" table:style-name="ce21">
            <text:p><text:s/>19.394,0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462.620200000001" table:style-name="ce21">
            <text:p><text:s/>19.462,6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02.57939999999996" table:style-name="ce23">
            <text:p><text:s/>602,5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8914.9202" table:style-name="ce20">
            <text:p><text:s/>18.914,92<text:s/></text:p>
          </table:table-cell>
          <table:table-cell office:value-type="float" office:value="58374.140000000007" table:style-name="ce17">
            <text:p><text:s/>58.374,1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5.004</text:p>
          </table:table-cell>
          <table:table-cell office:value-type="string" table:style-name="ce19">
            <text:p>Energia elettrica</text:p>
          </table:table-cell>
          <table:table-cell office:value-type="float" office:value="6046309.799999998" table:style-name="ce20">
            <text:p><text:s/>6.046.309,80<text:s/></text:p>
          </table:table-cell>
          <table:table-cell office:value-type="float" office:value="1995366.6423999991" table:style-name="ce21">
            <text:p><text:s/>1.995.366,6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95366.6423999991" table:style-name="ce21">
            <text:p><text:s/>1.995.366,6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0457.669799999974" table:style-name="ce23">
            <text:p><text:s/>60.457,6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995118.8453999993" table:style-name="ce20">
            <text:p><text:s/>1.995.118,85<text:s/></text:p>
          </table:table-cell>
          <table:table-cell office:value-type="float" office:value="6046309.799999997" table:style-name="ce17">
            <text:p><text:s/>6.046.309,8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5.005</text:p>
          </table:table-cell>
          <table:table-cell office:value-type="string" table:style-name="ce19">
            <text:p>Acqua</text:p>
          </table:table-cell>
          <table:table-cell office:value-type="float" office:value="862453.33000000031" table:style-name="ce20">
            <text:p><text:s/>862.453,33<text:s/></text:p>
          </table:table-cell>
          <table:table-cell office:value-type="float" office:value="284609.5989000001" table:style-name="ce21">
            <text:p><text:s/>284.609,6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84609.5989000001" table:style-name="ce21">
            <text:p><text:s/>284.609,6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601.9781000000021" table:style-name="ce23">
            <text:p><text:s/>8.601,9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84632.1541000001" table:style-name="ce20">
            <text:p><text:s/>284.632,15<text:s/></text:p>
          </table:table-cell>
          <table:table-cell office:value-type="float" office:value="862453.33000000031" table:style-name="ce17">
            <text:p><text:s/>862.453,3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5.006</text:p>
          </table:table-cell>
          <table:table-cell office:value-type="string" table:style-name="ce19">
            <text:p>Gas</text:p>
          </table:table-cell>
          <table:table-cell office:value-type="float" office:value="76525.639999999985" table:style-name="ce20">
            <text:p><text:s/>76.525,64<text:s/></text:p>
          </table:table-cell>
          <table:table-cell office:value-type="float" office:value="29180.940600000002" table:style-name="ce21">
            <text:p><text:s/>29.180,9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180.940600000002" table:style-name="ce21">
            <text:p><text:s/>29.180,9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7.098300000000002" table:style-name="ce23">
            <text:p><text:s/>47,1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8116.660499999998" table:style-name="ce20">
            <text:p><text:s/>18.116,66<text:s/></text:p>
          </table:table-cell>
          <table:table-cell office:value-type="float" office:value="76525.64" table:style-name="ce17">
            <text:p><text:s/>76.525,6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5.007</text:p>
          </table:table-cell>
          <table:table-cell office:value-type="string" table:style-name="ce19">
            <text:p>Spese di condominio</text:p>
          </table:table-cell>
          <table:table-cell office:value-type="float" office:value="99300.720000000016" table:style-name="ce20">
            <text:p><text:s/>99.300,72<text:s/></text:p>
          </table:table-cell>
          <table:table-cell office:value-type="float" office:value="37535.801299999992" table:style-name="ce21">
            <text:p><text:s/>37.535,8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7535.801299999992" table:style-name="ce21">
            <text:p><text:s/>37.535,8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12.62109999999984" table:style-name="ce23">
            <text:p><text:s/>712,6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3516.496299999995" table:style-name="ce20">
            <text:p><text:s/>23.516,50<text:s/></text:p>
          </table:table-cell>
          <table:table-cell office:value-type="float" office:value="99300.719999999987" table:style-name="ce17">
            <text:p><text:s/>99.300,7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5.999</text:p>
          </table:table-cell>
          <table:table-cell office:value-type="string" table:style-name="ce19">
            <text:p>Utenze e canoni per altri servizi n.a.c.</text:p>
          </table:table-cell>
          <table:table-cell office:value-type="float" office:value="3285117.09" table:style-name="ce20">
            <text:p><text:s/>3.285.117,09<text:s/></text:p>
          </table:table-cell>
          <table:table-cell office:value-type="float" office:value="1089271.7341999998" table:style-name="ce21">
            <text:p><text:s/>1.089.271,7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88503.6941999998" table:style-name="ce21">
            <text:p><text:s/>1.088.503,6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4320.9784" table:style-name="ce23">
            <text:p><text:s/>34.320,9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73020.6831999999" table:style-name="ce20">
            <text:p><text:s/>1.073.020,68<text:s/></text:p>
          </table:table-cell>
          <table:table-cell office:value-type="float" office:value="3285117.0899999994" table:style-name="ce17">
            <text:p><text:s/>3.285.117,0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7.001</text:p>
          </table:table-cell>
          <table:table-cell office:value-type="string" table:style-name="ce19">
            <text:p>Locazione di beni immobili</text:p>
          </table:table-cell>
          <table:table-cell office:value-type="float" office:value="884824.4600000002" table:style-name="ce20">
            <text:p><text:s/>884.824,46<text:s/></text:p>
          </table:table-cell>
          <table:table-cell office:value-type="float" office:value="293064.07180000009" table:style-name="ce21">
            <text:p><text:s/>293.064,0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1464.07180000009" table:style-name="ce21">
            <text:p><text:s/>291.464,0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832.2446000000018" table:style-name="ce23">
            <text:p><text:s/>8.832,2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91464.07180000009" table:style-name="ce20">
            <text:p><text:s/>291.464,07<text:s/></text:p>
          </table:table-cell>
          <table:table-cell office:value-type="float" office:value="884824.4600000002" table:style-name="ce17">
            <text:p><text:s/>884.824,4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7.002</text:p>
          </table:table-cell>
          <table:table-cell office:value-type="string" table:style-name="ce19">
            <text:p>Noleggi di mezzi di trasporto</text:p>
          </table:table-cell>
          <table:table-cell office:value-type="float" office:value="25805.309999999998" table:style-name="ce20">
            <text:p><text:s/>25.805,31<text:s/></text:p>
          </table:table-cell>
          <table:table-cell office:value-type="float" office:value="9463.7572999999993" table:style-name="ce21">
            <text:p><text:s/>9.463,7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463.7572999999993" table:style-name="ce21">
            <text:p><text:s/>9.463,7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9.62569999999999" table:style-name="ce23">
            <text:p><text:s/>119,6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758.1696999999986" table:style-name="ce20">
            <text:p><text:s/>6.758,17<text:s/></text:p>
          </table:table-cell>
          <table:table-cell office:value-type="float" office:value="25805.309999999998" table:style-name="ce17">
            <text:p><text:s/>25.805,3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7.003</text:p>
          </table:table-cell>
          <table:table-cell office:value-type="string" table:style-name="ce19">
            <text:p>Noleggi di attrezzature scientifiche e sanitarie</text:p>
          </table:table-cell>
          <table:table-cell office:value-type="float" office:value="24280.720000000001" table:style-name="ce20">
            <text:p><text:s/>24.280,72<text:s/></text:p>
          </table:table-cell>
          <table:table-cell office:value-type="float" office:value="8259.5252" table:style-name="ce21">
            <text:p><text:s/>8.259,5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259.5252" table:style-name="ce21">
            <text:p><text:s/>8.259,5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281.1642000000002" table:style-name="ce23">
            <text:p><text:s/>6.281,1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80.5054" table:style-name="ce20">
            <text:p><text:s/>1.480,51<text:s/></text:p>
          </table:table-cell>
          <table:table-cell office:value-type="float" office:value="24280.720000000001" table:style-name="ce17">
            <text:p><text:s/>24.280,7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7.004</text:p>
          </table:table-cell>
          <table:table-cell office:value-type="string" table:style-name="ce19">
            <text:p>Noleggi di hardware</text:p>
          </table:table-cell>
          <table:table-cell office:value-type="float" office:value="40320.850000000013" table:style-name="ce20">
            <text:p><text:s/>40.320,85<text:s/></text:p>
          </table:table-cell>
          <table:table-cell office:value-type="float" office:value="18539.906800000001" table:style-name="ce21">
            <text:p><text:s/>18.539,9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381.5268" table:style-name="ce21">
            <text:p><text:s/>17.381,5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61.64739999999995" table:style-name="ce23">
            <text:p><text:s/>861,6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37.7689999999993" table:style-name="ce20">
            <text:p><text:s/>3.537,77<text:s/></text:p>
          </table:table-cell>
          <table:table-cell office:value-type="float" office:value="40320.850000000006" table:style-name="ce17">
            <text:p><text:s/>40.320,85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7.006</text:p>
          </table:table-cell>
          <table:table-cell office:value-type="string" table:style-name="ce19">
            <text:p>Licenze d'uso per software</text:p>
          </table:table-cell>
          <table:table-cell office:value-type="float" office:value="861889.8600000001" table:style-name="ce20">
            <text:p><text:s/>861.889,86<text:s/></text:p>
          </table:table-cell>
          <table:table-cell office:value-type="float" office:value="318197.58719999995" table:style-name="ce21">
            <text:p><text:s/>318.197,5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09258.58719999995" table:style-name="ce21">
            <text:p><text:s/>309.258,5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085.477799999999" table:style-name="ce23">
            <text:p><text:s/>14.085,4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20348.20779999997" table:style-name="ce20">
            <text:p><text:s/>220.348,21<text:s/></text:p>
          </table:table-cell>
          <table:table-cell office:value-type="float" office:value="861889.85999999987" table:style-name="ce17">
            <text:p><text:s/>861.889,8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7.008</text:p>
          </table:table-cell>
          <table:table-cell office:value-type="string" table:style-name="ce19">
            <text:p>Noleggi di impianti e macchinari</text:p>
          </table:table-cell>
          <table:table-cell office:value-type="float" office:value="415980.01" table:style-name="ce20">
            <text:p><text:s/>415.980,01<text:s/></text:p>
          </table:table-cell>
          <table:table-cell office:value-type="float" office:value="144273.59010000009" table:style-name="ce21">
            <text:p><text:s/>144.273,5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0501.53010000009" table:style-name="ce21">
            <text:p><text:s/>150.501,5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929.7790000000023" table:style-name="ce23">
            <text:p><text:s/>6.929,7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4275.1108000001" table:style-name="ce20">
            <text:p><text:s/>114.275,11<text:s/></text:p>
          </table:table-cell>
          <table:table-cell office:value-type="float" office:value="415980.01000000024" table:style-name="ce17">
            <text:p><text:s/>415.980,0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8.001</text:p>
          </table:table-cell>
          <table:table-cell office:value-type="string" table:style-name="ce19">
            <text:p>Leasing operativo di mezzi di trasporto</text:p>
          </table:table-cell>
          <table:table-cell office:value-type="float" office:value="506.58" table:style-name="ce20">
            <text:p><text:s/>506,58<text:s/></text:p>
          </table:table-cell>
          <table:table-cell office:value-type="float" office:value="253.29" table:style-name="ce21">
            <text:p><text:s/>253,2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53.29" table:style-name="ce21">
            <text:p><text:s/>253,2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6.58" table:style-name="ce17">
            <text:p><text:s/>506,5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8.002</text:p>
          </table:table-cell>
          <table:table-cell office:value-type="string" table:style-name="ce19">
            <text:p>Leasing operativo di attrezzature e macchinari</text:p>
          </table:table-cell>
          <table:table-cell office:value-type="float" office:value="41506.839999999997" table:style-name="ce20">
            <text:p><text:s/>41.506,84<text:s/></text:p>
          </table:table-cell>
          <table:table-cell office:value-type="float" office:value="13697.2572" table:style-name="ce21">
            <text:p><text:s/>13.697,2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697.2572" table:style-name="ce21">
            <text:p><text:s/>13.697,2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642.3284" table:style-name="ce23">
            <text:p><text:s/>11.642,3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469.9971999999998" table:style-name="ce20">
            <text:p><text:s/>2.470,00<text:s/></text:p>
          </table:table-cell>
          <table:table-cell office:value-type="float" office:value="41506.839999999997" table:style-name="ce17">
            <text:p><text:s/>41.506,8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8.999</text:p>
          </table:table-cell>
          <table:table-cell office:value-type="string" table:style-name="ce19">
            <text:p>Leasing operativo di altri beni</text:p>
          </table:table-cell>
          <table:table-cell office:value-type="float" office:value="33891.599999999999" table:style-name="ce20">
            <text:p><text:s/>33.891,60<text:s/></text:p>
          </table:table-cell>
          <table:table-cell office:value-type="float" office:value="15906.828" table:style-name="ce21">
            <text:p><text:s/>15.906,8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906.828" table:style-name="ce21">
            <text:p><text:s/>15.906,8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.116000000000007" table:style-name="ce23">
            <text:p><text:s/>61,1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16.8280000000002" table:style-name="ce20">
            <text:p><text:s/>2.016,83<text:s/></text:p>
          </table:table-cell>
          <table:table-cell office:value-type="float" office:value="33891.599999999999" table:style-name="ce17">
            <text:p><text:s/>33.891,6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01</text:p>
          </table:table-cell>
          <table:table-cell office:value-type="string" table:style-name="ce19">
            <text:p>Manutenzione ordinaria e riparazioni di mezzi di trasporto ad uso civile, di sicurezza e ordine pubblico</text:p>
          </table:table-cell>
          <table:table-cell office:value-type="float" office:value="10037.789999999999" table:style-name="ce20">
            <text:p><text:s/>10.037,79<text:s/></text:p>
          </table:table-cell>
          <table:table-cell office:value-type="float" office:value="4008.5748000000003" table:style-name="ce21">
            <text:p><text:s/>4.008,5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008.5748000000003" table:style-name="ce21">
            <text:p><text:s/>4.008,5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.273799999999998" table:style-name="ce23">
            <text:p><text:s/>17,2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03.3665999999998" table:style-name="ce20">
            <text:p><text:s/>2.003,37<text:s/></text:p>
          </table:table-cell>
          <table:table-cell office:value-type="float" office:value="10037.790000000001" table:style-name="ce17">
            <text:p><text:s/>10.037,7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03</text:p>
          </table:table-cell>
          <table:table-cell office:value-type="string" table:style-name="ce19">
            <text:p>Manutenzione ordinaria e riparazioni di mobili e arredi</text:p>
          </table:table-cell>
          <table:table-cell office:value-type="float" office:value="26128.879999999997" table:style-name="ce20">
            <text:p><text:s/>26.128,88<text:s/></text:p>
          </table:table-cell>
          <table:table-cell office:value-type="float" office:value="9465.1918000000005" table:style-name="ce21">
            <text:p><text:s/>9.465,1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795.1918000000005" table:style-name="ce21">
            <text:p><text:s/>9.795,1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203.9246000000003" table:style-name="ce23">
            <text:p><text:s/>4.203,9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664.5717999999997" table:style-name="ce20">
            <text:p><text:s/>2.664,57<text:s/></text:p>
          </table:table-cell>
          <table:table-cell office:value-type="float" office:value="26128.879999999997" table:style-name="ce17">
            <text:p><text:s/>26.128,8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04</text:p>
          </table:table-cell>
          <table:table-cell office:value-type="string" table:style-name="ce19">
            <text:p>Manutenzione ordinaria e riparazioni di impianti e macchinari</text:p>
          </table:table-cell>
          <table:table-cell office:value-type="float" office:value="99163.27" table:style-name="ce20">
            <text:p><text:s/>99.163,27<text:s/></text:p>
          </table:table-cell>
          <table:table-cell office:value-type="float" office:value="41892.649100000002" table:style-name="ce21">
            <text:p><text:s/>41.892,6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2622.649100000002" table:style-name="ce21">
            <text:p><text:s/>42.622,6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621.9529999999995" table:style-name="ce23">
            <text:p><text:s/>9.621,9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026.0187999999989" table:style-name="ce20">
            <text:p><text:s/>5.026,02<text:s/></text:p>
          </table:table-cell>
          <table:table-cell office:value-type="float" office:value="99163.27" table:style-name="ce17">
            <text:p><text:s/>99.163,27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05</text:p>
          </table:table-cell>
          <table:table-cell office:value-type="string" table:style-name="ce19">
            <text:p>Manutenzione ordinaria e riparazioni di attrezzature</text:p>
          </table:table-cell>
          <table:table-cell office:value-type="float" office:value="628789.5199999999" table:style-name="ce20">
            <text:p><text:s/>628.789,52<text:s/></text:p>
          </table:table-cell>
          <table:table-cell office:value-type="float" office:value="233475.78959999999" table:style-name="ce21">
            <text:p><text:s/>233.475,7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8662.88960000002" table:style-name="ce21">
            <text:p><text:s/>228.662,8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6992.481099999997" table:style-name="ce23">
            <text:p><text:s/>46.992,4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9658.3597" table:style-name="ce20">
            <text:p><text:s/>119.658,36<text:s/></text:p>
          </table:table-cell>
          <table:table-cell office:value-type="float" office:value="628789.52" table:style-name="ce17">
            <text:p><text:s/>628.789,5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06</text:p>
          </table:table-cell>
          <table:table-cell office:value-type="string" table:style-name="ce19">
            <text:p>Manutenzione ordinaria e riparazioni di macchine per ufficio<text:s/></text:p>
          </table:table-cell>
          <table:table-cell office:value-type="float" office:value="2001.23" table:style-name="ce20">
            <text:p><text:s/>2.001,23<text:s/></text:p>
          </table:table-cell>
          <table:table-cell office:value-type="float" office:value="861.4002999999999" table:style-name="ce21">
            <text:p><text:s/>861,4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61.4002999999999" table:style-name="ce21">
            <text:p><text:s/>861,4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66.5891" table:style-name="ce23">
            <text:p><text:s/>166,5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1.84029999999998" table:style-name="ce20">
            <text:p><text:s/>111,84<text:s/></text:p>
          </table:table-cell>
          <table:table-cell office:value-type="float" office:value="2001.2299999999998" table:style-name="ce17">
            <text:p><text:s/>2.001,2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08</text:p>
          </table:table-cell>
          <table:table-cell office:value-type="string" table:style-name="ce19">
            <text:p>Manutenzione ordinaria e riparazioni di beni immobili</text:p>
          </table:table-cell>
          <table:table-cell office:value-type="float" office:value="4021245.4099999997" table:style-name="ce20">
            <text:p><text:s/>4.021.245,41<text:s/></text:p>
          </table:table-cell>
          <table:table-cell office:value-type="float" office:value="1301314.9334" table:style-name="ce21">
            <text:p><text:s/>1.301.314,9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95703.9665999997" table:style-name="ce21">
            <text:p><text:s/>1.395.703,9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8545.558800000006" table:style-name="ce23">
            <text:p><text:s/>38.545,5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85680.9512" table:style-name="ce20">
            <text:p><text:s/>1.285.680,95<text:s/></text:p>
          </table:table-cell>
          <table:table-cell office:value-type="float" office:value="4021245.4099999997" table:style-name="ce17">
            <text:p><text:s/>4.021.245,4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10</text:p>
          </table:table-cell>
          <table:table-cell office:value-type="string" table:style-name="ce19">
            <text:p>Manutenzione ordinaria e riparazioni di oggetti di valore</text:p>
          </table:table-cell>
          <table:table-cell office:value-type="float" office:value="8174" table:style-name="ce20">
            <text:p><text:s/>8.174,00<text:s/></text:p>
          </table:table-cell>
          <table:table-cell office:value-type="float" office:value="2786.42" table:style-name="ce21">
            <text:p><text:s/>2.786,4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886.42" table:style-name="ce21">
            <text:p><text:s/>4.886,4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.74" table:style-name="ce23">
            <text:p><text:s/>14,7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86.42" table:style-name="ce20">
            <text:p><text:s/>486,42<text:s/></text:p>
          </table:table-cell>
          <table:table-cell office:value-type="float" office:value="8174" table:style-name="ce17">
            <text:p><text:s/>8.174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11</text:p>
          </table:table-cell>
          <table:table-cell office:value-type="string" table:style-name="ce19">
            <text:p>Manutenzione ordinaria e riparazioni di altri beni materiali</text:p>
          </table:table-cell>
          <table:table-cell office:value-type="float" office:value="312935.57999999996" table:style-name="ce20">
            <text:p><text:s/>312.935,58<text:s/></text:p>
          </table:table-cell>
          <table:table-cell office:value-type="float" office:value="104146.34600000001" table:style-name="ce21">
            <text:p><text:s/>104.146,3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5444.243" table:style-name="ce21">
            <text:p><text:s/>125.444,2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300.2685000000001" table:style-name="ce23">
            <text:p><text:s/>3.300,2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0044.722500000003" table:style-name="ce20">
            <text:p><text:s/>80.044,72<text:s/></text:p>
          </table:table-cell>
          <table:table-cell office:value-type="float" office:value="312935.58" table:style-name="ce17">
            <text:p><text:s/>312.935,5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09.012</text:p>
          </table:table-cell>
          <table:table-cell office:value-type="string" table:style-name="ce19">
            <text:p>Manutenzione ordinaria e riparazioni di terreni e beni materiali non prodotti</text:p>
          </table:table-cell>
          <table:table-cell office:value-type="float" office:value="52468.29" table:style-name="ce20">
            <text:p><text:s/>52.468,29<text:s/></text:p>
          </table:table-cell>
          <table:table-cell office:value-type="float" office:value="17314.5357" table:style-name="ce21">
            <text:p><text:s/>17.314,5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314.5357" table:style-name="ce21">
            <text:p><text:s/>17.314,5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9.44889999999998" table:style-name="ce23">
            <text:p><text:s/>129,4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7709.769700000001" table:style-name="ce20">
            <text:p><text:s/>17.709,77<text:s/></text:p>
          </table:table-cell>
          <table:table-cell office:value-type="float" office:value="52468.290000000008" table:style-name="ce17">
            <text:p><text:s/>52.468,2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0.001</text:p>
          </table:table-cell>
          <table:table-cell office:value-type="string" table:style-name="ce19">
            <text:p>Incarichi libero professionali di studi, ricerca e consulenza</text:p>
          </table:table-cell>
          <table:table-cell office:value-type="float" office:value="512347.85999999981" table:style-name="ce20">
            <text:p><text:s/>512.347,86<text:s/></text:p>
          </table:table-cell>
          <table:table-cell office:value-type="float" office:value="85107.227299999999" table:style-name="ce21">
            <text:p><text:s/>85.107,2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83468.58999999979" table:style-name="ce21">
            <text:p><text:s/>383.468,5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332.8994999999995" table:style-name="ce23">
            <text:p><text:s/>8.332,9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439.145899999996" table:style-name="ce20">
            <text:p><text:s/>35.439,15<text:s/></text:p>
          </table:table-cell>
          <table:table-cell office:value-type="float" office:value="512347.86269999977" table:style-name="ce17">
            <text:p><text:s/>512.347,8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0.002</text:p>
          </table:table-cell>
          <table:table-cell office:value-type="string" table:style-name="ce19">
            <text:p>Esperti per commissioni, comitati e consigli</text:p>
          </table:table-cell>
          <table:table-cell office:value-type="float" office:value="33880" table:style-name="ce20">
            <text:p><text:s/>33.880,00<text:s/></text:p>
          </table:table-cell>
          <table:table-cell office:value-type="float" office:value="16940" table:style-name="ce21">
            <text:p><text:s/>16.94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6940" table:style-name="ce21">
            <text:p><text:s/>16.940,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3880" table:style-name="ce17">
            <text:p><text:s/>33.880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0.003</text:p>
          </table:table-cell>
          <table:table-cell office:value-type="string" table:style-name="ce19">
            <text:p>Incarichi a società di studi, ricerca e consulenza</text:p>
          </table:table-cell>
          <table:table-cell office:value-type="float" office:value="89833.16" table:style-name="ce20">
            <text:p><text:s/>89.833,16<text:s/></text:p>
          </table:table-cell>
          <table:table-cell office:value-type="float" office:value="37443.074000000001" table:style-name="ce21">
            <text:p><text:s/>37.443,0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7443.074000000001" table:style-name="ce21">
            <text:p><text:s/>37.443,0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231.7179999999998" table:style-name="ce23">
            <text:p><text:s/>3.231,7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715.294000000002" table:style-name="ce20">
            <text:p><text:s/>11.715,29<text:s/></text:p>
          </table:table-cell>
          <table:table-cell office:value-type="float" office:value="89833.16" table:style-name="ce17">
            <text:p><text:s/>89.833,1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1.001</text:p>
          </table:table-cell>
          <table:table-cell office:value-type="string" table:style-name="ce19">
            <text:p>Interpretariato e traduzioni</text:p>
          </table:table-cell>
          <table:table-cell office:value-type="float" office:value="1537.55" table:style-name="ce20">
            <text:p><text:s/>1.537,55<text:s/></text:p>
          </table:table-cell>
          <table:table-cell office:value-type="float" office:value="1311.3915" table:style-name="ce21">
            <text:p><text:s/>1.311,3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1.39149999999999" table:style-name="ce21">
            <text:p><text:s/>111,3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.3755000000000002" table:style-name="ce23">
            <text:p><text:s/>3,3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1.39149999999999" table:style-name="ce20">
            <text:p><text:s/>111,39<text:s/></text:p>
          </table:table-cell>
          <table:table-cell office:value-type="float" office:value="1537.55" table:style-name="ce17">
            <text:p><text:s/>1.537,55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1.006</text:p>
          </table:table-cell>
          <table:table-cell office:value-type="string" table:style-name="ce19">
            <text:p>Patrocinio legale</text:p>
          </table:table-cell>
          <table:table-cell office:value-type="float" office:value="5582.7199999999993" table:style-name="ce20">
            <text:p><text:s/>5.582,72<text:s/></text:p>
          </table:table-cell>
          <table:table-cell office:value-type="float" office:value="1842.2975999999999" table:style-name="ce21">
            <text:p><text:s/>1.842,3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42.2975999999999" table:style-name="ce21">
            <text:p><text:s/>1.842,3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898.1247999999998" table:style-name="ce20">
            <text:p><text:s/>1.898,12<text:s/></text:p>
          </table:table-cell>
          <table:table-cell office:value-type="float" office:value="5582.7199999999993" table:style-name="ce17">
            <text:p><text:s/>5.582,7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1.008</text:p>
          </table:table-cell>
          <table:table-cell office:value-type="string" table:style-name="ce19">
            <text:p>Prestazioni di natura contabile, tributaria e del lavoro</text:p>
          </table:table-cell>
          <table:table-cell office:value-type="float" office:value="24337.999999999996" table:style-name="ce20">
            <text:p><text:s/>24.338,00<text:s/></text:p>
          </table:table-cell>
          <table:table-cell office:value-type="float" office:value="12762.669999999998" table:style-name="ce21">
            <text:p><text:s/>12.762,6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575.329999999998" table:style-name="ce21">
            <text:p><text:s/>11.575,3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4337.999999999996" table:style-name="ce17">
            <text:p><text:s/>24.338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1.009</text:p>
          </table:table-cell>
          <table:table-cell office:value-type="string" table:style-name="ce19">
            <text:p>Prestazioni tecnico-scientifiche a fini di ricerca</text:p>
          </table:table-cell>
          <table:table-cell office:value-type="float" office:value="728730.68000000017" table:style-name="ce20">
            <text:p><text:s/>728.730,68<text:s/></text:p>
          </table:table-cell>
          <table:table-cell office:value-type="float" office:value="655980.66340000008" table:style-name="ce21">
            <text:p><text:s/>655.980,6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636.807399999998" table:style-name="ce21">
            <text:p><text:s/>61.636,8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950.0411999999997" table:style-name="ce23">
            <text:p><text:s/>4.950,0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163.1679999999997" table:style-name="ce20">
            <text:p><text:s/>6.163,17<text:s/></text:p>
          </table:table-cell>
          <table:table-cell office:value-type="float" office:value="728730.68" table:style-name="ce17">
            <text:p><text:s/>728.730,6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1.010</text:p>
          </table:table-cell>
          <table:table-cell office:value-type="string" table:style-name="ce19">
            <text:p>Deposito, mantenimento e tutela dei brevetti</text:p>
          </table:table-cell>
          <table:table-cell office:value-type="float" office:value="121022.92000000001" table:style-name="ce20">
            <text:p><text:s/>121.022,9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6981.756800000003" table:style-name="ce22">
            <text:p><text:s/>76.981,76<text:s/></text:p>
          </table:table-cell>
          <table:table-cell office:value-type="float" office:value="44041.163199999995" table:style-name="ce20">
            <text:p><text:s/>44.041,1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1022.92" table:style-name="ce17">
            <text:p><text:s/>121.022,9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1.999</text:p>
          </table:table-cell>
          <table:table-cell office:value-type="string" table:style-name="ce19">
            <text:p>Altre prestazioni professionali e specialistiche n.a.c.</text:p>
          </table:table-cell>
          <table:table-cell office:value-type="float" office:value="1144869.3799999999" table:style-name="ce20">
            <text:p><text:s/>1.144.869,38<text:s/></text:p>
          </table:table-cell>
          <table:table-cell office:value-type="float" office:value="475111.55260000005" table:style-name="ce21">
            <text:p><text:s/>475.111,5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33277.55260000005" table:style-name="ce21">
            <text:p><text:s/>433.277,5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2980.2647" table:style-name="ce23">
            <text:p><text:s/>32.980,2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03500.01009999998" table:style-name="ce20">
            <text:p><text:s/>203.500,01<text:s/></text:p>
          </table:table-cell>
          <table:table-cell office:value-type="float" office:value="1144869.3800000001" table:style-name="ce17">
            <text:p><text:s/>1.144.869,3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2.001</text:p>
          </table:table-cell>
          <table:table-cell office:value-type="string" table:style-name="ce19">
            <text:p>Acquisto di servizi da agenzie di lavoro interinale</text:p>
          </table:table-cell>
          <table:table-cell office:value-type="float" office:value="802756.18999999983" table:style-name="ce20">
            <text:p><text:s/>802.756,1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02756.18999999983" table:style-name="ce20">
            <text:p><text:s/>802.756,19<text:s/></text:p>
          </table:table-cell>
          <table:table-cell office:value-type="float" office:value="802756.18999999983" table:style-name="ce17">
            <text:p><text:s/>802.756,1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2.003</text:p>
          </table:table-cell>
          <table:table-cell office:value-type="string" table:style-name="ce19">
            <text:p>Collaborazioni coordinate e a progetto</text:p>
          </table:table-cell>
          <table:table-cell office:value-type="float" office:value="818426.36999999976" table:style-name="ce20">
            <text:p><text:s/>818.426,37<text:s/></text:p>
          </table:table-cell>
          <table:table-cell office:value-type="float" office:value="254461.99" table:style-name="ce21">
            <text:p><text:s/>254.461,9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63964.37999999977" table:style-name="ce21">
            <text:p><text:s/>563.964,3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18426.36999999976" table:style-name="ce17">
            <text:p><text:s/>818.426,37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3.001</text:p>
          </table:table-cell>
          <table:table-cell office:value-type="string" table:style-name="ce19">
            <text:p>Servizi di sorveglianza, custodia e accoglienza</text:p>
          </table:table-cell>
          <table:table-cell office:value-type="float" office:value="2503112.879999999" table:style-name="ce20">
            <text:p><text:s/>2.503.112,88<text:s/></text:p>
          </table:table-cell>
          <table:table-cell office:value-type="float" office:value="826027.25040000002" table:style-name="ce21">
            <text:p><text:s/>826.027,2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26027.25040000002" table:style-name="ce21">
            <text:p><text:s/>826.027,2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8672.450000000004" table:style-name="ce23">
            <text:p><text:s/>58.672,4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92385.92920000001" table:style-name="ce20">
            <text:p><text:s/>792.385,93<text:s/></text:p>
          </table:table-cell>
          <table:table-cell office:value-type="float" office:value="2503112.88" table:style-name="ce17">
            <text:p><text:s/>2.503.112,8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3.002</text:p>
          </table:table-cell>
          <table:table-cell office:value-type="string" table:style-name="ce19">
            <text:p>Servizi di pulizia e lavanderia</text:p>
          </table:table-cell>
          <table:table-cell office:value-type="float" office:value="2480458.46" table:style-name="ce20">
            <text:p><text:s/>2.480.458,46<text:s/></text:p>
          </table:table-cell>
          <table:table-cell office:value-type="float" office:value="818551.29179999989" table:style-name="ce21">
            <text:p><text:s/>818.551,2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18551.29179999989" table:style-name="ce21">
            <text:p><text:s/>818.551,2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4804.584599999998" table:style-name="ce23">
            <text:p><text:s/>24.804,5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18551.29179999989" table:style-name="ce20">
            <text:p><text:s/>818.551,29<text:s/></text:p>
          </table:table-cell>
          <table:table-cell office:value-type="float" office:value="2480458.4599999995" table:style-name="ce17">
            <text:p><text:s/>2.480.458,4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3.003</text:p>
          </table:table-cell>
          <table:table-cell office:value-type="string" table:style-name="ce19">
            <text:p>Trasporti, traslochi e facchinaggio</text:p>
          </table:table-cell>
          <table:table-cell office:value-type="float" office:value="229299.11999999997" table:style-name="ce20">
            <text:p><text:s/>229.299,12<text:s/></text:p>
          </table:table-cell>
          <table:table-cell office:value-type="float" office:value="76287.305200000003" table:style-name="ce21">
            <text:p><text:s/>76.287,3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9403.195200000002" table:style-name="ce21">
            <text:p><text:s/>79.403,2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115.4474" table:style-name="ce23">
            <text:p><text:s/>4.115,4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9493.172200000001" table:style-name="ce20">
            <text:p><text:s/>69.493,17<text:s/></text:p>
          </table:table-cell>
          <table:table-cell office:value-type="float" office:value="229299.12000000002" table:style-name="ce17">
            <text:p><text:s/>229.299,1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3.004</text:p>
          </table:table-cell>
          <table:table-cell office:value-type="string" table:style-name="ce19">
            <text:p>Stampa e rilegatura</text:p>
          </table:table-cell>
          <table:table-cell office:value-type="float" office:value="194533.32999999996" table:style-name="ce20">
            <text:p><text:s/>194.533,33<text:s/></text:p>
          </table:table-cell>
          <table:table-cell office:value-type="float" office:value="89100.378700000001" table:style-name="ce21">
            <text:p><text:s/>89.100,3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8591.088700000008" table:style-name="ce21">
            <text:p><text:s/>88.591,0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20.73890000000006" table:style-name="ce23">
            <text:p><text:s/>520,7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6321.123699999998" table:style-name="ce20">
            <text:p><text:s/>16.321,12<text:s/></text:p>
          </table:table-cell>
          <table:table-cell office:value-type="float" office:value="194533.33000000002" table:style-name="ce17">
            <text:p><text:s/>194.533,3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3.006</text:p>
          </table:table-cell>
          <table:table-cell office:value-type="string" table:style-name="ce19">
            <text:p>Rimozione e smaltimento di rifiuti tossico-nocivi e di altri materiali</text:p>
          </table:table-cell>
          <table:table-cell office:value-type="float" office:value="232311.67999999999" table:style-name="ce20">
            <text:p><text:s/>232.311,68<text:s/></text:p>
          </table:table-cell>
          <table:table-cell office:value-type="float" office:value="79059.059399999998" table:style-name="ce21">
            <text:p><text:s/>79.059,0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8937.059399999998" table:style-name="ce21">
            <text:p><text:s/>78.937,0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395.3601000000003" table:style-name="ce23">
            <text:p><text:s/>3.395,3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0920.201100000006" table:style-name="ce20">
            <text:p><text:s/>70.920,20<text:s/></text:p>
          </table:table-cell>
          <table:table-cell office:value-type="float" office:value="232311.67999999999" table:style-name="ce17">
            <text:p><text:s/>232.311,6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3.999</text:p>
          </table:table-cell>
          <table:table-cell office:value-type="string" table:style-name="ce19">
            <text:p>Altri servizi ausiliari n.a.c.</text:p>
          </table:table-cell>
          <table:table-cell office:value-type="float" office:value="4464739.6999999993" table:style-name="ce20">
            <text:p><text:s/>4.464.739,70<text:s/></text:p>
          </table:table-cell>
          <table:table-cell office:value-type="float" office:value="1804240.2250000001" table:style-name="ce21">
            <text:p><text:s/>1.804.240,2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04696.4739999999" table:style-name="ce21">
            <text:p><text:s/>1.804.696,4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29871.75570000004" table:style-name="ce23">
            <text:p><text:s/>329.871,7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25931.24529999995" table:style-name="ce20">
            <text:p><text:s/>525.931,25<text:s/></text:p>
          </table:table-cell>
          <table:table-cell office:value-type="float" office:value="4464739.7" table:style-name="ce17">
            <text:p><text:s/>4.464.739,7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6.001</text:p>
          </table:table-cell>
          <table:table-cell office:value-type="string" table:style-name="ce19">
            <text:p>Pubblicazione bandi di gara</text:p>
          </table:table-cell>
          <table:table-cell office:value-type="float" office:value="13626.19" table:style-name="ce20">
            <text:p><text:s/>13.626,19<text:s/></text:p>
          </table:table-cell>
          <table:table-cell office:value-type="float" office:value="4496.6427000000003" table:style-name="ce21">
            <text:p><text:s/>4.496,6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496.6427000000003" table:style-name="ce21">
            <text:p><text:s/>4.496,6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6.2619" table:style-name="ce23">
            <text:p><text:s/>136,2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496.6427000000003" table:style-name="ce20">
            <text:p><text:s/>4.496,64<text:s/></text:p>
          </table:table-cell>
          <table:table-cell office:value-type="float" office:value="13626.19" table:style-name="ce17">
            <text:p><text:s/>13.626,1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6.002</text:p>
          </table:table-cell>
          <table:table-cell office:value-type="string" table:style-name="ce19">
            <text:p>Spese postali</text:p>
          </table:table-cell>
          <table:table-cell office:value-type="float" office:value="82540.86" table:style-name="ce20">
            <text:p><text:s/>82.540,86<text:s/></text:p>
          </table:table-cell>
          <table:table-cell office:value-type="float" office:value="29660.604700000004" table:style-name="ce21">
            <text:p><text:s/>29.660,6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689.024700000005" table:style-name="ce21">
            <text:p><text:s/>29.689,0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881.2607999999982" table:style-name="ce23">
            <text:p><text:s/>9.881,2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3309.969800000004" table:style-name="ce20">
            <text:p><text:s/>13.309,97<text:s/></text:p>
          </table:table-cell>
          <table:table-cell office:value-type="float" office:value="82540.860000000015" table:style-name="ce17">
            <text:p><text:s/>82.540,8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7.001</text:p>
          </table:table-cell>
          <table:table-cell office:value-type="string" table:style-name="ce19">
            <text:p>Commissioni per servizi finanziari</text:p>
          </table:table-cell>
          <table:table-cell office:value-type="float" office:value="9234.66" table:style-name="ce20">
            <text:p><text:s/>9.234,6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234.66" table:style-name="ce20">
            <text:p><text:s/>9.234,66<text:s/></text:p>
          </table:table-cell>
          <table:table-cell office:value-type="float" office:value="9234.66" table:style-name="ce17">
            <text:p><text:s/>9.234,6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8.001</text:p>
          </table:table-cell>
          <table:table-cell office:value-type="string" table:style-name="ce19">
            <text:p>Spese per accertamenti sanitari resi necessari dall'attività lavorativa</text:p>
          </table:table-cell>
          <table:table-cell office:value-type="float" office:value="2070.9" table:style-name="ce20">
            <text:p><text:s/>2.070,90<text:s/></text:p>
          </table:table-cell>
          <table:table-cell office:value-type="float" office:value="683.39699999999993" table:style-name="ce21">
            <text:p><text:s/>683,4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83.39699999999993" table:style-name="ce21">
            <text:p><text:s/>683,4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.709" table:style-name="ce23">
            <text:p><text:s/>20,7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83.39699999999993" table:style-name="ce20">
            <text:p><text:s/>683,40<text:s/></text:p>
          </table:table-cell>
          <table:table-cell office:value-type="float" office:value="2070.8999999999996" table:style-name="ce17">
            <text:p><text:s/>2.070,9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9.001</text:p>
          </table:table-cell>
          <table:table-cell office:value-type="string" table:style-name="ce19">
            <text:p>Gestione e manutenzione applicazioni</text:p>
          </table:table-cell>
          <table:table-cell office:value-type="float" office:value="368641.08999999997" table:style-name="ce20">
            <text:p><text:s/>368.641,09<text:s/></text:p>
          </table:table-cell>
          <table:table-cell office:value-type="float" office:value="108631.56229999999" table:style-name="ce21">
            <text:p><text:s/>108.631,5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1236.56229999999" table:style-name="ce21">
            <text:p><text:s/>141.236,5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704.043100000003" table:style-name="ce23">
            <text:p><text:s/>17.704,0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1068.92229999999" table:style-name="ce20">
            <text:p><text:s/>101.068,92<text:s/></text:p>
          </table:table-cell>
          <table:table-cell office:value-type="float" office:value="368641.08999999997" table:style-name="ce17">
            <text:p><text:s/>368.641,0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9.004</text:p>
          </table:table-cell>
          <table:table-cell office:value-type="string" table:style-name="ce19">
            <text:p>Servizi di rete per trasmissione dati e VoIP e relativa manutenzione</text:p>
          </table:table-cell>
          <table:table-cell office:value-type="float" office:value="57327.61" table:style-name="ce20">
            <text:p><text:s/>57.327,61<text:s/></text:p>
          </table:table-cell>
          <table:table-cell office:value-type="float" office:value="18918.1113" table:style-name="ce21">
            <text:p><text:s/>18.918,1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918.1113" table:style-name="ce21">
            <text:p><text:s/>18.918,1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73.27610000000004" table:style-name="ce23">
            <text:p><text:s/>573,2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8918.1113" table:style-name="ce20">
            <text:p><text:s/>18.918,11<text:s/></text:p>
          </table:table-cell>
          <table:table-cell office:value-type="float" office:value="57327.61" table:style-name="ce17">
            <text:p><text:s/>57.327,6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9.005</text:p>
          </table:table-cell>
          <table:table-cell office:value-type="string" table:style-name="ce19">
            <text:p>Servizi per i sistemi e relativa manutenzione</text:p>
          </table:table-cell>
          <table:table-cell office:value-type="float" office:value="18551.120000000003" table:style-name="ce20">
            <text:p><text:s/>18.551,12<text:s/></text:p>
          </table:table-cell>
          <table:table-cell office:value-type="float" office:value="6262.9033000000009" table:style-name="ce21">
            <text:p><text:s/>6.262,9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262.9033000000009" table:style-name="ce21">
            <text:p><text:s/>6.262,9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2.515100000000004" table:style-name="ce23">
            <text:p><text:s/>32,5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992.7983000000004" table:style-name="ce20">
            <text:p><text:s/>5.992,80<text:s/></text:p>
          </table:table-cell>
          <table:table-cell office:value-type="float" office:value="18551.120000000003" table:style-name="ce17">
            <text:p><text:s/>18.551,1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9.007</text:p>
          </table:table-cell>
          <table:table-cell office:value-type="string" table:style-name="ce19">
            <text:p>Servizi di gestione documentale</text:p>
          </table:table-cell>
          <table:table-cell office:value-type="float" office:value="74348.87" table:style-name="ce20">
            <text:p><text:s/>74.348,87<text:s/></text:p>
          </table:table-cell>
          <table:table-cell office:value-type="float" office:value="24535.127099999998" table:style-name="ce21">
            <text:p><text:s/>24.535,1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4535.127099999998" table:style-name="ce21">
            <text:p><text:s/>24.535,1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43.48869999999999" table:style-name="ce23">
            <text:p><text:s/>743,4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4535.127099999998" table:style-name="ce20">
            <text:p><text:s/>24.535,13<text:s/></text:p>
          </table:table-cell>
          <table:table-cell office:value-type="float" office:value="74348.87" table:style-name="ce17">
            <text:p><text:s/>74.348,87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9.009</text:p>
          </table:table-cell>
          <table:table-cell office:value-type="string" table:style-name="ce19">
            <text:p>Servizi per le postazioni di lavoro e relativa manutenzione</text:p>
          </table:table-cell>
          <table:table-cell office:value-type="float" office:value="229.36" table:style-name="ce20">
            <text:p><text:s/>229,36<text:s/></text:p>
          </table:table-cell>
          <table:table-cell office:value-type="float" office:value="75.688800000000001" table:style-name="ce21">
            <text:p><text:s/>75,6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5.688800000000001" table:style-name="ce21">
            <text:p><text:s/>75,6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4.333600000000004" table:style-name="ce23">
            <text:p><text:s/>64,3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3.6488" table:style-name="ce20">
            <text:p><text:s/>13,65<text:s/></text:p>
          </table:table-cell>
          <table:table-cell office:value-type="float" office:value="229.36" table:style-name="ce17">
            <text:p><text:s/>229,3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9.010</text:p>
          </table:table-cell>
          <table:table-cell office:value-type="string" table:style-name="ce19">
            <text:p>Servizi di consulenza e prestazioni professionali ICT</text:p>
          </table:table-cell>
          <table:table-cell office:value-type="float" office:value="54273.61" table:style-name="ce20">
            <text:p><text:s/>54.273,61<text:s/></text:p>
          </table:table-cell>
          <table:table-cell office:value-type="float" office:value="23774.441299999999" table:style-name="ce21">
            <text:p><text:s/>23.774,4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3774.441299999999" table:style-name="ce21">
            <text:p><text:s/>23.774,4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761.7860999999998" table:style-name="ce23">
            <text:p><text:s/>3.761,7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962.9413" table:style-name="ce20">
            <text:p><text:s/>2.962,94<text:s/></text:p>
          </table:table-cell>
          <table:table-cell office:value-type="float" office:value="54273.609999999993" table:style-name="ce17">
            <text:p><text:s/>54.273,6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19.999</text:p>
          </table:table-cell>
          <table:table-cell office:value-type="string" table:style-name="ce19">
            <text:p>Altri servizi informatici e di telecomunicazioni n.a.c.</text:p>
          </table:table-cell>
          <table:table-cell office:value-type="float" office:value="1443588.0699999998" table:style-name="ce20">
            <text:p><text:s/>1.443.588,07<text:s/></text:p>
          </table:table-cell>
          <table:table-cell office:value-type="float" office:value="477414.07439999998" table:style-name="ce21">
            <text:p><text:s/>477.414,0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77414.07439999998" table:style-name="ce21">
            <text:p><text:s/>477.414,0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830.015599999999" table:style-name="ce23">
            <text:p><text:s/>17.830,0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70929.9056" table:style-name="ce20">
            <text:p><text:s/>470.929,91<text:s/></text:p>
          </table:table-cell>
          <table:table-cell office:value-type="float" office:value="1443588.07" table:style-name="ce17">
            <text:p><text:s/>1.443.588,07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99.002</text:p>
          </table:table-cell>
          <table:table-cell office:value-type="string" table:style-name="ce19">
            <text:p>Altre spese legali</text:p>
          </table:table-cell>
          <table:table-cell office:value-type="float" office:value="86743.360000000001" table:style-name="ce20">
            <text:p><text:s/>86.743,3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6743.360000000001" table:style-name="ce20">
            <text:p><text:s/>86.743,36<text:s/></text:p>
          </table:table-cell>
          <table:table-cell office:value-type="float" office:value="86743.360000000001" table:style-name="ce17">
            <text:p><text:s/>86.743,3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99.003</text:p>
          </table:table-cell>
          <table:table-cell office:value-type="string" table:style-name="ce19">
            <text:p>Quote di associazioni</text:p>
          </table:table-cell>
          <table:table-cell office:value-type="float" office:value="295002.51999999979" table:style-name="ce20">
            <text:p><text:s/>295.002,5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95002.51999999979" table:style-name="ce20">
            <text:p><text:s/>295.002,52<text:s/></text:p>
          </table:table-cell>
          <table:table-cell office:value-type="float" office:value="295002.51999999979" table:style-name="ce17">
            <text:p><text:s/>295.002,5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99.005</text:p>
          </table:table-cell>
          <table:table-cell office:value-type="string" table:style-name="ce19">
            <text:p>Spese per commissioni e comitati dell'Ente</text:p>
          </table:table-cell>
          <table:table-cell office:value-type="float" office:value="288953.91000000015" table:style-name="ce20">
            <text:p><text:s/>288.953,91<text:s/></text:p>
          </table:table-cell>
          <table:table-cell office:value-type="float" office:value="77498.860000000015" table:style-name="ce21">
            <text:p><text:s/>77.498,8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3965.64000000016" table:style-name="ce21">
            <text:p><text:s/>173.965,6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559.319999999956" table:style-name="ce23">
            <text:p><text:s/>21.559,3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930.089999999989" table:style-name="ce20">
            <text:p><text:s/>15.930,09<text:s/></text:p>
          </table:table-cell>
          <table:table-cell office:value-type="float" office:value="288953.91000000009" table:style-name="ce17">
            <text:p><text:s/>288.953,9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3.02.99.011</text:p>
          </table:table-cell>
          <table:table-cell office:value-type="string" table:style-name="ce19">
            <text:p>Servizi per attività di rappresentanza<text:s/></text:p>
          </table:table-cell>
          <table:table-cell office:value-type="float" office:value="7076.6400000000012" table:style-name="ce20">
            <text:p><text:s/>7.076,64<text:s/></text:p>
          </table:table-cell>
          <table:table-cell office:value-type="float" office:value="2619.1963000000001" table:style-name="ce21">
            <text:p><text:s/>2.619,2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19.1963000000001" table:style-name="ce21">
            <text:p><text:s/>2.619,2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4.066100000000006" table:style-name="ce23">
            <text:p><text:s/>54,0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784.1813" table:style-name="ce20">
            <text:p><text:s/>1.784,18<text:s/></text:p>
          </table:table-cell>
          <table:table-cell office:value-type="float" office:value="7076.64" table:style-name="ce17">
            <text:p><text:s/>7.076,6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1.01.013</text:p>
          </table:table-cell>
          <table:table-cell office:value-type="string" table:style-name="ce19">
            <text:p>Trasferimenti correnti a enti e istituzioni centrali di ricerca e Istituti e stazioni sperimentali per la ricerca</text:p>
          </table:table-cell>
          <table:table-cell office:value-type="float" office:value="210475.69" table:style-name="ce20">
            <text:p><text:s/>210.475,69<text:s/></text:p>
          </table:table-cell>
          <table:table-cell office:value-type="float" office:value="87822.040000000008" table:style-name="ce21">
            <text:p><text:s/>87.822,04<text:s/></text:p>
          </table:table-cell>
          <table:table-cell office:value-type="float" office:value="81174.650000000009" table:style-name="ce22">
            <text:p><text:s/>81.174,6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80" table:style-name="ce21">
            <text:p><text:s/>5.080,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6399" table:style-name="ce20">
            <text:p><text:s/>36.399,00<text:s/></text:p>
          </table:table-cell>
          <table:table-cell office:value-type="float" office:value="210475.69" table:style-name="ce17">
            <text:p><text:s/>210.475,6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1.02.003</text:p>
          </table:table-cell>
          <table:table-cell office:value-type="string" table:style-name="ce19">
            <text:p>Trasferimenti correnti a Comuni</text:p>
          </table:table-cell>
          <table:table-cell office:value-type="float" office:value="250" table:style-name="ce20">
            <text:p><text:s/>250,00<text:s/></text:p>
          </table:table-cell>
          <table:table-cell office:value-type="float" office:value="250" table:style-name="ce21">
            <text:p><text:s/>25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50" table:style-name="ce17">
            <text:p><text:s/>250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1.02.007</text:p>
          </table:table-cell>
          <table:table-cell office:value-type="string" table:style-name="ce19">
            <text:p>Trasferimenti correnti a Camere di Commercio</text:p>
          </table:table-cell>
          <table:table-cell office:value-type="float" office:value="55" table:style-name="ce20">
            <text:p><text:s/>55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5" table:style-name="ce20">
            <text:p><text:s/>55,00<text:s/></text:p>
          </table:table-cell>
          <table:table-cell office:value-type="float" office:value="55" table:style-name="ce17">
            <text:p><text:s/>55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1.02.008</text:p>
          </table:table-cell>
          <table:table-cell office:value-type="string" table:style-name="ce19">
            <text:p>Trasferimenti correnti a Università</text:p>
          </table:table-cell>
          <table:table-cell office:value-type="float" office:value="2104310" table:style-name="ce20">
            <text:p><text:s/>2.104.310,00<text:s/></text:p>
          </table:table-cell>
          <table:table-cell office:value-type="float" office:value="491040.99" table:style-name="ce21">
            <text:p><text:s/>491.040,99<text:s/></text:p>
          </table:table-cell>
          <table:table-cell office:value-type="float" office:value="1079202.72" table:style-name="ce22">
            <text:p><text:s/>1.079.202,7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615" table:style-name="ce21">
            <text:p><text:s/>6.615,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27451.29" table:style-name="ce20">
            <text:p><text:s/>527.451,29<text:s/></text:p>
          </table:table-cell>
          <table:table-cell office:value-type="float" office:value="2104310" table:style-name="ce17">
            <text:p><text:s/>2.104.310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1.02.010</text:p>
          </table:table-cell>
          <table:table-cell office:value-type="string" table:style-name="ce19">
            <text:p>Trasferimenti correnti a Autorità Portuali</text:p>
          </table:table-cell>
          <table:table-cell office:value-type="float" office:value="61.82" table:style-name="ce20">
            <text:p><text:s/>61,8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1.82" table:style-name="ce20">
            <text:p><text:s/>61,82<text:s/></text:p>
          </table:table-cell>
          <table:table-cell office:value-type="float" office:value="61.82" table:style-name="ce17">
            <text:p><text:s/>61,8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1.02.014</text:p>
          </table:table-cell>
          <table:table-cell office:value-type="string" table:style-name="ce19">
            <text:p>Trasferimenti correnti a Istituti di ricovero e cura a carattere scientifico pubblici n.a.f.</text:p>
          </table:table-cell>
          <table:table-cell office:value-type="float" office:value="485112" table:style-name="ce20">
            <text:p><text:s/>485.112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85112" table:style-name="ce20">
            <text:p><text:s/>485.112,00<text:s/></text:p>
          </table:table-cell>
          <table:table-cell office:value-type="float" office:value="485112" table:style-name="ce17">
            <text:p><text:s/>485.112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1.02.999</text:p>
          </table:table-cell>
          <table:table-cell office:value-type="string" table:style-name="ce19">
            <text:p>Trasferimenti correnti a altre Amministrazioni Locali n.a.c.</text:p>
          </table:table-cell>
          <table:table-cell office:value-type="float" office:value="474512.29999999993" table:style-name="ce20">
            <text:p><text:s/>474.512,3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91212.829999999987" table:style-name="ce22">
            <text:p><text:s/>91.212,8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7584.63" table:style-name="ce21">
            <text:p><text:s/>47.584,6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35714.83999999997" table:style-name="ce20">
            <text:p><text:s/>335.714,84<text:s/></text:p>
          </table:table-cell>
          <table:table-cell office:value-type="float" office:value="474512.29999999993" table:style-name="ce17">
            <text:p><text:s/>474.512,3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1.03.002</text:p>
          </table:table-cell>
          <table:table-cell office:value-type="string" table:style-name="ce19">
            <text:p>Trasferimenti correnti a INAIL</text:p>
          </table:table-cell>
          <table:table-cell office:value-type="float" office:value="140773.32999999999" table:style-name="ce20">
            <text:p><text:s/>140.773,3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0773.32999999999" table:style-name="ce20">
            <text:p><text:s/>140.773,33<text:s/></text:p>
          </table:table-cell>
          <table:table-cell office:value-type="float" office:value="140773.32999999999" table:style-name="ce17">
            <text:p><text:s/>140.773,3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2.01.002</text:p>
          </table:table-cell>
          <table:table-cell office:value-type="string" table:style-name="ce19">
            <text:p>Liquidazioni per fine rapporto di lavoro</text:p>
          </table:table-cell>
          <table:table-cell office:value-type="float" office:value="1806.7399999999998" table:style-name="ce20">
            <text:p><text:s/>1.806,7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06.7399999999998" table:style-name="ce21">
            <text:p><text:s/>1.806,7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06.7399999999998" table:style-name="ce17">
            <text:p><text:s/>1.806,7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2.03.001</text:p>
          </table:table-cell>
          <table:table-cell office:value-type="string" table:style-name="ce19">
            <text:p>Borse di studio<text:s/></text:p>
          </table:table-cell>
          <table:table-cell office:value-type="float" office:value="3878743.3399999985" table:style-name="ce20">
            <text:p><text:s/>3.878.743,3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878743.3399999985" table:style-name="ce21">
            <text:p><text:s/>3.878.743,3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878743.3399999985" table:style-name="ce17">
            <text:p><text:s/>3.878.743,3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2.03.002</text:p>
          </table:table-cell>
          <table:table-cell office:value-type="string" table:style-name="ce19">
            <text:p>Contratti di formazione specialistica area medica</text:p>
          </table:table-cell>
          <table:table-cell office:value-type="float" office:value="29802526.889988787" table:style-name="ce20">
            <text:p><text:s/>29.802.526,8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802526.889988787" table:style-name="ce21">
            <text:p><text:s/>29.802.526,8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802526.889988787" table:style-name="ce17">
            <text:p><text:s/>29.802.526,8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2.03.003</text:p>
          </table:table-cell>
          <table:table-cell office:value-type="string" table:style-name="ce19">
            <text:p>Dottorati di ricerca</text:p>
          </table:table-cell>
          <table:table-cell office:value-type="float" office:value="18132205.459998135" table:style-name="ce20">
            <text:p><text:s/>18.132.205,46<text:s/></text:p>
          </table:table-cell>
          <table:table-cell office:value-type="float" office:value="18132205.459998135" table:style-name="ce21">
            <text:p><text:s/>18.132.205,4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132205.459998135" table:style-name="ce17">
            <text:p><text:s/>18.132.205,4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2.03.005</text:p>
          </table:table-cell>
          <table:table-cell office:value-type="string" table:style-name="ce19">
            <text:p>Tirocini formativi curriculari</text:p>
          </table:table-cell>
          <table:table-cell office:value-type="float" office:value="224352.15999999997" table:style-name="ce20">
            <text:p><text:s/>224.352,1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4352.15999999997" table:style-name="ce21">
            <text:p><text:s/>224.352,1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4352.15999999997" table:style-name="ce17">
            <text:p><text:s/>224.352,1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2.05.999</text:p>
          </table:table-cell>
          <table:table-cell office:value-type="string" table:style-name="ce19">
            <text:p>Altri trasferimenti a famiglie n.a.c.</text:p>
          </table:table-cell>
          <table:table-cell office:value-type="float" office:value="1832490.2499999998" table:style-name="ce20">
            <text:p><text:s/>1.832.490,2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02335.5197999999" table:style-name="ce21">
            <text:p><text:s/>1.502.335,52<text:s/></text:p>
          </table:table-cell>
          <table:table-cell office:value-type="float" office:value="330154.73019999976" table:style-name="ce20">
            <text:p><text:s/>330.154,73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32490.2499999995" table:style-name="ce17">
            <text:p><text:s/>1.832.490,25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3.02.001</text:p>
          </table:table-cell>
          <table:table-cell office:value-type="string" table:style-name="ce19">
            <text:p>Trasferimenti correnti a altre imprese partecipate</text:p>
          </table:table-cell>
          <table:table-cell office:value-type="float" office:value="66000" table:style-name="ce20">
            <text:p><text:s/>66.000,00<text:s/></text:p>
          </table:table-cell>
          <table:table-cell office:value-type="float" office:value="6000" table:style-name="ce21">
            <text:p><text:s/>6.00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0000" table:style-name="ce20">
            <text:p><text:s/>60.000,00<text:s/></text:p>
          </table:table-cell>
          <table:table-cell office:value-type="float" office:value="66000" table:style-name="ce17">
            <text:p><text:s/>66.000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3.99.999</text:p>
          </table:table-cell>
          <table:table-cell office:value-type="string" table:style-name="ce19">
            <text:p>Trasferimenti correnti a altre imprese</text:p>
          </table:table-cell>
          <table:table-cell office:value-type="float" office:value="1379723.3000000003" table:style-name="ce20">
            <text:p><text:s/>1.379.723,30<text:s/></text:p>
          </table:table-cell>
          <table:table-cell office:value-type="float" office:value="289690.29000000004" table:style-name="ce21">
            <text:p><text:s/>289.690,29<text:s/></text:p>
          </table:table-cell>
          <table:table-cell office:value-type="float" office:value="871913.57000000007" table:style-name="ce22">
            <text:p><text:s/>871.913,5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0861.600000000006" table:style-name="ce21">
            <text:p><text:s/>50.861,6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67257.84" table:style-name="ce20">
            <text:p><text:s/>167.257,84<text:s/></text:p>
          </table:table-cell>
          <table:table-cell office:value-type="float" office:value="1379723.3000000003" table:style-name="ce17">
            <text:p><text:s/>1.379.723,3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4.01.001</text:p>
          </table:table-cell>
          <table:table-cell office:value-type="string" table:style-name="ce19">
            <text:p>Trasferimenti correnti a Istituzioni Sociali Private<text:s/></text:p>
          </table:table-cell>
          <table:table-cell office:value-type="float" office:value="1013623.2100000001" table:style-name="ce20">
            <text:p><text:s/>1.013.623,21<text:s/></text:p>
          </table:table-cell>
          <table:table-cell office:value-type="float" office:value="3224.36" table:style-name="ce21">
            <text:p><text:s/>3.224,36<text:s/></text:p>
          </table:table-cell>
          <table:table-cell office:value-type="float" office:value="48290" table:style-name="ce22">
            <text:p><text:s/>48.290,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46240.3" table:style-name="ce21">
            <text:p><text:s/>946.240,3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5868.55" table:style-name="ce20">
            <text:p><text:s/>15.868,55<text:s/></text:p>
          </table:table-cell>
          <table:table-cell office:value-type="float" office:value="1013623.2100000001" table:style-name="ce17">
            <text:p><text:s/>1.013.623,2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4.05.04.001</text:p>
          </table:table-cell>
          <table:table-cell office:value-type="string" table:style-name="ce19">
            <text:p>Trasferimenti correnti al Resto del Mondo</text:p>
          </table:table-cell>
          <table:table-cell office:value-type="float" office:value="332293.51999999996" table:style-name="ce20">
            <text:p><text:s/>332.293,52<text:s/></text:p>
          </table:table-cell>
          <table:table-cell office:value-type="float" office:value="18011.86" table:style-name="ce21">
            <text:p><text:s/>18.011,86<text:s/></text:p>
          </table:table-cell>
          <table:table-cell office:value-type="float" office:value="314281.65999999997" table:style-name="ce22">
            <text:p><text:s/>314.281,6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32293.51999999996" table:style-name="ce17">
            <text:p><text:s/>332.293,5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7.05.04.003</text:p>
          </table:table-cell>
          <table:table-cell office:value-type="string" table:style-name="ce19">
            <text:p>Interessi passivi a Cassa Depositi e Prestiti SPA su mutui e altri finanziamenti a medio lungo termine</text:p>
          </table:table-cell>
          <table:table-cell office:value-type="float" office:value="199441.63999999998" table:style-name="ce20">
            <text:p><text:s/>199.441,64<text:s/></text:p>
          </table:table-cell>
          <table:table-cell office:value-type="float" office:value="66591.090800000005" table:style-name="ce21">
            <text:p><text:s/>66.591,0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6591.090800000005" table:style-name="ce21">
            <text:p><text:s/>66.591,0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48.8076000000001" table:style-name="ce23">
            <text:p><text:s/>1.948,8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4310.65080000001" table:style-name="ce20">
            <text:p><text:s/>64.310,65<text:s/></text:p>
          </table:table-cell>
          <table:table-cell office:value-type="float" office:value="199441.64" table:style-name="ce17">
            <text:p><text:s/>199.441,6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7.05.04.004</text:p>
          </table:table-cell>
          <table:table-cell office:value-type="string" table:style-name="ce19">
            <text:p>Interessi passivi a Cassa Depositi e Prestiti - Gestione Tesoro su mutui e altri finanziamenti a medio lungo termine</text:p>
          </table:table-cell>
          <table:table-cell office:value-type="float" office:value="169516.34" table:style-name="ce20">
            <text:p><text:s/>169.516,34<text:s/></text:p>
          </table:table-cell>
          <table:table-cell office:value-type="float" office:value="51447.1" table:style-name="ce21">
            <text:p><text:s/>51.447,1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8069.23999999999" table:style-name="ce21">
            <text:p><text:s/>118.069,2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69516.34" table:style-name="ce17">
            <text:p><text:s/>169.516,3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9.01.01.001</text:p>
          </table:table-cell>
          <table:table-cell office:value-type="string" table:style-name="ce19">
            <text:p>Rimborsi per spese di personale (comando, distacco, fuori ruolo, convenzioni, ecc…)<text:s/></text:p>
          </table:table-cell>
          <table:table-cell office:value-type="float" office:value="82162.489999999991" table:style-name="ce20">
            <text:p><text:s/>82.162,49<text:s/></text:p>
          </table:table-cell>
          <table:table-cell office:value-type="float" office:value="515.75" table:style-name="ce21">
            <text:p><text:s/>515,7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1646.739999999991" table:style-name="ce20">
            <text:p><text:s/>81.646,74<text:s/></text:p>
          </table:table-cell>
          <table:table-cell office:value-type="float" office:value="82162.489999999991" table:style-name="ce17">
            <text:p><text:s/>82.162,4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9.99.03.001</text:p>
          </table:table-cell>
          <table:table-cell office:value-type="string" table:style-name="ce19">
            <text:p>Rimborsi di parte corrente a Enti Previdenziali di somme non dovute o incassate in eccesso</text:p>
          </table:table-cell>
          <table:table-cell office:value-type="float" office:value="43.990000000000009" table:style-name="ce20">
            <text:p><text:s/>43,9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3.990000000000009" table:style-name="ce20">
            <text:p><text:s/>43,99<text:s/></text:p>
          </table:table-cell>
          <table:table-cell office:value-type="float" office:value="43.990000000000009" table:style-name="ce17">
            <text:p><text:s/>43,9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9.99.04.001</text:p>
          </table:table-cell>
          <table:table-cell office:value-type="string" table:style-name="ce19">
            <text:p>Rimborsi di parte corrente a Famiglie di somme non dovute o incassate in eccesso</text:p>
          </table:table-cell>
          <table:table-cell office:value-type="float" office:value="367188.15000000008" table:style-name="ce20">
            <text:p><text:s/>367.188,1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67188.15000000008" table:style-name="ce20">
            <text:p><text:s/>367.188,15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67188.15000000008" table:style-name="ce17">
            <text:p><text:s/>367.188,15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09.99.05.001</text:p>
          </table:table-cell>
          <table:table-cell office:value-type="string" table:style-name="ce19">
            <text:p>Rimborsi di parte corrente a Imprese di somme non dovute o incassate in eccesso</text:p>
          </table:table-cell>
          <table:table-cell office:value-type="float" office:value="105235.48999999999" table:style-name="ce20">
            <text:p><text:s/>105.235,4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5235.48999999999" table:style-name="ce21">
            <text:p><text:s/>105.235,4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05235.48999999999" table:style-name="ce17">
            <text:p><text:s/>105.235,4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10.03.01.001</text:p>
          </table:table-cell>
          <table:table-cell office:value-type="string" table:style-name="ce19">
            <text:p>Versamenti IVA a debito per le gestioni commerciali</text:p>
          </table:table-cell>
          <table:table-cell office:value-type="float" office:value="1400378.28" table:style-name="ce20">
            <text:p><text:s/>1.400.378,28<text:s/></text:p>
          </table:table-cell>
          <table:table-cell office:value-type="float" office:value="462124.83240000007" table:style-name="ce21">
            <text:p><text:s/>462.124,8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62124.83240000007" table:style-name="ce21">
            <text:p><text:s/>462.124,8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003.782800000001" table:style-name="ce23">
            <text:p><text:s/>14.003,7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62124.83240000007" table:style-name="ce20">
            <text:p><text:s/>462.124,83<text:s/></text:p>
          </table:table-cell>
          <table:table-cell office:value-type="float" office:value="1400378.2800000003" table:style-name="ce17">
            <text:p><text:s/>1.400.378,2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10.04.01.001</text:p>
          </table:table-cell>
          <table:table-cell office:value-type="string" table:style-name="ce19">
            <text:p>Premi di assicurazione su beni mobili</text:p>
          </table:table-cell>
          <table:table-cell office:value-type="float" office:value="19405.960000000003" table:style-name="ce20">
            <text:p><text:s/>19.405,96<text:s/></text:p>
          </table:table-cell>
          <table:table-cell office:value-type="float" office:value="6637.0198000000009" table:style-name="ce21">
            <text:p><text:s/>6.637,0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637.0198000000009" table:style-name="ce21">
            <text:p><text:s/>6.637,0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0.35060000000001" table:style-name="ce23">
            <text:p><text:s/>180,3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951.5698000000011" table:style-name="ce20">
            <text:p><text:s/>5.951,57<text:s/></text:p>
          </table:table-cell>
          <table:table-cell office:value-type="float" office:value="19405.960000000003" table:style-name="ce17">
            <text:p><text:s/>19.405,9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10.04.01.002</text:p>
          </table:table-cell>
          <table:table-cell office:value-type="string" table:style-name="ce19">
            <text:p>Premi di assicurazione su beni immobili</text:p>
          </table:table-cell>
          <table:table-cell office:value-type="float" office:value="208883" table:style-name="ce20">
            <text:p><text:s/>208.883,00<text:s/></text:p>
          </table:table-cell>
          <table:table-cell office:value-type="float" office:value="68931.39" table:style-name="ce21">
            <text:p><text:s/>68.931,3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8931.39" table:style-name="ce21">
            <text:p><text:s/>68.931,3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88.83" table:style-name="ce23">
            <text:p><text:s/>2.088,8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8931.39" table:style-name="ce20">
            <text:p><text:s/>68.931,39<text:s/></text:p>
          </table:table-cell>
          <table:table-cell office:value-type="float" office:value="208883" table:style-name="ce17">
            <text:p><text:s/>208.883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10.04.01.003</text:p>
          </table:table-cell>
          <table:table-cell office:value-type="string" table:style-name="ce19">
            <text:p>Premi di assicurazione per responsabilità civile verso terzi</text:p>
          </table:table-cell>
          <table:table-cell office:value-type="float" office:value="126251.98" table:style-name="ce20">
            <text:p><text:s/>126.251,98<text:s/></text:p>
          </table:table-cell>
          <table:table-cell office:value-type="float" office:value="41799.663399999998" table:style-name="ce21">
            <text:p><text:s/>41.799,6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1799.663399999998" table:style-name="ce21">
            <text:p><text:s/>41.799,6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588.7573000000002" table:style-name="ce23">
            <text:p><text:s/>7.588,7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5063.895899999996" table:style-name="ce20">
            <text:p><text:s/>35.063,90<text:s/></text:p>
          </table:table-cell>
          <table:table-cell office:value-type="float" office:value="126251.97999999998" table:style-name="ce17">
            <text:p><text:s/>126.251,9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10.04.01.999</text:p>
          </table:table-cell>
          <table:table-cell office:value-type="string" table:style-name="ce19">
            <text:p>Altri premi di assicurazione contro i danni</text:p>
          </table:table-cell>
          <table:table-cell office:value-type="float" office:value="7500" table:style-name="ce20">
            <text:p><text:s/>7.500,00<text:s/></text:p>
          </table:table-cell>
          <table:table-cell office:value-type="float" office:value="2475" table:style-name="ce21">
            <text:p><text:s/>2.475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475" table:style-name="ce21">
            <text:p><text:s/>2.475,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5" table:style-name="ce23">
            <text:p><text:s/>75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475" table:style-name="ce20">
            <text:p><text:s/>2.475,00<text:s/></text:p>
          </table:table-cell>
          <table:table-cell office:value-type="float" office:value="7500" table:style-name="ce17">
            <text:p><text:s/>7.500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10.04.99.999</text:p>
          </table:table-cell>
          <table:table-cell office:value-type="string" table:style-name="ce19">
            <text:p>Altri premi di assicurazione n.a.c.</text:p>
          </table:table-cell>
          <table:table-cell office:value-type="float" office:value="117466.12999999999" table:style-name="ce20">
            <text:p><text:s/>117.466,13<text:s/></text:p>
          </table:table-cell>
          <table:table-cell office:value-type="float" office:value="41150.651799999992" table:style-name="ce21">
            <text:p><text:s/>41.150,6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1150.651799999992" table:style-name="ce21">
            <text:p><text:s/>41.150,6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36.0247999999999" table:style-name="ce23">
            <text:p><text:s/>1.136,0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4028.801599999999" table:style-name="ce20">
            <text:p><text:s/>34.028,80<text:s/></text:p>
          </table:table-cell>
          <table:table-cell office:value-type="float" office:value="117466.12999999998" table:style-name="ce17">
            <text:p><text:s/>117.466,1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10.05.04.001</text:p>
          </table:table-cell>
          <table:table-cell office:value-type="string" table:style-name="ce19">
            <text:p>Oneri da contenzioso</text:p>
          </table:table-cell>
          <table:table-cell office:value-type="float" office:value="549061.77" table:style-name="ce20">
            <text:p><text:s/>549.061,7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49061.77" table:style-name="ce20">
            <text:p><text:s/>549.061,77<text:s/></text:p>
          </table:table-cell>
          <table:table-cell office:value-type="float" office:value="549061.77" table:style-name="ce17">
            <text:p><text:s/>549.061,77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1.10.99.99.999</text:p>
          </table:table-cell>
          <table:table-cell office:value-type="string" table:style-name="ce19">
            <text:p>Altre spese correnti n.a.c.</text:p>
          </table:table-cell>
          <table:table-cell office:value-type="float" office:value="2326504.8899999997" table:style-name="ce20">
            <text:p><text:s/>2.326.504,89<text:s/></text:p>
          </table:table-cell>
          <table:table-cell office:value-type="float" office:value="423225.24000000005" table:style-name="ce21">
            <text:p><text:s/>423.225,24<text:s/></text:p>
          </table:table-cell>
          <table:table-cell office:value-type="float" office:value="590423.18000000005" table:style-name="ce22">
            <text:p><text:s/>590.423,18<text:s/></text:p>
          </table:table-cell>
          <table:table-cell office:value-type="float" office:value="44758.86" table:style-name="ce20">
            <text:p><text:s/>44.758,86<text:s/></text:p>
          </table:table-cell>
          <table:table-cell office:value-type="float" office:value="116385.66999999998" table:style-name="ce21">
            <text:p><text:s/>116.385,6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3.21" table:style-name="ce23">
            <text:p><text:s/>83,2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51628.73" table:style-name="ce20">
            <text:p><text:s/>1.151.628,73<text:s/></text:p>
          </table:table-cell>
          <table:table-cell office:value-type="float" office:value="2326504.89" table:style-name="ce17">
            <text:p><text:s/>2.326.504,8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3.001</text:p>
          </table:table-cell>
          <table:table-cell office:value-type="string" table:style-name="ce19">
            <text:p>Mobili e arredi per ufficio</text:p>
          </table:table-cell>
          <table:table-cell office:value-type="float" office:value="159732.56" table:style-name="ce20">
            <text:p><text:s/>159.732,56<text:s/></text:p>
          </table:table-cell>
          <table:table-cell office:value-type="float" office:value="57749.203200000004" table:style-name="ce21">
            <text:p><text:s/>57.749,2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839.203200000004" table:style-name="ce21">
            <text:p><text:s/>61.839,2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342.146600000002" table:style-name="ce23">
            <text:p><text:s/>14.342,1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5802.007000000001" table:style-name="ce20">
            <text:p><text:s/>25.802,01<text:s/></text:p>
          </table:table-cell>
          <table:table-cell office:value-type="float" office:value="159732.56000000003" table:style-name="ce17">
            <text:p><text:s/>159.732,5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3.002</text:p>
          </table:table-cell>
          <table:table-cell office:value-type="string" table:style-name="ce19">
            <text:p>Mobili e arredi per alloggi e pertinenze</text:p>
          </table:table-cell>
          <table:table-cell office:value-type="float" office:value="30805" table:style-name="ce20">
            <text:p><text:s/>30.805,00<text:s/></text:p>
          </table:table-cell>
          <table:table-cell office:value-type="float" office:value="1833.15" table:style-name="ce21">
            <text:p><text:s/>1.833,1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7083.15" table:style-name="ce21">
            <text:p><text:s/>27.083,1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5.55" table:style-name="ce23">
            <text:p><text:s/>55,5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833.15" table:style-name="ce20">
            <text:p><text:s/>1.833,15<text:s/></text:p>
          </table:table-cell>
          <table:table-cell office:value-type="float" office:value="30805.000000000004" table:style-name="ce17">
            <text:p><text:s/>30.805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3.003</text:p>
          </table:table-cell>
          <table:table-cell office:value-type="string" table:style-name="ce19">
            <text:p>Mobili e arredi per laboratori</text:p>
          </table:table-cell>
          <table:table-cell office:value-type="float" office:value="58857.26" table:style-name="ce20">
            <text:p><text:s/>58.857,26<text:s/></text:p>
          </table:table-cell>
          <table:table-cell office:value-type="float" office:value="22607.614300000001" table:style-name="ce21">
            <text:p><text:s/>22.607,6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4487.614300000001" table:style-name="ce21">
            <text:p><text:s/>24.487,6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159.2992999999997" table:style-name="ce23">
            <text:p><text:s/>8.159,3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602.7321000000006" table:style-name="ce20">
            <text:p><text:s/>3.602,73<text:s/></text:p>
          </table:table-cell>
          <table:table-cell office:value-type="float" office:value="58857.26" table:style-name="ce17">
            <text:p><text:s/>58.857,2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3.999</text:p>
          </table:table-cell>
          <table:table-cell office:value-type="string" table:style-name="ce19">
            <text:p>Mobili e arredi n.a.c.</text:p>
          </table:table-cell>
          <table:table-cell office:value-type="float" office:value="279916.41999999993" table:style-name="ce20">
            <text:p><text:s/>279.916,42<text:s/></text:p>
          </table:table-cell>
          <table:table-cell office:value-type="float" office:value="96424.340599999981" table:style-name="ce21">
            <text:p><text:s/>96.424,3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3861.850599999976" table:style-name="ce21">
            <text:p><text:s/>93.861,8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707.5003999999994" table:style-name="ce23">
            <text:p><text:s/>2.707,5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6922.728399999978" table:style-name="ce20">
            <text:p><text:s/>86.922,73<text:s/></text:p>
          </table:table-cell>
          <table:table-cell office:value-type="float" office:value="279916.41999999993" table:style-name="ce17">
            <text:p><text:s/>279.916,4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4.001</text:p>
          </table:table-cell>
          <table:table-cell office:value-type="string" table:style-name="ce19">
            <text:p>Macchinari</text:p>
          </table:table-cell>
          <table:table-cell office:value-type="float" office:value="332493.03999999998" table:style-name="ce20">
            <text:p><text:s/>332.493,04<text:s/></text:p>
          </table:table-cell>
          <table:table-cell office:value-type="float" office:value="123065.019" table:style-name="ce21">
            <text:p><text:s/>123.065,0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29941.01900000001" table:style-name="ce21">
            <text:p><text:s/>129.941,0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1768.127200000003" table:style-name="ce23">
            <text:p><text:s/>61.768,1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7718.874800000001" table:style-name="ce20">
            <text:p><text:s/>17.718,87<text:s/></text:p>
          </table:table-cell>
          <table:table-cell office:value-type="float" office:value="332493.03999999998" table:style-name="ce17">
            <text:p><text:s/>332.493,0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4.002</text:p>
          </table:table-cell>
          <table:table-cell office:value-type="string" table:style-name="ce19">
            <text:p>Impianti</text:p>
          </table:table-cell>
          <table:table-cell office:value-type="float" office:value="173671.19" table:style-name="ce20">
            <text:p><text:s/>173.671,19<text:s/></text:p>
          </table:table-cell>
          <table:table-cell office:value-type="float" office:value="70531.678700000004" table:style-name="ce21">
            <text:p><text:s/>70.531,6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531.678700000004" table:style-name="ce21">
            <text:p><text:s/>70.531,6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215.0038999999997" table:style-name="ce23">
            <text:p><text:s/>8.215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4392.828700000002" table:style-name="ce20">
            <text:p><text:s/>24.392,83<text:s/></text:p>
          </table:table-cell>
          <table:table-cell office:value-type="float" office:value="173671.19000000003" table:style-name="ce17">
            <text:p><text:s/>173.671,19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5.001</text:p>
          </table:table-cell>
          <table:table-cell office:value-type="string" table:style-name="ce19">
            <text:p>Attrezzature scientifiche</text:p>
          </table:table-cell>
          <table:table-cell office:value-type="float" office:value="4965740.92" table:style-name="ce20">
            <text:p><text:s/>4.965.740,92<text:s/></text:p>
          </table:table-cell>
          <table:table-cell office:value-type="float" office:value="2156774.9705000003" table:style-name="ce21">
            <text:p><text:s/>2.156.774,9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43566.9605" table:style-name="ce21">
            <text:p><text:s/>2.143.566,9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21814.57620000001" table:style-name="ce23">
            <text:p><text:s/>321.814,5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43584.41280000005" table:style-name="ce20">
            <text:p><text:s/>343.584,41<text:s/></text:p>
          </table:table-cell>
          <table:table-cell office:value-type="float" office:value="4965740.92" table:style-name="ce17">
            <text:p><text:s/>4.965.740,9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5.002</text:p>
          </table:table-cell>
          <table:table-cell office:value-type="string" table:style-name="ce19">
            <text:p>Attrezzature sanitarie</text:p>
          </table:table-cell>
          <table:table-cell office:value-type="float" office:value="29846.77" table:style-name="ce20">
            <text:p><text:s/>29.846,77<text:s/></text:p>
          </table:table-cell>
          <table:table-cell office:value-type="float" office:value="9849.4341000000004" table:style-name="ce21">
            <text:p><text:s/>9.849,4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849.4341000000004" table:style-name="ce21">
            <text:p><text:s/>9.849,4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989.723899999999" table:style-name="ce23">
            <text:p><text:s/>8.989,7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58.1779000000001" table:style-name="ce20">
            <text:p><text:s/>1.158,18<text:s/></text:p>
          </table:table-cell>
          <table:table-cell office:value-type="float" office:value="29846.77" table:style-name="ce17">
            <text:p><text:s/>29.846,77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5.999</text:p>
          </table:table-cell>
          <table:table-cell office:value-type="string" table:style-name="ce19">
            <text:p>Attrezzature n.a.c.</text:p>
          </table:table-cell>
          <table:table-cell office:value-type="float" office:value="449496.66000000003" table:style-name="ce20">
            <text:p><text:s/>449.496,66<text:s/></text:p>
          </table:table-cell>
          <table:table-cell office:value-type="float" office:value="200116.97350000002" table:style-name="ce21">
            <text:p><text:s/>200.116,9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9900.46350000001" table:style-name="ce21">
            <text:p><text:s/>179.900,4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313.095600000004" table:style-name="ce23">
            <text:p><text:s/>26.313,1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3166.127399999998" table:style-name="ce20">
            <text:p><text:s/>43.166,13<text:s/></text:p>
          </table:table-cell>
          <table:table-cell office:value-type="float" office:value="449496.66000000003" table:style-name="ce17">
            <text:p><text:s/>449.496,6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6.001</text:p>
          </table:table-cell>
          <table:table-cell office:value-type="string" table:style-name="ce19">
            <text:p>Macchine per ufficio</text:p>
          </table:table-cell>
          <table:table-cell office:value-type="float" office:value="9881.91" table:style-name="ce20">
            <text:p><text:s/>9.881,91<text:s/></text:p>
          </table:table-cell>
          <table:table-cell office:value-type="float" office:value="4150.6683000000003" table:style-name="ce21">
            <text:p><text:s/>4.150,6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308.1683000000003" table:style-name="ce21">
            <text:p><text:s/>4.308,1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35.02" table:style-name="ce23">
            <text:p><text:s/>835,0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88.05340000000001" table:style-name="ce20">
            <text:p><text:s/>588,05<text:s/></text:p>
          </table:table-cell>
          <table:table-cell office:value-type="float" office:value="9881.9100000000017" table:style-name="ce17">
            <text:p><text:s/>9.881,9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7.001</text:p>
          </table:table-cell>
          <table:table-cell office:value-type="string" table:style-name="ce19">
            <text:p>Server</text:p>
          </table:table-cell>
          <table:table-cell office:value-type="float" office:value="166813.30000000002" table:style-name="ce20">
            <text:p><text:s/>166.813,30<text:s/></text:p>
          </table:table-cell>
          <table:table-cell office:value-type="float" office:value="73637.123599999992" table:style-name="ce21">
            <text:p><text:s/>73.637,1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627.743600000002" table:style-name="ce21">
            <text:p><text:s/>70.627,7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14.1492000000003" table:style-name="ce23">
            <text:p><text:s/>2.614,1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9934.283600000002" table:style-name="ce20">
            <text:p><text:s/>19.934,28<text:s/></text:p>
          </table:table-cell>
          <table:table-cell office:value-type="float" office:value="166813.29999999999" table:style-name="ce17">
            <text:p><text:s/>166.813,3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7.002</text:p>
          </table:table-cell>
          <table:table-cell office:value-type="string" table:style-name="ce19">
            <text:p>Postazioni di lavoro</text:p>
          </table:table-cell>
          <table:table-cell office:value-type="float" office:value="343100.88000000006" table:style-name="ce20">
            <text:p><text:s/>343.100,88<text:s/></text:p>
          </table:table-cell>
          <table:table-cell office:value-type="float" office:value="160920.90100000001" table:style-name="ce21">
            <text:p><text:s/>160.920,9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4698.78600000002" table:style-name="ce21">
            <text:p><text:s/>154.698,7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93.88260000000002" table:style-name="ce23">
            <text:p><text:s/>693,8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6787.310400000002" table:style-name="ce20">
            <text:p><text:s/>26.787,31<text:s/></text:p>
          </table:table-cell>
          <table:table-cell office:value-type="float" office:value="343100.88000000006" table:style-name="ce17">
            <text:p><text:s/>343.100,8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7.003</text:p>
          </table:table-cell>
          <table:table-cell office:value-type="string" table:style-name="ce19">
            <text:p>Periferiche</text:p>
          </table:table-cell>
          <table:table-cell office:value-type="float" office:value="85408.01" table:style-name="ce20">
            <text:p><text:s/>85.408,01<text:s/></text:p>
          </table:table-cell>
          <table:table-cell office:value-type="float" office:value="42160.529900000001" table:style-name="ce21">
            <text:p><text:s/>42.160,5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3951.529899999994" table:style-name="ce21">
            <text:p><text:s/>33.951,53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754.4288000000001" table:style-name="ce23">
            <text:p><text:s/>1.754,4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541.5213999999978" table:style-name="ce20">
            <text:p><text:s/>7.541,52<text:s/></text:p>
          </table:table-cell>
          <table:table-cell office:value-type="float" office:value="85408.00999999998" table:style-name="ce17">
            <text:p><text:s/>85.408,0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7.004</text:p>
          </table:table-cell>
          <table:table-cell office:value-type="string" table:style-name="ce19">
            <text:p>Apparati di telecomunicazione</text:p>
          </table:table-cell>
          <table:table-cell office:value-type="float" office:value="46563.119999999995" table:style-name="ce20">
            <text:p><text:s/>46.563,12<text:s/></text:p>
          </table:table-cell>
          <table:table-cell office:value-type="float" office:value="15486.578999999998" table:style-name="ce21">
            <text:p><text:s/>15.486,5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936.578999999998" table:style-name="ce21">
            <text:p><text:s/>15.936,5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45.29300000000001" table:style-name="ce23">
            <text:p><text:s/>445,2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4694.668999999998" table:style-name="ce20">
            <text:p><text:s/>14.694,67<text:s/></text:p>
          </table:table-cell>
          <table:table-cell office:value-type="float" office:value="46563.119999999995" table:style-name="ce17">
            <text:p><text:s/>46.563,12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7.005</text:p>
          </table:table-cell>
          <table:table-cell office:value-type="string" table:style-name="ce19">
            <text:p>Tablet e dispositivi di telefonia fissa e mobile</text:p>
          </table:table-cell>
          <table:table-cell office:value-type="float" office:value="42643.86" table:style-name="ce20">
            <text:p><text:s/>42.643,86<text:s/></text:p>
          </table:table-cell>
          <table:table-cell office:value-type="float" office:value="20108.054500000002" table:style-name="ce21">
            <text:p><text:s/>20.108,0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8964.054500000002" table:style-name="ce21">
            <text:p><text:s/>18.964,05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29.75149999999996" table:style-name="ce23">
            <text:p><text:s/>629,7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941.9994999999999" table:style-name="ce20">
            <text:p><text:s/>2.942,00<text:s/></text:p>
          </table:table-cell>
          <table:table-cell office:value-type="float" office:value="42643.86" table:style-name="ce17">
            <text:p><text:s/>42.643,8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7.999</text:p>
          </table:table-cell>
          <table:table-cell office:value-type="string" table:style-name="ce19">
            <text:p>Hardware n.a.c.</text:p>
          </table:table-cell>
          <table:table-cell office:value-type="float" office:value="1600572.26" table:style-name="ce20">
            <text:p><text:s/>1.600.572,26<text:s/></text:p>
          </table:table-cell>
          <table:table-cell office:value-type="float" office:value="606228.92349999992" table:style-name="ce21">
            <text:p><text:s/>606.228,9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08276.20849999995" table:style-name="ce21">
            <text:p><text:s/>608.276,2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8534.247199999983" table:style-name="ce23">
            <text:p><text:s/>98.534,2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87532.88079999993" table:style-name="ce20">
            <text:p><text:s/>287.532,88<text:s/></text:p>
          </table:table-cell>
          <table:table-cell office:value-type="float" office:value="1600572.2599999998" table:style-name="ce17">
            <text:p><text:s/>1.600.572,2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9.019</text:p>
          </table:table-cell>
          <table:table-cell office:value-type="string" table:style-name="ce19">
            <text:p>Fabbricati ad uso strumentale</text:p>
          </table:table-cell>
          <table:table-cell office:value-type="float" office:value="683908.84" table:style-name="ce20">
            <text:p><text:s/>683.908,84<text:s/></text:p>
          </table:table-cell>
          <table:table-cell office:value-type="float" office:value="225689.91720000003" table:style-name="ce21">
            <text:p><text:s/>225.689,9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5689.91720000003" table:style-name="ce21">
            <text:p><text:s/>225.689,9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6839.0884000000005" table:style-name="ce23">
            <text:p><text:s/>6.839,0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25689.91720000003" table:style-name="ce20">
            <text:p><text:s/>225.689,92<text:s/></text:p>
          </table:table-cell>
          <table:table-cell office:value-type="float" office:value="683908.84000000008" table:style-name="ce17">
            <text:p><text:s/>683.908,84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09.999</text:p>
          </table:table-cell>
          <table:table-cell office:value-type="string" table:style-name="ce19">
            <text:p>Beni immobili n.a.c.</text:p>
          </table:table-cell>
          <table:table-cell office:value-type="float" office:value="22437.18" table:style-name="ce20">
            <text:p><text:s/>22.437,18<text:s/></text:p>
          </table:table-cell>
          <table:table-cell office:value-type="float" office:value="7404.269400000001" table:style-name="ce21">
            <text:p><text:s/>7.404,2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404.269400000001" table:style-name="ce21">
            <text:p><text:s/>7.404,27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4.37180000000001" table:style-name="ce23">
            <text:p><text:s/>224,3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404.269400000001" table:style-name="ce20">
            <text:p><text:s/>7.404,27<text:s/></text:p>
          </table:table-cell>
          <table:table-cell office:value-type="float" office:value="22437.180000000004" table:style-name="ce17">
            <text:p><text:s/>22.437,1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11.001</text:p>
          </table:table-cell>
          <table:table-cell office:value-type="string" table:style-name="ce19">
            <text:p>Oggetti di valore</text:p>
          </table:table-cell>
          <table:table-cell office:value-type="float" office:value="207.4" table:style-name="ce20">
            <text:p><text:s/>207,40<text:s/></text:p>
          </table:table-cell>
          <table:table-cell office:value-type="float" office:value="97.341999999999999" table:style-name="ce21">
            <text:p><text:s/>97,34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7.341999999999999" table:style-name="ce21">
            <text:p><text:s/>97,3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.374" table:style-name="ce23">
            <text:p><text:s/>0,3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.342000000000001" table:style-name="ce20">
            <text:p><text:s/>12,34<text:s/></text:p>
          </table:table-cell>
          <table:table-cell office:value-type="float" office:value="207.4" table:style-name="ce17">
            <text:p><text:s/>207,4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1.99.999</text:p>
          </table:table-cell>
          <table:table-cell office:value-type="string" table:style-name="ce19">
            <text:p>Altri beni materiali diversi</text:p>
          </table:table-cell>
          <table:table-cell office:value-type="float" office:value="362151.05999999994" table:style-name="ce20">
            <text:p><text:s/>362.151,06<text:s/></text:p>
          </table:table-cell>
          <table:table-cell office:value-type="float" office:value="148168.96799999999" table:style-name="ce21">
            <text:p><text:s/>148.168,97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3179.43800000002" table:style-name="ce21">
            <text:p><text:s/>143.179,44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4204.997499999999" table:style-name="ce23">
            <text:p><text:s/>14.205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6597.656499999997" table:style-name="ce20">
            <text:p><text:s/>56.597,66<text:s/></text:p>
          </table:table-cell>
          <table:table-cell office:value-type="float" office:value="362151.06" table:style-name="ce17">
            <text:p><text:s/>362.151,06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3.02.001</text:p>
          </table:table-cell>
          <table:table-cell office:value-type="string" table:style-name="ce19">
            <text:p>Sviluppo software e manutenzione evolutiva</text:p>
          </table:table-cell>
          <table:table-cell office:value-type="float" office:value="336129.33" table:style-name="ce20">
            <text:p><text:s/>336.129,33<text:s/></text:p>
          </table:table-cell>
          <table:table-cell office:value-type="float" office:value="117076.6789" table:style-name="ce21">
            <text:p><text:s/>117.076,6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17076.6789" table:style-name="ce21">
            <text:p><text:s/>117.076,6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969.9932999999999" table:style-name="ce23">
            <text:p><text:s/>1.969,9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0005.9789" table:style-name="ce20">
            <text:p><text:s/>100.005,98<text:s/></text:p>
          </table:table-cell>
          <table:table-cell office:value-type="float" office:value="336129.33" table:style-name="ce17">
            <text:p><text:s/>336.129,3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3.02.002</text:p>
          </table:table-cell>
          <table:table-cell office:value-type="string" table:style-name="ce19">
            <text:p>Acquisto software</text:p>
          </table:table-cell>
          <table:table-cell office:value-type="float" office:value="120381.31" table:style-name="ce20">
            <text:p><text:s/>120.381,31<text:s/></text:p>
          </table:table-cell>
          <table:table-cell office:value-type="float" office:value="56427.186500000003" table:style-name="ce21">
            <text:p><text:s/>56.427,1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6427.186500000003" table:style-name="ce21">
            <text:p><text:s/>56.427,1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533.75189999999998" table:style-name="ce23">
            <text:p><text:s/>533,7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6993.1850999999997" table:style-name="ce20">
            <text:p><text:s/>6.993,19<text:s/></text:p>
          </table:table-cell>
          <table:table-cell office:value-type="float" office:value="120381.31000000001" table:style-name="ce17">
            <text:p><text:s/>120.381,3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3.03.001</text:p>
          </table:table-cell>
          <table:table-cell office:value-type="string" table:style-name="ce19">
            <text:p>Brevetti</text:p>
          </table:table-cell>
          <table:table-cell office:value-type="float" office:value="374.93" table:style-name="ce20">
            <text:p><text:s/>374,9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74.93" table:style-name="ce20">
            <text:p><text:s/>374,9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74.93" table:style-name="ce17">
            <text:p><text:s/>374,93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3.05.001</text:p>
          </table:table-cell>
          <table:table-cell office:value-type="string" table:style-name="ce19">
            <text:p>Incarichi professionali per la realizzazione di investimenti</text:p>
          </table:table-cell>
          <table:table-cell office:value-type="float" office:value="903491.38000000012" table:style-name="ce20">
            <text:p><text:s/>903.491,38<text:s/></text:p>
          </table:table-cell>
          <table:table-cell office:value-type="float" office:value="298152.15539999999" table:style-name="ce21">
            <text:p><text:s/>298.152,16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8152.15539999999" table:style-name="ce21">
            <text:p><text:s/>298.152,16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034.9138000000003" table:style-name="ce23">
            <text:p><text:s/>9.034,9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98152.15539999999" table:style-name="ce20">
            <text:p><text:s/>298.152,16<text:s/></text:p>
          </table:table-cell>
          <table:table-cell office:value-type="float" office:value="903491.37999999989" table:style-name="ce17">
            <text:p><text:s/>903.491,38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3.06.001</text:p>
          </table:table-cell>
          <table:table-cell office:value-type="string" table:style-name="ce19">
            <text:p>Manutenzione straordinaria su beni demaniali di terzi</text:p>
          </table:table-cell>
          <table:table-cell office:value-type="float" office:value="212239.40999999997" table:style-name="ce20">
            <text:p><text:s/>212.239,41<text:s/></text:p>
          </table:table-cell>
          <table:table-cell office:value-type="float" office:value="70039.00529999999" table:style-name="ce21">
            <text:p><text:s/>70.039,01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0039.00529999999" table:style-name="ce21">
            <text:p><text:s/>70.039,01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122.3941" table:style-name="ce23">
            <text:p><text:s/>2.122,3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0039.00529999999" table:style-name="ce20">
            <text:p><text:s/>70.039,01<text:s/></text:p>
          </table:table-cell>
          <table:table-cell office:value-type="float" office:value="212239.40999999997" table:style-name="ce17">
            <text:p><text:s/>212.239,4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3.06.999</text:p>
          </table:table-cell>
          <table:table-cell office:value-type="string" table:style-name="ce19">
            <text:p>Manutenzione straordinaria su altri beni di terzi</text:p>
          </table:table-cell>
          <table:table-cell office:value-type="float" office:value="1389315.1999999997" table:style-name="ce20">
            <text:p><text:s/>1.389.315,20<text:s/></text:p>
          </table:table-cell>
          <table:table-cell office:value-type="float" office:value="458474.01599999989" table:style-name="ce21">
            <text:p><text:s/>458.474,0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58474.01599999989" table:style-name="ce21">
            <text:p><text:s/>458.474,0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3893.151999999996" table:style-name="ce23">
            <text:p><text:s/>13.893,1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58474.01599999989" table:style-name="ce20">
            <text:p><text:s/>458.474,02<text:s/></text:p>
          </table:table-cell>
          <table:table-cell office:value-type="float" office:value="1389315.1999999997" table:style-name="ce17">
            <text:p><text:s/>1.389.315,2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3.99.001</text:p>
          </table:table-cell>
          <table:table-cell office:value-type="string" table:style-name="ce19">
            <text:p>Spese di investimento per beni immateriali n.a.c.</text:p>
          </table:table-cell>
          <table:table-cell office:value-type="float" office:value="461889.37" table:style-name="ce20">
            <text:p><text:s/>461.889,37<text:s/></text:p>
          </table:table-cell>
          <table:table-cell office:value-type="float" office:value="165205.89290000001" table:style-name="ce21">
            <text:p><text:s/>165.205,8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66605.89290000004" table:style-name="ce21">
            <text:p><text:s/>166.605,8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2740.998" table:style-name="ce23">
            <text:p><text:s/>22.741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07336.58620000001" table:style-name="ce20">
            <text:p><text:s/>107.336,59<text:s/></text:p>
          </table:table-cell>
          <table:table-cell office:value-type="float" office:value="461889.37000000011" table:style-name="ce17">
            <text:p><text:s/>461.889,37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2.04.07.003</text:p>
          </table:table-cell>
          <table:table-cell office:value-type="string" table:style-name="ce19">
            <text:p>Periferiche acquisite mediante operazioni di leasing finanziario</text:p>
          </table:table-cell>
          <table:table-cell office:value-type="float" office:value="1897.1" table:style-name="ce20">
            <text:p><text:s/>1.897,10<text:s/></text:p>
          </table:table-cell>
          <table:table-cell office:value-type="float" office:value="890.39300000000003" table:style-name="ce21">
            <text:p><text:s/>890,39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890.39300000000003" table:style-name="ce21">
            <text:p><text:s/>890,39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3.4210000000000003" table:style-name="ce23">
            <text:p><text:s/>3,4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2.89300000000001" table:style-name="ce20">
            <text:p><text:s/>112,89<text:s/></text:p>
          </table:table-cell>
          <table:table-cell office:value-type="float" office:value="1897.1000000000001" table:style-name="ce17">
            <text:p><text:s/>1.897,1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5.04.04.001</text:p>
          </table:table-cell>
          <table:table-cell office:value-type="string" table:style-name="ce19">
            <text:p>Rimborsi in conto capitale a Famiglie di somme non dovute o incassate in eccesso</text:p>
          </table:table-cell>
          <table:table-cell office:value-type="float" office:value="450" table:style-name="ce20">
            <text:p><text:s/>450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50" table:style-name="ce22">
            <text:p><text:s/>450,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450" table:style-name="ce17">
            <text:p><text:s/>450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2.05.99.99.999</text:p>
          </table:table-cell>
          <table:table-cell office:value-type="string" table:style-name="ce19">
            <text:p>Altre spese in conto capitale n.a.c.</text:p>
          </table:table-cell>
          <table:table-cell office:value-type="float" office:value="933.61" table:style-name="ce20">
            <text:p><text:s/>933,61<text:s/></text:p>
          </table:table-cell>
          <table:table-cell office:value-type="float" office:value="450" table:style-name="ce21">
            <text:p><text:s/>45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0" table:style-name="ce23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83.61" table:style-name="ce20">
            <text:p><text:s/>483,61<text:s/></text:p>
          </table:table-cell>
          <table:table-cell office:value-type="float" office:value="933.61" table:style-name="ce17">
            <text:p><text:s/>933,61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3.01.01.03.003</text:p>
          </table:table-cell>
          <table:table-cell office:value-type="string" table:style-name="ce19">
            <text:p>Acquisizioni di partecipazioni e conferimenti di capitale in altre imprese<text:s/></text:p>
          </table:table-cell>
          <table:table-cell office:value-type="float" office:value="90000" table:style-name="ce20">
            <text:p><text:s/>90.000,00<text:s/></text:p>
          </table:table-cell>
          <table:table-cell office:value-type="float" office:value="29700" table:style-name="ce21">
            <text:p><text:s/>29.700,0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9700" table:style-name="ce21">
            <text:p><text:s/>29.700,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900" table:style-name="ce23">
            <text:p><text:s/>900,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9700" table:style-name="ce20">
            <text:p><text:s/>29.700,00<text:s/></text:p>
          </table:table-cell>
          <table:table-cell office:value-type="float" office:value="90000" table:style-name="ce17">
            <text:p><text:s/>90.000,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3.01.04.01.001</text:p>
          </table:table-cell>
          <table:table-cell office:value-type="string" table:style-name="ce19">
            <text:p>Acquisizione di titoli obbligazionari a medio-lungo emessi da Amministrazioni Centrali</text:p>
          </table:table-cell>
          <table:table-cell office:value-type="float" office:value="2421517.5" table:style-name="ce20">
            <text:p><text:s/>2.421.517,50<text:s/></text:p>
          </table:table-cell>
          <table:table-cell office:value-type="float" office:value="799100.77500000002" table:style-name="ce21">
            <text:p><text:s/>799.100,78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799100.77500000002" table:style-name="ce21">
            <text:p><text:s/>799.100,7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4215.174999999999" table:style-name="ce23">
            <text:p><text:s/>24.215,18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99100.77500000002" table:style-name="ce20">
            <text:p><text:s/>799.100,78<text:s/></text:p>
          </table:table-cell>
          <table:table-cell office:value-type="float" office:value="2421517.5" table:style-name="ce17">
            <text:p><text:s/>2.421.517,5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4.03.01.04.003</text:p>
          </table:table-cell>
          <table:table-cell office:value-type="string" table:style-name="ce19">
            <text:p>Rimborso Mutui e altri finanziamenti a medio lungo termine a Cassa Depositi e Prestiti - Gestione CDP SPA</text:p>
          </table:table-cell>
          <table:table-cell office:value-type="float" office:value="390004.6" table:style-name="ce20">
            <text:p><text:s/>390.004,60<text:s/></text:p>
          </table:table-cell>
          <table:table-cell office:value-type="float" office:value="150158.62219999998" table:style-name="ce21">
            <text:p><text:s/>150.158,62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150158.62219999998" table:style-name="ce21">
            <text:p><text:s/>150.158,62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637.8634000000002" table:style-name="ce23">
            <text:p><text:s/>2.637,8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7049.492199999993" table:style-name="ce20">
            <text:p><text:s/>87.049,49<text:s/></text:p>
          </table:table-cell>
          <table:table-cell office:value-type="float" office:value="390004.59999999992" table:style-name="ce17">
            <text:p><text:s/>390.004,60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SX.U.4.03.01.04.004</text:p>
          </table:table-cell>
          <table:table-cell office:value-type="string" table:style-name="ce25">
            <text:p>Rimborso Mutui e altri finanziamenti a medio lungo termine a Cassa Depositi e Prestiti - Gestione Tesoro</text:p>
          </table:table-cell>
          <table:table-cell office:value-type="float" office:value="394695.84" table:style-name="ce26">
            <text:p><text:s/>394.695,84<text:s/></text:p>
          </table:table-cell>
          <table:table-cell office:value-type="float" office:value="119787.6" table:style-name="ce27">
            <text:p><text:s/>119.787,6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274908.24" table:style-name="ce27">
            <text:p><text:s/>274.908,24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394695.83999999997" table:style-name="ce17">
            <text:p><text:s/>394.695,84<text:s/></text:p>
          </table:table-cell>
          <table:table-cell table:number-columns-repeated="16372"/>
        </table:table-row>
        <table:table-row table:style-name="ro6">
          <table:table-cell table:style-name="ce30"/>
          <table:table-cell office:value-type="string" table:style-name="ce31">
            <text:p>Totale al netto dei Versamenti a depositi bancari e alle Partite di Giro</text:p>
          </table:table-cell>
          <table:table-cell office:value-type="float" office:value="331152839.18998766" table:formula="of:=SUM([.C4:.C171])" table:style-name="ce32">
            <text:p><text:s/>331.152.839,19<text:s/></text:p>
          </table:table-cell>
          <table:table-cell office:value-type="float" office:value="134075291.16679846" table:formula="of:=SUM([.D4:.D171])" table:style-name="ce33">
            <text:p><text:s/>134.075.291,17<text:s/></text:p>
          </table:table-cell>
          <table:table-cell office:value-type="float" office:value="6192246.2325999998" table:formula="of:=SUM([.E4:.E171])" table:style-name="ce34">
            <text:p><text:s/>6.192.246,23<text:s/></text:p>
          </table:table-cell>
          <table:table-cell office:value-type="float" office:value="421348.53349999996" table:formula="of:=SUM([.F4:.F171])" table:style-name="ce32">
            <text:p><text:s/>421.348,53<text:s/></text:p>
          </table:table-cell>
          <table:table-cell office:value-type="float" office:value="134074976.56048901" table:formula="of:=SUM([.G4:.G171])" table:style-name="ce33">
            <text:p><text:s/>134.074.976,56<text:s/></text:p>
          </table:table-cell>
          <table:table-cell office:value-type="float" office:value="697342.88019999978" table:formula="of:=SUM([.H4:.H171])" table:style-name="ce32">
            <text:p><text:s/>697.342,88<text:s/></text:p>
          </table:table-cell>
          <table:table-cell office:value-type="float" office:value="25313061.410000004" table:formula="of:=SUM([.I4:.I171])" table:style-name="ce35">
            <text:p><text:s/>25.313.061,41<text:s/></text:p>
          </table:table-cell>
          <table:table-cell office:value-type="float" office:value="453816.40000000026" table:formula="of:=SUM([.J4:.J171])" table:style-name="ce33">
            <text:p><text:s/>453.816,40<text:s/></text:p>
          </table:table-cell>
          <table:table-cell office:value-type="float" office:value="29924756.019100148" table:formula="of:=SUM([.K4:.K171])" table:style-name="ce32">
            <text:p><text:s/>29.924.756,02<text:s/></text:p>
          </table:table-cell>
          <table:table-cell office:value-type="float" office:value="331152839.20268762" table:formula="of:=SUM([.L4:.L171])" table:style-name="ce36">
            <text:p><text:s/>331.152.839,20<text:s/></text:p>
          </table:table-cell>
          <table:table-cell table:number-columns-repeated="16372" table:style-name="ce37"/>
        </table:table-row>
        <table:table-row table:style-name="ro4">
          <table:table-cell office:value-type="string" table:style-name="ce11">
            <text:p>SX.U.7.01.02.01.001</text:p>
          </table:table-cell>
          <table:table-cell office:value-type="string" table:style-name="ce12">
            <text:p>Versamenti di ritenute erariali su Redditi da lavoro dipendente riscosse per conto terzi</text:p>
          </table:table-cell>
          <table:table-cell office:value-type="float" office:value="4572889.4299999988" table:style-name="ce13">
            <text:p><text:s/>4.572.889,43<text:s/>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table:style-name="ce13"/>
          <table:table-cell table:style-name="ce16"/>
          <table:table-cell table:style-name="ce14"/>
          <table:table-cell table:style-name="ce13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7.01.02.02.001</text:p>
          </table:table-cell>
          <table:table-cell office:value-type="string" table:style-name="ce19">
            <text:p>Versamenti di ritenute previdenziali e assistenziali su Redditi da lavoro dipendente riscosse per conto terzi</text:p>
          </table:table-cell>
          <table:table-cell office:value-type="float" office:value="90215004.729999989" table:style-name="ce20">
            <text:p><text:s/>90.215.004,73<text:s/></text:p>
          </table:table-cell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3"/>
          <table:table-cell table:style-name="ce21"/>
          <table:table-cell table:style-name="ce20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7.01.02.99.999</text:p>
          </table:table-cell>
          <table:table-cell office:value-type="string" table:style-name="ce19">
            <text:p>Altri versamenti di ritenute al personale dipendente per conto di terzi</text:p>
          </table:table-cell>
          <table:table-cell office:value-type="float" office:value="82626.350000000006" table:style-name="ce20">
            <text:p><text:s/>82.626,35<text:s/></text:p>
          </table:table-cell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3"/>
          <table:table-cell table:style-name="ce21"/>
          <table:table-cell table:style-name="ce20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7.01.03.01.001</text:p>
          </table:table-cell>
          <table:table-cell office:value-type="string" table:style-name="ce19">
            <text:p>Versamenti di ritenute erariali su Redditi da lavoro autonomo per conto terzi</text:p>
          </table:table-cell>
          <table:table-cell office:value-type="float" office:value="16402.16" table:style-name="ce20">
            <text:p><text:s/>16.402,16<text:s/></text:p>
          </table:table-cell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3"/>
          <table:table-cell table:style-name="ce21"/>
          <table:table-cell table:style-name="ce20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7.01.03.02.001</text:p>
          </table:table-cell>
          <table:table-cell office:value-type="string" table:style-name="ce19">
            <text:p>Versamenti di ritenute previdenziali e assistenziali su Redditi da lavoro autonomo per conto terzi</text:p>
          </table:table-cell>
          <table:table-cell office:value-type="float" office:value="464224.43999999994" table:style-name="ce20">
            <text:p><text:s/>464.224,44<text:s/></text:p>
          </table:table-cell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3"/>
          <table:table-cell table:style-name="ce21"/>
          <table:table-cell table:style-name="ce20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7.01.99.01.001</text:p>
          </table:table-cell>
          <table:table-cell office:value-type="string" table:style-name="ce19">
            <text:p>Spese non andate a buon fine</text:p>
          </table:table-cell>
          <table:table-cell office:value-type="float" office:value="205016.93999999997" table:style-name="ce20">
            <text:p><text:s/>205.016,94<text:s/></text:p>
          </table:table-cell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3"/>
          <table:table-cell table:style-name="ce21"/>
          <table:table-cell table:style-name="ce20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7.01.99.03.001</text:p>
          </table:table-cell>
          <table:table-cell office:value-type="string" table:style-name="ce19">
            <text:p>Costituzione fondi economali e carte aziendali</text:p>
          </table:table-cell>
          <table:table-cell office:value-type="float" office:value="86300" table:style-name="ce20">
            <text:p><text:s/>86.300,00<text:s/></text:p>
          </table:table-cell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3"/>
          <table:table-cell table:style-name="ce21"/>
          <table:table-cell table:style-name="ce20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SX.U.7.01.99.99.999</text:p>
          </table:table-cell>
          <table:table-cell office:value-type="string" table:style-name="ce19">
            <text:p>Altre uscite per partite di giro n.a.c.</text:p>
          </table:table-cell>
          <table:table-cell office:value-type="float" office:value="26959563.829999998" table:style-name="ce20">
            <text:p><text:s/>26.959.563,83<text:s/></text:p>
          </table:table-cell>
          <table:table-cell table:style-name="ce21"/>
          <table:table-cell table:style-name="ce22"/>
          <table:table-cell table:style-name="ce20"/>
          <table:table-cell table:style-name="ce21"/>
          <table:table-cell table:style-name="ce20"/>
          <table:table-cell table:style-name="ce23"/>
          <table:table-cell table:style-name="ce21"/>
          <table:table-cell table:style-name="ce20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SX.U.7.02.99.99.999</text:p>
          </table:table-cell>
          <table:table-cell office:value-type="string" table:style-name="ce25">
            <text:p>Altre uscite per conto terzi n.a.c.</text:p>
          </table:table-cell>
          <table:table-cell office:value-type="float" office:value="4758904.41" table:style-name="ce26">
            <text:p><text:s/>4.758.904,41<text:s/></text:p>
          </table:table-cell>
          <table:table-cell table:style-name="ce27"/>
          <table:table-cell table:style-name="ce28"/>
          <table:table-cell table:style-name="ce26"/>
          <table:table-cell table:style-name="ce27"/>
          <table:table-cell table:style-name="ce26"/>
          <table:table-cell table:style-name="ce29"/>
          <table:table-cell table:style-name="ce27"/>
          <table:table-cell table:style-name="ce26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Totale complessivo</text:p>
          </table:table-cell>
          <table:table-cell office:value-type="string" table:style-name="ce39">
            <text:p>Totale al netto dei Versamenti a depositi bancari</text:p>
          </table:table-cell>
          <table:table-cell office:value-type="float" office:value="458513771.47998768" table:formula="of:=SUM([.C172:.C181])" table:style-name="ce40">
            <text:p><text:s/>458.513.771,48<text:s/></text:p>
          </table:table-cell>
          <table:table-cell table:style-name="ce41"/>
          <table:table-cell table:style-name="ce42"/>
          <table:table-cell table:style-name="ce40"/>
          <table:table-cell table:style-name="ce41"/>
          <table:table-cell table:style-name="ce40"/>
          <table:table-cell table:style-name="ce43"/>
          <table:table-cell table:style-name="ce41"/>
          <table:table-cell table:style-name="ce40"/>
          <table:table-cell table:style-name="ce44"/>
          <table:table-cell table:number-columns-repeated="16372" table:style-name="ce45"/>
        </table:table-row>
        <table:table-row table:style-name="ro4">
          <table:table-cell office:value-type="string" table:style-name="ce11">
            <text:p>SX.U.3.04.07.01.001</text:p>
          </table:table-cell>
          <table:table-cell office:value-type="string" table:style-name="ce12">
            <text:p>Versamenti a depositi bancari</text:p>
          </table:table-cell>
          <table:table-cell office:value-type="float" office:value="518757.14000000007" table:style-name="ce13">
            <text:p><text:s/>518.757,14<text:s/></text:p>
          </table:table-cell>
          <table:table-cell table:style-name="ce14"/>
          <table:table-cell table:style-name="ce15"/>
          <table:table-cell table:style-name="ce13"/>
          <table:table-cell table:style-name="ce14"/>
          <table:table-cell table:style-name="ce13"/>
          <table:table-cell table:style-name="ce16"/>
          <table:table-cell table:style-name="ce14"/>
          <table:table-cell table:style-name="ce13"/>
          <table:table-cell office:value-type="float" office:value="0" table:style-name="ce17">
            <text:p><text:s/>-00<text:s/></text:p>
          </table:table-cell>
          <table:table-cell table:number-columns-repeated="16372"/>
        </table:table-row>
        <table:table-row table:style-name="ro5">
          <table:table-cell table:style-name="ce46"/>
          <table:table-cell office:value-type="string" table:style-name="ce47">
            <text:p>Totale pagamenti</text:p>
          </table:table-cell>
          <table:table-cell office:value-type="float" office:value="459032528.61998767" table:formula="of:=SUM([.C182:.C183])" table:style-name="ce48">
            <text:p><text:s/>459.032.528,62<text:s/></text:p>
          </table:table-cell>
          <table:table-cell table:style-name="ce49"/>
          <table:table-cell table:style-name="ce50"/>
          <table:table-cell table:style-name="ce51"/>
          <table:table-cell table:style-name="ce49"/>
          <table:table-cell table:style-name="ce51"/>
          <table:table-cell table:style-name="ce52"/>
          <table:table-cell table:style-name="ce49"/>
          <table:table-cell table:style-name="ce51"/>
          <table:table-cell table:style-name="ce53"/>
          <table:table-cell table:number-columns-repeated="16372" table:style-name="ce54"/>
        </table:table-row>
        <table:table-row table:number-rows-repeated="10483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Migliaia_32_3" style:display-name="Migliai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unige</meta:initial-creator>
    <dc:creator>Maria Teresa Patrone</dc:creator>
    <meta:creation-date>2023-05-05T06:01:44Z</meta:creation-date>
    <dc:date>2023-05-05T08:18:21Z</dc:date>
  </office:meta>
</office:document-meta>
</file>