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gliaia_32_2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_32_2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3" style:data-style-name="N36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Migliaia_32_3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7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2">
            <text:p>Riclassificazione della spesa per Missioni e Programmi 2019 prospetto di sintesi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9">
            <text:p>Ricerca e innovazione</text:p>
          </table:table-cell>
          <table:covered-table-cell table:number-columns-repeated="2"/>
          <table:table-cell office:value-type="string" table:style-name="ce2">
            <text:p>Istruzione universitaria</text:p>
          </table:table-cell>
          <table:table-cell table:style-name="ce3"/>
          <table:table-cell office:value-type="string" table:style-name="ce4">
            <text:p>Tutela della salute</text:p>
          </table:table-cell>
          <table:table-cell office:value-type="string" table:style-name="ce5">
            <text:p>Servizi istituzionali e generali delle amministrazioni pubbliche</text:p>
          </table:table-cell>
          <table:table-cell table:style-name="ce6"/>
          <table:table-cell office:value-type="string" table:number-columns-spanned="1" table:number-rows-spanned="3" table:style-name="ce20">
            <text:p>Totale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Ricerca scientifica e tecnologica di base</text:p>
          </table:table-cell>
          <table:table-cell office:value-type="string" table:number-columns-spanned="2" table:number-rows-spanned="1" table:style-name="ce21">
            <text:p>Ricerca scientifica e tecnologica applicata</text:p>
          </table:table-cell>
          <table:covered-table-cell/>
          <table:table-cell office:value-type="string" table:style-name="ce7">
            <text:p>Sistema universitario e formazione post universitaria</text:p>
          </table:table-cell>
          <table:table-cell office:value-type="string" table:style-name="ce8">
            <text:p>Diritto allo studio nell'istruzione universitaria</text:p>
          </table:table-cell>
          <table:table-cell office:value-type="string" table:style-name="ce9">
            <text:p>Assistenza in materia sanitaria</text:p>
          </table:table-cell>
          <table:table-cell office:value-type="string" table:style-name="ce7">
            <text:p>Indirizzo politico</text:p>
          </table:table-cell>
          <table:table-cell office:value-type="string" table:style-name="ce8">
            <text:p>Servizi e affari generali per le amministrazioni</text:p>
          </table:table-cell>
          <table:covered-table-cell/>
          <table:table-cell table:number-columns-repeated="16374"/>
        </table:table-row>
        <table:table-row table:style-name="ro4">
          <table:table-cell table:style-name="ce1"/>
          <table:table-cell office:value-type="string" table:style-name="ce10">
            <text:p>01.4 Ricerca di base</text:p>
          </table:table-cell>
          <table:table-cell office:value-type="string" table:style-name="ce11">
            <text:p>04.8 R&amp;S per gli affari economici</text:p>
          </table:table-cell>
          <table:table-cell office:value-type="string" table:style-name="ce12">
            <text:p>07.5 R&amp;S per la sanità</text:p>
          </table:table-cell>
          <table:table-cell office:value-type="string" table:style-name="ce10">
            <text:p>09.4 Istruzione superiore</text:p>
          </table:table-cell>
          <table:table-cell office:value-type="string" table:style-name="ce12">
            <text:p>09.6 Servizi ausiliari dell'istruzione</text:p>
          </table:table-cell>
          <table:table-cell office:value-type="string" table:style-name="ce13">
            <text:p>07.3 Servizi ospedalieri</text:p>
          </table:table-cell>
          <table:table-cell office:value-type="string" table:style-name="ce10">
            <text:p>09.8 Istruzione non altrove classificato</text:p>
          </table:table-cell>
          <table:table-cell office:value-type="string" table:style-name="ce12">
            <text:p>09.8 Istruzione non altrove classificato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30375038.5724" table:style-name="ce14">
            <text:p><text:s/>130.375.038,57<text:s/></text:p>
          </table:table-cell>
          <table:table-cell office:value-type="float" office:value="2761082.9631000003" table:style-name="ce15">
            <text:p><text:s/>2.761.082,96<text:s/></text:p>
          </table:table-cell>
          <table:table-cell office:value-type="float" office:value="324214.44689999998" table:style-name="ce16">
            <text:p><text:s/>324.214,45<text:s/></text:p>
          </table:table-cell>
          <table:table-cell office:value-type="float" office:value="118717765.59490001" table:style-name="ce14">
            <text:p><text:s/>118.717.765,59<text:s/></text:p>
          </table:table-cell>
          <table:table-cell office:value-type="float" office:value="793424.2300000001" table:style-name="ce16">
            <text:p><text:s/>793.424,23<text:s/></text:p>
          </table:table-cell>
          <table:table-cell office:value-type="float" office:value="19610652.768599994" table:style-name="ce17">
            <text:p><text:s/>19.610.652,77<text:s/></text:p>
          </table:table-cell>
          <table:table-cell office:value-type="float" office:value="786245.03" table:style-name="ce14">
            <text:p><text:s/>786.245,03<text:s/></text:p>
          </table:table-cell>
          <table:table-cell office:value-type="float" office:value="33259548.808899995" table:style-name="ce16">
            <text:p><text:s/>33.259.548,81<text:s/></text:p>
          </table:table-cell>
          <table:table-cell office:value-type="float" office:value="306627972.41479999" table:formula="of:=SUM([.B5:.I5])" table:style-name="ce18">
            <text:p><text:s/>306.627.972,41<text:s/></text:p>
          </table:table-cell>
          <table:table-cell table:number-columns-repeated="16374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Migliaia_32_3" style:display-name="Migliaia 3" style:family="table-cell" style:data-style-name="N36"/>
    <style:style style:name="Migliaia_32_3_32_2" style:display-name="Migliaia 3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nige</meta:initial-creator>
    <dc:creator>Servizio Organizzazione e Programmazione</dc:creator>
    <meta:creation-date>2019-05-03T08:46:23Z</meta:creation-date>
    <dc:date>2024-05-20T08:10:27Z</dc:date>
  </office:meta>
</office:document-meta>
</file>