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ext-properties fo:font-size="9pt" style:font-size-asian="9pt" style:font-size-complex="9pt"/>
    </style:style>
    <style:style style:name="ce6" style:family="table-cell" style:parent-style-name="Default" style:data-style-name="N37"/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36"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ext-properties fo:font-style="italic" style:font-style-asian="italic" style:font-style-complex="italic"/>
    </style:style>
    <style:style style:name="ce10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36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0.608541666666667cm" style:use-optimal-column-width="true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4.4727083333333cm" style:use-optimal-column-width="true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3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number-columns-repeated="16374" table:default-cell-style-name="ce1"/>
        <table:table-row table:style-name="ro1">
          <table:table-cell table:number-columns-repeated="5" table:style-name="ce1"/>
          <table:table-cell office:value-type="string" table:style-name="ce20">
            <text:p>2019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DELTA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)</text:p>
          </table:table-cell>
          <table:table-cell table:number-columns-repeated="2" table:style-name="ce14"/>
          <table:table-cell office:value-type="string" table:style-name="ce14">
            <text:p>PROVENTI OPERATIVI</text:p>
          </table:table-cell>
          <table:table-cell table:style-name="ce2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12">
            <text:p>I<text:s/></text:p>
          </table:table-cell>
          <table:table-cell table:style-name="ce13"/>
          <table:table-cell office:value-type="string" table:style-name="ce13">
            <text:p>PROVENTI PROPRI</text:p>
          </table:table-cell>
          <table:table-cell table:style-name="ce13"/>
          <table:table-cell office:value-type="float" office:value="60513646.200000003" table:style-name="ce11">
            <text:p>60.513.646,20</text:p>
          </table:table-cell>
          <table:table-cell office:value-type="float" office:value="70628951.409999996" table:formula="of:=SUM([.G4:.G6])" table:style-name="ce11">
            <text:p>70.628.951,41</text:p>
          </table:table-cell>
          <table:table-cell office:value-type="float" office:value="-10115305.209999999" table:formula="of:=SUM([.H4:.H6])" table:style-name="ce11">
            <text:p>-10.115.305,21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1)</text:p>
          </table:table-cell>
          <table:table-cell office:value-type="string" table:style-name="ce10">
            <text:p>Proventi per la didattica</text:p>
          </table:table-cell>
          <table:table-cell office:value-type="float" office:value="1" table:style-name="ce9">
            <text:p>1</text:p>
          </table:table-cell>
          <table:table-cell office:value-type="float" office:value="33286035.100000001" table:style-name="ce8">
            <text:p>33.286.035,10</text:p>
          </table:table-cell>
          <table:table-cell office:value-type="float" office:value="46301941.539999999" table:style-name="ce8">
            <text:p>46.301.941,54</text:p>
          </table:table-cell>
          <table:table-cell office:value-type="float" office:value="-13015906.439999998" table:formula="of:=[.F4]-[.G4]" table:style-name="ce8">
            <text:p>-13.015.906,44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2)</text:p>
          </table:table-cell>
          <table:table-cell office:value-type="string" table:style-name="ce10">
            <text:p>Proventi da ricerche commissionate e trasferimento tecnologico</text:p>
          </table:table-cell>
          <table:table-cell office:value-type="float" office:value="2" table:style-name="ce9">
            <text:p>2</text:p>
          </table:table-cell>
          <table:table-cell office:value-type="float" office:value="12118592.519999998" table:style-name="ce8">
            <text:p>12.118.592,52</text:p>
          </table:table-cell>
          <table:table-cell office:value-type="float" office:value="12774812.790000001" table:style-name="ce8">
            <text:p>12.774.812,79</text:p>
          </table:table-cell>
          <table:table-cell office:value-type="float" office:value="-656220.27000000328" table:formula="of:=[.F5]-[.G5]" table:style-name="ce8">
            <text:p>-656.220,27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3)</text:p>
          </table:table-cell>
          <table:table-cell office:value-type="string" table:style-name="ce10">
            <text:p>Proventi da ricerche con finanziamenti competitivi</text:p>
          </table:table-cell>
          <table:table-cell office:value-type="float" office:value="3" table:style-name="ce9">
            <text:p>3</text:p>
          </table:table-cell>
          <table:table-cell office:value-type="float" office:value="15109018.580000002" table:style-name="ce8">
            <text:p>15.109.018,58</text:p>
          </table:table-cell>
          <table:table-cell office:value-type="float" office:value="11552197.08" table:style-name="ce8">
            <text:p>11.552.197,08</text:p>
          </table:table-cell>
          <table:table-cell office:value-type="float" office:value="3556821.5000000019" table:formula="of:=[.F6]-[.G6]" table:style-name="ce8">
            <text:p>3.556.821,50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2">
            <text:p>II<text:s/></text:p>
          </table:table-cell>
          <table:table-cell table:style-name="ce13"/>
          <table:table-cell office:value-type="string" table:style-name="ce13">
            <text:p>CONTRIBUTI</text:p>
          </table:table-cell>
          <table:table-cell table:style-name="ce13"/>
          <table:table-cell office:value-type="float" office:value="226352531.13000005" table:style-name="ce11">
            <text:p>226.352.531,13</text:p>
          </table:table-cell>
          <table:table-cell office:value-type="float" office:value="215110678.43000001" table:formula="of:=SUM([.G8:.G14])" table:style-name="ce11">
            <text:p>215.110.678,43</text:p>
          </table:table-cell>
          <table:table-cell office:value-type="float" office:value="11241852.700000018" table:formula="of:=SUM([.H8:.H14])" table:style-name="ce11">
            <text:p>11.241.852,70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1)</text:p>
          </table:table-cell>
          <table:table-cell office:value-type="string" table:style-name="ce10">
            <text:p>Contributi Miur e altre Amministrazioni centrali</text:p>
          </table:table-cell>
          <table:table-cell office:value-type="float" office:value="5" table:style-name="ce1">
            <text:p>5</text:p>
          </table:table-cell>
          <table:table-cell office:value-type="float" office:value="208918658.64000005" table:style-name="ce8">
            <text:p>208.918.658,64</text:p>
          </table:table-cell>
          <table:table-cell office:value-type="float" office:value="199647829.07000002" table:style-name="ce8">
            <text:p>199.647.829,07</text:p>
          </table:table-cell>
          <table:table-cell office:value-type="float" office:value="9270829.5700000226" table:formula="of:=[.F8]-[.G8]" table:style-name="ce8">
            <text:p>9.270.829,57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2)</text:p>
          </table:table-cell>
          <table:table-cell office:value-type="string" table:style-name="ce10">
            <text:p>Contributi Regioni e Province autonome</text:p>
          </table:table-cell>
          <table:table-cell office:value-type="float" office:value="6" table:style-name="ce1">
            <text:p>6</text:p>
          </table:table-cell>
          <table:table-cell office:value-type="float" office:value="4430469.1899999995" table:style-name="ce8">
            <text:p>4.430.469,19</text:p>
          </table:table-cell>
          <table:table-cell office:value-type="float" office:value="2587633.63" table:style-name="ce8">
            <text:p>2.587.633,63</text:p>
          </table:table-cell>
          <table:table-cell office:value-type="float" office:value="1842835.5599999996" table:formula="of:=[.F9]-[.G9]" table:style-name="ce8">
            <text:p>1.842.835,56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3)</text:p>
          </table:table-cell>
          <table:table-cell office:value-type="string" table:style-name="ce10">
            <text:p>Contributi altre Amministrazioni locali</text:p>
          </table:table-cell>
          <table:table-cell office:value-type="float" office:value="7" table:style-name="ce1">
            <text:p>7</text:p>
          </table:table-cell>
          <table:table-cell office:value-type="float" office:value="97371.930000000008" table:style-name="ce8">
            <text:p>97.371,93</text:p>
          </table:table-cell>
          <table:table-cell office:value-type="float" office:value="71347.889999999985" table:style-name="ce8">
            <text:p>71.347,89</text:p>
          </table:table-cell>
          <table:table-cell office:value-type="float" office:value="26024.040000000023" table:formula="of:=[.F10]-[.G10]" table:style-name="ce8">
            <text:p>26.024,04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4)</text:p>
          </table:table-cell>
          <table:table-cell office:value-type="string" table:style-name="ce10">
            <text:p>Contributi dall'Unione Europea e dal Resto del Mondo</text:p>
          </table:table-cell>
          <table:table-cell office:value-type="float" office:value="8" table:style-name="ce1">
            <text:p>8</text:p>
          </table:table-cell>
          <table:table-cell office:value-type="float" office:value="2521994.9299999997" table:style-name="ce8">
            <text:p>2.521.994,93</text:p>
          </table:table-cell>
          <table:table-cell office:value-type="float" office:value="3079818.27" table:style-name="ce8">
            <text:p>3.079.818,27</text:p>
          </table:table-cell>
          <table:table-cell office:value-type="float" office:value="-557823.34000000032" table:formula="of:=[.F11]-[.G11]" table:style-name="ce8">
            <text:p>-557.823,34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5)</text:p>
          </table:table-cell>
          <table:table-cell office:value-type="string" table:style-name="ce10">
            <text:p>Contributi da Università</text:p>
          </table:table-cell>
          <table:table-cell office:value-type="float" office:value="9" table:style-name="ce1">
            <text:p>9</text:p>
          </table:table-cell>
          <table:table-cell office:value-type="float" office:value="663081.25" table:style-name="ce8">
            <text:p>663.081,25</text:p>
          </table:table-cell>
          <table:table-cell office:value-type="float" office:value="365288.85" table:style-name="ce8">
            <text:p>365.288,85</text:p>
          </table:table-cell>
          <table:table-cell office:value-type="float" office:value="297792.40000000002" table:formula="of:=[.F12]-[.G12]" table:style-name="ce8">
            <text:p>297.792,40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6)</text:p>
          </table:table-cell>
          <table:table-cell office:value-type="string" table:style-name="ce10">
            <text:p>Contributi da altri (pubblici)</text:p>
          </table:table-cell>
          <table:table-cell office:value-type="float" office:value="10" table:style-name="ce1">
            <text:p>10</text:p>
          </table:table-cell>
          <table:table-cell office:value-type="float" office:value="6830059.8299999991" table:style-name="ce8">
            <text:p>6.830.059,83</text:p>
          </table:table-cell>
          <table:table-cell office:value-type="float" office:value="6291811.290000001" table:style-name="ce8">
            <text:p>6.291.811,29</text:p>
          </table:table-cell>
          <table:table-cell office:value-type="float" office:value="538248.53999999817" table:formula="of:=[.F13]-[.G13]" table:style-name="ce8">
            <text:p>538.248,54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7)</text:p>
          </table:table-cell>
          <table:table-cell office:value-type="string" table:style-name="ce10">
            <text:p>Contributi da altri (privati)</text:p>
          </table:table-cell>
          <table:table-cell office:value-type="float" office:value="11" table:style-name="ce1">
            <text:p>11</text:p>
          </table:table-cell>
          <table:table-cell office:value-type="float" office:value="2890895.3599999994" table:style-name="ce8">
            <text:p>2.890.895,36</text:p>
          </table:table-cell>
          <table:table-cell office:value-type="float" office:value="3066949.43" table:style-name="ce8">
            <text:p>3.066.949,43</text:p>
          </table:table-cell>
          <table:table-cell office:value-type="float" office:value="-176054.07000000076" table:formula="of:=[.F14]-[.G14]" table:style-name="ce8">
            <text:p>-176.054,07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2">
            <text:p>III<text:s/></text:p>
          </table:table-cell>
          <table:table-cell table:style-name="ce13"/>
          <table:table-cell office:value-type="string" table:style-name="ce13">
            <text:p>PROVENTI PER ATTIVITA' ASSISTENZIALE</text:p>
          </table:table-cell>
          <table:table-cell office:value-type="float" office:value="12" table:style-name="ce1">
            <text:p>12</text:p>
          </table:table-cell>
          <table:table-cell office:value-type="float" office:value="13881433.120000001" table:style-name="ce11">
            <text:p>13.881.433,12</text:p>
          </table:table-cell>
          <table:table-cell office:value-type="float" office:value="13565457.719999999" table:style-name="ce11">
            <text:p>13.565.457,72</text:p>
          </table:table-cell>
          <table:table-cell office:value-type="float" office:value="315975.40000000224" table:formula="of:=[.F15]-[.G15]" table:style-name="ce11">
            <text:p>315.975,40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2">
            <text:p>IV</text:p>
          </table:table-cell>
          <table:table-cell table:style-name="ce13"/>
          <table:table-cell office:value-type="string" table:style-name="ce13">
            <text:p>PROVENTI PER GESTIONE DIRETTA INTERVENTI PER IL DIRITTO ALLO STUDIO (*)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F16]-[.G16]" table:style-name="ce11">
            <text:p>-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2">
            <text:p>V</text:p>
          </table:table-cell>
          <table:table-cell table:style-name="ce13"/>
          <table:table-cell office:value-type="string" table:style-name="ce13">
            <text:p>ALTRI PROVENTI E RICAVI DIVERSI</text:p>
          </table:table-cell>
          <table:table-cell office:value-type="float" office:value="14" table:style-name="ce1">
            <text:p>14</text:p>
          </table:table-cell>
          <table:table-cell office:value-type="float" office:value="3521512.38" table:style-name="ce11">
            <text:p>3.521.512,38</text:p>
          </table:table-cell>
          <table:table-cell office:value-type="float" office:value="1200690.9099999999" table:style-name="ce11">
            <text:p>1.200.690,91</text:p>
          </table:table-cell>
          <table:table-cell office:value-type="float" office:value="2320821.4699999997" table:formula="of:=[.F17]-[.G17]" table:style-name="ce11">
            <text:p>2.320.821,47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2">
            <text:p>VI</text:p>
          </table:table-cell>
          <table:table-cell table:style-name="ce13"/>
          <table:table-cell office:value-type="string" table:style-name="ce13">
            <text:p>VARIAZIONE DELLE RIMANENZE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F18]-[.G18]" table:style-name="ce11">
            <text:p>-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2">
            <text:p>VII</text:p>
          </table:table-cell>
          <table:table-cell table:style-name="ce13"/>
          <table:table-cell office:value-type="string" table:style-name="ce13">
            <text:p>INCREMENTO DELLE IMMOBILIZZAZIONI PER LAVORI INTERNI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F19]-[.G19]" table:style-name="ce11">
            <text:p>-</text:p>
          </table:table-cell>
          <table:table-cell table:number-columns-repeated="16376"/>
        </table:table-row>
        <table:table-row table:style-name="ro5">
          <table:table-cell table:number-columns-repeated="3" table:style-name="ce1"/>
          <table:table-cell office:value-type="string" table:style-name="ce14">
            <text:p>TOTALE PROVENTI OPERATIVI A)</text:p>
          </table:table-cell>
          <table:table-cell table:style-name="ce13"/>
          <table:table-cell office:value-type="float" office:value="304269122.83000004" table:style-name="ce15">
            <text:p>304.269.122,83</text:p>
          </table:table-cell>
          <table:table-cell office:value-type="float" office:value="300505778.47000009" table:formula="of:=[.G3]+[.G7]+[.G15]+[.G16]+[.G17]+[.G18]+[.G19]" table:style-name="ce15">
            <text:p>300.505.778,47</text:p>
          </table:table-cell>
          <table:table-cell office:value-type="float" office:value="3763344.3600000208" table:formula="of:=[.H3]+[.H7]+[.H15]+[.H16]+[.H17]+[.H18]+[.H19]" table:style-name="ce15">
            <text:p>3.763.344,36</text:p>
          </table:table-cell>
          <table:table-cell table:number-columns-repeated="16376"/>
        </table:table-row>
        <table:table-row table:style-name="ro4">
          <table:table-cell table:number-columns-repeated="5" table:style-name="ce1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14">
            <text:p>B)</text:p>
          </table:table-cell>
          <table:table-cell table:number-columns-repeated="2" table:style-name="ce14"/>
          <table:table-cell office:value-type="string" table:style-name="ce14">
            <text:p>COSTI OPERATIVI</text:p>
          </table:table-cell>
          <table:table-cell table:style-name="ce1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12">
            <text:p>VIII</text:p>
          </table:table-cell>
          <table:table-cell table:style-name="ce13"/>
          <table:table-cell office:value-type="string" table:style-name="ce13">
            <text:p>COSTI DEL PERSONALE</text:p>
          </table:table-cell>
          <table:table-cell table:style-name="ce13"/>
          <table:table-cell office:value-type="float" office:value="191031677.09" table:style-name="ce11">
            <text:p>191.031.677,09</text:p>
          </table:table-cell>
          <table:table-cell office:value-type="float" office:value="188383149.92000005" table:formula="of:=[.G24]+[.G30]" table:style-name="ce11">
            <text:p>188.383.149,92</text:p>
          </table:table-cell>
          <table:table-cell office:value-type="float" office:value="2648527.1699999426" table:formula="of:=[.H24]+[.H30]" table:style-name="ce11">
            <text:p>2.648.527,17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1)</text:p>
          </table:table-cell>
          <table:table-cell office:value-type="string" table:style-name="ce10">
            <text:p>Costi del personale dedicato alla ricerca e alla didattica</text:p>
          </table:table-cell>
          <table:table-cell table:style-name="ce10"/>
          <table:table-cell office:value-type="float" office:value="133902452.49000001" table:style-name="ce8">
            <text:p>133.902.452,49</text:p>
          </table:table-cell>
          <table:table-cell office:value-type="float" office:value="130643418.65000002" table:formula="of:=SUM([.G25:.G29])" table:style-name="ce8">
            <text:p>130.643.418,65</text:p>
          </table:table-cell>
          <table:table-cell office:value-type="float" office:value="3259033.8399999668" table:formula="of:=SUM([.H25:.H29])" table:style-name="ce8">
            <text:p>3.259.033,84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office:value-type="string" table:style-name="ce7">
            <text:p>a) docenti/ricercatori</text:p>
          </table:table-cell>
          <table:table-cell office:value-type="float" office:value="17" table:style-name="ce1">
            <text:p>17</text:p>
          </table:table-cell>
          <table:table-cell office:value-type="float" office:value="117302948.26000001" table:style-name="ce5">
            <text:p>117.302.948,26</text:p>
          </table:table-cell>
          <table:table-cell office:value-type="float" office:value="113619185.68000004" table:style-name="ce5">
            <text:p>113.619.185,68</text:p>
          </table:table-cell>
          <table:table-cell office:value-type="float" office:value="3683762.5799999684" table:formula="of:=[.F25]-[.G25]" table:style-name="ce5">
            <text:p>3.683.762,58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office:value-type="string" table:style-name="ce7">
            <text:p>b) collaborazioni scientifiche (collaboratori, assegnisti, ecc.)</text:p>
          </table:table-cell>
          <table:table-cell office:value-type="float" office:value="18" table:style-name="ce1">
            <text:p>18</text:p>
          </table:table-cell>
          <table:table-cell office:value-type="float" office:value="9630179.4800000004" table:style-name="ce21">
            <text:p>9.630.179,48</text:p>
          </table:table-cell>
          <table:table-cell office:value-type="float" office:value="10340223.130000001" table:style-name="ce21">
            <text:p>10.340.223,13</text:p>
          </table:table-cell>
          <table:table-cell office:value-type="float" office:value="-710043.65000000037" table:formula="of:=[.F26]-[.G26]" table:style-name="ce5">
            <text:p>-710.043,65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office:value-type="string" table:style-name="ce7">
            <text:p>c) docenti a contratto</text:p>
          </table:table-cell>
          <table:table-cell office:value-type="float" office:value="19" table:style-name="ce1">
            <text:p>19</text:p>
          </table:table-cell>
          <table:table-cell office:value-type="float" office:value="2432755" table:style-name="ce5">
            <text:p>2.432.755,00</text:p>
          </table:table-cell>
          <table:table-cell office:value-type="float" office:value="2266127.1900000004" table:style-name="ce5">
            <text:p>2.266.127,19</text:p>
          </table:table-cell>
          <table:table-cell office:value-type="float" office:value="166627.80999999959" table:formula="of:=[.F27]-[.G27]" table:style-name="ce5">
            <text:p>166.627,81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office:value-type="string" table:style-name="ce7">
            <text:p>d) esperti linguistici</text:p>
          </table:table-cell>
          <table:table-cell office:value-type="float" office:value="20" table:style-name="ce1">
            <text:p>20</text:p>
          </table:table-cell>
          <table:table-cell office:value-type="float" office:value="582531.17999999993" table:style-name="ce5">
            <text:p>582.531,18</text:p>
          </table:table-cell>
          <table:table-cell office:value-type="float" office:value="627251.91" table:style-name="ce5">
            <text:p>627.251,91</text:p>
          </table:table-cell>
          <table:table-cell office:value-type="float" office:value="-44720.730000000098" table:formula="of:=[.F28]-[.G28]" table:style-name="ce5">
            <text:p>-44.720,73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office:value-type="string" table:style-name="ce7">
            <text:p>e) altro personale dedicato alla ricerca e alla didattica</text:p>
          </table:table-cell>
          <table:table-cell office:value-type="float" office:value="21" table:style-name="ce1">
            <text:p>21</text:p>
          </table:table-cell>
          <table:table-cell office:value-type="float" office:value="3954038.57" table:style-name="ce5">
            <text:p>3.954.038,57</text:p>
          </table:table-cell>
          <table:table-cell office:value-type="float" office:value="3790630.7400000007" table:style-name="ce5">
            <text:p>3.790.630,74</text:p>
          </table:table-cell>
          <table:table-cell office:value-type="float" office:value="163407.82999999914" table:formula="of:=[.F29]-[.G29]" table:style-name="ce5">
            <text:p>163.407,83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2)</text:p>
          </table:table-cell>
          <table:table-cell office:value-type="string" table:style-name="ce10">
            <text:p>Costi del personale dirigente e tecnico-amministrativo</text:p>
          </table:table-cell>
          <table:table-cell office:value-type="float" office:value="22" table:style-name="ce1">
            <text:p>22</text:p>
          </table:table-cell>
          <table:table-cell office:value-type="float" office:value="57129224.600000001" table:style-name="ce8">
            <text:p>57.129.224,60</text:p>
          </table:table-cell>
          <table:table-cell office:value-type="float" office:value="57739731.270000026" table:style-name="ce8">
            <text:p>57.739.731,27</text:p>
          </table:table-cell>
          <table:table-cell office:value-type="float" office:value="-610506.67000002414" table:formula="of:=[.F30]-[.G30]" table:style-name="ce8">
            <text:p>-610.506,67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6">
            <text:p>IX</text:p>
          </table:table-cell>
          <table:table-cell table:style-name="ce13"/>
          <table:table-cell office:value-type="string" table:style-name="ce13">
            <text:p>COSTI DELLA GESTIONE CORRENTE</text:p>
          </table:table-cell>
          <table:table-cell table:style-name="ce13"/>
          <table:table-cell office:value-type="float" office:value="95902838.140000001" table:style-name="ce11">
            <text:p>95.902.838,14</text:p>
          </table:table-cell>
          <table:table-cell office:value-type="float" office:value="93013072.709999993" table:formula="of:=SUM([.G32:.G43])" table:style-name="ce11">
            <text:p>93.013.072,71</text:p>
          </table:table-cell>
          <table:table-cell office:value-type="float" office:value="2889765.4299999974" table:formula="of:=SUM([.H32:.H43])" table:style-name="ce11">
            <text:p>2.889.765,43</text:p>
          </table:table-cell>
          <table:table-cell table:number-columns-repeated="16376"/>
        </table:table-row>
        <table:table-row table:style-name="ro4">
          <table:table-cell table:style-name="ce1"/>
          <table:table-cell table:style-name="ce3"/>
          <table:table-cell office:value-type="string" table:style-name="ce10">
            <text:p>1)</text:p>
          </table:table-cell>
          <table:table-cell office:value-type="string" table:style-name="ce10">
            <text:p>Costi per sostegno agli studenti</text:p>
          </table:table-cell>
          <table:table-cell office:value-type="float" office:value="23" table:style-name="ce1">
            <text:p>23</text:p>
          </table:table-cell>
          <table:table-cell office:value-type="float" office:value="42748218.789999999" table:style-name="ce8">
            <text:p>42.748.218,79</text:p>
          </table:table-cell>
          <table:table-cell office:value-type="float" office:value="41104378.969999999" table:style-name="ce8">
            <text:p>41.104.378,97</text:p>
          </table:table-cell>
          <table:table-cell office:value-type="float" office:value="1643839.8200000003" table:formula="of:=[.F32]-[.G32]" table:style-name="ce8">
            <text:p>1.643.839,82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2)</text:p>
          </table:table-cell>
          <table:table-cell office:value-type="string" table:style-name="ce10">
            <text:p>Costi per il diritto allo studio (*)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F33]-[.G33]" table:style-name="ce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3)</text:p>
          </table:table-cell>
          <table:table-cell office:value-type="string" table:style-name="ce10">
            <text:p>Costi per l'attività editoriale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F34]-[.G34]" table:style-name="ce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4)</text:p>
          </table:table-cell>
          <table:table-cell office:value-type="string" table:style-name="ce10">
            <text:p>Trasferimenti a partner di progetti coordinati</text:p>
          </table:table-cell>
          <table:table-cell office:value-type="float" office:value="26" table:style-name="ce1">
            <text:p>26</text:p>
          </table:table-cell>
          <table:table-cell office:value-type="float" office:value="4986877.21" table:style-name="ce8">
            <text:p>4.986.877,21</text:p>
          </table:table-cell>
          <table:table-cell office:value-type="float" office:value="4948622.7000000011" table:style-name="ce8">
            <text:p>4.948.622,70</text:p>
          </table:table-cell>
          <table:table-cell office:value-type="float" office:value="38254.509999998845" table:formula="of:=[.F35]-[.G35]" table:style-name="ce8">
            <text:p>38.254,51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5)</text:p>
          </table:table-cell>
          <table:table-cell office:value-type="string" table:style-name="ce10">
            <text:p>Acquisto materiale consumo per laboratori</text:p>
          </table:table-cell>
          <table:table-cell office:value-type="float" office:value="27" table:style-name="ce1">
            <text:p>27</text:p>
          </table:table-cell>
          <table:table-cell office:value-type="float" office:value="2273586.31" table:style-name="ce8">
            <text:p>2.273.586,31</text:p>
          </table:table-cell>
          <table:table-cell office:value-type="float" office:value="2184014.86" table:style-name="ce8">
            <text:p>2.184.014,86</text:p>
          </table:table-cell>
          <table:table-cell office:value-type="float" office:value="89571.450000000186" table:formula="of:=[.F36]-[.G36]" table:style-name="ce8">
            <text:p>89.571,45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6)</text:p>
          </table:table-cell>
          <table:table-cell office:value-type="string" table:style-name="ce10">
            <text:p>Variazioni delle rimanenze di materiale di consumo per laboratori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F37]-[.G37]" table:style-name="ce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7)</text:p>
          </table:table-cell>
          <table:table-cell office:value-type="string" table:style-name="ce10">
            <text:p>Acquisto di libri, periodici, materiale bibliografico</text:p>
          </table:table-cell>
          <table:table-cell office:value-type="float" office:value="29" table:style-name="ce1">
            <text:p>29</text:p>
          </table:table-cell>
          <table:table-cell office:value-type="float" office:value="3657789.75" table:style-name="ce8">
            <text:p>3.657.789,75</text:p>
          </table:table-cell>
          <table:table-cell office:value-type="float" office:value="3540239.89" table:style-name="ce8">
            <text:p>3.540.239,89</text:p>
          </table:table-cell>
          <table:table-cell office:value-type="float" office:value="117549.85999999987" table:formula="of:=[.F38]-[.G38]" table:style-name="ce8">
            <text:p>117.549,86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8)</text:p>
          </table:table-cell>
          <table:table-cell office:value-type="string" table:style-name="ce10">
            <text:p>Acquisto di servizi e collaborazioni tecnico-gestionali</text:p>
          </table:table-cell>
          <table:table-cell office:value-type="float" office:value="30" table:style-name="ce1">
            <text:p>30</text:p>
          </table:table-cell>
          <table:table-cell office:value-type="float" office:value="31507418.099999994" table:style-name="ce8">
            <text:p>31.507.418,10</text:p>
          </table:table-cell>
          <table:table-cell office:value-type="float" office:value="30856591.709999997" table:style-name="ce8">
            <text:p>30.856.591,71</text:p>
          </table:table-cell>
          <table:table-cell office:value-type="float" office:value="650826.38999999687" table:formula="of:=[.F39]-[.G39]" table:style-name="ce8">
            <text:p>650.826,39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9)</text:p>
          </table:table-cell>
          <table:table-cell office:value-type="string" table:style-name="ce10">
            <text:p>Acquisto altri materiali</text:p>
          </table:table-cell>
          <table:table-cell office:value-type="float" office:value="31" table:style-name="ce1">
            <text:p>31</text:p>
          </table:table-cell>
          <table:table-cell office:value-type="float" office:value="2614245.6199999996" table:style-name="ce8">
            <text:p>2.614.245,62</text:p>
          </table:table-cell>
          <table:table-cell office:value-type="float" office:value="2000377.1099999999" table:style-name="ce8">
            <text:p>2.000.377,11</text:p>
          </table:table-cell>
          <table:table-cell office:value-type="float" office:value="613868.50999999978" table:formula="of:=[.F40]-[.G40]" table:style-name="ce8">
            <text:p>613.868,51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10)</text:p>
          </table:table-cell>
          <table:table-cell office:value-type="string" table:style-name="ce10">
            <text:p>Variazione delle rimanenze di materiali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F41]-[.G41]" table:style-name="ce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11)</text:p>
          </table:table-cell>
          <table:table-cell office:value-type="string" table:style-name="ce10">
            <text:p>Costi per godimento di beni di terzi</text:p>
          </table:table-cell>
          <table:table-cell office:value-type="float" office:value="33" table:style-name="ce1">
            <text:p>33</text:p>
          </table:table-cell>
          <table:table-cell office:value-type="float" office:value="1581486.84" table:style-name="ce8">
            <text:p>1.581.486,84</text:p>
          </table:table-cell>
          <table:table-cell office:value-type="float" office:value="1668485.5199999998" table:style-name="ce8">
            <text:p>1.668.485,52</text:p>
          </table:table-cell>
          <table:table-cell office:value-type="float" office:value="-86998.679999999702" table:formula="of:=[.F42]-[.G42]" table:style-name="ce8">
            <text:p>-86.998,68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12)</text:p>
          </table:table-cell>
          <table:table-cell office:value-type="string" table:style-name="ce10">
            <text:p>Altri costi<text:s/></text:p>
          </table:table-cell>
          <table:table-cell office:value-type="float" office:value="34" table:style-name="ce1">
            <text:p>34</text:p>
          </table:table-cell>
          <table:table-cell office:value-type="float" office:value="6533215.5199999996" table:style-name="ce8">
            <text:p>6.533.215,52</text:p>
          </table:table-cell>
          <table:table-cell office:value-type="float" office:value="6710361.9499999983" table:style-name="ce8">
            <text:p>6.710.361,95</text:p>
          </table:table-cell>
          <table:table-cell office:value-type="float" office:value="-177146.42999999877" table:formula="of:=[.F43]-[.G43]" table:style-name="ce8">
            <text:p>-177.146,4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">
            <text:p>X</text:p>
          </table:table-cell>
          <table:table-cell table:style-name="ce13"/>
          <table:table-cell office:value-type="string" table:style-name="ce13">
            <text:p>AMMORTAMENTI E SVALUTAZIONI</text:p>
          </table:table-cell>
          <table:table-cell table:style-name="ce13"/>
          <table:table-cell office:value-type="float" office:value="8289245.7400000012" table:style-name="ce11">
            <text:p>8.289.245,74</text:p>
          </table:table-cell>
          <table:table-cell office:value-type="float" office:value="8683820.6400000006" table:formula="of:=SUM([.G45:.G48])" table:style-name="ce11">
            <text:p>8.683.820,64</text:p>
          </table:table-cell>
          <table:table-cell office:value-type="float" office:value="-394574.89999999967" table:formula="of:=SUM([.H45:.H48])" table:style-name="ce11">
            <text:p>-394.574,90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1)</text:p>
          </table:table-cell>
          <table:table-cell office:value-type="string" table:style-name="ce10">
            <text:p>Ammortamenti immobilizzazioni immateriali</text:p>
          </table:table-cell>
          <table:table-cell office:value-type="float" office:value="35" table:style-name="ce1">
            <text:p>35</text:p>
          </table:table-cell>
          <table:table-cell office:value-type="float" office:value="1449344.5" table:style-name="ce8">
            <text:p>1.449.344,50</text:p>
          </table:table-cell>
          <table:table-cell office:value-type="float" office:value="1748305.5599999998" table:style-name="ce8">
            <text:p>1.748.305,56</text:p>
          </table:table-cell>
          <table:table-cell office:value-type="float" office:value="-298961.05999999982" table:formula="of:=[.F45]-[.G45]" table:style-name="ce8">
            <text:p>-298.961,06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2)</text:p>
          </table:table-cell>
          <table:table-cell office:value-type="string" table:style-name="ce10">
            <text:p>Ammortamenti immobilizzazioni materiali</text:p>
          </table:table-cell>
          <table:table-cell office:value-type="float" office:value="36" table:style-name="ce1">
            <text:p>36</text:p>
          </table:table-cell>
          <table:table-cell office:value-type="float" office:value="6839901.2400000012" table:style-name="ce8">
            <text:p>6.839.901,24</text:p>
          </table:table-cell>
          <table:table-cell office:value-type="float" office:value="6935515.080000001" table:style-name="ce8">
            <text:p>6.935.515,08</text:p>
          </table:table-cell>
          <table:table-cell office:value-type="float" office:value="-95613.839999999851" table:formula="of:=[.F46]-[.G46]" table:style-name="ce8">
            <text:p>-95.613,84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3)</text:p>
          </table:table-cell>
          <table:table-cell office:value-type="string" table:style-name="ce10">
            <text:p>Svalutazioni immobilizzazioni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F47]-[.G47]" table:style-name="ce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4)</text:p>
          </table:table-cell>
          <table:table-cell office:value-type="string" table:style-name="ce10">
            <text:p>Svalutazioni dei crediti compresi nell'attivo circolante e delle disponibilità liquide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F48]-[.G48]" table:style-name="ce8">
            <text:p>-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6">
            <text:p>XI</text:p>
          </table:table-cell>
          <table:table-cell table:style-name="ce13"/>
          <table:table-cell office:value-type="string" table:style-name="ce13">
            <text:p>ACCANTONAMENTI PER RISCHI E ONERI</text:p>
          </table:table-cell>
          <table:table-cell office:value-type="float" office:value="39" table:style-name="ce1">
            <text:p>39</text:p>
          </table:table-cell>
          <table:table-cell office:value-type="float" office:value="5917120.9399999995" table:style-name="ce11">
            <text:p>5.917.120,94</text:p>
          </table:table-cell>
          <table:table-cell office:value-type="float" office:value="2590904.33" table:style-name="ce11">
            <text:p>2.590.904,33</text:p>
          </table:table-cell>
          <table:table-cell office:value-type="float" office:value="3326216.6099999994" table:formula="of:=[.F49]-[.G49]" table:style-name="ce11">
            <text:p>3.326.216,6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6">
            <text:p>XII</text:p>
          </table:table-cell>
          <table:table-cell table:style-name="ce13"/>
          <table:table-cell office:value-type="string" table:style-name="ce13">
            <text:p>ONERI DIVERSI DI GESTIONE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F50]-[.G50]" table:style-name="ce11">
            <text:p>-</text:p>
          </table:table-cell>
          <table:table-cell table:number-columns-repeated="16376" table:style-name="ce1"/>
        </table:table-row>
        <table:table-row table:style-name="ro3">
          <table:table-cell table:number-columns-repeated="3" table:style-name="ce1"/>
          <table:table-cell office:value-type="string" table:style-name="ce14">
            <text:p>TOTALE COSTI OPERATIVI (B)</text:p>
          </table:table-cell>
          <table:table-cell table:style-name="ce1"/>
          <table:table-cell office:value-type="float" office:value="301140881.91000003" table:style-name="ce15">
            <text:p>301.140.881,91</text:p>
          </table:table-cell>
          <table:table-cell office:value-type="float" office:value="292670947.60000002" table:formula="of:=[.G23]+[.G31]+[.G44]+[.G49]+[.G50]" table:style-name="ce15">
            <text:p>292.670.947,60</text:p>
          </table:table-cell>
          <table:table-cell office:value-type="float" office:value="8469934.3099999391" table:formula="of:=[.H23]+[.H31]+[.H44]+[.H49]+[.H50]" table:style-name="ce15">
            <text:p>8.469.934,31</text:p>
          </table:table-cell>
          <table:table-cell table:number-columns-repeated="16376" table:style-name="ce1"/>
        </table:table-row>
        <table:table-row table:style-name="ro6">
          <table:table-cell table:number-columns-repeated="3" table:style-name="ce1"/>
          <table:table-cell office:value-type="string" table:style-name="ce14">
            <text:p>DIFFERENZA TRA PROVENTI E COSTI OPERATIVI (A-B)</text:p>
          </table:table-cell>
          <table:table-cell table:style-name="ce1"/>
          <table:table-cell office:value-type="float" office:value="3128240.9200000167" table:style-name="ce15">
            <text:p>3.128.240,92</text:p>
          </table:table-cell>
          <table:table-cell office:value-type="float" office:value="7834830.8700000644" table:formula="of:=[.G20]-[.G51]" table:style-name="ce15">
            <text:p>7.834.830,87</text:p>
          </table:table-cell>
          <table:table-cell office:value-type="float" office:value="-4706589.9499999182" table:formula="of:=[.H20]-[.H51]" table:style-name="ce15">
            <text:p>-4.706.589,9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4">
            <text:p>C)</text:p>
          </table:table-cell>
          <table:table-cell table:number-columns-repeated="2" table:style-name="ce13"/>
          <table:table-cell office:value-type="string" table:style-name="ce14">
            <text:p>PROVENTI ED ONERI FINANZIARI</text:p>
          </table:table-cell>
          <table:table-cell table:style-name="ce13"/>
          <table:table-cell office:value-type="float" office:value="-335661.68999999994" table:style-name="ce15">
            <text:p>-335.661,69</text:p>
          </table:table-cell>
          <table:table-cell office:value-type="float" office:value="-352553.52999999997" table:formula="of:=SUM([.G54:.G56])" table:style-name="ce15">
            <text:p>-352.553,53</text:p>
          </table:table-cell>
          <table:table-cell office:value-type="float" office:value="16891.839999999942" table:formula="of:=SUM([.H54:.H56])" table:style-name="ce15">
            <text:p>16.891,84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1)</text:p>
          </table:table-cell>
          <table:table-cell office:value-type="string" table:style-name="ce10">
            <text:p>Proventi finanziari</text:p>
          </table:table-cell>
          <table:table-cell office:value-type="float" office:value="41" table:style-name="ce1">
            <text:p>41</text:p>
          </table:table-cell>
          <table:table-cell office:value-type="float" office:value="161158.76999999999" table:style-name="ce8">
            <text:p>161.158,77</text:p>
          </table:table-cell>
          <table:table-cell office:value-type="float" office:value="178605.48" table:style-name="ce8">
            <text:p>178.605,48</text:p>
          </table:table-cell>
          <table:table-cell office:value-type="float" office:value="-17446.710000000021" table:formula="of:=[.F54]-[.G54]" table:style-name="ce8">
            <text:p>-17.446,71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2)</text:p>
          </table:table-cell>
          <table:table-cell office:value-type="string" table:style-name="ce10">
            <text:p>Interessi ed altri oneri finanziari</text:p>
          </table:table-cell>
          <table:table-cell office:value-type="float" office:value="42" table:style-name="ce1">
            <text:p>42</text:p>
          </table:table-cell>
          <table:table-cell office:value-type="float" office:value="-489827.33999999997" table:style-name="ce8">
            <text:p>-489.827,34</text:p>
          </table:table-cell>
          <table:table-cell office:value-type="float" office:value="-527678.79999999993" table:style-name="ce8">
            <text:p>-527.678,80</text:p>
          </table:table-cell>
          <table:table-cell office:value-type="float" office:value="37851.459999999963" table:formula="of:=[.F55]-[.G55]" table:style-name="ce8">
            <text:p>37.851,46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3)</text:p>
          </table:table-cell>
          <table:table-cell office:value-type="string" table:style-name="ce10">
            <text:p>Utili e Perdite su cambi</text:p>
          </table:table-cell>
          <table:table-cell office:value-type="float" office:value="43" table:style-name="ce1">
            <text:p>43</text:p>
          </table:table-cell>
          <table:table-cell office:value-type="float" office:value="-6993.12" table:style-name="ce8">
            <text:p>-6.993,12</text:p>
          </table:table-cell>
          <table:table-cell office:value-type="float" office:value="-3480.21" table:style-name="ce8">
            <text:p>-3.480,21</text:p>
          </table:table-cell>
          <table:table-cell office:value-type="float" office:value="-3512.91" table:formula="of:=[.F56]-[.G56]" table:style-name="ce8">
            <text:p>-3.512,9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4">
            <text:p>D)</text:p>
          </table:table-cell>
          <table:table-cell table:number-columns-repeated="2" table:style-name="ce13"/>
          <table:table-cell office:value-type="string" table:style-name="ce14">
            <text:p>RETTIFICHE DI VALORE DI ATTIVITA' FINANZIARIE</text:p>
          </table:table-cell>
          <table:table-cell table:style-name="ce13"/>
          <table:table-cell office:value-type="float" office:value="-42664.85" table:style-name="ce15">
            <text:p>-42.664,85</text:p>
          </table:table-cell>
          <table:table-cell office:value-type="float" office:value="-16006.31" table:formula="of:=SUM([.G58:.G59])" table:style-name="ce15">
            <text:p>-16.006,31</text:p>
          </table:table-cell>
          <table:table-cell office:value-type="float" office:value="-26658.54" table:formula="of:=SUM([.H58:.H59])" table:style-name="ce15">
            <text:p>-26.658,54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1)</text:p>
          </table:table-cell>
          <table:table-cell office:value-type="string" table:style-name="ce10">
            <text:p>Rivalutazioni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F58]-[.G58]" table:style-name="ce8">
            <text:p>-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2)</text:p>
          </table:table-cell>
          <table:table-cell office:value-type="string" table:style-name="ce10">
            <text:p>Svalutazioni</text:p>
          </table:table-cell>
          <table:table-cell office:value-type="float" office:value="45" table:style-name="ce1">
            <text:p>45</text:p>
          </table:table-cell>
          <table:table-cell office:value-type="float" office:value="-42664.85" table:style-name="ce8">
            <text:p>-42.664,85</text:p>
          </table:table-cell>
          <table:table-cell office:value-type="float" office:value="-16006.31" table:style-name="ce8">
            <text:p>-16.006,31</text:p>
          </table:table-cell>
          <table:table-cell office:value-type="float" office:value="-26658.54" table:formula="of:=[.F59]-[.G59]" table:style-name="ce8">
            <text:p>-26.658,54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4">
            <text:p>E)</text:p>
          </table:table-cell>
          <table:table-cell table:number-columns-repeated="2" table:style-name="ce14"/>
          <table:table-cell office:value-type="string" table:style-name="ce14">
            <text:p>PROVENTI ED ONERI STRAORDINARI</text:p>
          </table:table-cell>
          <table:table-cell table:style-name="ce13"/>
          <table:table-cell office:value-type="float" office:value="-419951.32999999996" table:style-name="ce15">
            <text:p>-419.951,33</text:p>
          </table:table-cell>
          <table:table-cell office:value-type="float" office:value="303096.37" table:formula="of:=SUM([.G61:.G62])" table:style-name="ce15">
            <text:p>303.096,37</text:p>
          </table:table-cell>
          <table:table-cell office:value-type="float" office:value="-723047.7" table:formula="of:=SUM([.H61:.H62])" table:style-name="ce15">
            <text:p>-723.047,70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1)</text:p>
          </table:table-cell>
          <table:table-cell office:value-type="string" table:style-name="ce10">
            <text:p>Proventi</text:p>
          </table:table-cell>
          <table:table-cell office:value-type="float" office:value="46" table:style-name="ce1">
            <text:p>46</text:p>
          </table:table-cell>
          <table:table-cell office:value-type="float" office:value="947012.32" table:style-name="ce8">
            <text:p>947.012,32</text:p>
          </table:table-cell>
          <table:table-cell office:value-type="float" office:value="985967.66" table:style-name="ce8">
            <text:p>985.967,66</text:p>
          </table:table-cell>
          <table:table-cell office:value-type="float" office:value="-38955.340000000084" table:formula="of:=[.F61]-[.G61]" table:style-name="ce8">
            <text:p>-38.955,34</text:p>
          </table:table-cell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number-columns-repeated="2" table:style-name="ce1"/>
          <table:table-cell office:value-type="string" table:style-name="ce10">
            <text:p>2)</text:p>
          </table:table-cell>
          <table:table-cell office:value-type="string" table:style-name="ce10">
            <text:p>Oneri</text:p>
          </table:table-cell>
          <table:table-cell office:value-type="float" office:value="47" table:style-name="ce1">
            <text:p>47</text:p>
          </table:table-cell>
          <table:table-cell office:value-type="float" office:value="-1366963.65" table:style-name="ce8">
            <text:p>-1.366.963,65</text:p>
          </table:table-cell>
          <table:table-cell office:value-type="float" office:value="-682871.29" table:style-name="ce8">
            <text:p>-682.871,29</text:p>
          </table:table-cell>
          <table:table-cell office:value-type="float" office:value="-684092.35999999987" table:formula="of:=[.F62]-[.G62]" table:style-name="ce8">
            <text:p>-684.092,36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table:number-columns-repeated="2" table:style-name="ce10"/>
          <table:table-cell table:style-name="ce1"/>
          <table:table-cell table:number-columns-repeated="3" table:style-name="ce8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style-name="ce10"/>
          <table:table-cell office:value-type="string" table:style-name="ce14">
            <text:p>Risultato prima delle imposte (A-B+/-C+/-D+/-E)</text:p>
          </table:table-cell>
          <table:table-cell table:style-name="ce13"/>
          <table:table-cell office:value-type="float" office:value="2329963.0500000166" table:style-name="ce15">
            <text:p>2.329.963,05</text:p>
          </table:table-cell>
          <table:table-cell office:value-type="float" office:value="7769367.4000000646" table:formula="of:=[.G20]-[.G51]+[.G53]+[.G57]+[.G60]" table:style-name="ce15">
            <text:p>7.769.367,40</text:p>
          </table:table-cell>
          <table:table-cell office:value-type="float" office:value="-5439404.3500000481" table:formula="of:=[.F64]-[.G64]" table:style-name="ce15">
            <text:p>-5.439.404,3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4">
            <text:p>F)</text:p>
          </table:table-cell>
          <table:table-cell table:number-columns-repeated="2" table:style-name="ce14"/>
          <table:table-cell office:value-type="string" table:style-name="ce14">
            <text:p>IMPOSTE SUL REDDITO DELL'ESERCIZIO CORRENTI, DIFFERITE ANTICIPATE</text:p>
          </table:table-cell>
          <table:table-cell office:value-type="float" office:value="48" table:style-name="ce1">
            <text:p>48</text:p>
          </table:table-cell>
          <table:table-cell office:value-type="float" office:value="-138080.6" table:style-name="ce15">
            <text:p>-138.080,60</text:p>
          </table:table-cell>
          <table:table-cell office:value-type="float" office:value="-135618.63" table:style-name="ce15">
            <text:p>-135.618,63</text:p>
          </table:table-cell>
          <table:table-cell office:value-type="float" office:value="-2461.9700000000012" table:formula="of:=[.F65]-[.G65]" table:style-name="ce15">
            <text:p>-2.461,97</text:p>
          </table:table-cell>
          <table:table-cell table:number-columns-repeated="16376" table:style-name="ce1"/>
        </table:table-row>
        <table:table-row table:style-name="ro8">
          <table:table-cell table:number-columns-repeated="3" table:style-name="ce1"/>
          <table:table-cell office:value-type="string" table:style-name="ce18">
            <text:p>RISULTATO DI ESERCIZIO</text:p>
          </table:table-cell>
          <table:table-cell table:style-name="ce17"/>
          <table:table-cell office:value-type="float" office:value="2191882.4500000165" table:style-name="ce19">
            <text:p>2.191.882,45</text:p>
          </table:table-cell>
          <table:table-cell office:value-type="float" office:value="7633748.7700000647" table:formula="of:=[.G52]+[.G53]+[.G57]+[.G60]+[.G65]" table:style-name="ce19">
            <text:p>7.633.748,77</text:p>
          </table:table-cell>
          <table:table-cell office:value-type="float" office:value="-5441866.3199999183" table:formula="of:=[.H52]+[.H53]+[.H57]+[.H60]+[.H65]" table:style-name="ce19">
            <text:p>-5.441.866,32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<text:s/>(*) Gli interventi per il diritto allo studio sono gestiti direttamente dall'Agenzia Alfa (ex ARSSU)</text:p>
          </table:table-cell>
          <table:table-cell table:number-columns-repeated="4" table:style-name="ce1"/>
          <table:table-cell table:style-name="ce4"/>
          <table:table-cell table:style-name="ce1"/>
          <table:table-cell table:style-name="ce6"/>
          <table:table-cell table:number-columns-repeated="16376" table:style-name="ce1"/>
        </table:table-row>
        <table:table-row table:number-rows-repeated="10485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NTO</text:span><text:span text:style-name="T1"> </text:span><text:span text:style-name="T1">ECONOMICO</text:span><text:span text:style-name="T1"> </text:span><text:span text:style-name="T1">2019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SITA</meta:initial-creator>
    <dc:creator>fulvio principiano</dc:creator>
    <meta:creation-date>2012-12-07T08:00:19Z</meta:creation-date>
    <dc:date>2024-03-25T15:10:57Z</dc:date>
    <meta:print-date>2020-05-12T08:03:58Z</meta:print-date>
  </office:meta>
</office:document-meta>
</file>