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dei_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able:cell-range-source table:name="PERS_2015_Ammontare_complessivo_premi" table:last-column-spanned="4" table:last-row-spanned="4" xlink:href="C:\Users\Mendelevich\Desktop\PERS_2015_Ammontare_complessivo_premi.csv"/>
            <text:p>L'art. 6, comma 1, del D. Lgs.n. 141/2011 ha disposto che la differenziazione retributiva di cui all'art. 19 del D. Lgs. n. 150/2009 <text:s/>si applica a partire dalla tornata di contrattazione collettiva successiva a quella relativa al quadriennio 2006-200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NNO 2017</text:p>
          </table:table-cell>
          <table:table-cell office:value-type="string" table:style-name="ce3">
            <text:p>B, C, D<text:s/></text:p>
            <text:p>(compensi diretti ad incentivare la produttività ed il miglioramento dei servizi )</text:p>
          </table:table-cell>
          <table:table-cell office:value-type="string" table:style-name="ce3">
            <text:p>EP (RETRIBUZIONE DI RISULTATO)</text:p>
          </table:table-cell>
          <table:table-cell office:value-type="string" table:style-name="ce3">
            <text:p>DIRIGENTI (RETRIBUZIONE DI RISULTATO)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MOTARE COMPLESSIVO DEI PREMI COLLEGATI ALLA PERFORMANCE</text:p>
            <text:p>STANZIATI</text:p>
          </table:table-cell>
          <table:table-cell office:value-type="currency" office:value="245094" table:style-name="ce5">
            <text:p>€ 245.094,00</text:p>
          </table:table-cell>
          <table:table-cell office:value-type="currency" office:value="53045" table:formula="of:=7674.22+45370.78" table:style-name="ce5">
            <text:p>€ 53.045,00</text:p>
          </table:table-cell>
          <table:table-cell office:value-type="currency" office:value="191074.74" table:style-name="ce5">
            <text:p>€ 191.074,7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MMONTARE DEI PREMI EFFETTIVAMENTE</text:p>
            <text:p>DISTRIBUITI</text:p>
          </table:table-cell>
          <table:table-cell office:value-type="currency" office:value="215014" table:style-name="ce5">
            <text:p>€ 215.014,00</text:p>
          </table:table-cell>
          <table:table-cell office:value-type="currency" office:value="48764" table:style-name="ce5">
            <text:p>€ 48.764,00</text:p>
          </table:table-cell>
          <table:table-cell office:value-type="currency" office:value="191015" table:style-name="ce5">
            <text:p>€ 191.015,00</text:p>
          </table:table-cell>
          <table:table-cell table:number-columns-repeated="16380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ERS_2015_Ammontare_complessivo_premi" table:cell-range-address="Ammontare_complessivo_dei_premi.$A$1:Ammontare_complessivo_dei_premi.$D$4" table:base-cell-address="Ammontare_complessivo_dei_pre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ita</meta:initial-creator>
    <dc:creator>csita</dc:creator>
    <meta:creation-date>2018-06-06T13:40:38Z</meta:creation-date>
    <dc:date>2019-03-28T11:12:45Z</dc:date>
    <meta:print-date>2019-03-28T10:21:22Z</meta:print-date>
  </office:meta>
</office:document-meta>
</file>