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1118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8"/>
        <table:table-column table:style-name="co3" table:default-cell-style-name="ce20"/>
        <table:table-column table:style-name="co4" table:default-cell-style-name="ce22"/>
        <table:table-column table:style-name="co5" table:default-cell-style-name="ce1"/>
        <table:table-column table:style-name="co6" table:default-cell-style-name="ce23"/>
        <table:table-column table:style-name="co7" table:default-cell-style-name="ce23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table:style-name="ce21"/>
          <table:table-cell office:value-type="string" table:number-columns-spanned="7" table:number-rows-spanned="1" table:style-name="ce27">
            <text:p>DIDA_ 2023 _CONTRIBUTI A ENTI<text:s/>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string" table:style-name="ce2">
            <text:p>N.<text:s/></text:p>
          </table:table-cell>
          <table:table-cell office:value-type="string" table:style-name="ce3">
            <text:p>DESTINATARIO</text:p>
          </table:table-cell>
          <table:table-cell office:value-type="string" table:style-name="ce4">
            <text:p>MOTIVAZIONE</text:p>
          </table:table-cell>
          <table:table-cell office:value-type="string" table:style-name="ce5">
            <text:p>IMPORTO <text:s text:c="2"/>LIQUIDATO</text:p>
          </table:table-cell>
          <table:table-cell office:value-type="string" table:style-name="ce6">
            <text:p>SERVIZIO/SETTORE DI RIFERIMENTO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ATTI DI CONCESSIONE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SIAE</text:p>
          </table:table-cell>
          <table:table-cell office:value-type="string" table:style-name="ce11">
            <text:p>Contributo per diritti SIAE su fotocopie eseguite dagli studenti calcolato sulla base degli <text:s/>iscritti ai corsi di laurea dell'Ateneo (Accordo ponte CRUI/SIAE 07.12.2022) - Delibera di adesione CdA 24.05.2023 - a.a. 2022/2023<text:s text:c="11"/></text:p>
          </table:table-cell>
          <table:table-cell office:value-type="currency" office:value="43807.46" table:style-name="ce12">
            <text:p><text:s/>€ 43.807,46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5">
            <text:p>Legge 248/2000 con modalità calcolo indicate dagòi Organi di governo sulla base dell'adesione all'accordo SIAE/CRUI (2007) - Spesa approvata annualmente in sede di bilancio di previsione. Determina dirigenziale 7599 del 20.12.2023</text:p>
          </table:table-cell>
          <table:table-cell table:style-name="ce7"/>
          <table:table-cell table:number-columns-repeated="16376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PROMOSTUDI</text:p>
          </table:table-cell>
          <table:table-cell office:value-type="string" table:style-name="ce17">
            <text:p>Contributo per la gestione della sede decentrata di La Spezia in applicazione della convenzione sottoscritta il 12.09.2016 oltre all'addendum sottoscritto il 24.10.2018 di revisione delle modalità di calcolo del contributo a seguito di modifica della contribuzione universitaria (a.a. 2022/23 e conguaglio a.a. 2021/2022)</text:p>
          </table:table-cell>
          <table:table-cell office:value-type="currency" office:value="180184.88" table:style-name="ce12">
            <text:p><text:s/>€ 180.184,88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PROMOSTUDI stipulata in data 16.03.2022<text:s/></text:p>
          </table:table-cell>
          <table:table-cell office:value-type="string" table:style-name="ce16">
            <text:p><text:a xlink:href="https://unige.it/sites/contenuti.unige.it/files/imported/convenzioni_unige/documents/TestoperpubblicazionePromostudi.pdf"><text:s/>Convenzione <text:s/>Unige Promostudi</text:a>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SPU</text:p>
          </table:table-cell>
          <table:table-cell office:value-type="string" table:style-name="ce17">
            <text:p>Contributo per la gestione della sede decentrata di Imperia in applicazione della convenzione sottoscritta il 25 febbraio 2015 <text:s/>oltre all'addendum sottoscritto il 11 giugno 2019 di revisione delle modalità di calcolo del contributo e secondo l'addendum sottoscritto il 16.09.2020 <text:s/>(acconto II rata a.a. 2022/23 e conguaglio a.a. 2021/2022)</text:p>
          </table:table-cell>
          <table:table-cell office:value-type="currency" office:value="175185.33" table:style-name="ce12">
            <text:p><text:s/>€ 175.185,33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SPU stipulata in data 25.02.2015 <text:s/>e successivo addendum di modifica calcolo contributo in data 11.06.2019 ulteriore addendum in data 16.09.2020</text:p>
          </table:table-cell>
          <table:table-cell office:value-type="string" table:style-name="ce16">
            <text:p><text:a xlink:href="https://unige.it/sites/contenuti.unige.it/files/imported/convenzioni_unige/documents/pubblicazione.pdf">Convenzione Unige-SPU</text:a></text:p>
          </table:table-cell>
          <table:table-cell office:value-type="string" table:style-name="ce25">
            <text:p><text:a xlink:href="https://unige.it/sites/contenuti.unige.it/files/documents/Addendum_16.9.2020.pdf">Addendum_SPU_16.9.20</text:a></text:p>
          </table:table-cell>
          <table:table-cell table:number-columns-repeated="1637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ALMALAUREA</text:p>
          </table:table-cell>
          <table:table-cell office:value-type="string" table:style-name="ce19">
            <text:p>Inserimento curricula studenti edizione 2023 su banca dati AlmaLaurea - determina dirigenziale n. 2535 del 08.05.2023 - <text:s text:c="2"/>inserimento curricula dottori di ricerca e diplomati master e <text:s/>indagine occupazionale anno 2022 <text:s/>Determina dirigenziale n. 1536 del. 27.05.2023 -<text:s/></text:p>
          </table:table-cell>
          <table:table-cell office:value-type="currency" office:value="43269.17" table:style-name="ce12">
            <text:p><text:s/>€ 43.269,17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24">
            <text:p>Determina dirigenziale n. 2535 del 08.05.2023 <text:s text:c="3"/>Determina dirigenziae n. 1536 del. 27.05.2023<text:s/></text:p>
          </table:table-cell>
          <table:table-cell table:style-name="ce26"/>
          <table:table-cell table:number-columns-repeated="16376" table:style-name="ce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5" table:style-name="ce8"/>
          <table:table-cell table:number-columns-repeated="2" table:style-name="ce23"/>
          <table:table-cell table:number-columns-repeated="16377" table:style-name="ce8"/>
        </table:table-row>
        <table:table-row table:number-rows-repeated="1048567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 </dc:creator>
    <meta:creation-date>2020-06-16T08:48:36Z</meta:creation-date>
    <dc:date>2024-05-17T12:38:09Z</dc:date>
    <meta:print-date>2021-03-05T15:30:26Z</meta:print-date>
  </office:meta>
</office:document-meta>
</file>