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Migliaia" style:data-style-name="N35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6" style:family="table-cell" style:parent-style-name="Migliaia" style:data-style-name="N35">
      <style:table-cell-properties fo:border-top="thin solid #000000" fo:border-bottom="thin solid #000000" fo:border-left="2pt solid #000000" fo:border-right="2pt solid #000000" fo:background-color="transparent"/>
      <style:text-properties fo:font-size="9pt" style:font-size-asian="9pt" style:font-size-complex="9pt"/>
    </style:style>
    <style:style style:name="ce7" style:family="table-cell" style:parent-style-name="Migliaia" style:data-style-name="N35">
      <style:table-cell-properties fo:border-top="none" fo:border-bottom="thin solid #000000" fo:border-left="2pt solid #000000" fo:border-right="2pt solid #000000" fo:background-color="transparent"/>
      <style:text-properties fo:font-size="9pt" style:font-size-asian="9pt" style:font-size-complex="9pt"/>
    </style:style>
    <style:style style:name="ce8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1" style:family="table-cell" style:parent-style-name="Migliaia" style:data-style-name="N35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2" style:family="table-cell" style:parent-style-name="Migliaia" style:data-style-name="N35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Migliaia" style:data-style-name="N35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Migliaia" style:data-style-name="N35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5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Migliaia" style:data-style-name="N35">
      <style:table-cell-properties fo:border-top="thin solid #000000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gliaia" style:data-style-name="N35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0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38" style:family="table-cell" style:parent-style-name="Migliaia" style:data-style-name="N35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39" style:family="table-cell" style:parent-style-name="Migliaia" style:data-style-name="N35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40" style:family="table-cell" style:parent-style-name="Migliaia" style:data-style-name="N35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41" style:family="table-cell" style:parent-style-name="Migliaia" style:data-style-name="N35">
      <style:table-cell-properties fo:border-top="thin solid #000000" fo:border-bottom="none" fo:border-left="2pt solid #000000" fo:border-right="2pt solid #000000" fo:background-color="transparent"/>
      <style:text-properties fo:font-size="9pt" style:font-size-asian="9pt" style:font-size-complex="9pt"/>
    </style:style>
    <style:style style:name="ce42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Migliaia" style:data-style-name="N35">
      <style:table-cell-properties fo:border="2pt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igliaia" style:data-style-name="N35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Migliaia" style:data-style-name="N35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thin solid #000000" fo:border-bottom="thin solid #000000" fo:border-left="thin solid #000000" fo:border-right="2pt solid #000000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Migliaia" style:data-style-name="N35">
      <style:table-cell-properties fo:border-top="none" fo:border-bottom="thin solid #000000" fo:border-left="2pt solid #000000" fo:border-right="thin solid #000000" fo:background-color="#FFFFFF"/>
      <style:text-properties fo:font-size="9pt" style:font-size-asian="9pt" style:font-size-complex="9pt"/>
    </style:style>
    <style:style style:name="ce57" style:family="table-cell" style:parent-style-name="Migliaia" style:data-style-name="N35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58" style:family="table-cell" style:parent-style-name="Migliaia" style:data-style-name="N35">
      <style:table-cell-properties fo:border-top="none" fo:border-bottom="thin solid #000000" fo:border-left="thin solid #000000" fo:border-right="2pt solid #000000" fo:background-color="#FFFFFF"/>
      <style:text-properties fo:font-size="9pt" style:font-size-asian="9pt" style:font-size-complex="9pt"/>
    </style:style>
    <style:style style:name="ce59" style:family="table-cell" style:parent-style-name="Migliaia" style:data-style-name="N35">
      <style:table-cell-properties fo:border-top="none" fo:border-bottom="thin solid #000000" fo:border-left="2pt solid #000000" fo:border-right="2pt solid #000000" fo:background-color="#FFFFFF"/>
      <style:text-properties fo:font-size="9pt" style:font-size-asian="9pt" style:font-size-complex="9pt"/>
    </style:style>
    <style:style style:name="ce60" style:family="table-cell" style:parent-style-name="Migliaia" style:data-style-name="N35">
      <style:table-cell-properties fo:border-top="none" fo:border-bottom="none" fo:border-left="none" fo:border-right="2pt solid #000000" fo:background-color="#FFFFFF"/>
      <style:text-properties fo:font-size="9pt" style:font-size-asian="9pt" style:font-size-complex="9pt"/>
    </style:style>
    <style:style style:name="ce61" style:family="table-cell" style:parent-style-name="Default" style:data-style-name="N37">
      <style:table-cell-properties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Migliaia" style:data-style-name="N35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63" style:family="table-cell" style:parent-style-name="Migliaia" style:data-style-name="N35">
      <style:table-cell-properties fo:border-top="thin solid #000000" fo:border-bottom="thin solid #000000" fo:border-left="2pt solid #000000" fo:border-right="none" fo:background-color="transparent"/>
      <style:text-properties fo:font-size="9pt" style:font-size-asian="9pt" style:font-size-complex="9pt"/>
    </style:style>
    <style:style style:name="ce64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e_32_2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Normale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Normale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e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Migliaia_32_3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6" style:family="table-cell" style:parent-style-name="Migliaia_32_3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7" style:family="table-cell" style:parent-style-name="Migliaia_32_3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8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e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Normale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e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Migliaia_32_3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3.122083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&amp;P_202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default-cell-style-name="ce18"/>
        <table:table-column table:style-name="co8" table:default-cell-style-name="ce18"/>
        <table:table-column table:style-name="co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71" table:default-cell-style-name="ce18"/>
        <table:table-row table:style-name="ro1">
          <table:table-cell office:value-type="string" table:number-columns-spanned="1" table:number-rows-spanned="3" table:style-name="ce84">
            <text:p>Voce Siope</text:p>
          </table:table-cell>
          <table:table-cell office:value-type="string" table:number-columns-spanned="1" table:number-rows-spanned="3" table:style-name="ce85">
            <text:p>Denominazione siope</text:p>
          </table:table-cell>
          <table:table-cell office:value-type="string" table:number-columns-spanned="1" table:number-rows-spanned="3" table:style-name="ce86">
            <text:p>Totale pagamenti</text:p>
          </table:table-cell>
          <table:table-cell office:value-type="string" table:number-columns-spanned="3" table:number-rows-spanned="1" table:style-name="ce87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87">
            <text:p>Istruzione universitaria</text:p>
          </table:table-cell>
          <table:covered-table-cell/>
          <table:table-cell office:value-type="string" table:style-name="ce1">
            <text:p>Tutela della salute</text:p>
          </table:table-cell>
          <table:table-cell office:value-type="string" table:number-columns-spanned="2" table:number-rows-spanned="1" table:style-name="ce83">
            <text:p>Servizi istituzionali e generali delle amministrazioni pubbliche</text:p>
          </table:table-cell>
          <table:covered-table-cell/>
          <table:table-cell office:value-type="string" table:number-columns-spanned="1" table:number-rows-spanned="3" table:style-name="ce83">
            <text:p>Totale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Ricerca scientifica e tecnologica di base</text:p>
          </table:table-cell>
          <table:table-cell office:value-type="string" table:number-columns-spanned="2" table:number-rows-spanned="1" table:style-name="ce68">
            <text:p>Ricerca scientifica e tecnologica applicata</text:p>
          </table:table-cell>
          <table:covered-table-cell/>
          <table:table-cell office:value-type="string" table:style-name="ce2">
            <text:p>Sistema universitario e formazione post universitaria</text:p>
          </table:table-cell>
          <table:table-cell office:value-type="string" table:style-name="ce3">
            <text:p>Diritto allo studio nell'istruzione universitaria</text:p>
          </table:table-cell>
          <table:table-cell office:value-type="string" table:style-name="ce4">
            <text:p>Assistenza in materia sanitaria</text:p>
          </table:table-cell>
          <table:table-cell office:value-type="string" table:style-name="ce2">
            <text:p>Indirizzo politico</text:p>
          </table:table-cell>
          <table:table-cell office:value-type="string" table:style-name="ce3">
            <text:p>Servizi e affari generali per le amministrazioni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01.4 Ricerca di base</text:p>
          </table:table-cell>
          <table:table-cell office:value-type="string" table:style-name="ce31">
            <text:p>04.8 R&amp;S per gli affari economici</text:p>
          </table:table-cell>
          <table:table-cell office:value-type="string" table:style-name="ce32">
            <text:p>07.5 R&amp;S per la sanità</text:p>
          </table:table-cell>
          <table:table-cell office:value-type="string" table:style-name="ce30">
            <text:p>09.4 Istruzione superiore</text:p>
          </table:table-cell>
          <table:table-cell office:value-type="string" table:style-name="ce32">
            <text:p>09.6 Servizi ausiliari dell'istruzione</text:p>
          </table:table-cell>
          <table:table-cell office:value-type="string" table:style-name="ce33">
            <text:p>07.3 Servizi ospedalieri</text:p>
          </table:table-cell>
          <table:table-cell office:value-type="string" table:style-name="ce30">
            <text:p>09.8 Istruzione non altrove classificato</text:p>
          </table:table-cell>
          <table:table-cell office:value-type="string" table:style-name="ce32">
            <text:p>09.8 Istruzione non altrove classificato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5">
            <text:p>SX.U.1.01.01.01.001</text:p>
          </table:table-cell>
          <table:table-cell office:value-type="string" table:style-name="ce17">
            <text:p>Arretrati per anni precedenti corrisposti al personale a tempo indeterminato<text:s/></text:p>
          </table:table-cell>
          <table:table-cell office:value-type="float" office:value="3035800.5900000008" table:style-name="ce13">
            <text:p><text:s/>3.035.800,59<text:s/></text:p>
          </table:table-cell>
          <table:table-cell office:value-type="float" office:value="782880.75000000058" table:style-name="ce12">
            <text:p><text:s/>782.880,7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22429.8800000006" table:style-name="ce12">
            <text:p><text:s/>1.922.429,8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0439.16999999998" table:style-name="ce7">
            <text:p><text:s/>110.439,1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20050.78999999972" table:style-name="ce13">
            <text:p><text:s/>220.050,79<text:s/></text:p>
          </table:table-cell>
          <table:table-cell office:value-type="float" office:value="3035800.5900000008" table:style-name="ce5">
            <text:p><text:s/>3.035.800,5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1.01.002</text:p>
          </table:table-cell>
          <table:table-cell office:value-type="string" table:style-name="ce16">
            <text:p>Voci stipendiali corrisposte al personale a tempo indeterminato<text:s/></text:p>
          </table:table-cell>
          <table:table-cell office:value-type="float" office:value="104952181.14000095" table:style-name="ce11">
            <text:p><text:s/>104.952.181,14<text:s/></text:p>
          </table:table-cell>
          <table:table-cell office:value-type="float" office:value="47195123.450000599" table:style-name="ce10">
            <text:p><text:s/>47.195.123,4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268529.890000455" table:style-name="ce10">
            <text:p><text:s/>46.268.529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634762.99999996" table:style-name="ce6">
            <text:p><text:s/>6.634.763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853764.7999999551" table:style-name="ce11">
            <text:p><text:s/>4.853.764,80<text:s/></text:p>
          </table:table-cell>
          <table:table-cell office:value-type="float" office:value="104952181.14000097" table:style-name="ce5">
            <text:p><text:s/>104.952.181,1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1.01.003</text:p>
          </table:table-cell>
          <table:table-cell office:value-type="string" table:style-name="ce16">
            <text:p>Straordinario per il personale a tempo indeterminato<text:s/></text:p>
          </table:table-cell>
          <table:table-cell office:value-type="float" office:value="342032.29999999877" table:style-name="ce11">
            <text:p><text:s/>342.032,30<text:s/></text:p>
          </table:table-cell>
          <table:table-cell office:value-type="float" office:value="129793.14999999947" table:style-name="ce10">
            <text:p><text:s/>129.793,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9162.82999999961" table:style-name="ce10">
            <text:p><text:s/>149.162,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603.260000000028" table:style-name="ce6">
            <text:p><text:s/>15.603,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7473.059999999714" table:style-name="ce11">
            <text:p><text:s/>47.473,06<text:s/></text:p>
          </table:table-cell>
          <table:table-cell office:value-type="float" office:value="342032.29999999877" table:style-name="ce5">
            <text:p><text:s/>342.032,3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1.01.004</text:p>
          </table:table-cell>
          <table:table-cell office:value-type="string" table:style-name="ce16">
            <text:p>Indennità ed altri compensi, esclusi i rimborsi spesa per missione, corrisposti al personale a tempo indeterminato<text:s/></text:p>
          </table:table-cell>
          <table:table-cell office:value-type="float" office:value="21945658.999999501" table:style-name="ce11">
            <text:p><text:s/>21.945.659,00<text:s/></text:p>
          </table:table-cell>
          <table:table-cell office:value-type="float" office:value="2769287.5799998371" table:style-name="ce10">
            <text:p><text:s/>2.769.287,58<text:s/></text:p>
          </table:table-cell>
          <table:table-cell office:value-type="float" office:value="2896016.5580000002" table:style-name="ce24">
            <text:p><text:s/>2.896.016,56<text:s/></text:p>
          </table:table-cell>
          <table:table-cell office:value-type="float" office:value="294540.42199999996" table:style-name="ce11">
            <text:p><text:s/>294.540,42<text:s/></text:p>
          </table:table-cell>
          <table:table-cell office:value-type="float" office:value="3271270.4499995462" table:style-name="ce10">
            <text:p><text:s/>3.271.270,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33732.270000022" table:style-name="ce6">
            <text:p><text:s/>11.633.732,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80811.7200000954" table:style-name="ce11">
            <text:p><text:s/>1.080.811,72<text:s/></text:p>
          </table:table-cell>
          <table:table-cell office:value-type="float" office:value="21945658.999999497" table:style-name="ce5">
            <text:p><text:s/>21.945.659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1.01.005</text:p>
          </table:table-cell>
          <table:table-cell office:value-type="string" table:style-name="ce16">
            <text:p>Arretrati per anni precedenti corrisposti al personale a tempo determinato<text:s/></text:p>
          </table:table-cell>
          <table:table-cell office:value-type="float" office:value="21260.92" table:style-name="ce11">
            <text:p><text:s/>21.260,92<text:s/></text:p>
          </table:table-cell>
          <table:table-cell office:value-type="float" office:value="8642.3500000000022" table:style-name="ce10">
            <text:p><text:s/>8.642,3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642.33" table:style-name="ce10">
            <text:p><text:s/>8.642,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69.7800000000007" table:style-name="ce6">
            <text:p><text:s/>2.669,7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06.46" table:style-name="ce11">
            <text:p><text:s/>1.306,46<text:s/></text:p>
          </table:table-cell>
          <table:table-cell office:value-type="float" office:value="21260.92" table:style-name="ce5">
            <text:p><text:s/>21.260,9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1.01.006</text:p>
          </table:table-cell>
          <table:table-cell office:value-type="string" table:style-name="ce16">
            <text:p>Voci stipendiali corrisposte al personale a tempo determinato<text:s/></text:p>
          </table:table-cell>
          <table:table-cell office:value-type="float" office:value="17638543.869999837" table:style-name="ce11">
            <text:p><text:s/>17.638.543,87<text:s/></text:p>
          </table:table-cell>
          <table:table-cell office:value-type="float" office:value="10307471.721999815" table:style-name="ce62">
            <text:p><text:s/>10.307.471,7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90311.9100000095" table:style-name="ce10">
            <text:p><text:s/>6.190.311,9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7942.98000000999" table:style-name="ce6">
            <text:p><text:s/>967.942,9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817.25799999994" table:style-name="ce11">
            <text:p><text:s/>172.817,26<text:s/></text:p>
          </table:table-cell>
          <table:table-cell office:value-type="float" office:value="17638543.869999833" table:style-name="ce5">
            <text:p><text:s/>17.638.543,8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1.01.007</text:p>
          </table:table-cell>
          <table:table-cell office:value-type="string" table:style-name="ce16">
            <text:p>Straordinario per il personale a tempo determinato<text:s/></text:p>
          </table:table-cell>
          <table:table-cell office:value-type="float" office:value="5166.8900000000003" table:style-name="ce11">
            <text:p><text:s/>5.166,89<text:s/></text:p>
          </table:table-cell>
          <table:table-cell office:value-type="float" office:value="1887.9799999999998" table:style-name="ce63">
            <text:p><text:s/>1.887,9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46.35" table:style-name="ce10">
            <text:p><text:s/>2.146,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76.84999999999991" table:style-name="ce6">
            <text:p><text:s/>876,8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5.71" table:style-name="ce11">
            <text:p><text:s/>255,71<text:s/></text:p>
          </table:table-cell>
          <table:table-cell office:value-type="float" office:value="5166.8900000000003" table:style-name="ce5">
            <text:p><text:s/>5.166,8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1.01.008</text:p>
          </table:table-cell>
          <table:table-cell office:value-type="string" table:style-name="ce16">
            <text:p>Indennità ed altri compensi, esclusi i rimborsi spesa documentati per missione, corrisposti al personale a tempo determinato<text:s/></text:p>
          </table:table-cell>
          <table:table-cell office:value-type="float" office:value="492731.43000000058" table:style-name="ce11">
            <text:p><text:s/>492.731,43<text:s/></text:p>
          </table:table-cell>
          <table:table-cell office:value-type="float" office:value="105908.04000000027" table:style-name="ce63">
            <text:p><text:s/>105.908,04<text:s/></text:p>
          </table:table-cell>
          <table:table-cell office:value-type="float" office:value="233943.73820000005" table:style-name="ce24">
            <text:p><text:s/>233.943,74<text:s/></text:p>
          </table:table-cell>
          <table:table-cell office:value-type="float" office:value="34010.281800000012" table:style-name="ce11">
            <text:p><text:s/>34.010,28<text:s/></text:p>
          </table:table-cell>
          <table:table-cell office:value-type="float" office:value="84512.440000000293" table:style-name="ce10">
            <text:p><text:s/>84.512,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75.4000000000233" table:style-name="ce6">
            <text:p><text:s/>9.675,4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4681.529999999955" table:style-name="ce11">
            <text:p><text:s/>24.681,53<text:s/></text:p>
          </table:table-cell>
          <table:table-cell office:value-type="float" office:value="492731.43000000063" table:style-name="ce5">
            <text:p><text:s/>492.731,4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1.01.009</text:p>
          </table:table-cell>
          <table:table-cell office:value-type="string" table:style-name="ce16">
            <text:p>Assegni di ricerca<text:s/></text:p>
          </table:table-cell>
          <table:table-cell office:value-type="float" office:value="8497018.7899999358" table:style-name="ce11">
            <text:p><text:s/>8.497.018,79<text:s/></text:p>
          </table:table-cell>
          <table:table-cell office:value-type="float" office:value="8497018.7899999358" table:style-name="ce62">
            <text:p><text:s/>8.497.018,7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97018.7899999358" table:style-name="ce5">
            <text:p><text:s/>8.497.018,7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1.02.001</text:p>
          </table:table-cell>
          <table:table-cell office:value-type="string" table:style-name="ce16">
            <text:p>Contributi per asili nido e strutture sportive, ricreative o di vacanza messe a disposizione dei lavoratori dipendenti e delle loro famiglie e altre spese per il benessere del personale<text:s/></text:p>
          </table:table-cell>
          <table:table-cell office:value-type="float" office:value="884874.44000000041" table:style-name="ce11">
            <text:p><text:s/>884.874,44<text:s/></text:p>
          </table:table-cell>
          <table:table-cell office:value-type="float" office:value="49514.479999999377" table:style-name="ce63">
            <text:p><text:s/>49.514,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2987.999999999476" table:style-name="ce10">
            <text:p><text:s/>52.9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22.2700000000114" table:style-name="ce6">
            <text:p><text:s/>5.822,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76549.69000000157" table:style-name="ce11">
            <text:p><text:s/>776.549,69<text:s/></text:p>
          </table:table-cell>
          <table:table-cell office:value-type="float" office:value="884874.44000000041" table:style-name="ce5">
            <text:p><text:s/>884.874,4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1.02.002</text:p>
          </table:table-cell>
          <table:table-cell office:value-type="string" table:style-name="ce16">
            <text:p>Buoni pasto</text:p>
          </table:table-cell>
          <table:table-cell office:value-type="float" office:value="460671.6100000001" table:style-name="ce11">
            <text:p><text:s/>460.671,61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60671.6100000001" table:style-name="ce11">
            <text:p><text:s/>460.671,61<text:s/></text:p>
          </table:table-cell>
          <table:table-cell office:value-type="float" office:value="460671.6100000001" table:style-name="ce5">
            <text:p><text:s/>460.671,6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2.01.001</text:p>
          </table:table-cell>
          <table:table-cell office:value-type="string" table:style-name="ce16">
            <text:p>Contributi obbligatori per il personale</text:p>
          </table:table-cell>
          <table:table-cell office:value-type="float" office:value="36021056.320000425" table:style-name="ce11">
            <text:p><text:s/>36.021.056,32<text:s/></text:p>
          </table:table-cell>
          <table:table-cell office:value-type="float" office:value="17674309.784200259" table:style-name="ce62">
            <text:p><text:s/>17.674.309,7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251206.42200019" table:style-name="ce10">
            <text:p><text:s/>14.251.206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42173.1605999852" table:style-name="ce6">
            <text:p><text:s/>2.542.173,1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53366.9531999899" table:style-name="ce11">
            <text:p><text:s/>1.553.366,95<text:s/></text:p>
          </table:table-cell>
          <table:table-cell office:value-type="float" office:value="36021056.320000425" table:style-name="ce5">
            <text:p><text:s/>36.021.056,3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2.01.002</text:p>
          </table:table-cell>
          <table:table-cell office:value-type="string" table:style-name="ce16">
            <text:p>Contributi previdenza complementare<text:s/></text:p>
          </table:table-cell>
          <table:table-cell office:value-type="float" office:value="17630.470000000088" table:style-name="ce11">
            <text:p><text:s/>17.630,47<text:s/></text:p>
          </table:table-cell>
          <table:table-cell office:value-type="float" office:value="6715.6100000000415" table:style-name="ce63">
            <text:p><text:s/>6.715,6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787.9600000000419" table:style-name="ce10">
            <text:p><text:s/>6.787,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.0000000000025" table:style-name="ce6">
            <text:p><text:s/>1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126.9000000000019" table:style-name="ce11">
            <text:p><text:s/>3.126,90<text:s/></text:p>
          </table:table-cell>
          <table:table-cell office:value-type="float" office:value="17630.470000000088" table:style-name="ce5">
            <text:p><text:s/>17.630,4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2.01.003</text:p>
          </table:table-cell>
          <table:table-cell office:value-type="string" table:style-name="ce16">
            <text:p>Contributi per indennità di fine rapporto</text:p>
          </table:table-cell>
          <table:table-cell office:value-type="float" office:value="6731436.5799998632" table:style-name="ce11">
            <text:p><text:s/>6.731.436,58<text:s/></text:p>
          </table:table-cell>
          <table:table-cell office:value-type="float" office:value="3076885.0399999269" table:style-name="ce63">
            <text:p><text:s/>3.076.885,0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84711.879999937" table:style-name="ce10">
            <text:p><text:s/>2.784.711,8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4709.90000000148" table:style-name="ce6">
            <text:p><text:s/>504.709,9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65129.75999999832" table:style-name="ce11">
            <text:p><text:s/>365.129,76<text:s/></text:p>
          </table:table-cell>
          <table:table-cell office:value-type="float" office:value="6731436.579999865" table:style-name="ce5">
            <text:p><text:s/>6.731.436,5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2.01.999</text:p>
          </table:table-cell>
          <table:table-cell office:value-type="string" table:style-name="ce16">
            <text:p>Altri contributi sociali effettivi n.a.c.</text:p>
          </table:table-cell>
          <table:table-cell office:value-type="float" office:value="59.82" table:style-name="ce11">
            <text:p><text:s/>59,82<text:s/></text:p>
          </table:table-cell>
          <table:table-cell office:value-type="float" office:value="29.89" table:style-name="ce63">
            <text:p><text:s/>29,8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.93" table:style-name="ce10">
            <text:p><text:s/>29,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.82" table:style-name="ce5">
            <text:p><text:s/>59,8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2.02.001</text:p>
          </table:table-cell>
          <table:table-cell office:value-type="string" table:style-name="ce16">
            <text:p>Assegni familiari</text:p>
          </table:table-cell>
          <table:table-cell office:value-type="float" office:value="3552.6" table:style-name="ce11">
            <text:p><text:s/>3.552,60<text:s/></text:p>
          </table:table-cell>
          <table:table-cell office:value-type="float" office:value="1569.1" table:style-name="ce63">
            <text:p><text:s/>1.569,1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.7599999999998" table:style-name="ce10">
            <text:p><text:s/>1.250,7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.740000000000013" table:style-name="ce6">
            <text:p><text:s/>31,7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00.99999999999989" table:style-name="ce11">
            <text:p><text:s/>701,00<text:s/></text:p>
          </table:table-cell>
          <table:table-cell office:value-type="float" office:value="3552.6" table:style-name="ce5">
            <text:p><text:s/>3.552,6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1.02.02.999</text:p>
          </table:table-cell>
          <table:table-cell office:value-type="string" table:style-name="ce16">
            <text:p>Contributi erogati direttamente al proprio personale n.a.c.</text:p>
          </table:table-cell>
          <table:table-cell office:value-type="float" office:value="70865.799999999988" table:style-name="ce11">
            <text:p><text:s/>70.865,80<text:s/></text:p>
          </table:table-cell>
          <table:table-cell office:value-type="float" office:value="30613.539999999994" table:style-name="ce63">
            <text:p><text:s/>30.613,5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619.919999999995" table:style-name="ce10">
            <text:p><text:s/>29.619,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4.8999999999992" table:style-name="ce6">
            <text:p><text:s/>2.204,9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427.44" table:style-name="ce11">
            <text:p><text:s/>8.427,44<text:s/></text:p>
          </table:table-cell>
          <table:table-cell office:value-type="float" office:value="70865.799999999988" table:style-name="ce5">
            <text:p><text:s/>70.865,8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2.01.01.001</text:p>
          </table:table-cell>
          <table:table-cell office:value-type="string" table:style-name="ce16">
            <text:p>Imposta regionale sulle attività produttive (IRAP)</text:p>
          </table:table-cell>
          <table:table-cell office:value-type="float" office:value="12431037.260000061" table:style-name="ce11">
            <text:p><text:s/>12.431.037,26<text:s/></text:p>
          </table:table-cell>
          <table:table-cell office:value-type="float" office:value="5341992.0791000323" table:style-name="ce62">
            <text:p><text:s/>5.341.992,08<text:s/></text:p>
          </table:table-cell>
          <table:table-cell office:value-type="float" office:value="265693.57739999995" table:style-name="ce24">
            <text:p><text:s/>265.693,58<text:s/></text:p>
          </table:table-cell>
          <table:table-cell office:value-type="float" office:value="28932.660000000007" table:style-name="ce11">
            <text:p><text:s/>28.932,66<text:s/></text:p>
          </table:table-cell>
          <table:table-cell office:value-type="float" office:value="4931131.558000044" table:style-name="ce10">
            <text:p><text:s/>4.931.131,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99720.2606999988" table:style-name="ce6">
            <text:p><text:s/>1.299.720,26<text:s/></text:p>
          </table:table-cell>
          <table:table-cell office:value-type="float" office:value="26005.730000000025" table:style-name="ce10">
            <text:p><text:s/>26.005,73<text:s/></text:p>
          </table:table-cell>
          <table:table-cell office:value-type="float" office:value="537561.39479998522" table:style-name="ce11">
            <text:p><text:s/>537.561,39<text:s/></text:p>
          </table:table-cell>
          <table:table-cell office:value-type="float" office:value="12431037.270000059" table:style-name="ce5">
            <text:p><text:s/>12.431.037,2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2.01.02.001</text:p>
          </table:table-cell>
          <table:table-cell office:value-type="string" table:style-name="ce16">
            <text:p>Imposta di registro e di bollo</text:p>
          </table:table-cell>
          <table:table-cell office:value-type="float" office:value="53795.159999999996" table:style-name="ce11">
            <text:p><text:s/>53.795,16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795.159999999996" table:style-name="ce11">
            <text:p><text:s/>53.795,16<text:s/></text:p>
          </table:table-cell>
          <table:table-cell office:value-type="float" office:value="53795.159999999996" table:style-name="ce5">
            <text:p><text:s/>53.795,1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2.01.06.001</text:p>
          </table:table-cell>
          <table:table-cell office:value-type="string" table:style-name="ce16">
            <text:p>Tassa e/o tariffa smaltimento rifiuti solidi urbani</text:p>
          </table:table-cell>
          <table:table-cell office:value-type="float" office:value="933018.72" table:style-name="ce11">
            <text:p><text:s/>933.018,72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33018.72" table:style-name="ce11">
            <text:p><text:s/>933.018,72<text:s/></text:p>
          </table:table-cell>
          <table:table-cell office:value-type="float" office:value="933018.72" table:style-name="ce5">
            <text:p><text:s/>933.018,7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2.01.10.001</text:p>
          </table:table-cell>
          <table:table-cell office:value-type="string" table:style-name="ce16">
            <text:p>Imposta sul reddito delle persone giuridiche (ex IRPEG)</text:p>
          </table:table-cell>
          <table:table-cell office:value-type="float" office:value="233610" table:style-name="ce11">
            <text:p><text:s/>233.610,0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33610" table:style-name="ce11">
            <text:p><text:s/>233.610,00<text:s/></text:p>
          </table:table-cell>
          <table:table-cell office:value-type="float" office:value="233610" table:style-name="ce5">
            <text:p><text:s/>233.610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2.01.99.999</text:p>
          </table:table-cell>
          <table:table-cell office:value-type="string" table:style-name="ce16">
            <text:p>Imposte, tasse e proventi assimilati a carico dell'ente n.a.c.</text:p>
          </table:table-cell>
          <table:table-cell office:value-type="float" office:value="196922.08000000002" table:style-name="ce11">
            <text:p><text:s/>196.922,08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6922.08000000002" table:style-name="ce11">
            <text:p><text:s/>196.922,08<text:s/></text:p>
          </table:table-cell>
          <table:table-cell office:value-type="float" office:value="196922.08000000002" table:style-name="ce5">
            <text:p><text:s/>196.922,0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1.001</text:p>
          </table:table-cell>
          <table:table-cell office:value-type="string" table:style-name="ce16">
            <text:p>Giornali e riviste</text:p>
          </table:table-cell>
          <table:table-cell office:value-type="float" office:value="164784.1" table:style-name="ce11">
            <text:p><text:s/>164.784,10<text:s/></text:p>
          </table:table-cell>
          <table:table-cell office:value-type="float" office:value="55511.303200000002" table:style-name="ce63">
            <text:p><text:s/>55.511,30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55511.303200000002" table:style-name="ce10">
            <text:p><text:s/>55.511,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81.2204000000002" table:style-name="ce6">
            <text:p><text:s/>1.581,2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2180.273200000003" table:style-name="ce11">
            <text:p><text:s/>52.180,27<text:s/></text:p>
          </table:table-cell>
          <table:table-cell office:value-type="float" office:value="164784.1" table:style-name="ce5">
            <text:p><text:s/>164.784,1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1.002</text:p>
          </table:table-cell>
          <table:table-cell office:value-type="string" table:style-name="ce16">
            <text:p>Pubblicazioni</text:p>
          </table:table-cell>
          <table:table-cell office:value-type="float" office:value="67836.049999999988" table:style-name="ce11">
            <text:p><text:s/>67.836,05<text:s/></text:p>
          </table:table-cell>
          <table:table-cell office:value-type="float" office:value="34785.6253" table:style-name="ce62">
            <text:p><text:s/>34.785,63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29521.425299999999" table:style-name="ce10">
            <text:p><text:s/>29.521,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48.2327" table:style-name="ce6">
            <text:p><text:s/>2.648,23<text:s/></text:p>
          </table:table-cell>
          <table:table-cell table:style-name="ce10"/>
          <table:table-cell office:value-type="float" office:value="880.76670000000001" table:style-name="ce11">
            <text:p><text:s/>880,77<text:s/></text:p>
          </table:table-cell>
          <table:table-cell office:value-type="float" office:value="67836.050000000017" table:style-name="ce5">
            <text:p><text:s/>67.836,0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2.001</text:p>
          </table:table-cell>
          <table:table-cell office:value-type="string" table:style-name="ce16">
            <text:p>Carta, cancelleria e stampati</text:p>
          </table:table-cell>
          <table:table-cell office:value-type="float" office:value="236283.9" table:style-name="ce11">
            <text:p><text:s/>236.283,90<text:s/></text:p>
          </table:table-cell>
          <table:table-cell office:value-type="float" office:value="87942.821899999995" table:style-name="ce62">
            <text:p><text:s/>87.942,82<text:s/></text:p>
          </table:table-cell>
          <table:table-cell table:style-name="ce24"/>
          <table:table-cell table:style-name="ce11"/>
          <table:table-cell office:value-type="float" office:value="86699.101899999994" table:style-name="ce10">
            <text:p><text:s/>86.699,1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95.6758" table:style-name="ce6">
            <text:p><text:s/>6.195,68<text:s/></text:p>
          </table:table-cell>
          <table:table-cell table:style-name="ce10"/>
          <table:table-cell office:value-type="float" office:value="55446.3004" table:style-name="ce11">
            <text:p><text:s/>55.446,30<text:s/></text:p>
          </table:table-cell>
          <table:table-cell office:value-type="float" office:value="236283.9" table:style-name="ce5">
            <text:p><text:s/>236.283,9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2.002</text:p>
          </table:table-cell>
          <table:table-cell office:value-type="string" table:style-name="ce16">
            <text:p>Carburanti, combustibili e lubrificanti<text:s/></text:p>
          </table:table-cell>
          <table:table-cell office:value-type="float" office:value="7740615.1099999994" table:style-name="ce11">
            <text:p><text:s/>7.740.615,11<text:s/></text:p>
          </table:table-cell>
          <table:table-cell office:value-type="float" office:value="2554544.9158999999" table:style-name="ce62">
            <text:p><text:s/>2.554.544,92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2554544.9158999999" table:style-name="ce10">
            <text:p><text:s/>2.554.544,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7381.977999999988" table:style-name="ce6">
            <text:p><text:s/>77.381,9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54143.3001999999" table:style-name="ce11">
            <text:p><text:s/>2.554.143,30<text:s/></text:p>
          </table:table-cell>
          <table:table-cell office:value-type="float" office:value="7740615.1100000003" table:style-name="ce5">
            <text:p><text:s/>7.740.615,1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2.004</text:p>
          </table:table-cell>
          <table:table-cell office:value-type="string" table:style-name="ce16">
            <text:p>Vestiario</text:p>
          </table:table-cell>
          <table:table-cell office:value-type="float" office:value="72819.02" table:style-name="ce11">
            <text:p><text:s/>72.819,02<text:s/></text:p>
          </table:table-cell>
          <table:table-cell office:value-type="float" office:value="24914.393100000001" table:style-name="ce62">
            <text:p><text:s/>24.914,39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28836.913100000002" table:style-name="ce10">
            <text:p><text:s/>28.836,9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44.3404" table:style-name="ce6">
            <text:p><text:s/>1.244,3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823.3734" table:style-name="ce11">
            <text:p><text:s/>17.823,37<text:s/></text:p>
          </table:table-cell>
          <table:table-cell office:value-type="float" office:value="72819.02" table:style-name="ce5">
            <text:p><text:s/>72.819,0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2.006</text:p>
          </table:table-cell>
          <table:table-cell office:value-type="string" table:style-name="ce16">
            <text:p>Materiale informatico</text:p>
          </table:table-cell>
          <table:table-cell office:value-type="float" office:value="223715.21" table:style-name="ce11">
            <text:p><text:s/>223.715,21<text:s/></text:p>
          </table:table-cell>
          <table:table-cell office:value-type="float" office:value="98105.337000000014" table:style-name="ce62">
            <text:p><text:s/>98.105,34<text:s/></text:p>
          </table:table-cell>
          <table:table-cell table:style-name="ce24"/>
          <table:table-cell table:style-name="ce11"/>
          <table:table-cell office:value-type="float" office:value="102712.69499999999" table:style-name="ce10">
            <text:p><text:s/>102.712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101.4111000000012" table:style-name="ce6">
            <text:p><text:s/>9.101,4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795.766900000001" table:style-name="ce11">
            <text:p><text:s/>13.795,77<text:s/></text:p>
          </table:table-cell>
          <table:table-cell office:value-type="float" office:value="223715.21000000011" table:style-name="ce5">
            <text:p><text:s/>223.715,2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2.007</text:p>
          </table:table-cell>
          <table:table-cell office:value-type="string" table:style-name="ce16">
            <text:p>Altri materiali tecnico-specialistici non sanitari</text:p>
          </table:table-cell>
          <table:table-cell office:value-type="float" office:value="1825032.5500000007" table:style-name="ce11">
            <text:p><text:s/>1.825.032,55<text:s/></text:p>
          </table:table-cell>
          <table:table-cell office:value-type="float" office:value="720737.43850000028" table:style-name="ce62">
            <text:p><text:s/>720.737,44<text:s/></text:p>
          </table:table-cell>
          <table:table-cell table:style-name="ce24"/>
          <table:table-cell table:style-name="ce11"/>
          <table:table-cell office:value-type="float" office:value="718649.54850000027" table:style-name="ce10">
            <text:p><text:s/>718.649,5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3222.68280000007" table:style-name="ce6">
            <text:p><text:s/>293.222,6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2422.8802" table:style-name="ce11">
            <text:p><text:s/>92.422,88<text:s/></text:p>
          </table:table-cell>
          <table:table-cell office:value-type="float" office:value="1825032.5500000007" table:style-name="ce5">
            <text:p><text:s/>1.825.032,5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2.009</text:p>
          </table:table-cell>
          <table:table-cell office:value-type="string" table:style-name="ce16">
            <text:p>Beni per attività di rappresentanza<text:s/></text:p>
          </table:table-cell>
          <table:table-cell office:value-type="float" office:value="31377.670000000006" table:style-name="ce11">
            <text:p><text:s/>31.377,67<text:s/></text:p>
          </table:table-cell>
          <table:table-cell office:value-type="float" office:value="10363.727800000001" table:style-name="ce62">
            <text:p><text:s/>10.363,7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63.727800000001" table:style-name="ce10">
            <text:p><text:s/>10.363,7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3.24160000000006" table:style-name="ce6">
            <text:p><text:s/>313,2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336.972800000001" table:style-name="ce11">
            <text:p><text:s/>10.336,97<text:s/></text:p>
          </table:table-cell>
          <table:table-cell office:value-type="float" office:value="31377.67" table:style-name="ce5">
            <text:p><text:s/>31.377,6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2.011</text:p>
          </table:table-cell>
          <table:table-cell office:value-type="string" table:style-name="ce16">
            <text:p>Generi alimentari</text:p>
          </table:table-cell>
          <table:table-cell office:value-type="float" office:value="5300.59" table:style-name="ce11">
            <text:p><text:s/>5.300,59<text:s/></text:p>
          </table:table-cell>
          <table:table-cell office:value-type="float" office:value="2107.4764999999998" table:style-name="ce62">
            <text:p><text:s/>2.107,48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2107.4764999999998" table:style-name="ce10">
            <text:p><text:s/>2.107,4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.930500000000002" table:style-name="ce6">
            <text:p><text:s/>31,9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53.7065" table:style-name="ce11">
            <text:p><text:s/>1.053,71<text:s/></text:p>
          </table:table-cell>
          <table:table-cell office:value-type="float" office:value="5300.5899999999992" table:style-name="ce5">
            <text:p><text:s/>5.300,5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2.999</text:p>
          </table:table-cell>
          <table:table-cell office:value-type="string" table:style-name="ce16">
            <text:p>Altri beni e materiali di consumo n.a.c.</text:p>
          </table:table-cell>
          <table:table-cell office:value-type="float" office:value="805648.67999999982" table:style-name="ce11">
            <text:p><text:s/>805.648,68<text:s/></text:p>
          </table:table-cell>
          <table:table-cell office:value-type="float" office:value="296368.5037" table:style-name="ce62">
            <text:p><text:s/>296.368,50<text:s/></text:p>
          </table:table-cell>
          <table:table-cell table:style-name="ce24"/>
          <table:table-cell table:style-name="ce11"/>
          <table:table-cell office:value-type="float" office:value="304171.64369999996" table:style-name="ce10">
            <text:p><text:s/>304.171,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7786.026899999997" table:style-name="ce6">
            <text:p><text:s/>97.786,0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7322.50570000002" table:style-name="ce11">
            <text:p><text:s/>107.322,51<text:s/></text:p>
          </table:table-cell>
          <table:table-cell office:value-type="float" office:value="805648.67999999982" table:style-name="ce5">
            <text:p><text:s/>805.648,6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5.006</text:p>
          </table:table-cell>
          <table:table-cell office:value-type="string" table:style-name="ce16">
            <text:p>Prodotti chimici</text:p>
          </table:table-cell>
          <table:table-cell office:value-type="float" office:value="894416.42000000039" table:style-name="ce11">
            <text:p><text:s/>894.416,42<text:s/></text:p>
          </table:table-cell>
          <table:table-cell office:value-type="float" office:value="327205.09270000015" table:style-name="ce62">
            <text:p><text:s/>327.205,09<text:s/></text:p>
          </table:table-cell>
          <table:table-cell table:style-name="ce24"/>
          <table:table-cell table:style-name="ce11"/>
          <table:table-cell office:value-type="float" office:value="327205.09270000015" table:style-name="ce10">
            <text:p><text:s/>327.205,0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4332.24470000007" table:style-name="ce6">
            <text:p><text:s/>194.332,2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5673.989900000022" table:style-name="ce11">
            <text:p><text:s/>45.673,99<text:s/></text:p>
          </table:table-cell>
          <table:table-cell office:value-type="float" office:value="894416.42000000062" table:style-name="ce5">
            <text:p><text:s/>894.416,4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5.007</text:p>
          </table:table-cell>
          <table:table-cell office:value-type="string" table:style-name="ce16">
            <text:p>Materali e prodotti per uso veterinario</text:p>
          </table:table-cell>
          <table:table-cell office:value-type="float" office:value="8556.26" table:style-name="ce11">
            <text:p><text:s/>8.556,26<text:s/></text:p>
          </table:table-cell>
          <table:table-cell office:value-type="float" office:value="2940.2572" table:style-name="ce62">
            <text:p><text:s/>2.940,26<text:s/></text:p>
          </table:table-cell>
          <table:table-cell table:style-name="ce24"/>
          <table:table-cell table:style-name="ce11"/>
          <table:table-cell office:value-type="float" office:value="2940.2572" table:style-name="ce10">
            <text:p><text:s/>2.940,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56.4441000000002" table:style-name="ce6">
            <text:p><text:s/>2.456,4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9.3015" table:style-name="ce11">
            <text:p><text:s/>219,30<text:s/></text:p>
          </table:table-cell>
          <table:table-cell office:value-type="float" office:value="8556.26" table:style-name="ce5">
            <text:p><text:s/>8.556,2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1.05.999</text:p>
          </table:table-cell>
          <table:table-cell office:value-type="string" table:style-name="ce16">
            <text:p>Altri beni e prodotti sanitari n.a.c.</text:p>
          </table:table-cell>
          <table:table-cell office:value-type="float" office:value="350294.93" table:style-name="ce11">
            <text:p><text:s/>350.294,93<text:s/></text:p>
          </table:table-cell>
          <table:table-cell office:value-type="float" office:value="123390.84340000001" table:style-name="ce62">
            <text:p><text:s/>123.390,84<text:s/></text:p>
          </table:table-cell>
          <table:table-cell table:style-name="ce24"/>
          <table:table-cell table:style-name="ce11"/>
          <table:table-cell office:value-type="float" office:value="114327.71340000001" table:style-name="ce10">
            <text:p><text:s/>114.327,7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2205.32089999998" table:style-name="ce6">
            <text:p><text:s/>102.205,3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371.052300000001" table:style-name="ce11">
            <text:p><text:s/>10.371,05<text:s/></text:p>
          </table:table-cell>
          <table:table-cell office:value-type="float" office:value="350294.93" table:style-name="ce5">
            <text:p><text:s/>350.294,9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1.001</text:p>
          </table:table-cell>
          <table:table-cell office:value-type="string" table:style-name="ce16">
            <text:p>Organi istituzionali dell'amministrazione - Indennità</text:p>
          </table:table-cell>
          <table:table-cell office:value-type="float" office:value="262952.40000000008" table:style-name="ce11">
            <text:p><text:s/>262.952,40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2952.40000000008" table:style-name="ce10">
            <text:p><text:s/>262.952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2952.40000000008" table:style-name="ce5">
            <text:p><text:s/>262.952,4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1.002</text:p>
          </table:table-cell>
          <table:table-cell office:value-type="string" table:style-name="ce16">
            <text:p>Organi istituzionali dell'amministrazione - Rimborsi<text:s/></text:p>
          </table:table-cell>
          <table:table-cell office:value-type="float" office:value="26363.309999999998" table:style-name="ce11">
            <text:p><text:s/>26.363,3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363.309999999998" table:style-name="ce10">
            <text:p><text:s/>26.363,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363.309999999998" table:style-name="ce5">
            <text:p><text:s/>26.363,3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1.008</text:p>
          </table:table-cell>
          <table:table-cell office:value-type="string" table:style-name="ce16">
            <text:p>Compensi agli organi istituzionali di revisione, di controllo ed altri incarichi istituzionali dell'amministrazione</text:p>
          </table:table-cell>
          <table:table-cell office:value-type="float" office:value="124622.76000000005" table:style-name="ce11">
            <text:p><text:s/>124.622,7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4622.76000000005" table:style-name="ce10">
            <text:p><text:s/>124.622,7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4622.76000000005" table:style-name="ce5">
            <text:p><text:s/>124.622,7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2.001</text:p>
          </table:table-cell>
          <table:table-cell office:value-type="string" table:style-name="ce16">
            <text:p>Rimborso per viaggio e trasloco</text:p>
          </table:table-cell>
          <table:table-cell office:value-type="float" office:value="1565818.5" table:style-name="ce11">
            <text:p><text:s/>1.565.818,50<text:s/></text:p>
          </table:table-cell>
          <table:table-cell office:value-type="float" office:value="730389.9922000001" table:style-name="ce10">
            <text:p><text:s/>730.389,99<text:s/></text:p>
          </table:table-cell>
          <table:table-cell table:style-name="ce24"/>
          <table:table-cell table:style-name="ce11"/>
          <table:table-cell office:value-type="float" office:value="728763.49320000014" table:style-name="ce10">
            <text:p><text:s/>728.763,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558.015799999994" table:style-name="ce6">
            <text:p><text:s/>34.558,0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2106.998800000001" table:style-name="ce11">
            <text:p><text:s/>72.107,00<text:s/></text:p>
          </table:table-cell>
          <table:table-cell office:value-type="float" office:value="1565818.5000000009" table:style-name="ce5">
            <text:p><text:s/>1.565.818,5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2.002</text:p>
          </table:table-cell>
          <table:table-cell office:value-type="string" table:style-name="ce16">
            <text:p>Indennità di missione e di trasferta</text:p>
          </table:table-cell>
          <table:table-cell office:value-type="float" office:value="2340091.3899999992" table:style-name="ce11">
            <text:p><text:s/>2.340.091,39<text:s/></text:p>
          </table:table-cell>
          <table:table-cell office:value-type="float" office:value="1097341.0632999996" table:style-name="ce10">
            <text:p><text:s/>1.097.341,06<text:s/></text:p>
          </table:table-cell>
          <table:table-cell table:style-name="ce24"/>
          <table:table-cell table:style-name="ce11"/>
          <table:table-cell office:value-type="float" office:value="1047626.8032999998" table:style-name="ce10">
            <text:p><text:s/>1.047.62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6290.44850000006" table:style-name="ce6">
            <text:p><text:s/>186.290,4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833.0748999999996" table:style-name="ce11">
            <text:p><text:s/>8.833,07<text:s/></text:p>
          </table:table-cell>
          <table:table-cell office:value-type="float" office:value="2340091.3900000006" table:style-name="ce5">
            <text:p><text:s/>2.340.091,3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2.004</text:p>
          </table:table-cell>
          <table:table-cell office:value-type="string" table:style-name="ce16">
            <text:p>Pubblicità</text:p>
          </table:table-cell>
          <table:table-cell office:value-type="float" office:value="290967.41000000009" table:style-name="ce11">
            <text:p><text:s/>290.967,41<text:s/></text:p>
          </table:table-cell>
          <table:table-cell office:value-type="float" office:value="98714.673500000034" table:style-name="ce10">
            <text:p><text:s/>98.714,67<text:s/></text:p>
          </table:table-cell>
          <table:table-cell table:style-name="ce24"/>
          <table:table-cell table:style-name="ce11"/>
          <table:table-cell office:value-type="float" office:value="98714.673500000034" table:style-name="ce10">
            <text:p><text:s/>98.714,6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162.2314999999999" table:style-name="ce6">
            <text:p><text:s/>5.162,2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8375.831500000029" table:style-name="ce11">
            <text:p><text:s/>88.375,83<text:s/></text:p>
          </table:table-cell>
          <table:table-cell office:value-type="float" office:value="290967.41000000009" table:style-name="ce5">
            <text:p><text:s/>290.967,4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2.005</text:p>
          </table:table-cell>
          <table:table-cell office:value-type="string" table:style-name="ce16">
            <text:p>Organizzazione e partecipazione a manifestazioni e convegni</text:p>
          </table:table-cell>
          <table:table-cell office:value-type="float" office:value="902095.32999999973" table:style-name="ce11">
            <text:p><text:s/>902.095,33<text:s/></text:p>
          </table:table-cell>
          <table:table-cell office:value-type="float" office:value="407276.35899999988" table:style-name="ce10">
            <text:p><text:s/>407.276,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9672.46899999992" table:style-name="ce10">
            <text:p><text:s/>369.672,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56.312300000001" table:style-name="ce6">
            <text:p><text:s/>32.356,3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2790.189699999988" table:style-name="ce11">
            <text:p><text:s/>92.790,19<text:s/></text:p>
          </table:table-cell>
          <table:table-cell office:value-type="float" office:value="902095.33000000007" table:style-name="ce5">
            <text:p><text:s/>902.095,3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2.999</text:p>
          </table:table-cell>
          <table:table-cell office:value-type="string" table:style-name="ce16">
            <text:p>Altre spese per relazioni pubbliche, convegni e mostre, pubblicità n.a.c</text:p>
          </table:table-cell>
          <table:table-cell office:value-type="float" office:value="188721.96000000002" table:style-name="ce11">
            <text:p><text:s/>188.721,96<text:s/></text:p>
          </table:table-cell>
          <table:table-cell office:value-type="float" office:value="87159.661700000011" table:style-name="ce10">
            <text:p><text:s/>87.159,66<text:s/></text:p>
          </table:table-cell>
          <table:table-cell table:style-name="ce24"/>
          <table:table-cell table:style-name="ce11"/>
          <table:table-cell office:value-type="float" office:value="94287.661700000011" table:style-name="ce10">
            <text:p><text:s/>94.287,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34.1083999999998" table:style-name="ce6">
            <text:p><text:s/>1.534,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740.5281999999997" table:style-name="ce11">
            <text:p><text:s/>5.740,53<text:s/></text:p>
          </table:table-cell>
          <table:table-cell office:value-type="float" office:value="188721.96000000005" table:style-name="ce5">
            <text:p><text:s/>188.721,9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4.004</text:p>
          </table:table-cell>
          <table:table-cell office:value-type="string" table:style-name="ce16">
            <text:p>Acquisto di servizi per formazione obbligatoria</text:p>
          </table:table-cell>
          <table:table-cell office:value-type="float" office:value="40650.650000000009" table:style-name="ce11">
            <text:p><text:s/>40.650,65<text:s/></text:p>
          </table:table-cell>
          <table:table-cell office:value-type="float" office:value="13881.371300000003" table:style-name="ce10">
            <text:p><text:s/>13.881,3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81.371300000003" table:style-name="ce10">
            <text:p><text:s/>13.881,3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4.9434" table:style-name="ce6">
            <text:p><text:s/>944,9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942.964000000002" table:style-name="ce11">
            <text:p><text:s/>11.942,96<text:s/></text:p>
          </table:table-cell>
          <table:table-cell office:value-type="float" office:value="40650.65" table:style-name="ce5">
            <text:p><text:s/>40.650,6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4.999</text:p>
          </table:table-cell>
          <table:table-cell office:value-type="string" table:style-name="ce16">
            <text:p>Acquisto di servizi per altre spese per formazione e addestramento n.a.c.</text:p>
          </table:table-cell>
          <table:table-cell office:value-type="float" office:value="144271.40000000002" table:style-name="ce11">
            <text:p><text:s/>144.271,40<text:s/></text:p>
          </table:table-cell>
          <table:table-cell office:value-type="float" office:value="48974.352600000006" table:style-name="ce10">
            <text:p><text:s/>48.974,35<text:s/></text:p>
          </table:table-cell>
          <table:table-cell table:style-name="ce24"/>
          <table:table-cell table:style-name="ce11"/>
          <table:table-cell office:value-type="float" office:value="48974.352600000006" table:style-name="ce10">
            <text:p><text:s/>48.974,35<text:s/></text:p>
          </table:table-cell>
          <table:table-cell table:style-name="ce11"/>
          <table:table-cell office:value-type="float" office:value="1362.4322000000002" table:style-name="ce6">
            <text:p><text:s/>1.362,43<text:s/></text:p>
          </table:table-cell>
          <table:table-cell table:style-name="ce10"/>
          <table:table-cell office:value-type="float" office:value="44960.262600000009" table:style-name="ce11">
            <text:p><text:s/>44.960,26<text:s/></text:p>
          </table:table-cell>
          <table:table-cell office:value-type="float" office:value="144271.4" table:style-name="ce5">
            <text:p><text:s/>144.271,4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5.001</text:p>
          </table:table-cell>
          <table:table-cell office:value-type="string" table:style-name="ce16">
            <text:p>Telefonia fissa</text:p>
          </table:table-cell>
          <table:table-cell office:value-type="float" office:value="56929.310000000005" table:style-name="ce11">
            <text:p><text:s/>56.929,31<text:s/></text:p>
          </table:table-cell>
          <table:table-cell office:value-type="float" office:value="19115.485000000001" table:style-name="ce10">
            <text:p><text:s/>19.115,4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881.977999999999" table:style-name="ce10">
            <text:p><text:s/>19.881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8.99899999999991" table:style-name="ce6">
            <text:p><text:s/>699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32.847999999998" table:style-name="ce11">
            <text:p><text:s/>17.232,85<text:s/></text:p>
          </table:table-cell>
          <table:table-cell office:value-type="float" office:value="56929.310000000056" table:style-name="ce5">
            <text:p><text:s/>56.929,3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5.002</text:p>
          </table:table-cell>
          <table:table-cell office:value-type="string" table:style-name="ce16">
            <text:p>Telefonia mobile</text:p>
          </table:table-cell>
          <table:table-cell office:value-type="float" office:value="141013.37" table:style-name="ce11">
            <text:p><text:s/>141.013,37<text:s/></text:p>
          </table:table-cell>
          <table:table-cell office:value-type="float" office:value="56297.117700000003" table:style-name="ce10">
            <text:p><text:s/>56.297,12<text:s/></text:p>
          </table:table-cell>
          <table:table-cell table:style-name="ce24"/>
          <table:table-cell table:style-name="ce11"/>
          <table:table-cell office:value-type="float" office:value="56887.884700000002" table:style-name="ce10">
            <text:p><text:s/>56.887,8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31.6286" table:style-name="ce6">
            <text:p><text:s/>2.131,6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696.739000000001" table:style-name="ce11">
            <text:p><text:s/>25.696,74<text:s/></text:p>
          </table:table-cell>
          <table:table-cell office:value-type="float" office:value="141013.36999999997" table:style-name="ce5">
            <text:p><text:s/>141.013,3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5.003</text:p>
          </table:table-cell>
          <table:table-cell office:value-type="string" table:style-name="ce16">
            <text:p>Accesso a banche dati e a pubblicazioni on line</text:p>
          </table:table-cell>
          <table:table-cell office:value-type="float" office:value="209070.20000000007" table:style-name="ce11">
            <text:p><text:s/>209.070,20<text:s/></text:p>
          </table:table-cell>
          <table:table-cell office:value-type="float" office:value="69101.762000000017" table:style-name="ce10">
            <text:p><text:s/>69.101,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101.762000000017" table:style-name="ce10">
            <text:p><text:s/>69.101,7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91.4585000000002" table:style-name="ce6">
            <text:p><text:s/>2.091,4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8775.217500000013" table:style-name="ce11">
            <text:p><text:s/>68.775,22<text:s/></text:p>
          </table:table-cell>
          <table:table-cell office:value-type="float" office:value="209070.2" table:style-name="ce5">
            <text:p><text:s/>209.070,2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5.004</text:p>
          </table:table-cell>
          <table:table-cell office:value-type="string" table:style-name="ce16">
            <text:p>Energia elettrica</text:p>
          </table:table-cell>
          <table:table-cell office:value-type="float" office:value="4301253.1999999983" table:style-name="ce11">
            <text:p><text:s/>4.301.253,20<text:s/></text:p>
          </table:table-cell>
          <table:table-cell office:value-type="float" office:value="1419534.8866999994" table:style-name="ce10">
            <text:p><text:s/>1.419.534,8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9534.8866999994" table:style-name="ce10">
            <text:p><text:s/>1.419.53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005.144099999983" table:style-name="ce6">
            <text:p><text:s/>43.005,1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419178.2824999993" table:style-name="ce11">
            <text:p><text:s/>1.419.178,28<text:s/></text:p>
          </table:table-cell>
          <table:table-cell office:value-type="float" office:value="4301253.1999999974" table:style-name="ce5">
            <text:p><text:s/>4.301.253,2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5.005</text:p>
          </table:table-cell>
          <table:table-cell office:value-type="string" table:style-name="ce16">
            <text:p>Acqua</text:p>
          </table:table-cell>
          <table:table-cell office:value-type="float" office:value="966120.54000000039" table:style-name="ce11">
            <text:p><text:s/>966.120,54<text:s/></text:p>
          </table:table-cell>
          <table:table-cell office:value-type="float" office:value="318819.77820000012" table:style-name="ce10">
            <text:p><text:s/>318.819,7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8819.77820000012" table:style-name="ce10">
            <text:p><text:s/>318.819,7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31.1143000000029" table:style-name="ce6">
            <text:p><text:s/>9.631,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18849.86930000014" table:style-name="ce11">
            <text:p><text:s/>318.849,87<text:s/></text:p>
          </table:table-cell>
          <table:table-cell office:value-type="float" office:value="966120.54000000027" table:style-name="ce5">
            <text:p><text:s/>966.120,5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5.006</text:p>
          </table:table-cell>
          <table:table-cell office:value-type="string" table:style-name="ce16">
            <text:p>Gas</text:p>
          </table:table-cell>
          <table:table-cell office:value-type="float" office:value="35579.929999999993" table:style-name="ce11">
            <text:p><text:s/>35.579,93<text:s/></text:p>
          </table:table-cell>
          <table:table-cell office:value-type="float" office:value="14966.468999999997" table:style-name="ce10">
            <text:p><text:s/>14.966,47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14966.468999999997" table:style-name="ce10">
            <text:p><text:s/>14.966,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.596299999999999" table:style-name="ce6">
            <text:p><text:s/>14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632.3957" table:style-name="ce11">
            <text:p><text:s/>5.632,40<text:s/></text:p>
          </table:table-cell>
          <table:table-cell office:value-type="float" office:value="35579.929999999993" table:style-name="ce5">
            <text:p><text:s/>35.579,9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5.007</text:p>
          </table:table-cell>
          <table:table-cell office:value-type="string" table:style-name="ce16">
            <text:p>Spese di condominio</text:p>
          </table:table-cell>
          <table:table-cell office:value-type="float" office:value="74673.349999999991" table:style-name="ce11">
            <text:p><text:s/>74.673,35<text:s/></text:p>
          </table:table-cell>
          <table:table-cell office:value-type="float" office:value="27772.558299999997" table:style-name="ce10">
            <text:p><text:s/>27.772,5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772.558299999997" table:style-name="ce10">
            <text:p><text:s/>27.772,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62.5951" table:style-name="ce6">
            <text:p><text:s/>562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65.638299999999" table:style-name="ce11">
            <text:p><text:s/>18.565,64<text:s/></text:p>
          </table:table-cell>
          <table:table-cell office:value-type="float" office:value="74673.349999999991" table:style-name="ce5">
            <text:p><text:s/>74.673,3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5.999</text:p>
          </table:table-cell>
          <table:table-cell office:value-type="string" table:style-name="ce16">
            <text:p>Utenze e canoni per altri servizi n.a.c.</text:p>
          </table:table-cell>
          <table:table-cell office:value-type="float" office:value="3629165.5300000007" table:style-name="ce11">
            <text:p><text:s/>3.629.165,53<text:s/></text:p>
          </table:table-cell>
          <table:table-cell office:value-type="float" office:value="1210996.3408000001" table:style-name="ce10">
            <text:p><text:s/>1.210.996,34<text:s/></text:p>
          </table:table-cell>
          <table:table-cell table:style-name="ce24"/>
          <table:table-cell table:style-name="ce11"/>
          <table:table-cell office:value-type="float" office:value="1200361.5208000003" table:style-name="ce10">
            <text:p><text:s/>1.200.361,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790.030600000006" table:style-name="ce6">
            <text:p><text:s/>36.790,0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81017.6378000001" table:style-name="ce11">
            <text:p><text:s/>1.181.017,64<text:s/></text:p>
          </table:table-cell>
          <table:table-cell office:value-type="float" office:value="3629165.5299999993" table:style-name="ce5">
            <text:p><text:s/>3.629.165,5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7.001</text:p>
          </table:table-cell>
          <table:table-cell office:value-type="string" table:style-name="ce16">
            <text:p>Locazione di beni immobili</text:p>
          </table:table-cell>
          <table:table-cell office:value-type="float" office:value="1070099.9700000007" table:style-name="ce11">
            <text:p><text:s/>1.070.099,97<text:s/></text:p>
          </table:table-cell>
          <table:table-cell office:value-type="float" office:value="353668.99010000023" table:style-name="ce10">
            <text:p><text:s/>353.668,99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352868.99010000023" table:style-name="ce10">
            <text:p><text:s/>352.868,9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692.999700000008" table:style-name="ce6">
            <text:p><text:s/>10.693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2868.99010000023" table:style-name="ce11">
            <text:p><text:s/>352.868,99<text:s/></text:p>
          </table:table-cell>
          <table:table-cell office:value-type="float" office:value="1070099.9700000007" table:style-name="ce5">
            <text:p><text:s/>1.070.099,9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7.002</text:p>
          </table:table-cell>
          <table:table-cell office:value-type="string" table:style-name="ce16">
            <text:p>Noleggi di mezzi di trasporto</text:p>
          </table:table-cell>
          <table:table-cell office:value-type="float" office:value="22210.839999999997" table:style-name="ce54">
            <text:p><text:s/>22.210,84<text:s/></text:p>
          </table:table-cell>
          <table:table-cell office:value-type="float" office:value="7948.2887999999984" table:style-name="ce10">
            <text:p><text:s/>7.948,29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7948.2887999999984" table:style-name="ce10">
            <text:p><text:s/>7.948,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0.15719999999999" table:style-name="ce6">
            <text:p><text:s/>110,1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204.1051999999981" table:style-name="ce11">
            <text:p><text:s/>6.204,11<text:s/></text:p>
          </table:table-cell>
          <table:table-cell office:value-type="float" office:value="22210.840000000004" table:style-name="ce5">
            <text:p><text:s/>22.210,8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7.003</text:p>
          </table:table-cell>
          <table:table-cell office:value-type="string" table:style-name="ce16">
            <text:p>Noleggi di attrezzature scientifiche e sanitarie</text:p>
          </table:table-cell>
          <table:table-cell office:value-type="float" office:value="5952.14" table:style-name="ce11">
            <text:p><text:s/>5.952,14<text:s/></text:p>
          </table:table-cell>
          <table:table-cell office:value-type="float" office:value="2795.8036999999999" table:style-name="ce10">
            <text:p><text:s/>2.795,80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2795.8036999999999" table:style-name="ce10">
            <text:p><text:s/>2.795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.603900000000001" table:style-name="ce6">
            <text:p><text:s/>10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9.92870000000005" table:style-name="ce11">
            <text:p><text:s/>349,93<text:s/></text:p>
          </table:table-cell>
          <table:table-cell office:value-type="float" office:value="5952.14" table:style-name="ce5">
            <text:p><text:s/>5.952,1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7.004</text:p>
          </table:table-cell>
          <table:table-cell office:value-type="string" table:style-name="ce16">
            <text:p>Noleggi di hardware</text:p>
          </table:table-cell>
          <table:table-cell office:value-type="float" office:value="33635.379999999997" table:style-name="ce11">
            <text:p><text:s/>33.635,38<text:s/></text:p>
          </table:table-cell>
          <table:table-cell office:value-type="float" office:value="15628.549299999999" table:style-name="ce10">
            <text:p><text:s/>15.628,5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302.229300000001" table:style-name="ce10">
            <text:p><text:s/>15.302,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6.29769999999996" table:style-name="ce6">
            <text:p><text:s/>636,3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68.3036999999999" table:style-name="ce11">
            <text:p><text:s/>2.068,30<text:s/></text:p>
          </table:table-cell>
          <table:table-cell office:value-type="float" office:value="33635.379999999997" table:style-name="ce5">
            <text:p><text:s/>33.635,3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7.006</text:p>
          </table:table-cell>
          <table:table-cell office:value-type="string" table:style-name="ce16">
            <text:p>Licenze d'uso per software</text:p>
          </table:table-cell>
          <table:table-cell office:value-type="float" office:value="844332.50999999978" table:style-name="ce11">
            <text:p><text:s/>844.332,51<text:s/></text:p>
          </table:table-cell>
          <table:table-cell office:value-type="float" office:value="304021.28489999991" table:style-name="ce10">
            <text:p><text:s/>304.021,28<text:s/></text:p>
          </table:table-cell>
          <table:table-cell table:style-name="ce24"/>
          <table:table-cell table:style-name="ce11"/>
          <table:table-cell office:value-type="float" office:value="303309.28489999991" table:style-name="ce10">
            <text:p><text:s/>303.309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96.757699999998" table:style-name="ce6">
            <text:p><text:s/>14.096,7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22905.18249999997" table:style-name="ce11">
            <text:p><text:s/>222.905,18<text:s/></text:p>
          </table:table-cell>
          <table:table-cell office:value-type="float" office:value="844332.51" table:style-name="ce5">
            <text:p><text:s/>844.332,5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7.008</text:p>
          </table:table-cell>
          <table:table-cell office:value-type="string" table:style-name="ce16">
            <text:p>Noleggi di impianti e macchinari</text:p>
          </table:table-cell>
          <table:table-cell office:value-type="float" office:value="401183.50000000029" table:style-name="ce11">
            <text:p><text:s/>401.183,50<text:s/></text:p>
          </table:table-cell>
          <table:table-cell office:value-type="float" office:value="131701.44020000007" table:style-name="ce10">
            <text:p><text:s/>131.701,44<text:s/></text:p>
          </table:table-cell>
          <table:table-cell table:style-name="ce24"/>
          <table:table-cell table:style-name="ce11"/>
          <table:table-cell office:value-type="float" office:value="152223.84020000009" table:style-name="ce10">
            <text:p><text:s/>152.223,84<text:s/></text:p>
          </table:table-cell>
          <table:table-cell table:style-name="ce11"/>
          <table:table-cell office:value-type="float" office:value="12500.630500000003" table:style-name="ce6">
            <text:p><text:s/>12.500,6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4757.58910000008" table:style-name="ce11">
            <text:p><text:s/>104.757,59<text:s/></text:p>
          </table:table-cell>
          <table:table-cell office:value-type="float" office:value="401183.50000000041" table:style-name="ce5">
            <text:p><text:s/>401.183,5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8.002</text:p>
          </table:table-cell>
          <table:table-cell office:value-type="string" table:style-name="ce16">
            <text:p>Leasing operativo di attrezzature e macchinari</text:p>
          </table:table-cell>
          <table:table-cell office:value-type="float" office:value="0.1" table:style-name="ce11">
            <text:p><text:s/>0,10<text:s/></text:p>
          </table:table-cell>
          <table:table-cell office:value-type="float" office:value="0.05" table:style-name="ce10">
            <text:p><text:s/>0,0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.05" table:style-name="ce10">
            <text:p><text:s/>0,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.09" table:style-name="ce11">
            <text:p><text:s/>0,0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8.999</text:p>
          </table:table-cell>
          <table:table-cell office:value-type="string" table:style-name="ce16">
            <text:p>Leasing operativo di altri beni</text:p>
          </table:table-cell>
          <table:table-cell office:value-type="float" office:value="170.8" table:style-name="ce11">
            <text:p><text:s/>170,80<text:s/></text:p>
          </table:table-cell>
          <table:table-cell office:value-type="float" office:value="56.364000000000004" table:style-name="ce10">
            <text:p><text:s/>56,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6.364000000000004" table:style-name="ce10">
            <text:p><text:s/>56,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.908000000000001" table:style-name="ce6">
            <text:p><text:s/>47,9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.164" table:style-name="ce11">
            <text:p><text:s/>10,16<text:s/></text:p>
          </table:table-cell>
          <table:table-cell office:value-type="float" office:value="170.8" table:style-name="ce5">
            <text:p><text:s/>170,8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9.001</text:p>
          </table:table-cell>
          <table:table-cell office:value-type="string" table:style-name="ce16">
            <text:p>Manutenzione ordinaria e riparazioni di mezzi di trasporto ad uso civile, di sicurezza e ordine pubblico</text:p>
          </table:table-cell>
          <table:table-cell office:value-type="float" office:value="7105.01" table:style-name="ce11">
            <text:p><text:s/>7.105,01<text:s/></text:p>
          </table:table-cell>
          <table:table-cell office:value-type="float" office:value="2550.5199000000002" table:style-name="ce10">
            <text:p><text:s/>2.550,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50.5199000000002" table:style-name="ce10">
            <text:p><text:s/>2.550,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.923599999999993" table:style-name="ce6">
            <text:p><text:s/>39,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64.0465999999999" table:style-name="ce11">
            <text:p><text:s/>1.964,05<text:s/></text:p>
          </table:table-cell>
          <table:table-cell office:value-type="float" office:value="7105.0099999999993" table:style-name="ce5">
            <text:p><text:s/>7.105,0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9.003</text:p>
          </table:table-cell>
          <table:table-cell office:value-type="string" table:style-name="ce16">
            <text:p>Manutenzione ordinaria e riparazioni di mobili e arredi</text:p>
          </table:table-cell>
          <table:table-cell office:value-type="float" office:value="11549.339999999998" table:style-name="ce11">
            <text:p><text:s/>11.549,34<text:s/></text:p>
          </table:table-cell>
          <table:table-cell office:value-type="float" office:value="2234.8395" table:style-name="ce10">
            <text:p><text:s/>2.234,8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91.3864999999987" table:style-name="ce10">
            <text:p><text:s/>8.291,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.544499999999999" table:style-name="ce6">
            <text:p><text:s/>84,5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38.56949999999995" table:style-name="ce11">
            <text:p><text:s/>938,57<text:s/></text:p>
          </table:table-cell>
          <table:table-cell office:value-type="float" office:value="11549.340000000004" table:style-name="ce5">
            <text:p><text:s/>11.549,3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9.004</text:p>
          </table:table-cell>
          <table:table-cell office:value-type="string" table:style-name="ce16">
            <text:p>Manutenzione ordinaria e riparazioni di impianti e macchinari</text:p>
          </table:table-cell>
          <table:table-cell office:value-type="float" office:value="100251.79" table:style-name="ce11">
            <text:p><text:s/>100.251,79<text:s/></text:p>
          </table:table-cell>
          <table:table-cell office:value-type="float" office:value="39402.2287" table:style-name="ce10">
            <text:p><text:s/>39.402,23<text:s/></text:p>
          </table:table-cell>
          <table:table-cell table:style-name="ce24"/>
          <table:table-cell table:style-name="ce11"/>
          <table:table-cell office:value-type="float" office:value="39402.2287" table:style-name="ce10">
            <text:p><text:s/>39.402,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1.9431999999997" table:style-name="ce6">
            <text:p><text:s/>3.251,9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195.389399999996" table:style-name="ce11">
            <text:p><text:s/>18.195,39<text:s/></text:p>
          </table:table-cell>
          <table:table-cell office:value-type="float" office:value="100251.79" table:style-name="ce5">
            <text:p><text:s/>100.251,7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9.005</text:p>
          </table:table-cell>
          <table:table-cell office:value-type="string" table:style-name="ce16">
            <text:p>Manutenzione ordinaria e riparazioni di attrezzature</text:p>
          </table:table-cell>
          <table:table-cell office:value-type="float" office:value="711296.4600000002" table:style-name="ce11">
            <text:p><text:s/>711.296,46<text:s/></text:p>
          </table:table-cell>
          <table:table-cell office:value-type="float" office:value="279816.90250000008" table:style-name="ce10">
            <text:p><text:s/>279.816,90<text:s/></text:p>
          </table:table-cell>
          <table:table-cell table:style-name="ce24"/>
          <table:table-cell table:style-name="ce11"/>
          <table:table-cell office:value-type="float" office:value="272624.00050000002" table:style-name="ce10">
            <text:p><text:s/>272.624,00<text:s/></text:p>
          </table:table-cell>
          <table:table-cell table:style-name="ce11"/>
          <table:table-cell office:value-type="float" office:value="46452.352499999994" table:style-name="ce6">
            <text:p><text:s/>46.452,3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2403.20449999999" table:style-name="ce11">
            <text:p><text:s/>112.403,20<text:s/></text:p>
          </table:table-cell>
          <table:table-cell office:value-type="float" office:value="711296.46000000008" table:style-name="ce5">
            <text:p><text:s/>711.296,4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9.006</text:p>
          </table:table-cell>
          <table:table-cell office:value-type="string" table:style-name="ce16">
            <text:p>Manutenzione ordinaria e riparazioni di macchine per ufficio<text:s/></text:p>
          </table:table-cell>
          <table:table-cell office:value-type="float" office:value="14023.23" table:style-name="ce11">
            <text:p><text:s/>14.023,23<text:s/></text:p>
          </table:table-cell>
          <table:table-cell office:value-type="float" office:value="6469.325499999999" table:style-name="ce10">
            <text:p><text:s/>6.469,33<text:s/></text:p>
          </table:table-cell>
          <table:table-cell table:style-name="ce24"/>
          <table:table-cell table:style-name="ce11"/>
          <table:table-cell office:value-type="float" office:value="6536.2554999999993" table:style-name="ce10">
            <text:p><text:s/>6.536,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5.08349999999999" table:style-name="ce6">
            <text:p><text:s/>255,0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62.56550000000004" table:style-name="ce11">
            <text:p><text:s/>762,57<text:s/></text:p>
          </table:table-cell>
          <table:table-cell office:value-type="float" office:value="14023.23" table:style-name="ce5">
            <text:p><text:s/>14.023,2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9.008</text:p>
          </table:table-cell>
          <table:table-cell office:value-type="string" table:style-name="ce16">
            <text:p>Manutenzione ordinaria e riparazioni di beni immobili</text:p>
          </table:table-cell>
          <table:table-cell office:value-type="float" office:value="3584307.7499999991" table:style-name="ce11">
            <text:p><text:s/>3.584.307,75<text:s/></text:p>
          </table:table-cell>
          <table:table-cell office:value-type="float" office:value="1174231.7250999997" table:style-name="ce10">
            <text:p><text:s/>1.174.231,7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48527.3508999997" table:style-name="ce10">
            <text:p><text:s/>1.248.527,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429.818599999991" table:style-name="ce6">
            <text:p><text:s/>34.429,8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27118.8553999998" table:style-name="ce11">
            <text:p><text:s/>1.127.118,86<text:s/></text:p>
          </table:table-cell>
          <table:table-cell office:value-type="float" office:value="3584307.75" table:style-name="ce5">
            <text:p><text:s/>3.584.307,7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9.009</text:p>
          </table:table-cell>
          <table:table-cell office:value-type="string" table:style-name="ce16">
            <text:p>Manutenzione ordinaria e riparazioni di beni immobili di valore culturale, storico ed artistico</text:p>
          </table:table-cell>
          <table:table-cell office:value-type="float" office:value="31683.399999999998" table:style-name="ce11">
            <text:p><text:s/>31.683,40<text:s/></text:p>
          </table:table-cell>
          <table:table-cell office:value-type="float" office:value="13935.422" table:style-name="ce10">
            <text:p><text:s/>13.935,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935.422" table:style-name="ce10">
            <text:p><text:s/>13.935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.134" table:style-name="ce6">
            <text:p><text:s/>112,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700.422" table:style-name="ce11">
            <text:p><text:s/>3.700,42<text:s/></text:p>
          </table:table-cell>
          <table:table-cell office:value-type="float" office:value="31683.4" table:style-name="ce5">
            <text:p><text:s/>31.683,4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9.011</text:p>
          </table:table-cell>
          <table:table-cell office:value-type="string" table:style-name="ce16">
            <text:p>Manutenzione ordinaria e riparazioni di altri beni materiali</text:p>
          </table:table-cell>
          <table:table-cell office:value-type="float" office:value="450607.23" table:style-name="ce11">
            <text:p><text:s/>450.607,23<text:s/></text:p>
          </table:table-cell>
          <table:table-cell office:value-type="float" office:value="151007.09759999998" table:style-name="ce10">
            <text:p><text:s/>151.007,10<text:s/></text:p>
          </table:table-cell>
          <table:table-cell table:style-name="ce24"/>
          <table:table-cell table:style-name="ce11"/>
          <table:table-cell office:value-type="float" office:value="175034.38760000002" table:style-name="ce10">
            <text:p><text:s/>175.034,39<text:s/></text:p>
          </table:table-cell>
          <table:table-cell table:style-name="ce11"/>
          <table:table-cell office:value-type="float" office:value="8772.7618000000002" table:style-name="ce6">
            <text:p><text:s/>8.772,7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5792.98299999999" table:style-name="ce11">
            <text:p><text:s/>115.792,98<text:s/></text:p>
          </table:table-cell>
          <table:table-cell office:value-type="float" office:value="450607.23" table:style-name="ce5">
            <text:p><text:s/>450.607,2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09.012</text:p>
          </table:table-cell>
          <table:table-cell office:value-type="string" table:style-name="ce16">
            <text:p>Manutenzione ordinaria e riparazioni di terreni e beni materiali non prodotti</text:p>
          </table:table-cell>
          <table:table-cell office:value-type="float" office:value="103594.45999999999" table:style-name="ce11">
            <text:p><text:s/>103.594,46<text:s/></text:p>
          </table:table-cell>
          <table:table-cell office:value-type="float" office:value="34186.171799999996" table:style-name="ce10">
            <text:p><text:s/>34.186,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186.171799999996" table:style-name="ce10">
            <text:p><text:s/>34.186,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6.80970000000002" table:style-name="ce6">
            <text:p><text:s/>186,8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035.306699999994" table:style-name="ce11">
            <text:p><text:s/>35.035,31<text:s/></text:p>
          </table:table-cell>
          <table:table-cell office:value-type="float" office:value="103594.45999999999" table:style-name="ce5">
            <text:p><text:s/>103.594,4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0.001</text:p>
          </table:table-cell>
          <table:table-cell office:value-type="string" table:style-name="ce16">
            <text:p>Incarichi libero professionali di studi, ricerca e consulenza</text:p>
          </table:table-cell>
          <table:table-cell office:value-type="float" office:value="393009.14" table:style-name="ce11">
            <text:p><text:s/>393.009,14<text:s/></text:p>
          </table:table-cell>
          <table:table-cell office:value-type="float" office:value="21637.43" table:style-name="ce10">
            <text:p><text:s/>21.637,43<text:s/></text:p>
          </table:table-cell>
          <table:table-cell office:value-type="float" office:value="28741.599999999999" table:style-name="ce24">
            <text:p><text:s/>28.741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2475.40000000005" table:style-name="ce10">
            <text:p><text:s/>252.475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0154.709999999992" table:style-name="ce11">
            <text:p><text:s/>90.154,71<text:s/></text:p>
          </table:table-cell>
          <table:table-cell office:value-type="float" office:value="393009.14000000007" table:style-name="ce5">
            <text:p><text:s/>393.009,1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0.002</text:p>
          </table:table-cell>
          <table:table-cell office:value-type="string" table:style-name="ce16">
            <text:p>Esperti per commissioni, comitati e consigli</text:p>
          </table:table-cell>
          <table:table-cell office:value-type="float" office:value="35280" table:style-name="ce11">
            <text:p><text:s/>35.280,00<text:s/></text:p>
          </table:table-cell>
          <table:table-cell office:value-type="float" office:value="17640" table:style-name="ce10">
            <text:p><text:s/>17.640,00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17640" table:style-name="ce10">
            <text:p><text:s/>17.6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80" table:style-name="ce5">
            <text:p><text:s/>35.280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0.003</text:p>
          </table:table-cell>
          <table:table-cell office:value-type="string" table:style-name="ce16">
            <text:p>Incarichi a società di studi, ricerca e consulenza</text:p>
          </table:table-cell>
          <table:table-cell office:value-type="float" office:value="148901.55999999997" table:style-name="ce11">
            <text:p><text:s/>148.901,56<text:s/></text:p>
          </table:table-cell>
          <table:table-cell office:value-type="float" office:value="52435.51479999999" table:style-name="ce10">
            <text:p><text:s/>52.435,51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52435.51479999999" table:style-name="ce10">
            <text:p><text:s/>52.435,5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93.7233000000001" table:style-name="ce6">
            <text:p><text:s/>1.293,7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2736.807099999991" table:style-name="ce11">
            <text:p><text:s/>42.736,81<text:s/></text:p>
          </table:table-cell>
          <table:table-cell office:value-type="float" office:value="148901.56" table:style-name="ce5">
            <text:p><text:s/>148.901,5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1.001</text:p>
          </table:table-cell>
          <table:table-cell office:value-type="string" table:style-name="ce16">
            <text:p>Interpretariato e traduzioni</text:p>
          </table:table-cell>
          <table:table-cell office:value-type="float" office:value="350" table:style-name="ce11">
            <text:p><text:s/>350,00<text:s/></text:p>
          </table:table-cell>
          <table:table-cell office:value-type="float" office:value="115.5" table:style-name="ce10">
            <text:p><text:s/>115,50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115.5" table:style-name="ce10">
            <text:p><text:s/>115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9" table:style-name="ce6">
            <text:p><text:s/>119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0" table:style-name="ce5">
            <text:p><text:s/>350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1.006</text:p>
          </table:table-cell>
          <table:table-cell office:value-type="string" table:style-name="ce16">
            <text:p>Patrocinio legale</text:p>
          </table:table-cell>
          <table:table-cell office:value-type="float" office:value="126.88" table:style-name="ce11">
            <text:p><text:s/>126,88<text:s/></text:p>
          </table:table-cell>
          <table:table-cell office:value-type="float" office:value="41.870399999999997" table:style-name="ce10">
            <text:p><text:s/>41,8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1.870399999999997" table:style-name="ce10">
            <text:p><text:s/>41,8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3.139200000000002" table:style-name="ce11">
            <text:p><text:s/>43,14<text:s/></text:p>
          </table:table-cell>
          <table:table-cell office:value-type="float" office:value="126.88" table:style-name="ce5">
            <text:p><text:s/>126,8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1.008</text:p>
          </table:table-cell>
          <table:table-cell office:value-type="string" table:style-name="ce16">
            <text:p>Prestazioni di natura contabile, tributaria e del lavoro</text:p>
          </table:table-cell>
          <table:table-cell office:value-type="float" office:value="6924.5" table:style-name="ce11">
            <text:p><text:s/>6.924,50<text:s/></text:p>
          </table:table-cell>
          <table:table-cell office:value-type="float" office:value="3462.25" table:style-name="ce10">
            <text:p><text:s/>3.462,25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3462.25" table:style-name="ce10">
            <text:p><text:s/>3.462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6924.5" table:style-name="ce5">
            <text:p><text:s/>6.924,5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1.009</text:p>
          </table:table-cell>
          <table:table-cell office:value-type="string" table:style-name="ce16">
            <text:p>Prestazioni tecnico-scientifiche a fini di ricerca</text:p>
          </table:table-cell>
          <table:table-cell office:value-type="float" office:value="787458.72" table:style-name="ce11">
            <text:p><text:s/>787.458,72<text:s/></text:p>
          </table:table-cell>
          <table:table-cell office:value-type="float" office:value="730600.70140000002" table:style-name="ce10">
            <text:p><text:s/>730.600,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832.261400000003" table:style-name="ce10">
            <text:p><text:s/>37.832,2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45.5172" table:style-name="ce6">
            <text:p><text:s/>12.845,5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180.24" table:style-name="ce11">
            <text:p><text:s/>6.180,24<text:s/></text:p>
          </table:table-cell>
          <table:table-cell office:value-type="float" office:value="787458.72000000009" table:style-name="ce5">
            <text:p><text:s/>787.458,7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1.010</text:p>
          </table:table-cell>
          <table:table-cell office:value-type="string" table:style-name="ce16">
            <text:p>Deposito, mantenimento e tutela dei brevetti</text:p>
          </table:table-cell>
          <table:table-cell office:value-type="float" office:value="108185.57999999999" table:style-name="ce11">
            <text:p><text:s/>108.185,5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5279.10609999999" table:style-name="ce24">
            <text:p><text:s/>85.279,11<text:s/></text:p>
          </table:table-cell>
          <table:table-cell office:value-type="float" office:value="22906.473900000001" table:style-name="ce11">
            <text:p><text:s/>22.906,4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185.57999999999" table:style-name="ce5">
            <text:p><text:s/>108.185,5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1.999</text:p>
          </table:table-cell>
          <table:table-cell office:value-type="string" table:style-name="ce16">
            <text:p>Altre prestazioni professionali e specialistiche n.a.c.</text:p>
          </table:table-cell>
          <table:table-cell office:value-type="float" office:value="1342522.66" table:style-name="ce11">
            <text:p><text:s/>1.342.522,66<text:s/></text:p>
          </table:table-cell>
          <table:table-cell office:value-type="float" office:value="514444.94659999997" table:style-name="ce10">
            <text:p><text:s/>514.444,95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500887.71659999999" table:style-name="ce10">
            <text:p><text:s/>500.887,7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847.525200000004" table:style-name="ce6">
            <text:p><text:s/>38.847,5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88342.47160000005" table:style-name="ce11">
            <text:p><text:s/>288.342,47<text:s/></text:p>
          </table:table-cell>
          <table:table-cell office:value-type="float" office:value="1342522.66" table:style-name="ce5">
            <text:p><text:s/>1.342.522,6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2.001</text:p>
          </table:table-cell>
          <table:table-cell office:value-type="string" table:style-name="ce16">
            <text:p>Acquisto di servizi da agenzie di lavoro interinale</text:p>
          </table:table-cell>
          <table:table-cell office:value-type="float" office:value="672378.03999999992" table:style-name="ce11">
            <text:p><text:s/>672.378,0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72378.03999999992" table:style-name="ce11">
            <text:p><text:s/>672.378,04<text:s/></text:p>
          </table:table-cell>
          <table:table-cell office:value-type="float" office:value="672378.03999999992" table:style-name="ce5">
            <text:p><text:s/>672.378,0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2.003</text:p>
          </table:table-cell>
          <table:table-cell office:value-type="string" table:style-name="ce16">
            <text:p>Collaborazioni coordinate e a progetto</text:p>
          </table:table-cell>
          <table:table-cell office:value-type="float" office:value="807999.7" table:style-name="ce11">
            <text:p><text:s/>807.999,70<text:s/></text:p>
          </table:table-cell>
          <table:table-cell office:value-type="float" office:value="265555.05" table:style-name="ce10">
            <text:p><text:s/>265.555,0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2444.65" table:style-name="ce10">
            <text:p><text:s/>542.444,6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7999.70000000007" table:style-name="ce5">
            <text:p><text:s/>807.999,7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3.001</text:p>
          </table:table-cell>
          <table:table-cell office:value-type="string" table:style-name="ce16">
            <text:p>Servizi di sorveglianza, custodia e accoglienza</text:p>
          </table:table-cell>
          <table:table-cell office:value-type="float" office:value="2605707.08" table:style-name="ce11">
            <text:p><text:s/>2.605.707,08<text:s/></text:p>
          </table:table-cell>
          <table:table-cell office:value-type="float" office:value="860043.13640000008" table:style-name="ce10">
            <text:p><text:s/>860.043,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60043.13640000008" table:style-name="ce10">
            <text:p><text:s/>860.043,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718.067000000003" table:style-name="ce6">
            <text:p><text:s/>28.718,0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56902.74020000012" table:style-name="ce11">
            <text:p><text:s/>856.902,74<text:s/></text:p>
          </table:table-cell>
          <table:table-cell office:value-type="float" office:value="2605707.0799999991" table:style-name="ce5">
            <text:p><text:s/>2.605.707,0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3.002</text:p>
          </table:table-cell>
          <table:table-cell office:value-type="string" table:style-name="ce16">
            <text:p>Servizi di pulizia e lavanderia</text:p>
          </table:table-cell>
          <table:table-cell office:value-type="float" office:value="2326060.5100000007" table:style-name="ce11">
            <text:p><text:s/>2.326.060,51<text:s/></text:p>
          </table:table-cell>
          <table:table-cell office:value-type="float" office:value="767599.9683000003" table:style-name="ce10">
            <text:p><text:s/>767.599,9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7599.9683000003" table:style-name="ce10">
            <text:p><text:s/>767.599,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260.605100000008" table:style-name="ce6">
            <text:p><text:s/>23.260,6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67599.9683000003" table:style-name="ce11">
            <text:p><text:s/>767.599,97<text:s/></text:p>
          </table:table-cell>
          <table:table-cell office:value-type="float" office:value="2326060.5100000026" table:style-name="ce5">
            <text:p><text:s/>2.326.060,5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3.003</text:p>
          </table:table-cell>
          <table:table-cell office:value-type="string" table:style-name="ce16">
            <text:p>Trasporti, traslochi e facchinaggio</text:p>
          </table:table-cell>
          <table:table-cell office:value-type="float" office:value="363048.27" table:style-name="ce11">
            <text:p><text:s/>363.048,27<text:s/></text:p>
          </table:table-cell>
          <table:table-cell office:value-type="float" office:value="120133.21560000001" table:style-name="ce10">
            <text:p><text:s/>120.133,22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120945.21560000001" table:style-name="ce10">
            <text:p><text:s/>120.945,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99.3252000000002" table:style-name="ce6">
            <text:p><text:s/>3.599,3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8370.51360000001" table:style-name="ce11">
            <text:p><text:s/>118.370,51<text:s/></text:p>
          </table:table-cell>
          <table:table-cell office:value-type="float" office:value="363048.27" table:style-name="ce5">
            <text:p><text:s/>363.048,2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3.004</text:p>
          </table:table-cell>
          <table:table-cell office:value-type="string" table:style-name="ce16">
            <text:p>Stampa e rilegatura</text:p>
          </table:table-cell>
          <table:table-cell office:value-type="float" office:value="199787.85" table:style-name="ce11">
            <text:p><text:s/>199.787,85<text:s/></text:p>
          </table:table-cell>
          <table:table-cell office:value-type="float" office:value="88149.446100000001" table:style-name="ce10">
            <text:p><text:s/>88.149,45<text:s/></text:p>
          </table:table-cell>
          <table:table-cell table:style-name="ce24"/>
          <table:table-cell table:style-name="ce11"/>
          <table:table-cell office:value-type="float" office:value="88149.446100000001" table:style-name="ce10">
            <text:p><text:s/>88.149,4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04.2427" table:style-name="ce6">
            <text:p><text:s/>1.104,2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2384.715100000001" table:style-name="ce11">
            <text:p><text:s/>22.384,72<text:s/></text:p>
          </table:table-cell>
          <table:table-cell office:value-type="float" office:value="199787.85" table:style-name="ce5">
            <text:p><text:s/>199.787,8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3.006</text:p>
          </table:table-cell>
          <table:table-cell office:value-type="string" table:style-name="ce16">
            <text:p>Rimozione e smaltimento di rifiuti tossico-nocivi e di altri materiali</text:p>
          </table:table-cell>
          <table:table-cell office:value-type="float" office:value="237488.69999999995" table:style-name="ce11">
            <text:p><text:s/>237.488,70<text:s/></text:p>
          </table:table-cell>
          <table:table-cell office:value-type="float" office:value="79950.655999999988" table:style-name="ce10">
            <text:p><text:s/>79.950,66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79950.655999999988" table:style-name="ce10">
            <text:p><text:s/>79.950,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36.272000000001" table:style-name="ce6">
            <text:p><text:s/>13.836,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3751.115999999995" table:style-name="ce11">
            <text:p><text:s/>63.751,12<text:s/></text:p>
          </table:table-cell>
          <table:table-cell office:value-type="float" office:value="237488.69999999998" table:style-name="ce5">
            <text:p><text:s/>237.488,7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3.999</text:p>
          </table:table-cell>
          <table:table-cell office:value-type="string" table:style-name="ce16">
            <text:p>Altri servizi ausiliari n.a.c.</text:p>
          </table:table-cell>
          <table:table-cell office:value-type="float" office:value="5180598.3099999996" table:style-name="ce11">
            <text:p><text:s/>5.180.598,31<text:s/></text:p>
          </table:table-cell>
          <table:table-cell office:value-type="float" office:value="2112735.7489999998" table:style-name="ce10">
            <text:p><text:s/>2.112.735,75<text:s/></text:p>
          </table:table-cell>
          <table:table-cell table:style-name="ce24"/>
          <table:table-cell table:style-name="ce11"/>
          <table:table-cell office:value-type="float" office:value="2076946.0789999999" table:style-name="ce10">
            <text:p><text:s/>2.076.946,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8485.97379999998" table:style-name="ce6">
            <text:p><text:s/>378.485,9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12430.50819999981" table:style-name="ce11">
            <text:p><text:s/>612.430,51<text:s/></text:p>
          </table:table-cell>
          <table:table-cell office:value-type="float" office:value="5180598.3099999987" table:style-name="ce5">
            <text:p><text:s/>5.180.598,3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6.001</text:p>
          </table:table-cell>
          <table:table-cell office:value-type="string" table:style-name="ce16">
            <text:p>Pubblicazione bandi di gara</text:p>
          </table:table-cell>
          <table:table-cell office:value-type="float" office:value="3979.9899999999993" table:style-name="ce11">
            <text:p><text:s/>3.979,99<text:s/></text:p>
          </table:table-cell>
          <table:table-cell office:value-type="float" office:value="1313.3966999999998" table:style-name="ce10">
            <text:p><text:s/>1.313,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3.3966999999998" table:style-name="ce10">
            <text:p><text:s/>1.313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.799900000000001" table:style-name="ce6">
            <text:p><text:s/>39,8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313.3966999999998" table:style-name="ce11">
            <text:p><text:s/>1.313,40<text:s/></text:p>
          </table:table-cell>
          <table:table-cell office:value-type="float" office:value="3979.99" table:style-name="ce5">
            <text:p><text:s/>3.979,9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6.002</text:p>
          </table:table-cell>
          <table:table-cell office:value-type="string" table:style-name="ce16">
            <text:p>Spese postali</text:p>
          </table:table-cell>
          <table:table-cell office:value-type="float" office:value="138271.80000000005" table:style-name="ce11">
            <text:p><text:s/>138.271,80<text:s/></text:p>
          </table:table-cell>
          <table:table-cell office:value-type="float" office:value="51931.60500000001" table:style-name="ce10">
            <text:p><text:s/>51.931,6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353.942700000014" table:style-name="ce10">
            <text:p><text:s/>48.353,9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422.803900000004" table:style-name="ce6">
            <text:p><text:s/>15.422,8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2563.448400000008" table:style-name="ce11">
            <text:p><text:s/>22.563,45<text:s/></text:p>
          </table:table-cell>
          <table:table-cell office:value-type="float" office:value="138271.80000000005" table:style-name="ce5">
            <text:p><text:s/>138.271,8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7.001</text:p>
          </table:table-cell>
          <table:table-cell office:value-type="string" table:style-name="ce16">
            <text:p>Commissioni per servizi finanziari</text:p>
          </table:table-cell>
          <table:table-cell office:value-type="float" office:value="4888.3499999999985" table:style-name="ce11">
            <text:p><text:s/>4.888,3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888.3499999999985" table:style-name="ce11">
            <text:p><text:s/>4.888,35<text:s/></text:p>
          </table:table-cell>
          <table:table-cell office:value-type="float" office:value="4888.3499999999985" table:style-name="ce5">
            <text:p><text:s/>4.888,3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8.001</text:p>
          </table:table-cell>
          <table:table-cell office:value-type="string" table:style-name="ce16">
            <text:p>Spese per accertamenti sanitari resi necessari dall'attività lavorativa</text:p>
          </table:table-cell>
          <table:table-cell office:value-type="float" office:value="1436.1" table:style-name="ce11">
            <text:p><text:s/>1.436,10<text:s/></text:p>
          </table:table-cell>
          <table:table-cell office:value-type="float" office:value="473.91299999999995" table:style-name="ce10">
            <text:p><text:s/>473,9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3.91299999999995" table:style-name="ce10">
            <text:p><text:s/>473,9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.360999999999999" table:style-name="ce6">
            <text:p><text:s/>14,3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73.91299999999995" table:style-name="ce11">
            <text:p><text:s/>473,91<text:s/></text:p>
          </table:table-cell>
          <table:table-cell office:value-type="float" office:value="1436.1" table:style-name="ce5">
            <text:p><text:s/>1.436,1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9.001</text:p>
          </table:table-cell>
          <table:table-cell office:value-type="string" table:style-name="ce16">
            <text:p>Gestione e manutenzione applicazioni</text:p>
          </table:table-cell>
          <table:table-cell office:value-type="float" office:value="394169.63" table:style-name="ce11">
            <text:p><text:s/>394.169,63<text:s/></text:p>
          </table:table-cell>
          <table:table-cell office:value-type="float" office:value="110593.46539999999" table:style-name="ce10">
            <text:p><text:s/>110.593,47<text:s/></text:p>
          </table:table-cell>
          <table:table-cell table:style-name="ce24"/>
          <table:table-cell table:style-name="ce11"/>
          <table:table-cell office:value-type="float" office:value="162813.46539999999" table:style-name="ce10">
            <text:p><text:s/>162.813,4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306.468800000002" table:style-name="ce6">
            <text:p><text:s/>33.306,4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87456.230399999986" table:style-name="ce11">
            <text:p><text:s/>87.456,23<text:s/></text:p>
          </table:table-cell>
          <table:table-cell office:value-type="float" office:value="394169.63" table:style-name="ce5">
            <text:p><text:s/>394.169,6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9.002</text:p>
          </table:table-cell>
          <table:table-cell office:value-type="string" table:style-name="ce55">
            <text:p>Assistenza all'utente e formazione</text:p>
          </table:table-cell>
          <table:table-cell office:value-type="float" office:value="597.79999999999995" table:style-name="ce11">
            <text:p><text:s/>597,80<text:s/></text:p>
          </table:table-cell>
          <table:table-cell office:value-type="float" office:value="280.57400000000001" table:style-name="ce10">
            <text:p><text:s/>280,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0.57400000000001" table:style-name="ce10">
            <text:p><text:s/>280,5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.0780000000000001" table:style-name="ce6">
            <text:p><text:s/>1,0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.573999999999998" table:style-name="ce11">
            <text:p><text:s/>35,57<text:s/></text:p>
          </table:table-cell>
          <table:table-cell office:value-type="float" office:value="597.79999999999995" table:style-name="ce5">
            <text:p><text:s/>597,8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9.004</text:p>
          </table:table-cell>
          <table:table-cell office:value-type="string" table:style-name="ce16">
            <text:p>Servizi di rete per trasmissione dati e VoIP e relativa manutenzione</text:p>
          </table:table-cell>
          <table:table-cell office:value-type="float" office:value="51475.249999999993" table:style-name="ce11">
            <text:p><text:s/>51.475,25<text:s/></text:p>
          </table:table-cell>
          <table:table-cell office:value-type="float" office:value="20097.832499999997" table:style-name="ce10">
            <text:p><text:s/>20.097,8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97.832499999997" table:style-name="ce10">
            <text:p><text:s/>20.097,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1.7525" table:style-name="ce6">
            <text:p><text:s/>331,7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947.832499999999" table:style-name="ce11">
            <text:p><text:s/>10.947,83<text:s/></text:p>
          </table:table-cell>
          <table:table-cell office:value-type="float" office:value="51475.25" table:style-name="ce5">
            <text:p><text:s/>51.475,2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9.005</text:p>
          </table:table-cell>
          <table:table-cell office:value-type="string" table:style-name="ce16">
            <text:p>Servizi per i sistemi e relativa manutenzione</text:p>
          </table:table-cell>
          <table:table-cell office:value-type="float" office:value="88" table:style-name="ce11">
            <text:p><text:s/>88,00<text:s/></text:p>
          </table:table-cell>
          <table:table-cell office:value-type="float" office:value="44" table:style-name="ce10">
            <text:p><text:s/>44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" table:style-name="ce10">
            <text:p><text:s/>4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88" table:style-name="ce5">
            <text:p><text:s/>88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9.006</text:p>
          </table:table-cell>
          <table:table-cell office:value-type="string" table:style-name="ce55">
            <text:p>Servizi di sicurezza</text:p>
          </table:table-cell>
          <table:table-cell office:value-type="float" office:value="745.72" table:style-name="ce11">
            <text:p><text:s/>745,7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59" table:style-name="ce24">
            <text:p><text:s/>159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86.72" table:style-name="ce11">
            <text:p><text:s/>586,72<text:s/></text:p>
          </table:table-cell>
          <table:table-cell office:value-type="float" office:value="745.72" table:style-name="ce5">
            <text:p><text:s/>745,7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9.007</text:p>
          </table:table-cell>
          <table:table-cell office:value-type="string" table:style-name="ce16">
            <text:p>Servizi di gestione documentale</text:p>
          </table:table-cell>
          <table:table-cell office:value-type="float" office:value="80752.639999999985" table:style-name="ce11">
            <text:p><text:s/>80.752,64<text:s/></text:p>
          </table:table-cell>
          <table:table-cell office:value-type="float" office:value="26674.190799999997" table:style-name="ce10">
            <text:p><text:s/>26.674,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674.190799999997" table:style-name="ce10">
            <text:p><text:s/>26.674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.00759999999991" table:style-name="ce6">
            <text:p><text:s/>806,0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6598.250799999998" table:style-name="ce11">
            <text:p><text:s/>26.598,25<text:s/></text:p>
          </table:table-cell>
          <table:table-cell office:value-type="float" office:value="80752.639999999999" table:style-name="ce5">
            <text:p><text:s/>80.752,6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9.009</text:p>
          </table:table-cell>
          <table:table-cell office:value-type="string" table:style-name="ce16">
            <text:p>Servizi per le postazioni di lavoro e relativa manutenzione</text:p>
          </table:table-cell>
          <table:table-cell office:value-type="float" office:value="8977.6099999999988" table:style-name="ce11">
            <text:p><text:s/>8.977,61<text:s/></text:p>
          </table:table-cell>
          <table:table-cell office:value-type="float" office:value="4221.0140999999994" table:style-name="ce10">
            <text:p><text:s/>4.221,0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244.9260999999997" table:style-name="ce10">
            <text:p><text:s/>4.244,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.995699999999999" table:style-name="ce6">
            <text:p><text:s/>25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86.67409999999995" table:style-name="ce11">
            <text:p><text:s/>486,67<text:s/></text:p>
          </table:table-cell>
          <table:table-cell office:value-type="float" office:value="8977.61" table:style-name="ce5">
            <text:p><text:s/>8.977,6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9.010</text:p>
          </table:table-cell>
          <table:table-cell office:value-type="string" table:style-name="ce16">
            <text:p>Servizi di consulenza e prestazioni professionali ICT</text:p>
          </table:table-cell>
          <table:table-cell office:value-type="float" office:value="15262.86" table:style-name="ce11">
            <text:p><text:s/>15.262,86<text:s/></text:p>
          </table:table-cell>
          <table:table-cell office:value-type="float" office:value="7001.3148000000001" table:style-name="ce10">
            <text:p><text:s/>7.001,3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1.3148000000001" table:style-name="ce10">
            <text:p><text:s/>7.001,3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.065599999999996" table:style-name="ce6">
            <text:p><text:s/>37,0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23.1648" table:style-name="ce11">
            <text:p><text:s/>1.223,16<text:s/></text:p>
          </table:table-cell>
          <table:table-cell office:value-type="float" office:value="15262.859999999999" table:style-name="ce5">
            <text:p><text:s/>15.262,8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19.999</text:p>
          </table:table-cell>
          <table:table-cell office:value-type="string" table:style-name="ce16">
            <text:p>Altri servizi informatici e di telecomunicazioni n.a.c.</text:p>
          </table:table-cell>
          <table:table-cell office:value-type="float" office:value="1422670.75" table:style-name="ce11">
            <text:p><text:s/>1.422.670,75<text:s/></text:p>
          </table:table-cell>
          <table:table-cell office:value-type="float" office:value="471601.20329999999" table:style-name="ce10">
            <text:p><text:s/>471.601,2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71601.20329999999" table:style-name="ce10">
            <text:p><text:s/>471.601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378.038500000002" table:style-name="ce6">
            <text:p><text:s/>17.378,0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62090.30489999993" table:style-name="ce11">
            <text:p><text:s/>462.090,30<text:s/></text:p>
          </table:table-cell>
          <table:table-cell office:value-type="float" office:value="1422670.7499999998" table:style-name="ce5">
            <text:p><text:s/>1.422.670,7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99.002</text:p>
          </table:table-cell>
          <table:table-cell office:value-type="string" table:style-name="ce16">
            <text:p>Altre spese legali</text:p>
          </table:table-cell>
          <table:table-cell office:value-type="float" office:value="67292.73000000001" table:style-name="ce11">
            <text:p><text:s/>67.292,73<text:s/></text:p>
          </table:table-cell>
          <table:table-cell table:style-name="ce10"/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7292.73000000001" table:style-name="ce11">
            <text:p><text:s/>67.292,73<text:s/></text:p>
          </table:table-cell>
          <table:table-cell office:value-type="float" office:value="67292.73000000001" table:style-name="ce5">
            <text:p><text:s/>67.292,7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99.003</text:p>
          </table:table-cell>
          <table:table-cell office:value-type="string" table:style-name="ce16">
            <text:p>Quote di associazioni</text:p>
          </table:table-cell>
          <table:table-cell office:value-type="float" office:value="312981.41000000003" table:style-name="ce11">
            <text:p><text:s/>312.981,4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12981.41000000003" table:style-name="ce11">
            <text:p><text:s/>312.981,41<text:s/></text:p>
          </table:table-cell>
          <table:table-cell office:value-type="float" office:value="312981.41000000003" table:style-name="ce5">
            <text:p><text:s/>312.981,4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99.005</text:p>
          </table:table-cell>
          <table:table-cell office:value-type="string" table:style-name="ce16">
            <text:p>Spese per commissioni e comitati dell'Ente</text:p>
          </table:table-cell>
          <table:table-cell office:value-type="float" office:value="299958.0700000003" table:style-name="ce11">
            <text:p><text:s/>299.958,07<text:s/></text:p>
          </table:table-cell>
          <table:table-cell office:value-type="float" office:value="65422.610000000015" table:style-name="ce10">
            <text:p><text:s/>65.422,61<text:s/></text:p>
          </table:table-cell>
          <table:table-cell office:value-type="float" office:value="777.24999999999989" table:style-name="ce24">
            <text:p><text:s/>777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149.68000000023" table:style-name="ce10">
            <text:p><text:s/>199.149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220.260000000002" table:style-name="ce6">
            <text:p><text:s/>15.220,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388.270000000008" table:style-name="ce11">
            <text:p><text:s/>19.388,27<text:s/></text:p>
          </table:table-cell>
          <table:table-cell office:value-type="float" office:value="299958.07000000024" table:style-name="ce5">
            <text:p><text:s/>299.958,0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3.02.99.011</text:p>
          </table:table-cell>
          <table:table-cell office:value-type="string" table:style-name="ce16">
            <text:p>Servizi per attività di rappresentanza<text:s/></text:p>
          </table:table-cell>
          <table:table-cell office:value-type="float" office:value="11971.130000000003" table:style-name="ce11">
            <text:p><text:s/>11.971,13<text:s/></text:p>
          </table:table-cell>
          <table:table-cell office:value-type="float" office:value="5937.3029000000006" table:style-name="ce10">
            <text:p><text:s/>5.937,3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77.5729000000001" table:style-name="ce10">
            <text:p><text:s/>3.277,5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.066300000000012" table:style-name="ce6">
            <text:p><text:s/>81,0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675.1879000000004" table:style-name="ce11">
            <text:p><text:s/>2.675,19<text:s/></text:p>
          </table:table-cell>
          <table:table-cell office:value-type="float" office:value="11971.130000000001" table:style-name="ce5">
            <text:p><text:s/>11.971,1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1.01.001</text:p>
          </table:table-cell>
          <table:table-cell office:value-type="string" table:style-name="ce55">
            <text:p>Trasferimenti correnti a Ministeri</text:p>
          </table:table-cell>
          <table:table-cell office:value-type="float" office:value="165.22" table:style-name="ce11">
            <text:p><text:s/>165,22<text:s/></text:p>
          </table:table-cell>
          <table:table-cell office:value-type="float" office:value="165.22" table:style-name="ce10">
            <text:p><text:s/>165,2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5.22" table:style-name="ce5">
            <text:p><text:s/>165,2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1.01.013</text:p>
          </table:table-cell>
          <table:table-cell office:value-type="string" table:style-name="ce16">
            <text:p>Trasferimenti correnti a enti e istituzioni centrali di ricerca e Istituti e stazioni sperimentali per la ricerca</text:p>
          </table:table-cell>
          <table:table-cell office:value-type="float" office:value="454669.07000000007" table:style-name="ce11">
            <text:p><text:s/>454.669,07<text:s/></text:p>
          </table:table-cell>
          <table:table-cell office:value-type="float" office:value="108100" table:style-name="ce10">
            <text:p><text:s/>108.100,00<text:s/></text:p>
          </table:table-cell>
          <table:table-cell office:value-type="float" office:value="254050.03" table:style-name="ce24">
            <text:p><text:s/>254.050,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077.14" table:style-name="ce10">
            <text:p><text:s/>27.077,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5441.9" table:style-name="ce11">
            <text:p><text:s/>65.441,90<text:s/></text:p>
          </table:table-cell>
          <table:table-cell office:value-type="float" office:value="454669.07000000007" table:style-name="ce5">
            <text:p><text:s/>454.669,0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1.02.004</text:p>
          </table:table-cell>
          <table:table-cell office:value-type="string" table:style-name="ce55">
            <text:p>Trasferimenti correnti a Città metropolitane e Roma capitale</text:p>
          </table:table-cell>
          <table:table-cell office:value-type="float" office:value="34399.21" table:style-name="ce11">
            <text:p><text:s/>34.399,2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399.21" table:style-name="ce24">
            <text:p><text:s/>34.399,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399.21" table:style-name="ce5">
            <text:p><text:s/>34.399,2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1.02.008</text:p>
          </table:table-cell>
          <table:table-cell office:value-type="string" table:style-name="ce16">
            <text:p>Trasferimenti correnti a Università</text:p>
          </table:table-cell>
          <table:table-cell office:value-type="float" office:value="2463296.59" table:style-name="ce11">
            <text:p><text:s/>2.463.296,59<text:s/></text:p>
          </table:table-cell>
          <table:table-cell office:value-type="float" office:value="523967.58999999997" table:style-name="ce10">
            <text:p><text:s/>523.967,59<text:s/></text:p>
          </table:table-cell>
          <table:table-cell office:value-type="float" office:value="1525240.7" table:style-name="ce24">
            <text:p><text:s/>1.525.240,70<text:s/></text:p>
          </table:table-cell>
          <table:table-cell office:value-type="float" office:value="33348.409999999996" table:style-name="ce11">
            <text:p><text:s/>33.348,41<text:s/></text:p>
          </table:table-cell>
          <table:table-cell office:value-type="float" office:value="11046.25" table:style-name="ce10">
            <text:p><text:s/>11.046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69693.64" table:style-name="ce11">
            <text:p><text:s/>369.693,64<text:s/></text:p>
          </table:table-cell>
          <table:table-cell office:value-type="float" office:value="2463296.59" table:style-name="ce5">
            <text:p><text:s/>2.463.296,5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1.02.011</text:p>
          </table:table-cell>
          <table:table-cell office:value-type="string" table:style-name="ce55">
            <text:p>Trasferimenti correnti a Aziende sanitarie locali <text:s/>n.a.f.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16000" table:style-name="ce10">
            <text:p><text:s/>16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style-name="ce5">
            <text:p><text:s/>16.000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1.02.012</text:p>
          </table:table-cell>
          <table:table-cell office:value-type="string" table:style-name="ce55">
            <text:p>Trasferimenti correnti a Aziende ospedaliere e Aziende ospedaliere universitarie integrate con il SSN n.a.f.</text:p>
          </table:table-cell>
          <table:table-cell office:value-type="float" office:value="8752" table:style-name="ce11">
            <text:p><text:s/>8.752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8752" table:style-name="ce11">
            <text:p><text:s/>8.752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752" table:style-name="ce5">
            <text:p><text:s/>8.752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1.02.014</text:p>
          </table:table-cell>
          <table:table-cell office:value-type="string" table:style-name="ce16">
            <text:p>Trasferimenti correnti a Istituti di ricovero e cura a carattere scientifico pubblici n.a.f.</text:p>
          </table:table-cell>
          <table:table-cell office:value-type="float" office:value="54000" table:style-name="ce11">
            <text:p><text:s/>54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000" table:style-name="ce11">
            <text:p><text:s/>54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00" table:style-name="ce5">
            <text:p><text:s/>54.000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1.02.999</text:p>
          </table:table-cell>
          <table:table-cell office:value-type="string" table:style-name="ce16">
            <text:p>Trasferimenti correnti a altre Amministrazioni Locali n.a.c.</text:p>
          </table:table-cell>
          <table:table-cell office:value-type="float" office:value="499190.58" table:style-name="ce11">
            <text:p><text:s/>499.190,58<text:s/></text:p>
          </table:table-cell>
          <table:table-cell office:value-type="float" office:value="20600" table:style-name="ce10">
            <text:p><text:s/>20.600,00<text:s/></text:p>
          </table:table-cell>
          <table:table-cell office:value-type="float" office:value="42542.5" table:style-name="ce24">
            <text:p><text:s/>42.542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948.76" table:style-name="ce10">
            <text:p><text:s/>21.948,7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14099.32" table:style-name="ce11">
            <text:p><text:s/>414.099,32<text:s/></text:p>
          </table:table-cell>
          <table:table-cell office:value-type="float" office:value="499190.58" table:style-name="ce5">
            <text:p><text:s/>499.190,5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1.03.002</text:p>
          </table:table-cell>
          <table:table-cell office:value-type="string" table:style-name="ce16">
            <text:p>Trasferimenti correnti a INAIL</text:p>
          </table:table-cell>
          <table:table-cell office:value-type="float" office:value="250886.26" table:style-name="ce11">
            <text:p><text:s/>250.886,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0886.26" table:style-name="ce11">
            <text:p><text:s/>250.886,26<text:s/></text:p>
          </table:table-cell>
          <table:table-cell office:value-type="float" office:value="250886.26" table:style-name="ce5">
            <text:p><text:s/>250.886,2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2.01.002</text:p>
          </table:table-cell>
          <table:table-cell office:value-type="string" table:style-name="ce16">
            <text:p>Liquidazioni per fine rapporto di lavoro</text:p>
          </table:table-cell>
          <table:table-cell office:value-type="float" office:value="4171.8999999999996" table:style-name="ce11">
            <text:p><text:s/>4.171,9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171.8999999999996" table:style-name="ce10">
            <text:p><text:s/>4.171,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171.8999999999996" table:style-name="ce5">
            <text:p><text:s/>4.171,9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2.03.001</text:p>
          </table:table-cell>
          <table:table-cell office:value-type="string" table:style-name="ce16">
            <text:p>Borse di studio<text:s/></text:p>
          </table:table-cell>
          <table:table-cell office:value-type="float" office:value="3560469.7300000018" table:style-name="ce11">
            <text:p><text:s/>3.560.469,7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60469.7300000018" table:style-name="ce10">
            <text:p><text:s/>3.560.469,7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60469.7300000018" table:style-name="ce5">
            <text:p><text:s/>3.560.469,7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2.03.002</text:p>
          </table:table-cell>
          <table:table-cell office:value-type="string" table:style-name="ce16">
            <text:p>Contratti di formazione specialistica area medica</text:p>
          </table:table-cell>
          <table:table-cell office:value-type="float" office:value="30913625.67998847" table:style-name="ce11">
            <text:p><text:s/>30.913.625,6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913625.67998847" table:style-name="ce10">
            <text:p><text:s/>30.913.625,6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913625.67998847" table:style-name="ce5">
            <text:p><text:s/>30.913.625,6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2.03.003</text:p>
          </table:table-cell>
          <table:table-cell office:value-type="string" table:style-name="ce16">
            <text:p>Dottorati di ricerca</text:p>
          </table:table-cell>
          <table:table-cell office:value-type="float" office:value="21654580.699996293" table:style-name="ce11">
            <text:p><text:s/>21.654.580,70<text:s/></text:p>
          </table:table-cell>
          <table:table-cell office:value-type="float" office:value="21654580.699996293" table:style-name="ce10">
            <text:p><text:s/>21.654.580,7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654580.699996293" table:style-name="ce5">
            <text:p><text:s/>21.654.580,7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2.03.005</text:p>
          </table:table-cell>
          <table:table-cell office:value-type="string" table:style-name="ce16">
            <text:p>Tirocini formativi curriculari</text:p>
          </table:table-cell>
          <table:table-cell office:value-type="float" office:value="183711.22000000003" table:style-name="ce11">
            <text:p><text:s/>183.711,2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3711.22000000003" table:style-name="ce10">
            <text:p><text:s/>183.711,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3711.22000000003" table:style-name="ce5">
            <text:p><text:s/>183.711,2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2.05.999</text:p>
          </table:table-cell>
          <table:table-cell office:value-type="string" table:style-name="ce16">
            <text:p>Altri trasferimenti a famiglie n.a.c.</text:p>
          </table:table-cell>
          <table:table-cell office:value-type="float" office:value="1833407.1300000001" table:style-name="ce11">
            <text:p><text:s/>1.833.407,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57464.3960000002" table:style-name="ce10">
            <text:p><text:s/>1.657.464,40<text:s/></text:p>
          </table:table-cell>
          <table:table-cell office:value-type="float" office:value="175942.734" table:style-name="ce11">
            <text:p><text:s/>175.942,73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33407.1300000004" table:style-name="ce5">
            <text:p><text:s/>1.833.407,1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3.02.001</text:p>
          </table:table-cell>
          <table:table-cell office:value-type="string" table:style-name="ce16">
            <text:p>Trasferimenti correnti a altre imprese partecipate</text:p>
          </table:table-cell>
          <table:table-cell office:value-type="float" office:value="80280" table:style-name="ce11">
            <text:p><text:s/>80.28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200" table:style-name="ce10">
            <text:p><text:s/>17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3080" table:style-name="ce11">
            <text:p><text:s/>63.080,00<text:s/></text:p>
          </table:table-cell>
          <table:table-cell office:value-type="float" office:value="80280" table:style-name="ce5">
            <text:p><text:s/>80.280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3.99.999</text:p>
          </table:table-cell>
          <table:table-cell office:value-type="string" table:style-name="ce16">
            <text:p>Trasferimenti correnti a altre imprese</text:p>
          </table:table-cell>
          <table:table-cell office:value-type="float" office:value="2023805.4300000002" table:style-name="ce11">
            <text:p><text:s/>2.023.805,43<text:s/></text:p>
          </table:table-cell>
          <table:table-cell office:value-type="float" office:value="17000" table:style-name="ce10">
            <text:p><text:s/>17.000,00<text:s/></text:p>
          </table:table-cell>
          <table:table-cell office:value-type="float" office:value="1551464.83" table:style-name="ce24">
            <text:p><text:s/>1.551.464,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9412.56" table:style-name="ce10">
            <text:p><text:s/>69.412,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85928.04" table:style-name="ce11">
            <text:p><text:s/>385.928,04<text:s/></text:p>
          </table:table-cell>
          <table:table-cell office:value-type="float" office:value="2023805.4300000002" table:style-name="ce5">
            <text:p><text:s/>2.023.805,4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4.01.001</text:p>
          </table:table-cell>
          <table:table-cell office:value-type="string" table:style-name="ce16">
            <text:p>Trasferimenti correnti a Istituzioni Sociali Private<text:s/></text:p>
          </table:table-cell>
          <table:table-cell office:value-type="float" office:value="578325.95000000007" table:style-name="ce11">
            <text:p><text:s/>578.325,95<text:s/></text:p>
          </table:table-cell>
          <table:table-cell office:value-type="float" office:value="43409" table:style-name="ce10">
            <text:p><text:s/>43.409,00<text:s/></text:p>
          </table:table-cell>
          <table:table-cell office:value-type="float" office:value="11139.9" table:style-name="ce24">
            <text:p><text:s/>11.139,9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103.91000000003" table:style-name="ce10">
            <text:p><text:s/>450.103,9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3673.14" table:style-name="ce11">
            <text:p><text:s/>73.673,14<text:s/></text:p>
          </table:table-cell>
          <table:table-cell office:value-type="float" office:value="578325.95000000007" table:style-name="ce5">
            <text:p><text:s/>578.325,9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4.05.04.001</text:p>
          </table:table-cell>
          <table:table-cell office:value-type="string" table:style-name="ce16">
            <text:p>Trasferimenti correnti al Resto del Mondo</text:p>
          </table:table-cell>
          <table:table-cell office:value-type="float" office:value="1930457.94" table:style-name="ce11">
            <text:p><text:s/>1.930.457,94<text:s/></text:p>
          </table:table-cell>
          <table:table-cell office:value-type="float" office:value="70717.78" table:style-name="ce10">
            <text:p><text:s/>70.717,78<text:s/></text:p>
          </table:table-cell>
          <table:table-cell office:value-type="float" office:value="1859740.16" table:style-name="ce24">
            <text:p><text:s/>1.859.740,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0457.94" table:style-name="ce5">
            <text:p><text:s/>1.930.457,9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7.05.04.003</text:p>
          </table:table-cell>
          <table:table-cell office:value-type="string" table:style-name="ce16">
            <text:p>Interessi passivi a Cassa Depositi e Prestiti SPA su mutui e altri finanziamenti a medio lungo termine</text:p>
          </table:table-cell>
          <table:table-cell office:value-type="float" office:value="180108.33" table:style-name="ce11">
            <text:p><text:s/>180.108,33<text:s/></text:p>
          </table:table-cell>
          <table:table-cell office:value-type="float" office:value="59435.748899999999" table:style-name="ce10">
            <text:p><text:s/>59.435,7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9435.748899999999" table:style-name="ce10">
            <text:p><text:s/>59.435,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1.0833" table:style-name="ce6">
            <text:p><text:s/>1.801,0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9435.748899999999" table:style-name="ce11">
            <text:p><text:s/>59.435,75<text:s/></text:p>
          </table:table-cell>
          <table:table-cell office:value-type="float" office:value="180108.33" table:style-name="ce5">
            <text:p><text:s/>180.108,33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7.05.04.004</text:p>
          </table:table-cell>
          <table:table-cell office:value-type="string" table:style-name="ce16">
            <text:p>Interessi passivi a Cassa Depositi e Prestiti - Gestione Tesoro su mutui e altri finanziamenti a medio lungo termine</text:p>
          </table:table-cell>
          <table:table-cell office:value-type="float" office:value="148056.88" table:style-name="ce11">
            <text:p><text:s/>148.056,88<text:s/></text:p>
          </table:table-cell>
          <table:table-cell office:value-type="float" office:value="44934.294999999998" table:style-name="ce10">
            <text:p><text:s/>44.934,30<text:s/></text:p>
          </table:table-cell>
          <table:table-cell table:style-name="ce24"/>
          <table:table-cell table:style-name="ce11"/>
          <table:table-cell office:value-type="float" office:value="103122.58499999999" table:style-name="ce10">
            <text:p><text:s/>103.122,59<text:s/></text:p>
          </table:table-cell>
          <table:table-cell table:style-name="ce11"/>
          <table:table-cell table:style-name="ce6"/>
          <table:table-cell table:style-name="ce10"/>
          <table:table-cell table:style-name="ce11"/>
          <table:table-cell office:value-type="float" office:value="148056.88" table:style-name="ce5">
            <text:p><text:s/>148.056,8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9.01.01.001</text:p>
          </table:table-cell>
          <table:table-cell office:value-type="string" table:style-name="ce16">
            <text:p>Rimborsi per spese di personale (comando, distacco, fuori ruolo, convenzioni, ecc…)<text:s/></text:p>
          </table:table-cell>
          <table:table-cell office:value-type="float" office:value="181259.62" table:style-name="ce11">
            <text:p><text:s/>181.259,62<text:s/></text:p>
          </table:table-cell>
          <table:table-cell office:value-type="float" office:value="62092.97" table:style-name="ce10">
            <text:p><text:s/>62.092,97<text:s/></text:p>
          </table:table-cell>
          <table:table-cell office:value-type="float" office:value="1655.04" table:style-name="ce24">
            <text:p><text:s/>1.655,0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7511.61" table:style-name="ce11">
            <text:p><text:s/>117.511,61<text:s/></text:p>
          </table:table-cell>
          <table:table-cell office:value-type="float" office:value="181259.62" table:style-name="ce5">
            <text:p><text:s/>181.259,6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9.03.01.001</text:p>
          </table:table-cell>
          <table:table-cell office:value-type="string" table:style-name="ce55">
            <text:p>Rimborsi di trasferimenti all'Unione Europea</text:p>
          </table:table-cell>
          <table:table-cell office:value-type="float" office:value="315645.11" table:style-name="ce11">
            <text:p><text:s/>315.645,11<text:s/></text:p>
          </table:table-cell>
          <table:table-cell office:value-type="float" office:value="140349.71" table:style-name="ce10">
            <text:p><text:s/>140.349,7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5295.4" table:style-name="ce11">
            <text:p><text:s/>175.295,40<text:s/></text:p>
          </table:table-cell>
          <table:table-cell office:value-type="float" office:value="315645.11" table:style-name="ce5">
            <text:p><text:s/>315.645,1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9.99.02.001</text:p>
          </table:table-cell>
          <table:table-cell office:value-type="string" table:style-name="ce55">
            <text:p>Rimborsi di parte corrente ad Amministrazioni Locali di somme non dovute o incassate in eccesso</text:p>
          </table:table-cell>
          <table:table-cell office:value-type="float" office:value="160443.71" table:style-name="ce11">
            <text:p><text:s/>160.443,7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9938.59" table:style-name="ce10">
            <text:p><text:s/>159.938,5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5.12" table:style-name="ce6">
            <text:p><text:s/>505,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443.71" table:style-name="ce5">
            <text:p><text:s/>160.443,71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9.99.03.001</text:p>
          </table:table-cell>
          <table:table-cell office:value-type="string" table:style-name="ce16">
            <text:p>Rimborsi di parte corrente a Enti Previdenziali di somme non dovute o incassate in eccesso</text:p>
          </table:table-cell>
          <table:table-cell office:value-type="float" office:value="6.24" table:style-name="ce11">
            <text:p><text:s/>6,2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.24" table:style-name="ce11">
            <text:p><text:s/>6,24<text:s/></text:p>
          </table:table-cell>
          <table:table-cell office:value-type="float" office:value="6.24" table:style-name="ce5">
            <text:p><text:s/>6,2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09.99.04.001</text:p>
          </table:table-cell>
          <table:table-cell office:value-type="string" table:style-name="ce16">
            <text:p>Rimborsi di parte corrente a Famiglie di somme non dovute o incassate in eccesso</text:p>
          </table:table-cell>
          <table:table-cell office:value-type="float" office:value="630478.15000000049" table:style-name="ce11">
            <text:p><text:s/>630.478,1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30478.15000000049" table:style-name="ce11">
            <text:p><text:s/>630.478,1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30478.15000000049" table:style-name="ce5">
            <text:p><text:s/>630.478,1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10.03.01.001</text:p>
          </table:table-cell>
          <table:table-cell office:value-type="string" table:style-name="ce16">
            <text:p>Versamenti IVA a debito per le gestioni commerciali</text:p>
          </table:table-cell>
          <table:table-cell office:value-type="float" office:value="1225461.78" table:style-name="ce11">
            <text:p><text:s/>1.225.461,78<text:s/></text:p>
          </table:table-cell>
          <table:table-cell office:value-type="float" office:value="404402.38740000001" table:style-name="ce10">
            <text:p><text:s/>404.402,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4402.38740000001" table:style-name="ce10">
            <text:p><text:s/>404.402,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254.6178" table:style-name="ce6">
            <text:p><text:s/>12.254,6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04402.38740000001" table:style-name="ce11">
            <text:p><text:s/>404.402,39<text:s/></text:p>
          </table:table-cell>
          <table:table-cell office:value-type="float" office:value="1225461.78" table:style-name="ce5">
            <text:p><text:s/>1.225.461,7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10.04.01.001</text:p>
          </table:table-cell>
          <table:table-cell office:value-type="string" table:style-name="ce16">
            <text:p>Premi di assicurazione su beni mobili</text:p>
          </table:table-cell>
          <table:table-cell office:value-type="float" office:value="26562.280000000002" table:style-name="ce11">
            <text:p><text:s/>26.562,28<text:s/></text:p>
          </table:table-cell>
          <table:table-cell office:value-type="float" office:value="8947.7924000000003" table:style-name="ce10">
            <text:p><text:s/>8.947,79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8947.7924000000003" table:style-name="ce10">
            <text:p><text:s/>8.947,7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.53280000000007" table:style-name="ce6">
            <text:p><text:s/>720,5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946.1624000000011" table:style-name="ce11">
            <text:p><text:s/>7.946,16<text:s/></text:p>
          </table:table-cell>
          <table:table-cell office:value-type="float" office:value="26562.28" table:style-name="ce5">
            <text:p><text:s/>26.562,2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10.04.01.002</text:p>
          </table:table-cell>
          <table:table-cell office:value-type="string" table:style-name="ce16">
            <text:p>Premi di assicurazione su beni immobili</text:p>
          </table:table-cell>
          <table:table-cell office:value-type="float" office:value="226128" table:style-name="ce11">
            <text:p><text:s/>226.128,00<text:s/></text:p>
          </table:table-cell>
          <table:table-cell office:value-type="float" office:value="74622.240000000005" table:style-name="ce10">
            <text:p><text:s/>74.622,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4622.240000000005" table:style-name="ce10">
            <text:p><text:s/>74.622,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61.2800000000002" table:style-name="ce6">
            <text:p><text:s/>2.261,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4622.240000000005" table:style-name="ce11">
            <text:p><text:s/>74.622,24<text:s/></text:p>
          </table:table-cell>
          <table:table-cell office:value-type="float" office:value="226128" table:style-name="ce5">
            <text:p><text:s/>226.128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10.04.01.003</text:p>
          </table:table-cell>
          <table:table-cell office:value-type="string" table:style-name="ce16">
            <text:p>Premi di assicurazione per responsabilità civile verso terzi</text:p>
          </table:table-cell>
          <table:table-cell office:value-type="float" office:value="70172" table:style-name="ce11">
            <text:p><text:s/>70.172,00<text:s/></text:p>
          </table:table-cell>
          <table:table-cell office:value-type="float" office:value="23156.760000000002" table:style-name="ce10">
            <text:p><text:s/>23.156,7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156.760000000002" table:style-name="ce10">
            <text:p><text:s/>23.156,7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73.83" table:style-name="ce6">
            <text:p><text:s/>2.373,8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484.65" table:style-name="ce11">
            <text:p><text:s/>21.484,65<text:s/></text:p>
          </table:table-cell>
          <table:table-cell office:value-type="float" office:value="70172" table:style-name="ce5">
            <text:p><text:s/>70.172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10.04.01.999</text:p>
          </table:table-cell>
          <table:table-cell office:value-type="string" table:style-name="ce16">
            <text:p>Altri premi di assicurazione contro i danni</text:p>
          </table:table-cell>
          <table:table-cell office:value-type="float" office:value="39797.15" table:style-name="ce11">
            <text:p><text:s/>39.797,15<text:s/></text:p>
          </table:table-cell>
          <table:table-cell office:value-type="float" office:value="13505.725" table:style-name="ce10">
            <text:p><text:s/>13.505,7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505.725" table:style-name="ce10">
            <text:p><text:s/>13.505,7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6.05" table:style-name="ce6">
            <text:p><text:s/>376,0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409.65" table:style-name="ce11">
            <text:p><text:s/>12.409,65<text:s/></text:p>
          </table:table-cell>
          <table:table-cell office:value-type="float" office:value="39797.15" table:style-name="ce5">
            <text:p><text:s/>39.797,1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10.04.99.999</text:p>
          </table:table-cell>
          <table:table-cell office:value-type="string" table:style-name="ce16">
            <text:p>Altri premi di assicurazione n.a.c.</text:p>
          </table:table-cell>
          <table:table-cell office:value-type="float" office:value="100824.95000000001" table:style-name="ce11">
            <text:p><text:s/>100.824,95<text:s/></text:p>
          </table:table-cell>
          <table:table-cell office:value-type="float" office:value="35282.246800000001" table:style-name="ce10">
            <text:p><text:s/>35.282,2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892.906800000004" table:style-name="ce10">
            <text:p><text:s/>34.892,9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7.74400000000014" table:style-name="ce6">
            <text:p><text:s/>857,7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9792.052400000004" table:style-name="ce11">
            <text:p><text:s/>29.792,05<text:s/></text:p>
          </table:table-cell>
          <table:table-cell office:value-type="float" office:value="100824.95000000001" table:style-name="ce5">
            <text:p><text:s/>100.824,9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10.05.04.001</text:p>
          </table:table-cell>
          <table:table-cell office:value-type="string" table:style-name="ce16">
            <text:p>Oneri da contenzioso</text:p>
          </table:table-cell>
          <table:table-cell office:value-type="float" office:value="205112.84" table:style-name="ce11">
            <text:p><text:s/>205.112,8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5112.84" table:style-name="ce11">
            <text:p><text:s/>205.112,84<text:s/></text:p>
          </table:table-cell>
          <table:table-cell office:value-type="float" office:value="205112.84" table:style-name="ce5">
            <text:p><text:s/>205.112,84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1.10.99.99.999</text:p>
          </table:table-cell>
          <table:table-cell office:value-type="string" table:style-name="ce16">
            <text:p>Altre spese correnti n.a.c.</text:p>
          </table:table-cell>
          <table:table-cell office:value-type="float" office:value="2001606.9900000002" table:style-name="ce11">
            <text:p><text:s/>2.001.606,99<text:s/></text:p>
          </table:table-cell>
          <table:table-cell office:value-type="float" office:value="442556.77999999997" table:style-name="ce10">
            <text:p><text:s/>442.556,78<text:s/></text:p>
          </table:table-cell>
          <table:table-cell office:value-type="float" office:value="831137.77" table:style-name="ce24">
            <text:p><text:s/>831.137,77<text:s/></text:p>
          </table:table-cell>
          <table:table-cell office:value-type="float" office:value="26875.109999999997" table:style-name="ce11">
            <text:p><text:s/>26.875,11<text:s/></text:p>
          </table:table-cell>
          <table:table-cell office:value-type="float" office:value="91403.739999999991" table:style-name="ce10">
            <text:p><text:s/>91.403,7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92.8" table:style-name="ce6">
            <text:p><text:s/>2.692,8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06940.78999999992" table:style-name="ce11">
            <text:p><text:s/>606.940,79<text:s/></text:p>
          </table:table-cell>
          <table:table-cell office:value-type="float" office:value="2001606.9900000002" table:style-name="ce5">
            <text:p><text:s/>2.001.606,9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1.003</text:p>
          </table:table-cell>
          <table:table-cell office:value-type="string" table:style-name="ce55">
            <text:p>Mezzi di trasporto per vie d'acqua</text:p>
          </table:table-cell>
          <table:table-cell office:value-type="float" office:value="129320" table:style-name="ce11">
            <text:p><text:s/>129.320,00<text:s/></text:p>
          </table:table-cell>
          <table:table-cell office:value-type="float" office:value="60695.6" table:style-name="ce10">
            <text:p><text:s/>60.695,6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0695.6" table:style-name="ce10">
            <text:p><text:s/>60.695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3.2" table:style-name="ce6">
            <text:p><text:s/>233,2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695.6" table:style-name="ce11">
            <text:p><text:s/>7.695,60<text:s/></text:p>
          </table:table-cell>
          <table:table-cell office:value-type="float" office:value="129320" table:style-name="ce5">
            <text:p><text:s/>129.320,0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3.001</text:p>
          </table:table-cell>
          <table:table-cell office:value-type="string" table:style-name="ce16">
            <text:p>Mobili e arredi per ufficio</text:p>
          </table:table-cell>
          <table:table-cell office:value-type="float" office:value="171933.72" table:style-name="ce11">
            <text:p><text:s/>171.933,72<text:s/></text:p>
          </table:table-cell>
          <table:table-cell office:value-type="float" office:value="71921.642300000007" table:style-name="ce10">
            <text:p><text:s/>71.921,6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192.732300000003" table:style-name="ce10">
            <text:p><text:s/>68.192,7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5.9398000000001" table:style-name="ce6">
            <text:p><text:s/>4.565,9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7253.405600000002" table:style-name="ce11">
            <text:p><text:s/>27.253,41<text:s/></text:p>
          </table:table-cell>
          <table:table-cell office:value-type="float" office:value="171933.71999999997" table:style-name="ce5">
            <text:p><text:s/>171.933,7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3.002</text:p>
          </table:table-cell>
          <table:table-cell office:value-type="string" table:style-name="ce16">
            <text:p>Mobili e arredi per alloggi e pertinenze</text:p>
          </table:table-cell>
          <table:table-cell office:value-type="float" office:value="3586.7999999999997" table:style-name="ce11">
            <text:p><text:s/>3.586,80<text:s/></text:p>
          </table:table-cell>
          <table:table-cell office:value-type="float" office:value="213.44399999999999" table:style-name="ce10">
            <text:p><text:s/>213,4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53.444" table:style-name="ce10">
            <text:p><text:s/>3.153,4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.468" table:style-name="ce6">
            <text:p><text:s/>6,4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3.44399999999999" table:style-name="ce11">
            <text:p><text:s/>213,44<text:s/></text:p>
          </table:table-cell>
          <table:table-cell office:value-type="float" office:value="3586.8" table:style-name="ce5">
            <text:p><text:s/>3.586,80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3.003</text:p>
          </table:table-cell>
          <table:table-cell office:value-type="string" table:style-name="ce16">
            <text:p>Mobili e arredi per laboratori</text:p>
          </table:table-cell>
          <table:table-cell office:value-type="float" office:value="26771.97" table:style-name="ce11">
            <text:p><text:s/>26.771,97<text:s/></text:p>
          </table:table-cell>
          <table:table-cell office:value-type="float" office:value="10193.520100000002" table:style-name="ce10">
            <text:p><text:s/>10.193,5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776.520100000002" table:style-name="ce10">
            <text:p><text:s/>13.776,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8.56870000000001" table:style-name="ce6">
            <text:p><text:s/>218,5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83.3611000000001" table:style-name="ce11">
            <text:p><text:s/>2.583,36<text:s/></text:p>
          </table:table-cell>
          <table:table-cell office:value-type="float" office:value="26771.969999999998" table:style-name="ce5">
            <text:p><text:s/>26.771,9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3.999</text:p>
          </table:table-cell>
          <table:table-cell office:value-type="string" table:style-name="ce16">
            <text:p>Mobili e arredi n.a.c.</text:p>
          </table:table-cell>
          <table:table-cell office:value-type="float" office:value="270239.82" table:style-name="ce11">
            <text:p><text:s/>270.239,82<text:s/></text:p>
          </table:table-cell>
          <table:table-cell office:value-type="float" office:value="65192.3986" table:style-name="ce10">
            <text:p><text:s/>65.192,4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4348.29859999998" table:style-name="ce10">
            <text:p><text:s/>134.348,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368.639900000002" table:style-name="ce6">
            <text:p><text:s/>15.368,6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5330.482900000003" table:style-name="ce11">
            <text:p><text:s/>55.330,48<text:s/></text:p>
          </table:table-cell>
          <table:table-cell office:value-type="float" office:value="270239.82" table:style-name="ce5">
            <text:p><text:s/>270.239,8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4.001</text:p>
          </table:table-cell>
          <table:table-cell office:value-type="string" table:style-name="ce16">
            <text:p>Macchinari</text:p>
          </table:table-cell>
          <table:table-cell office:value-type="float" office:value="260106.47" table:style-name="ce11">
            <text:p><text:s/>260.106,47<text:s/></text:p>
          </table:table-cell>
          <table:table-cell office:value-type="float" office:value="121757.2745" table:style-name="ce10">
            <text:p><text:s/>121.757,27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122197.2745" table:style-name="ce10">
            <text:p><text:s/>122.197,2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7.6367" table:style-name="ce6">
            <text:p><text:s/>4.507,6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644.284300000001" table:style-name="ce11">
            <text:p><text:s/>11.644,28<text:s/></text:p>
          </table:table-cell>
          <table:table-cell office:value-type="float" office:value="260106.47000000003" table:style-name="ce5">
            <text:p><text:s/>260.106,47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4.002</text:p>
          </table:table-cell>
          <table:table-cell office:value-type="string" table:style-name="ce16">
            <text:p>Impianti</text:p>
          </table:table-cell>
          <table:table-cell office:value-type="float" office:value="23909.079999999998" table:style-name="ce11">
            <text:p><text:s/>23.909,08<text:s/></text:p>
          </table:table-cell>
          <table:table-cell office:value-type="float" office:value="9859.3464000000004" table:style-name="ce10">
            <text:p><text:s/>9.859,35<text:s/></text:p>
          </table:table-cell>
          <table:table-cell table:style-name="ce24"/>
          <table:table-cell office:value-type="float" office:value="0" table:style-name="ce11">
            <text:p><text:s/>-<text:s text:c="3"/></text:p>
          </table:table-cell>
          <table:table-cell office:value-type="float" office:value="11875.3464" table:style-name="ce10">
            <text:p><text:s/>11.875,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2.54079999999999" table:style-name="ce6">
            <text:p><text:s/>902,5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71.8463999999999" table:style-name="ce11">
            <text:p><text:s/>1.271,85<text:s/></text:p>
          </table:table-cell>
          <table:table-cell office:value-type="float" office:value="23909.08" table:style-name="ce5">
            <text:p><text:s/>23.909,0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5.001</text:p>
          </table:table-cell>
          <table:table-cell office:value-type="string" table:style-name="ce16">
            <text:p>Attrezzature scientifiche</text:p>
          </table:table-cell>
          <table:table-cell office:value-type="float" office:value="4061243.0199999991" table:style-name="ce11">
            <text:p><text:s/>4.061.243,02<text:s/></text:p>
          </table:table-cell>
          <table:table-cell office:value-type="float" office:value="1910192.0748999997" table:style-name="ce10">
            <text:p><text:s/>1.910.192,07<text:s/></text:p>
          </table:table-cell>
          <table:table-cell table:style-name="ce24"/>
          <table:table-cell table:style-name="ce11"/>
          <table:table-cell office:value-type="float" office:value="1897792.0748999997" table:style-name="ce10">
            <text:p><text:s/>1.897.792,0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468.263199999987" table:style-name="ce6">
            <text:p><text:s/>80.468,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790.60699999999" table:style-name="ce11">
            <text:p><text:s/>172.790,61<text:s/></text:p>
          </table:table-cell>
          <table:table-cell office:value-type="float" office:value="4061243.02" table:style-name="ce5">
            <text:p><text:s/>4.061.243,0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5.002</text:p>
          </table:table-cell>
          <table:table-cell office:value-type="string" table:style-name="ce16">
            <text:p>Attrezzature sanitarie</text:p>
          </table:table-cell>
          <table:table-cell office:value-type="float" office:value="110092.58000000002" table:style-name="ce11">
            <text:p><text:s/>110.092,58<text:s/></text:p>
          </table:table-cell>
          <table:table-cell office:value-type="float" office:value="91211.004100000006" table:style-name="ce10">
            <text:p><text:s/>91.211,00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11"/>
          <table:table-cell office:value-type="float" office:value="9983.0040999999983" table:style-name="ce10">
            <text:p><text:s/>9.98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43.7255000000005" table:style-name="ce6">
            <text:p><text:s/>2.543,7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354.8462999999992" table:style-name="ce11">
            <text:p><text:s/>6.354,85<text:s/></text:p>
          </table:table-cell>
          <table:table-cell office:value-type="float" office:value="110092.58" table:style-name="ce5">
            <text:p><text:s/>110.092,5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5.999</text:p>
          </table:table-cell>
          <table:table-cell office:value-type="string" table:style-name="ce16">
            <text:p>Attrezzature n.a.c.</text:p>
          </table:table-cell>
          <table:table-cell office:value-type="float" office:value="891397.17999999993" table:style-name="ce11">
            <text:p><text:s/>891.397,18<text:s/></text:p>
          </table:table-cell>
          <table:table-cell office:value-type="float" office:value="315923.23549999995" table:style-name="ce10">
            <text:p><text:s/>315.923,2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2134.11549999996" table:style-name="ce10">
            <text:p><text:s/>312.134,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4994.37059999999" table:style-name="ce6">
            <text:p><text:s/>204.994,3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8345.45840000001" table:style-name="ce11">
            <text:p><text:s/>58.345,46<text:s/></text:p>
          </table:table-cell>
          <table:table-cell office:value-type="float" office:value="891397.17999999982" table:style-name="ce5">
            <text:p><text:s/>891.397,1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6.001</text:p>
          </table:table-cell>
          <table:table-cell office:value-type="string" table:style-name="ce16">
            <text:p>Macchine per ufficio</text:p>
          </table:table-cell>
          <table:table-cell office:value-type="float" office:value="9266.89" table:style-name="ce11">
            <text:p><text:s/>9.266,89<text:s/></text:p>
          </table:table-cell>
          <table:table-cell office:value-type="float" office:value="3315.6614000000004" table:style-name="ce10">
            <text:p><text:s/>3.315,6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50.6614000000004" table:style-name="ce10">
            <text:p><text:s/>3.050,6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49.1107999999999" table:style-name="ce6">
            <text:p><text:s/>2.349,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51.45640000000003" table:style-name="ce11">
            <text:p><text:s/>551,46<text:s/></text:p>
          </table:table-cell>
          <table:table-cell office:value-type="float" office:value="9266.89" table:style-name="ce5">
            <text:p><text:s/>9.266,8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7.001</text:p>
          </table:table-cell>
          <table:table-cell office:value-type="string" table:style-name="ce16">
            <text:p>Server</text:p>
          </table:table-cell>
          <table:table-cell office:value-type="float" office:value="57923.790000000008" table:style-name="ce11">
            <text:p><text:s/>57.923,79<text:s/></text:p>
          </table:table-cell>
          <table:table-cell office:value-type="float" office:value="27387.851400000003" table:style-name="ce10">
            <text:p><text:s/>27.387,8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387.851400000003" table:style-name="ce10">
            <text:p><text:s/>27.387,8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2.590800000000002" table:style-name="ce6">
            <text:p><text:s/>92,5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55.4964" table:style-name="ce11">
            <text:p><text:s/>3.055,50<text:s/></text:p>
          </table:table-cell>
          <table:table-cell office:value-type="float" office:value="57923.79" table:style-name="ce5">
            <text:p><text:s/>57.923,79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7.002</text:p>
          </table:table-cell>
          <table:table-cell office:value-type="string" table:style-name="ce16">
            <text:p>Postazioni di lavoro</text:p>
          </table:table-cell>
          <table:table-cell office:value-type="float" office:value="520264.58" table:style-name="ce11">
            <text:p><text:s/>520.264,58<text:s/></text:p>
          </table:table-cell>
          <table:table-cell office:value-type="float" office:value="219185.99400000001" table:style-name="ce10">
            <text:p><text:s/>219.185,99<text:s/></text:p>
          </table:table-cell>
          <table:table-cell table:style-name="ce24"/>
          <table:table-cell table:style-name="ce11"/>
          <table:table-cell office:value-type="float" office:value="254517.21299999999" table:style-name="ce10">
            <text:p><text:s/>254.517,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406.8260000000009" table:style-name="ce6">
            <text:p><text:s/>8.406,8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8154.546999999999" table:style-name="ce11">
            <text:p><text:s/>38.154,55<text:s/></text:p>
          </table:table-cell>
          <table:table-cell office:value-type="float" office:value="520264.57999999996" table:style-name="ce5">
            <text:p><text:s/>520.264,5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7.003</text:p>
          </table:table-cell>
          <table:table-cell office:value-type="string" table:style-name="ce16">
            <text:p>Periferiche</text:p>
          </table:table-cell>
          <table:table-cell office:value-type="float" office:value="69987.819999999992" table:style-name="ce11">
            <text:p><text:s/>69.987,82<text:s/></text:p>
          </table:table-cell>
          <table:table-cell office:value-type="float" office:value="30489.150099999999" table:style-name="ce10">
            <text:p><text:s/>30.489,1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876.8701" table:style-name="ce10">
            <text:p><text:s/>30.876,8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82.3993" table:style-name="ce6">
            <text:p><text:s/>3.082,4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539.4004999999997" table:style-name="ce11">
            <text:p><text:s/>5.539,40<text:s/></text:p>
          </table:table-cell>
          <table:table-cell office:value-type="float" office:value="69987.820000000007" table:style-name="ce5">
            <text:p><text:s/>69.987,82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7.005</text:p>
          </table:table-cell>
          <table:table-cell office:value-type="string" table:style-name="ce16">
            <text:p>Tablet e dispositivi di telefonia fissa e mobile</text:p>
          </table:table-cell>
          <table:table-cell office:value-type="float" office:value="38772.960000000006" table:style-name="ce11">
            <text:p><text:s/>38.772,96<text:s/></text:p>
          </table:table-cell>
          <table:table-cell office:value-type="float" office:value="19106.422000000002" table:style-name="ce10">
            <text:p><text:s/>19.106,4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897.952000000001" table:style-name="ce10">
            <text:p><text:s/>16.897,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9.59900000000002" table:style-name="ce6">
            <text:p><text:s/>229,6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38.9870000000005" table:style-name="ce11">
            <text:p><text:s/>2.538,99<text:s/></text:p>
          </table:table-cell>
          <table:table-cell office:value-type="float" office:value="38772.959999999999" table:style-name="ce5">
            <text:p><text:s/>38.772,9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7.999</text:p>
          </table:table-cell>
          <table:table-cell office:value-type="string" table:style-name="ce16">
            <text:p>Hardware n.a.c.</text:p>
          </table:table-cell>
          <table:table-cell office:value-type="float" office:value="1043564.3500000001" table:style-name="ce11">
            <text:p><text:s/>1.043.564,35<text:s/></text:p>
          </table:table-cell>
          <table:table-cell office:value-type="float" office:value="448090.853" table:style-name="ce10">
            <text:p><text:s/>448.090,8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16876.81300000008" table:style-name="ce10">
            <text:p><text:s/>416.876,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620.241099999999" table:style-name="ce6">
            <text:p><text:s/>58.620,2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9976.44289999999" table:style-name="ce11">
            <text:p><text:s/>119.976,44<text:s/></text:p>
          </table:table-cell>
          <table:table-cell office:value-type="float" office:value="1043564.3500000001" table:style-name="ce5">
            <text:p><text:s/>1.043.564,35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9.019</text:p>
          </table:table-cell>
          <table:table-cell office:value-type="string" table:style-name="ce16">
            <text:p>Fabbricati ad uso strumentale</text:p>
          </table:table-cell>
          <table:table-cell office:value-type="float" office:value="1525801.9799999997" table:style-name="ce11">
            <text:p><text:s/>1.525.801,98<text:s/></text:p>
          </table:table-cell>
          <table:table-cell office:value-type="float" office:value="503514.65339999989" table:style-name="ce10">
            <text:p><text:s/>503.514,6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3514.65339999989" table:style-name="ce10">
            <text:p><text:s/>503.514,6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258.019799999998" table:style-name="ce6">
            <text:p><text:s/>15.258,0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03514.65339999989" table:style-name="ce11">
            <text:p><text:s/>503.514,65<text:s/></text:p>
          </table:table-cell>
          <table:table-cell office:value-type="float" office:value="1525801.9799999997" table:style-name="ce5">
            <text:p><text:s/>1.525.801,98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09.999</text:p>
          </table:table-cell>
          <table:table-cell office:value-type="string" table:style-name="ce16">
            <text:p>Beni immobili n.a.c.</text:p>
          </table:table-cell>
          <table:table-cell office:value-type="float" office:value="16448.660000000003" table:style-name="ce11">
            <text:p><text:s/>16.448,66<text:s/></text:p>
          </table:table-cell>
          <table:table-cell office:value-type="float" office:value="5428.0578000000005" table:style-name="ce10">
            <text:p><text:s/>5.428,0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28.0578000000005" table:style-name="ce10">
            <text:p><text:s/>5.428,0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4.48660000000001" table:style-name="ce6">
            <text:p><text:s/>164,4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428.0578000000005" table:style-name="ce11">
            <text:p><text:s/>5.428,06<text:s/></text:p>
          </table:table-cell>
          <table:table-cell office:value-type="float" office:value="16448.66" table:style-name="ce5">
            <text:p><text:s/>16.448,6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11.001</text:p>
          </table:table-cell>
          <table:table-cell office:value-type="string" table:style-name="ce16">
            <text:p>Oggetti di valore</text:p>
          </table:table-cell>
          <table:table-cell office:value-type="float" office:value="482.35999999999996" table:style-name="ce11">
            <text:p><text:s/>482,36<text:s/></text:p>
          </table:table-cell>
          <table:table-cell office:value-type="float" office:value="314.58339999999998" table:style-name="ce10">
            <text:p><text:s/>314,5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.20339999999999" table:style-name="ce10">
            <text:p><text:s/>138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.86979999999999991" table:style-name="ce6">
            <text:p><text:s/>0,8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8.703399999999998" table:style-name="ce11">
            <text:p><text:s/>28,70<text:s/></text:p>
          </table:table-cell>
          <table:table-cell office:value-type="float" office:value="482.36" table:style-name="ce5">
            <text:p><text:s/>482,36<text:s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2.02.01.99.001</text:p>
          </table:table-cell>
          <table:table-cell office:value-type="string" table:style-name="ce55">
            <text:p>Materiale bibliografico</text:p>
          </table:table-cell>
          <table:table-cell office:value-type="float" office:value="2400" table:style-name="ce11">
            <text:p><text:s/>2.400,00<text:s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92" table:style-name="ce10">
            <text:p><text:s/>7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" table:style-name="ce6">
            <text:p><text:s/>24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2400" table:style-name="ce5">
            <text:p><text:s/>2.400,00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2.02.01.99.999</text:p>
          </table:table-cell>
          <table:table-cell office:value-type="string" table:style-name="ce16">
            <text:p>Altri beni materiali diversi</text:p>
          </table:table-cell>
          <table:table-cell office:value-type="float" office:value="283204.24" table:style-name="ce11">
            <text:p><text:s/>283.204,24<text:s/></text:p>
          </table:table-cell>
          <table:table-cell office:value-type="float" office:value="114060.91710000002" table:style-name="ce10">
            <text:p><text:s/>114.060,9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8060.40710000001" table:style-name="ce10">
            <text:p><text:s/>118.060,4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686.5437999999995" table:style-name="ce6">
            <text:p><text:s/>6.686,5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4396.372000000003" table:style-name="ce11">
            <text:p><text:s/>44.396,37<text:s/></text:p>
          </table:table-cell>
          <table:table-cell office:value-type="float" office:value="283204.24" table:style-name="ce5">
            <text:p><text:s/>283.204,24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2.02.03.02.001</text:p>
          </table:table-cell>
          <table:table-cell office:value-type="string" table:style-name="ce16">
            <text:p>Sviluppo software e manutenzione evolutiva</text:p>
          </table:table-cell>
          <table:table-cell office:value-type="float" office:value="91852.200000000012" table:style-name="ce11">
            <text:p><text:s/>91.852,20<text:s/></text:p>
          </table:table-cell>
          <table:table-cell office:value-type="float" office:value="30311.226000000002" table:style-name="ce10">
            <text:p><text:s/>30.311,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311.226000000002" table:style-name="ce10">
            <text:p><text:s/>30.311,2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18.52199999999993" table:style-name="ce6">
            <text:p><text:s/>918,5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311.226000000002" table:style-name="ce11">
            <text:p><text:s/>30.311,23<text:s/></text:p>
          </table:table-cell>
          <table:table-cell office:value-type="float" office:value="91852.2" table:style-name="ce5">
            <text:p><text:s/>91.852,20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2.02.03.02.002</text:p>
          </table:table-cell>
          <table:table-cell office:value-type="string" table:style-name="ce16">
            <text:p>Acquisto software</text:p>
          </table:table-cell>
          <table:table-cell office:value-type="float" office:value="74845.989999999976" table:style-name="ce11">
            <text:p><text:s/>74.845,99<text:s/></text:p>
          </table:table-cell>
          <table:table-cell office:value-type="float" office:value="48151.731699999997" table:style-name="ce10">
            <text:p><text:s/>48.151,7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50.2117" table:style-name="ce10">
            <text:p><text:s/>22.450,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12.7949000000001" table:style-name="ce6">
            <text:p><text:s/>1.612,7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631.2517000000003" table:style-name="ce11">
            <text:p><text:s/>2.631,25<text:s/></text:p>
          </table:table-cell>
          <table:table-cell office:value-type="float" office:value="74845.990000000005" table:style-name="ce5">
            <text:p><text:s/>74.845,99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2.02.03.03.001</text:p>
          </table:table-cell>
          <table:table-cell office:value-type="string" table:style-name="ce16">
            <text:p>Brevetti</text:p>
          </table:table-cell>
          <table:table-cell office:value-type="float" office:value="267" table:style-name="ce11">
            <text:p><text:s/>267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67" table:style-name="ce11">
            <text:p><text:s/>267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7" table:style-name="ce5">
            <text:p><text:s/>267,00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2.02.03.05.001</text:p>
          </table:table-cell>
          <table:table-cell office:value-type="string" table:style-name="ce16">
            <text:p>Incarichi professionali per la realizzazione di investimenti</text:p>
          </table:table-cell>
          <table:table-cell office:value-type="float" office:value="580273.74" table:style-name="ce11">
            <text:p><text:s/>580.273,74<text:s/></text:p>
          </table:table-cell>
          <table:table-cell office:value-type="float" office:value="191490.33419999998" table:style-name="ce10">
            <text:p><text:s/>191.490,3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1490.33419999998" table:style-name="ce10">
            <text:p><text:s/>191.490,3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02.7373999999982" table:style-name="ce6">
            <text:p><text:s/>5.802,7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1490.33419999998" table:style-name="ce11">
            <text:p><text:s/>191.490,33<text:s/></text:p>
          </table:table-cell>
          <table:table-cell office:value-type="float" office:value="580273.73999999987" table:style-name="ce5">
            <text:p><text:s/>580.273,74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2.02.03.06.001</text:p>
          </table:table-cell>
          <table:table-cell office:value-type="string" table:style-name="ce16">
            <text:p>Manutenzione straordinaria su beni demaniali di terzi</text:p>
          </table:table-cell>
          <table:table-cell office:value-type="float" office:value="8936.0300000000025" table:style-name="ce11">
            <text:p><text:s/>8.936,03<text:s/></text:p>
          </table:table-cell>
          <table:table-cell office:value-type="float" office:value="2948.8899000000006" table:style-name="ce10">
            <text:p><text:s/>2.948,8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48.8899000000006" table:style-name="ce10">
            <text:p><text:s/>2.948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9.360300000000009" table:style-name="ce6">
            <text:p><text:s/>89,3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948.8899000000006" table:style-name="ce11">
            <text:p><text:s/>2.948,89<text:s/></text:p>
          </table:table-cell>
          <table:table-cell office:value-type="float" office:value="8936.0300000000007" table:style-name="ce5">
            <text:p><text:s/>8.936,03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2.02.03.06.999</text:p>
          </table:table-cell>
          <table:table-cell office:value-type="string" table:style-name="ce16">
            <text:p>Manutenzione straordinaria su altri beni di terzi</text:p>
          </table:table-cell>
          <table:table-cell office:value-type="float" office:value="642278.52" table:style-name="ce11">
            <text:p><text:s/>642.278,52<text:s/></text:p>
          </table:table-cell>
          <table:table-cell office:value-type="float" office:value="211951.91159999999" table:style-name="ce10">
            <text:p><text:s/>211.951,9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1951.91159999999" table:style-name="ce10">
            <text:p><text:s/>211.951,9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422.7852000000003" table:style-name="ce6">
            <text:p><text:s/>6.422,7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11951.91159999999" table:style-name="ce11">
            <text:p><text:s/>211.951,91<text:s/></text:p>
          </table:table-cell>
          <table:table-cell office:value-type="float" office:value="642278.52" table:style-name="ce5">
            <text:p><text:s/>642.278,52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2.02.03.99.001</text:p>
          </table:table-cell>
          <table:table-cell office:value-type="string" table:style-name="ce16">
            <text:p>Spese di investimento per beni immateriali n.a.c.</text:p>
          </table:table-cell>
          <table:table-cell office:value-type="float" office:value="757101.33" table:style-name="ce11">
            <text:p><text:s/>757.101,33<text:s/></text:p>
          </table:table-cell>
          <table:table-cell office:value-type="float" office:value="265657.95860000001" table:style-name="ce10">
            <text:p><text:s/>265.657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3612.95860000001" table:style-name="ce10">
            <text:p><text:s/>283.612,9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97.7625000000003" table:style-name="ce6">
            <text:p><text:s/>2.597,7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5232.65030000001" table:style-name="ce11">
            <text:p><text:s/>205.232,65<text:s/></text:p>
          </table:table-cell>
          <table:table-cell office:value-type="float" office:value="757101.33000000007" table:style-name="ce5">
            <text:p><text:s/>757.101,33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3.01.01.03.003</text:p>
          </table:table-cell>
          <table:table-cell office:value-type="string" table:style-name="ce16">
            <text:p>Acquisizioni di partecipazioni e conferimenti di capitale in altre imprese<text:s/></text:p>
          </table:table-cell>
          <table:table-cell office:value-type="float" office:value="345.24" table:style-name="ce11">
            <text:p><text:s/>345,24<text:s/></text:p>
          </table:table-cell>
          <table:table-cell office:value-type="float" office:value="113.92919999999999" table:style-name="ce10">
            <text:p><text:s/>113,9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3.92919999999999" table:style-name="ce10">
            <text:p><text:s/>113,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.4523999999999999" table:style-name="ce6">
            <text:p><text:s/>3,4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3.92919999999999" table:style-name="ce11">
            <text:p><text:s/>113,93<text:s/></text:p>
          </table:table-cell>
          <table:table-cell office:value-type="float" office:value="345.24" table:style-name="ce5">
            <text:p><text:s/>345,24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3.01.01.04.002</text:p>
          </table:table-cell>
          <table:table-cell office:value-type="string" table:style-name="ce16">
            <text:p>Acquisizioni di partecipazioni e conferimenti di capitale in altre ISP</text:p>
          </table:table-cell>
          <table:table-cell office:value-type="float" office:value="3000" table:style-name="ce11">
            <text:p><text:s/>3.000,00<text:s/>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00" table:style-name="ce10">
            <text:p><text:s/>1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3000" table:style-name="ce5">
            <text:p><text:s/>3.000,00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3.01.04.01.001</text:p>
          </table:table-cell>
          <table:table-cell office:value-type="string" table:style-name="ce16">
            <text:p>Acquisizione di titoli obbligazionari a medio-lungo emessi da Amministrazioni Centrali</text:p>
          </table:table-cell>
          <table:table-cell office:value-type="float" office:value="2078075" table:style-name="ce11">
            <text:p><text:s/>2.078.075,00<text:s/></text:p>
          </table:table-cell>
          <table:table-cell office:value-type="float" office:value="1039037.5" table:style-name="ce10">
            <text:p><text:s/>1.039.037,5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39037.5" table:style-name="ce10">
            <text:p><text:s/>1.039.037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78075" table:style-name="ce5">
            <text:p><text:s/>2.078.075,00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3.01.04.03.001</text:p>
          </table:table-cell>
          <table:table-cell office:value-type="string" table:style-name="ce16">
            <text:p>Acquisizione di titoli obbligazionari a medio-lungo emessi da altri soggetti residenti</text:p>
          </table:table-cell>
          <table:table-cell office:value-type="float" office:value="74000" table:style-name="ce11">
            <text:p><text:s/>74.000,00<text:s/></text:p>
          </table:table-cell>
          <table:table-cell office:value-type="float" office:value="37000" table:style-name="ce10">
            <text:p><text:s/>37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7000" table:style-name="ce10">
            <text:p><text:s/>37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4000" table:style-name="ce5">
            <text:p><text:s/>74.000,00<text:s/></text:p>
          </table:table-cell>
          <table:table-cell table:number-columns-repeated="16372" table:style-name="ce18"/>
        </table:table-row>
        <table:table-row table:style-name="ro4">
          <table:table-cell office:value-type="string" table:style-name="ce14">
            <text:p>SX.U.4.03.01.04.003</text:p>
          </table:table-cell>
          <table:table-cell office:value-type="string" table:style-name="ce16">
            <text:p>Rimborso Mutui e altri finanziamenti a medio lungo termine a Cassa Depositi e Prestiti - Gestione CDP SPA</text:p>
          </table:table-cell>
          <table:table-cell office:value-type="float" office:value="278558.77" table:style-name="ce11">
            <text:p><text:s/>278.558,77<text:s/></text:p>
          </table:table-cell>
          <table:table-cell office:value-type="float" office:value="91924.394100000005" table:style-name="ce10">
            <text:p><text:s/>91.924,3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1924.394100000005" table:style-name="ce10">
            <text:p><text:s/>91.924,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85.5877" table:style-name="ce6">
            <text:p><text:s/>2.785,5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91924.394100000005" table:style-name="ce11">
            <text:p><text:s/>91.924,39<text:s/></text:p>
          </table:table-cell>
          <table:table-cell office:value-type="float" office:value="278558.77" table:style-name="ce5">
            <text:p><text:s/>278.558,77<text:s/></text:p>
          </table:table-cell>
          <table:table-cell table:number-columns-repeated="16372" table:style-name="ce18"/>
        </table:table-row>
        <table:table-row table:style-name="ro5">
          <table:table-cell office:value-type="string" table:style-name="ce36">
            <text:p>SX.U.4.03.01.04.004</text:p>
          </table:table-cell>
          <table:table-cell office:value-type="string" table:style-name="ce37">
            <text:p>Rimborso Mutui e altri finanziamenti a medio lungo termine a Cassa Depositi e Prestiti - Gestione Tesoro</text:p>
          </table:table-cell>
          <table:table-cell office:value-type="float" office:value="416155.30000000005" table:style-name="ce38">
            <text:p><text:s/>416.155,30<text:s/></text:p>
          </table:table-cell>
          <table:table-cell office:value-type="float" office:value="126300.405" table:style-name="ce39">
            <text:p><text:s/>126.300,4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9854.89500000002" table:style-name="ce39">
            <text:p><text:s/>289.854,9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16155.3" table:style-name="ce5">
            <text:p><text:s/>416.155,30<text:s/></text:p>
          </table:table-cell>
          <table:table-cell table:number-columns-repeated="16372" table:style-name="ce18"/>
        </table:table-row>
        <table:table-row table:style-name="ro6">
          <table:table-cell table:style-name="ce8"/>
          <table:table-cell office:value-type="string" table:style-name="ce9">
            <text:p>Totale al netto dei Versamenti a depositi bancari e alle Partite di Giro</text:p>
          </table:table-cell>
          <table:table-cell office:value-type="float" office:value="354697584.09998512" table:formula="of:=SUM([.C4:.C175])" table:style-name="ce42">
            <text:p><text:s/>354.697.584,10<text:s/></text:p>
          </table:table-cell>
          <table:table-cell office:value-type="float" office:value="144697756.71329665" table:formula="of:=SUM([.D4:.D175])" table:style-name="ce43">
            <text:p><text:s/>144.697.756,71<text:s/></text:p>
          </table:table-cell>
          <table:table-cell office:value-type="float" office:value="9621980.9696999993" table:formula="of:=SUM([.E4:.E175])" table:style-name="ce44">
            <text:p><text:s/>9.621.980,97<text:s/></text:p>
          </table:table-cell>
          <table:table-cell office:value-type="float" office:value="503632.35769999993" table:formula="of:=SUM([.F4:.F175])" table:style-name="ce42">
            <text:p><text:s/>503.632,36<text:s/></text:p>
          </table:table-cell>
          <table:table-cell office:value-type="float" office:value="142907005.60248864" table:formula="of:=SUM([.G4:.G175])" table:style-name="ce43">
            <text:p><text:s/>142.907.005,60<text:s/></text:p>
          </table:table-cell>
          <table:table-cell office:value-type="float" office:value="806420.88400000054" table:formula="of:=SUM([.H4:.H175])" table:style-name="ce42">
            <text:p><text:s/>806.420,88<text:s/></text:p>
          </table:table-cell>
          <table:table-cell office:value-type="float" office:value="26046254.525699977" table:formula="of:=SUM([.I4:.I175])" table:style-name="ce45">
            <text:p><text:s/>26.046.254,53<text:s/></text:p>
          </table:table-cell>
          <table:table-cell office:value-type="float" office:value="439944.20000000019" table:formula="of:=SUM([.J4:.J175])" table:style-name="ce43">
            <text:p><text:s/>439.944,20<text:s/></text:p>
          </table:table-cell>
          <table:table-cell office:value-type="float" office:value="29674588.847100001" table:formula="of:=SUM([.K4:.K175])" table:style-name="ce42">
            <text:p><text:s/>29.674.588,85<text:s/></text:p>
          </table:table-cell>
          <table:table-cell office:value-type="float" office:value="354697584.09998518" table:formula="of:=SUM([.L4:.L175])" table:style-name="ce46">
            <text:p><text:s/>354.697.584,10<text:s/></text:p>
          </table:table-cell>
          <table:table-cell table:style-name="ce61"/>
          <table:table-cell table:number-columns-repeated="16371" table:style-name="ce35"/>
        </table:table-row>
        <table:table-row table:style-name="ro4">
          <table:table-cell office:value-type="string" table:style-name="ce15">
            <text:p>SX.U.7.01.02.01.001</text:p>
          </table:table-cell>
          <table:table-cell office:value-type="string" table:style-name="ce17">
            <text:p>Versamenti di ritenute erariali su Redditi da lavoro dipendente riscosse per conto terzi</text:p>
          </table:table-cell>
          <table:table-cell office:value-type="float" office:value="5285226.0999999996" table:style-name="ce13">
            <text:p><text:s/>5.285.226,10<text:s/></text:p>
          </table:table-cell>
          <table:table-cell table:style-name="ce12"/>
          <table:table-cell table:style-name="ce29"/>
          <table:table-cell table:style-name="ce13"/>
          <table:table-cell table:style-name="ce12"/>
          <table:table-cell table:style-name="ce13"/>
          <table:table-cell table:style-name="ce7"/>
          <table:table-cell table:style-name="ce12"/>
          <table:table-cell table:style-name="ce13"/>
          <table:table-cell office:value-type="float" office:value="0" table:style-name="ce5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7.01.02.02.001</text:p>
          </table:table-cell>
          <table:table-cell office:value-type="string" table:style-name="ce16">
            <text:p>Versamenti di ritenute previdenziali e assistenziali su Redditi da lavoro dipendente riscosse per conto terzi</text:p>
          </table:table-cell>
          <table:table-cell office:value-type="float" office:value="104808296.93000004" table:style-name="ce11">
            <text:p><text:s/>104.808.296,93<text:s/></text:p>
          </table:table-cell>
          <table:table-cell table:style-name="ce10"/>
          <table:table-cell table:style-name="ce24"/>
          <table:table-cell table:style-name="ce11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office:value-type="float" office:value="0" table:style-name="ce5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7.01.02.99.999</text:p>
          </table:table-cell>
          <table:table-cell office:value-type="string" table:style-name="ce16">
            <text:p>Altri versamenti di ritenute al personale dipendente per conto di terzi</text:p>
          </table:table-cell>
          <table:table-cell office:value-type="float" office:value="174198.70000000004" table:style-name="ce11">
            <text:p><text:s/>174.198,70<text:s/></text:p>
          </table:table-cell>
          <table:table-cell table:style-name="ce10"/>
          <table:table-cell table:style-name="ce24"/>
          <table:table-cell table:style-name="ce11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office:value-type="float" office:value="0" table:style-name="ce5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7.01.03.01.001</text:p>
          </table:table-cell>
          <table:table-cell office:value-type="string" table:style-name="ce16">
            <text:p>Versamenti di ritenute erariali su Redditi da lavoro autonomo per conto terzi</text:p>
          </table:table-cell>
          <table:table-cell office:value-type="float" office:value="2475.62" table:style-name="ce11">
            <text:p><text:s/>2.475,62<text:s/></text:p>
          </table:table-cell>
          <table:table-cell table:style-name="ce10"/>
          <table:table-cell table:style-name="ce24"/>
          <table:table-cell table:style-name="ce11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office:value-type="float" office:value="0" table:style-name="ce5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7.01.03.02.001</text:p>
          </table:table-cell>
          <table:table-cell office:value-type="string" table:style-name="ce16">
            <text:p>Versamenti di ritenute previdenziali e assistenziali su Redditi da lavoro autonomo per conto terzi</text:p>
          </table:table-cell>
          <table:table-cell office:value-type="float" office:value="323286.75" table:style-name="ce11">
            <text:p><text:s/>323.286,75<text:s/></text:p>
          </table:table-cell>
          <table:table-cell table:style-name="ce10"/>
          <table:table-cell table:style-name="ce24"/>
          <table:table-cell table:style-name="ce11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office:value-type="float" office:value="0" table:style-name="ce5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7.01.99.01.001</text:p>
          </table:table-cell>
          <table:table-cell office:value-type="string" table:style-name="ce16">
            <text:p>Spese non andate a buon fine</text:p>
          </table:table-cell>
          <table:table-cell office:value-type="float" office:value="258032.87" table:style-name="ce11">
            <text:p><text:s/>258.032,87<text:s/></text:p>
          </table:table-cell>
          <table:table-cell table:style-name="ce10"/>
          <table:table-cell table:style-name="ce24"/>
          <table:table-cell table:style-name="ce11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office:value-type="float" office:value="0" table:style-name="ce5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7.01.99.03.001</text:p>
          </table:table-cell>
          <table:table-cell office:value-type="string" table:style-name="ce16">
            <text:p>Costituzione fondi economali e carte aziendali</text:p>
          </table:table-cell>
          <table:table-cell office:value-type="float" office:value="89600" table:style-name="ce11">
            <text:p><text:s/>89.600,00<text:s/></text:p>
          </table:table-cell>
          <table:table-cell table:style-name="ce10"/>
          <table:table-cell table:style-name="ce24"/>
          <table:table-cell table:style-name="ce11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office:value-type="float" office:value="0" table:style-name="ce5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style-name="ce14">
            <text:p>SX.U.7.01.99.99.999</text:p>
          </table:table-cell>
          <table:table-cell office:value-type="string" table:style-name="ce16">
            <text:p>Altre uscite per partite di giro n.a.c.</text:p>
          </table:table-cell>
          <table:table-cell office:value-type="float" office:value="30196463.970000003" table:style-name="ce11">
            <text:p><text:s/>30.196.463,97<text:s/></text:p>
          </table:table-cell>
          <table:table-cell table:style-name="ce10"/>
          <table:table-cell table:style-name="ce24"/>
          <table:table-cell table:style-name="ce11"/>
          <table:table-cell table:style-name="ce10"/>
          <table:table-cell table:style-name="ce11"/>
          <table:table-cell table:style-name="ce6"/>
          <table:table-cell table:style-name="ce10"/>
          <table:table-cell table:style-name="ce11"/>
          <table:table-cell office:value-type="float" office:value="0" table:style-name="ce5">
            <text:p><text:s/>-<text:s text:c="3"/></text:p>
          </table:table-cell>
          <table:table-cell table:number-columns-repeated="16372"/>
        </table:table-row>
        <table:table-row table:style-name="ro5">
          <table:table-cell office:value-type="string" table:style-name="ce36">
            <text:p>SX.U.7.02.99.99.999</text:p>
          </table:table-cell>
          <table:table-cell office:value-type="string" table:style-name="ce37">
            <text:p>Altre uscite per conto terzi n.a.c.</text:p>
          </table:table-cell>
          <table:table-cell office:value-type="float" office:value="3997752.7399999993" table:style-name="ce38">
            <text:p><text:s/>3.997.752,74<text:s/></text:p>
          </table:table-cell>
          <table:table-cell table:style-name="ce39"/>
          <table:table-cell table:style-name="ce40"/>
          <table:table-cell table:style-name="ce38"/>
          <table:table-cell table:style-name="ce39"/>
          <table:table-cell table:style-name="ce38"/>
          <table:table-cell table:style-name="ce41"/>
          <table:table-cell table:style-name="ce39"/>
          <table:table-cell table:style-name="ce38"/>
          <table:table-cell office:value-type="float" office:value="0" table:style-name="ce5">
            <text:p><text:s/>-<text:s text:c="3"/></text:p>
          </table:table-cell>
          <table:table-cell table:number-columns-repeated="16372"/>
        </table:table-row>
        <table:table-row table:style-name="ro7">
          <table:table-cell office:value-type="string" table:style-name="ce47">
            <text:p>Totale complessivo</text:p>
          </table:table-cell>
          <table:table-cell office:value-type="string" table:style-name="ce48">
            <text:p>Totale al netto dei Versamenti a depositi bancari</text:p>
          </table:table-cell>
          <table:table-cell office:value-type="float" office:value="499832917.77998525" table:formula="of:=SUM([.C176:.C185])" table:style-name="ce49">
            <text:p><text:s/>499.832.917,78<text:s/></text:p>
          </table:table-cell>
          <table:table-cell table:style-name="ce50"/>
          <table:table-cell table:style-name="ce51"/>
          <table:table-cell table:style-name="ce49"/>
          <table:table-cell table:style-name="ce50"/>
          <table:table-cell table:style-name="ce49"/>
          <table:table-cell table:style-name="ce52"/>
          <table:table-cell table:style-name="ce50"/>
          <table:table-cell table:style-name="ce49"/>
          <table:table-cell table:style-name="ce53"/>
          <table:table-cell table:number-columns-repeated="16372" table:style-name="ce34"/>
        </table:table-row>
        <table:table-row table:style-name="ro4">
          <table:table-cell office:value-type="string" table:style-name="ce15">
            <text:p>SX.U.3.04.07.01.001</text:p>
          </table:table-cell>
          <table:table-cell office:value-type="string" table:style-name="ce17">
            <text:p>Versamenti a depositi bancari</text:p>
          </table:table-cell>
          <table:table-cell office:value-type="float" office:value="2591314.5200000005" table:style-name="ce38">
            <text:p><text:s/>2.591.314,52<text:s/>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8"/>
          <table:table-cell table:style-name="ce59"/>
          <table:table-cell table:style-name="ce56"/>
          <table:table-cell table:style-name="ce58"/>
          <table:table-cell table:style-name="ce60"/>
          <table:table-cell table:number-columns-repeated="16372"/>
        </table:table-row>
        <table:table-row table:style-name="ro5">
          <table:table-cell table:style-name="ce21"/>
          <table:table-cell office:value-type="string" table:style-name="ce22">
            <text:p>Totale pagamenti</text:p>
          </table:table-cell>
          <table:table-cell office:value-type="float" office:value="502424232.29998523" table:formula="of:=SUM([.C186:.C187])" table:style-name="ce23">
            <text:p><text:s/>502.424.232,30<text:s/></text:p>
          </table:table-cell>
          <table:table-cell table:style-name="ce25"/>
          <table:table-cell table:style-name="ce26"/>
          <table:table-cell table:style-name="ce27"/>
          <table:table-cell table:style-name="ce25"/>
          <table:table-cell table:style-name="ce27"/>
          <table:table-cell table:style-name="ce28"/>
          <table:table-cell table:style-name="ce25"/>
          <table:table-cell table:style-name="ce27"/>
          <table:table-cell table:style-name="ce20"/>
          <table:table-cell table:number-columns-repeated="16372" table:style-name="ce19"/>
        </table:table-row>
        <table:table-row table:number-rows-repeated="104838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gela Pittari</meta:initial-creator>
    <dc:creator>Francesca Merialdo</dc:creator>
    <meta:creation-date>2023-04-05T11:03:34Z</meta:creation-date>
    <dc:date>2024-05-07T13:53:40Z</dc:date>
  </office:meta>
</office:document-meta>
</file>