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DejaVu Sans" svg:font-family="&quot;DejaVu Sans&quot;"/>
  </office:font-face-decls>
  <office:automatic-styles>
    <style:style style:name="ce1" style:family="table-cell" style:parent-style-name="Default" style:data-style-name="N0"/>
    <style:style style:name="ce2" style:family="table-cell" style:parent-style-name="Default" style:data-style-name="N27"/>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automatic" style:repeat-content="false"/>
      <style:paragraph-properties fo:text-align="center"/>
      <style:text-properties fo:color="#000000" style:font-name="DejaVu Sans" style:font-name-asian="DejaVu Sans" style:font-name-complex="DejaVu Sans" fo:font-size="14pt" style:font-size-asian="14pt" style:font-size-complex="14pt"/>
    </style:style>
    <style:style style:name="co1" style:family="table-column">
      <style:table-column-properties fo:break-before="auto" style:column-width="2.16958333333333cm"/>
    </style:style>
    <style:style style:name="co2" style:family="table-column">
      <style:table-column-properties fo:break-before="auto" style:column-width="2.06375cm"/>
    </style:style>
    <style:style style:name="co3" style:family="table-column">
      <style:table-column-properties fo:break-before="auto" style:column-width="5.42395833333333cm"/>
    </style:style>
    <style:style style:name="co4" style:family="table-column">
      <style:table-column-properties fo:break-before="auto" style:column-width="3.14854166666667cm"/>
    </style:style>
    <style:style style:name="co5" style:family="table-column">
      <style:table-column-properties fo:break-before="auto" style:column-width="11.985625cm"/>
    </style:style>
    <style:style style:name="co6" style:family="table-column">
      <style:table-column-properties fo:break-before="auto" style:column-width="7.48770833333333cm"/>
    </style:style>
    <style:style style:name="co7" style:family="table-column">
      <style:table-column-properties fo:break-before="auto" style:column-width="1.95791666666667cm"/>
    </style:style>
    <style:style style:name="co8" style:family="table-column">
      <style:table-column-properties fo:break-before="auto" style:column-width="1.69333333333333cm"/>
    </style:style>
    <style:style style:name="co9" style:family="table-column">
      <style:table-column-properties fo:break-before="auto" style:column-width="2.27541666666667cm"/>
    </style:style>
    <style:style style:name="ro1" style:family="table-row">
      <style:table-row-properties style:row-height="18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decrexport8531933320982024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3"/>
        <table:table-column table:style-name="co6" table:default-cell-style-name="ce3"/>
        <table:table-column table:style-name="co7" table:default-cell-style-name="ce1"/>
        <table:table-column table:style-name="co8" table:default-cell-style-name="ce1"/>
        <table:table-column table:style-name="co9" table:default-cell-style-name="ce1"/>
        <table:table-column table:style-name="co8" table:number-columns-repeated="16375" table:default-cell-style-name="ce1"/>
        <table:table-row table:style-name="ro1">
          <table:table-cell office:value-type="string" table:number-columns-spanned="9" table:number-rows-spanned="1" table:style-name="ce6">
            <text:p>AREA DIDATTICA</text:p>
          </table:table-cell>
          <table:covered-table-cell table:number-columns-repeated="8"/>
          <table:table-cell table:number-columns-repeated="16375"/>
        </table:table-row>
        <table:table-row table:style-name="ro1">
          <table:table-cell office:value-type="string" table:number-columns-spanned="8" table:number-rows-spanned="1" table:style-name="ce6">
            <text:p>DECRETI <text:s/>RETTORALI <text:s text:c="2"/>I <text:s text:c="2"/>SEMESTRE 2022</text:p>
          </table:table-cell>
          <table:covered-table-cell table:number-columns-repeated="7"/>
          <table:table-cell table:number-columns-repeated="16376" table:style-name="ce1"/>
        </table:table-row>
        <table:table-row table:style-name="ro2">
          <table:table-cell office:value-type="string" table:style-name="ce4">
            <text:p>Numero documento<text:s/></text:p>
          </table:table-cell>
          <table:table-cell office:value-type="string" table:style-name="ce4">
            <text:p>Anno documento</text:p>
          </table:table-cell>
          <table:table-cell office:value-type="string" table:style-name="ce5">
            <text:p>Tipologia</text:p>
          </table:table-cell>
          <table:table-cell office:value-type="string" table:style-name="ce4">
            <text:p>Data documento</text:p>
          </table:table-cell>
          <table:table-cell office:value-type="string" table:style-name="ce4">
            <text:p>Oggetto</text:p>
          </table:table-cell>
          <table:table-cell office:value-type="string" table:style-name="ce4">
            <text:p>Ufficio creatore</text:p>
          </table:table-cell>
          <table:table-cell office:value-type="string" table:style-name="ce4">
            <text:p>Annullato</text:p>
          </table:table-cell>
          <table:table-cell office:value-type="string" table:style-name="ce5">
            <text:p>Note</text:p>
          </table:table-cell>
          <table:table-cell office:value-type="string" table:style-name="ce3">
            <text:p>Numero documenti allegati</text:p>
          </table:table-cell>
          <table:table-cell table:number-columns-repeated="16375"/>
        </table:table-row>
        <table:table-row table:style-name="ro3">
          <table:table-cell office:value-type="float" office:value="31" table:style-name="ce1">
            <text:p>31</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11T15:14:16" table:style-name="ce2">
            <text:p>11/01/2022 15:14</text:p>
          </table:table-cell>
          <table:table-cell office:value-type="string" table:style-name="ce3">
            <text:p>U. R. equipollenza</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36" table:style-name="ce1">
            <text:p>36</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11T16:11:53" table:style-name="ce2">
            <text:p>11/01/2022 16:11</text:p>
          </table:table-cell>
          <table:table-cell office:value-type="string" table:style-name="ce3">
            <text:p>proroga termini ammissione al Master Universitario in Ipnosi e tecniche di rilassamento del paziente in odontoiatria e nelle professioni sanitarie</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39" table:style-name="ce1">
            <text:p>39</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11T16:17:54" table:style-name="ce2">
            <text:p>11/01/2022 16:17</text:p>
          </table:table-cell>
          <table:table-cell office:value-type="string" table:style-name="ce3">
            <text:p>nomina commissione esame finale dottorat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40" table:style-name="ce1">
            <text:p>40</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11T16:20:49" table:style-name="ce2">
            <text:p>11/01/2022 16:20</text:p>
          </table:table-cell>
          <table:table-cell office:value-type="string" table:style-name="ce3">
            <text:p>riapertura Master universitari Clinica Chirurgic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41" table:style-name="ce1">
            <text:p>41</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11T16:24:08" table:style-name="ce2">
            <text:p>11/01/2022 16:24</text:p>
          </table:table-cell>
          <table:table-cell office:value-type="string" table:style-name="ce3">
            <text:p>riapertura Master universitari - Diagnosi e trattament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42" table:style-name="ce1">
            <text:p>42</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11T16:38:24" table:style-name="ce2">
            <text:p>11/01/2022 16:38</text:p>
          </table:table-cell>
          <table:table-cell office:value-type="string" table:style-name="ce3">
            <text:p>maggiorazione borsa di dottorato - F.</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44" table:style-name="ce1">
            <text:p>44</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11T16:49:52" table:style-name="ce2">
            <text:p>11/01/2022 16:49</text:p>
          </table:table-cell>
          <table:table-cell office:value-type="string" table:style-name="ce3">
            <text:p>maggiorazione borsa di dottorato - R.</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53" table:style-name="ce1">
            <text:p>53</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12T12:26:33" table:style-name="ce2">
            <text:p>12/01/2022 12:26</text:p>
          </table:table-cell>
          <table:table-cell office:value-type="string" table:style-name="ce3">
            <text:p>Esonero parziale VIRGINIA R._1392755</text:p>
          </table:table-cell>
          <table:table-cell office:value-type="string" table:style-name="ce3">
            <text:p>[2022] Settore Contribuzione Studentesca e Benefic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54" table:style-name="ce1">
            <text:p>54</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12T12:31:00" table:style-name="ce2">
            <text:p>12/01/2022 12:31</text:p>
          </table:table-cell>
          <table:table-cell office:value-type="string" table:style-name="ce3">
            <text:p>esonero parziale studentessa EMILJANA L. 4124090</text:p>
          </table:table-cell>
          <table:table-cell office:value-type="string" table:style-name="ce3">
            <text:p>[2022] Settore Contribuzione Studentesca e Benefic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56" table:style-name="ce1">
            <text:p>56</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12T12:46:08" table:style-name="ce2">
            <text:p>12/01/2022 12:46</text:p>
          </table:table-cell>
          <table:table-cell office:value-type="string" table:style-name="ce3">
            <text:p>riapertura termini per la presentazione delle domande di ammissione al Master in Esperto in Meeting Incentives Conferences Exhibitions (MICE)</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88" table:style-name="ce1">
            <text:p>88</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14T10:34:24" table:style-name="ce2">
            <text:p>14/01/2022 10:34</text:p>
          </table:table-cell>
          <table:table-cell office:value-type="string" table:style-name="ce3">
            <text:p>conferimento borse di dottorato - D.</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89" table:style-name="ce1">
            <text:p>89</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14T10:55:50" table:style-name="ce2">
            <text:p>14/01/2022 10:55</text:p>
          </table:table-cell>
          <table:table-cell office:value-type="string" table:style-name="ce3">
            <text:p>conferimento borse di dottorato XXXVII_10 mesi</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90" table:style-name="ce1">
            <text:p>90</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14T11:03:19" table:style-name="ce2">
            <text:p>14/01/2022 11:03</text:p>
          </table:table-cell>
          <table:table-cell office:value-type="string" table:style-name="ce3">
            <text:p>conferimento borse di dottorato XXXIV proroga 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94" table:style-name="ce1">
            <text:p>94</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14T12:01:01" table:style-name="ce2">
            <text:p>14/01/2022 12:01</text:p>
          </table:table-cell>
          <table:table-cell office:value-type="string" table:style-name="ce3">
            <text:p>sospensione dottorato di ricerca - T.</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04" table:style-name="ce1">
            <text:p>104</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14T13:24:47" table:style-name="ce2">
            <text:p>14/01/2022 13:24</text:p>
          </table:table-cell>
          <table:table-cell office:value-type="string" table:style-name="ce3">
            <text:p>maggiorazione borse di dottorato - N. Luc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06" table:style-name="ce1">
            <text:p>106</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14T13:38:34" table:style-name="ce2">
            <text:p>14/01/2022 13:38</text:p>
          </table:table-cell>
          <table:table-cell office:value-type="string" table:style-name="ce3">
            <text:p>Maggiorazione borse di dottorato - B.</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07" table:style-name="ce1">
            <text:p>107</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14T13:43:15" table:style-name="ce2">
            <text:p>14/01/2022 13:43</text:p>
          </table:table-cell>
          <table:table-cell office:value-type="string" table:style-name="ce3">
            <text:p>maggiorazione borse di dottorato - B.</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21" table:style-name="ce1">
            <text:p>121</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17T14:50:30" table:style-name="ce2">
            <text:p>17/01/2022 14:50</text:p>
          </table:table-cell>
          <table:table-cell office:value-type="string" table:style-name="ce3">
            <text:p>nomina vincitori concorso per l'ammissione al dottorato - bando PON 2014/2020</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22" table:style-name="ce1">
            <text:p>122</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17T14:58:48" table:style-name="ce2">
            <text:p>17/01/2022 14:58</text:p>
          </table:table-cell>
          <table:table-cell office:value-type="string" table:style-name="ce3">
            <text:p>revoca borsa di dottorato - Dott. S.</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31" table:style-name="ce1">
            <text:p>131</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18T08:59:46" table:style-name="ce2">
            <text:p>18/01/2022 08:59</text:p>
          </table:table-cell>
          <table:table-cell office:value-type="string" table:style-name="ce3">
            <text:p>conferimento premi di laurea Rotary/Centro del Mare</text:p>
          </table:table-cell>
          <table:table-cell office:value-type="string" table:style-name="ce3">
            <text:p>[2022] Settore Contribuzione Studentesca e Benefic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43" table:style-name="ce1">
            <text:p>143</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18T11:06:36" table:style-name="ce2">
            <text:p>18/01/2022 11:06</text:p>
          </table:table-cell>
          <table:table-cell office:value-type="string" table:style-name="ce3">
            <text:p>esonero totale contrib. e R. F. M. - matr. 2728607</text:p>
          </table:table-cell>
          <table:table-cell office:value-type="string" table:style-name="ce3">
            <text:p>[2022] Settore Contribuzione Studentesca e Benefic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45" table:style-name="ce1">
            <text:p>145</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18T11:47:10" table:style-name="ce2">
            <text:p>18/01/2022 11:47</text:p>
          </table:table-cell>
          <table:table-cell office:value-type="string" table:style-name="ce3">
            <text:p>maggiorazione borse di dottorato - B.</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46" table:style-name="ce1">
            <text:p>146</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18T11:49:59" table:style-name="ce2">
            <text:p>18/01/2022 11:49</text:p>
          </table:table-cell>
          <table:table-cell office:value-type="string" table:style-name="ce3">
            <text:p>maggiorazione borse di dottorato - B.</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47" table:style-name="ce1">
            <text:p>147</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18T11:57:39" table:style-name="ce2">
            <text:p>18/01/2022 11:57</text:p>
          </table:table-cell>
          <table:table-cell office:value-type="string" table:style-name="ce3">
            <text:p>maggiorazione borse di dottorato - G.</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48" table:style-name="ce1">
            <text:p>148</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18T12:00:11" table:style-name="ce2">
            <text:p>18/01/2022 12:00</text:p>
          </table:table-cell>
          <table:table-cell office:value-type="string" table:style-name="ce3">
            <text:p>maggiorazione borse di dottorato - K.</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97" table:style-name="ce1">
            <text:p>197</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19T18:50:40" table:style-name="ce2">
            <text:p>19/01/2022 18:50</text:p>
          </table:table-cell>
          <table:table-cell office:value-type="string" table:style-name="ce3">
            <text:p>Bando per l'ammissione al Master di I livello in Advanced Welding Engineering (MAWE)</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56" table:style-name="ce1">
            <text:p>256</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24T14:20:33" table:style-name="ce2">
            <text:p>24/01/2022 14:20</text:p>
          </table:table-cell>
          <table:table-cell office:value-type="string" table:style-name="ce3">
            <text:p>nomina commissione esame finale dottorat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305" table:style-name="ce1">
            <text:p>305</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26T16:16:26" table:style-name="ce2">
            <text:p>26/01/2022 16:16</text:p>
          </table:table-cell>
          <table:table-cell office:value-type="string" table:style-name="ce3">
            <text:p>PON 2014-2020 - L'importo complessivo destinato al finanziamento delle borse assegnate nell'ambito Decreto Ministeriale n. 1061 del 8 agosto 2021, recante l'attribuzione della dotazione del PON Ricerca e Innovazione 2014-2020, con riferimento all'Azione IV.4 Dottorati e contratti di ricerca su tematiche dell'innovazione e all'Azione IV.5 Dottorati su tematiche green,""</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309" table:style-name="ce1">
            <text:p>309</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27T08:52:44" table:style-name="ce2">
            <text:p>27/01/2022 08:52</text:p>
          </table:table-cell>
          <table:table-cell office:value-type="string" table:style-name="ce3">
            <text:p>equipollenza titolo accademico conseguito all'estero - S. B.</text:p>
          </table:table-cell>
          <table:table-cell office:value-type="string" table:style-name="ce3">
            <text:p>[2022] Sportello Unico Studenti di SMFN</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311" table:style-name="ce1">
            <text:p>311</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27T09:10:15" table:style-name="ce2">
            <text:p>27/01/2022 09:10</text:p>
          </table:table-cell>
          <table:table-cell office:value-type="string" table:style-name="ce3">
            <text:p>equipollenza titolo accademico conseguito all'estero - A.</text:p>
          </table:table-cell>
          <table:table-cell office:value-type="string" table:style-name="ce3">
            <text:p>[2022] Sportello Unico Studenti di SMFN</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312" table:style-name="ce1">
            <text:p>312</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27T09:13:42" table:style-name="ce2">
            <text:p>27/01/2022 09:13</text:p>
          </table:table-cell>
          <table:table-cell office:value-type="string" table:style-name="ce3">
            <text:p>equipollenza titolo accademico conseguito all'estero - E.R. Z.</text:p>
          </table:table-cell>
          <table:table-cell office:value-type="string" table:style-name="ce3">
            <text:p>[2022] Sportello Unico Studenti di SMFN</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313" table:style-name="ce1">
            <text:p>313</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27T09:18:34" table:style-name="ce2">
            <text:p>27/01/2022 09:18</text:p>
          </table:table-cell>
          <table:table-cell office:value-type="string" table:style-name="ce3">
            <text:p>Conferimento borsa di dottorato - C.</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319" table:style-name="ce1">
            <text:p>319</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27T11:03:29" table:style-name="ce2">
            <text:p>27/01/2022 11:03</text:p>
          </table:table-cell>
          <table:table-cell office:value-type="string" table:style-name="ce3">
            <text:p>revoca borsa di dottorato -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325" table:style-name="ce1">
            <text:p>325</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27T13:50:04" table:style-name="ce2">
            <text:p>27/01/2022 13:50</text:p>
          </table:table-cell>
          <table:table-cell office:value-type="string" table:style-name="ce3">
            <text:p>maggiorazione borse di dottorato - 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office:value-type="string" table:style-name="ce1">
            <text:p>documento principale sostituito, su richiesta scritta di Maria Crocitto ricevuta sulla mail protocollo@unige.it in data 27.01.22, in quanto il documento precedente riportata la data sbagliata (22 gennaio 22)""</text:p>
          </table:table-cell>
          <table:table-cell office:value-type="float" office:value="1" table:style-name="ce1">
            <text:p>1</text:p>
          </table:table-cell>
          <table:table-cell table:number-columns-repeated="16375"/>
        </table:table-row>
        <table:table-row table:style-name="ro3">
          <table:table-cell office:value-type="float" office:value="326" table:style-name="ce1">
            <text:p>326</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27T13:53:48" table:style-name="ce2">
            <text:p>27/01/2022 13:53</text:p>
          </table:table-cell>
          <table:table-cell office:value-type="string" table:style-name="ce3">
            <text:p>maggiorazione borse di dottorato - B. G.</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office:value-type="string" table:style-name="ce1">
            <text:p>documento principale sostituito, su richiesta scritta di Maria Crocitto ricevuta sulla mail protocollo@unige.it in data 27.01.22, in quanto il documento precedente riportata la data sbagliata (22 gennaio 22)""</text:p>
          </table:table-cell>
          <table:table-cell office:value-type="float" office:value="1" table:style-name="ce1">
            <text:p>1</text:p>
          </table:table-cell>
          <table:table-cell table:number-columns-repeated="16375"/>
        </table:table-row>
        <table:table-row table:style-name="ro3">
          <table:table-cell office:value-type="float" office:value="327" table:style-name="ce1">
            <text:p>327</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27T13:58:57" table:style-name="ce2">
            <text:p>27/01/2022 13:58</text:p>
          </table:table-cell>
          <table:table-cell office:value-type="string" table:style-name="ce3">
            <text:p>maggiorazione borse di dottorato - M.</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office:value-type="string" table:style-name="ce1">
            <text:p>documento principale sostituito, su richiesta scritta di Maria Crocitto ricevuta sulla mail protocollo@unige.it in data 27.01.22, in quanto il documento precedente riportata la data sbagliata (22 gennaio 22)""</text:p>
          </table:table-cell>
          <table:table-cell office:value-type="float" office:value="1" table:style-name="ce1">
            <text:p>1</text:p>
          </table:table-cell>
          <table:table-cell table:number-columns-repeated="16375"/>
        </table:table-row>
        <table:table-row table:style-name="ro3">
          <table:table-cell office:value-type="float" office:value="328" table:style-name="ce1">
            <text:p>328</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27T14:03:46" table:style-name="ce2">
            <text:p>27/01/2022 14:03</text:p>
          </table:table-cell>
          <table:table-cell office:value-type="string" table:style-name="ce3">
            <text:p>maggiorazione borse di dottorato - S.</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329" table:style-name="ce1">
            <text:p>329</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27T14:18:54" table:style-name="ce2">
            <text:p>27/01/2022 14:18</text:p>
          </table:table-cell>
          <table:table-cell office:value-type="string" table:style-name="ce3">
            <text:p>maggiorazione borse di dottorato - V.</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330" table:style-name="ce1">
            <text:p>330</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27T14:22:41" table:style-name="ce2">
            <text:p>27/01/2022 14:22</text:p>
          </table:table-cell>
          <table:table-cell office:value-type="string" table:style-name="ce3">
            <text:p>concessione esonero e RAT matr. 2721138</text:p>
          </table:table-cell>
          <table:table-cell office:value-type="string" table:style-name="ce3">
            <text:p>[2022] Settore Contribuzione Studentesca e Benefic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331" table:style-name="ce1">
            <text:p>331</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27T14:42:08" table:style-name="ce2">
            <text:p>27/01/2022 14:42</text:p>
          </table:table-cell>
          <table:table-cell office:value-type="string" table:style-name="ce3">
            <text:p>rettifica conferimento borse di dottorato XXXVII cicl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333" table:style-name="ce1">
            <text:p>333</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27T14:50:30" table:style-name="ce2">
            <text:p>27/01/2022 14:50</text:p>
          </table:table-cell>
          <table:table-cell office:value-type="string" table:style-name="ce3">
            <text:p>riapertura termini per la presentazione delle domande di ammissione al Master in Riabilitazione domiciliare e a distanza supportata dalle tecnologie</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354" table:style-name="ce1">
            <text:p>354</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28T19:54:58" table:style-name="ce2">
            <text:p>28/01/2022 19:54</text:p>
          </table:table-cell>
          <table:table-cell office:value-type="string" table:style-name="ce3">
            <text:p>conferimento borse di dottorato XXXVII ciclo - PON 2014-2020</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375" table:style-name="ce1">
            <text:p>375</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31T14:53:16" table:style-name="ce2">
            <text:p>31/01/2022 14:53</text:p>
          </table:table-cell>
          <table:table-cell office:value-type="string" table:style-name="ce3">
            <text:p>maggiorazione borse di dottorato - dott. L. D.</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377" table:style-name="ce1">
            <text:p>377</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31T14:59:40" table:style-name="ce2">
            <text:p>31/01/2022 14:59</text:p>
          </table:table-cell>
          <table:table-cell office:value-type="string" table:style-name="ce3">
            <text:p>maggiorazione borse di dottorato - M.</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378" table:style-name="ce1">
            <text:p>378</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31T15:02:41" table:style-name="ce2">
            <text:p>31/01/2022 15:02</text:p>
          </table:table-cell>
          <table:table-cell office:value-type="string" table:style-name="ce3">
            <text:p>maggiorazione borse di dottorato - M.</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379" table:style-name="ce1">
            <text:p>379</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31T15:05:15" table:style-name="ce2">
            <text:p>31/01/2022 15:05</text:p>
          </table:table-cell>
          <table:table-cell office:value-type="string" table:style-name="ce3">
            <text:p>maggiorazione borse di dottorato - P.</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380" table:style-name="ce1">
            <text:p>380</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31T15:08:01" table:style-name="ce2">
            <text:p>31/01/2022 15:08</text:p>
          </table:table-cell>
          <table:table-cell office:value-type="string" table:style-name="ce3">
            <text:p>maggiorazione borse di dottorato - P.</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381" table:style-name="ce1">
            <text:p>381</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31T15:13:11" table:style-name="ce2">
            <text:p>31/01/2022 15:13</text:p>
          </table:table-cell>
          <table:table-cell office:value-type="string" table:style-name="ce3">
            <text:p>maggiorazione borse di dottorato - S.</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382" table:style-name="ce1">
            <text:p>382</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31T15:16:12" table:style-name="ce2">
            <text:p>31/01/2022 15:16</text:p>
          </table:table-cell>
          <table:table-cell office:value-type="string" table:style-name="ce3">
            <text:p>maggiorazione borse di dottorato - C.</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384" table:style-name="ce1">
            <text:p>384</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31T15:19:42" table:style-name="ce2">
            <text:p>31/01/2022 15:19</text:p>
          </table:table-cell>
          <table:table-cell office:value-type="string" table:style-name="ce3">
            <text:p>maggiorazione borse di dottorato - K.</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385" table:style-name="ce1">
            <text:p>385</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1-31T15:38:19" table:style-name="ce2">
            <text:p>31/01/2022 15:38</text:p>
          </table:table-cell>
          <table:table-cell office:value-type="string" table:style-name="ce3">
            <text:p>maggiorazioni borse di dottorato - S.</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420" table:style-name="ce1">
            <text:p>420</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02T16:01:15" table:style-name="ce2">
            <text:p>02/02/2022 16:01</text:p>
          </table:table-cell>
          <table:table-cell office:value-type="string" table:style-name="ce3">
            <text:p>nomina commissioni esame finale dottorat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421" table:style-name="ce1">
            <text:p>421</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02T16:07:42" table:style-name="ce2">
            <text:p>02/02/2022 16:07</text:p>
          </table:table-cell>
          <table:table-cell office:value-type="string" table:style-name="ce3">
            <text:p>proroga sospensione dottorato per maternita  dott.ssa D. A. C.</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422" table:style-name="ce1">
            <text:p>422</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02T16:13:13" table:style-name="ce2">
            <text:p>02/02/2022 16:13</text:p>
          </table:table-cell>
          <table:table-cell office:value-type="string" table:style-name="ce3">
            <text:p>conferimento borsa di dottorato - A. Elisabett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444" table:style-name="ce1">
            <text:p>444</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04T09:30:48" table:style-name="ce2">
            <text:p>04/02/2022 09:30</text:p>
          </table:table-cell>
          <table:table-cell office:value-type="string" table:style-name="ce3">
            <text:p>revoca borsa di dottorato a seguito di rinuncia dott.ssa P.</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447" table:style-name="ce1">
            <text:p>447</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04T09:39:00" table:style-name="ce2">
            <text:p>04/02/2022 09:39</text:p>
          </table:table-cell>
          <table:table-cell office:value-type="string" table:style-name="ce3">
            <text:p>maggiorazioni borse di dottorato - G.</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450" table:style-name="ce1">
            <text:p>450</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04T10:01:14" table:style-name="ce2">
            <text:p>04/02/2022 10:01</text:p>
          </table:table-cell>
          <table:table-cell office:value-type="string" table:style-name="ce3">
            <text:p>maggiorazioni borse di dottorato - Q.</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451" table:style-name="ce1">
            <text:p>451</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04T10:04:39" table:style-name="ce2">
            <text:p>04/02/2022 10:04</text:p>
          </table:table-cell>
          <table:table-cell office:value-type="string" table:style-name="ce3">
            <text:p>maggiorazioni borse di dottorato - 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479" table:style-name="ce1">
            <text:p>479</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07T11:07:17" table:style-name="ce2">
            <text:p>07/02/2022 11:07</text:p>
          </table:table-cell>
          <table:table-cell office:value-type="string" table:style-name="ce3">
            <text:p>sospensione dottorato di ricerca - 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487" table:style-name="ce1">
            <text:p>487</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07T12:34:58" table:style-name="ce2">
            <text:p>07/02/2022 12:34</text:p>
          </table:table-cell>
          <table:table-cell office:value-type="string" table:style-name="ce3">
            <text:p>rettifica conferimento borse di dottorat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512" table:style-name="ce1">
            <text:p>512</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08T10:05:19" table:style-name="ce2">
            <text:p>08/02/2022 10:05</text:p>
          </table:table-cell>
          <table:table-cell office:value-type="string" table:style-name="ce3">
            <text:p>esonero parziale contributo universitario studentessa E.B.</text:p>
          </table:table-cell>
          <table:table-cell office:value-type="string" table:style-name="ce3">
            <text:p>[2022] Settore Contribuzione Studentesca e Benefic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546" table:style-name="ce1">
            <text:p>546</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10T09:57:17" table:style-name="ce2">
            <text:p>10/02/2022 09:57</text:p>
          </table:table-cell>
          <table:table-cell office:value-type="string" table:style-name="ce3">
            <text:p>maggiorazione borsa dottorato - Q. rettific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547" table:style-name="ce1">
            <text:p>547</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10T10:13:29" table:style-name="ce2">
            <text:p>10/02/2022 10:13</text:p>
          </table:table-cell>
          <table:table-cell office:value-type="string" table:style-name="ce3">
            <text:p>approvazione graduatoria per l'ammissione al programma UniGe per lo Sport</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548" table:style-name="ce1">
            <text:p>548</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10T10:17:38" table:style-name="ce2">
            <text:p>10/02/2022 10:17</text:p>
          </table:table-cell>
          <table:table-cell office:value-type="string" table:style-name="ce3">
            <text:p>nomina commissione per l'ammissione alla Scuola di Specializzazione in Beni Storico-Artistici</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549" table:style-name="ce1">
            <text:p>549</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10T10:55:26" table:style-name="ce2">
            <text:p>10/02/2022 10:55</text:p>
          </table:table-cell>
          <table:table-cell office:value-type="string" table:style-name="ce3">
            <text:p>nomina vincitori bando per l'ammissione al sostegn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550" table:style-name="ce1">
            <text:p>550</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10T11:05:35" table:style-name="ce2">
            <text:p>10/02/2022 11:05</text:p>
          </table:table-cell>
          <table:table-cell office:value-type="string" table:style-name="ce3">
            <text:p>esclusione dottorando - N.</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554" table:style-name="ce1">
            <text:p>554</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10T13:52:26" table:style-name="ce2">
            <text:p>10/02/2022 13:52</text:p>
          </table:table-cell>
          <table:table-cell office:value-type="string" table:style-name="ce3">
            <text:p>Bando Master di II livello in International Master in Laser Dentistry</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555" table:style-name="ce1">
            <text:p>555</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10T14:01:31" table:style-name="ce2">
            <text:p>10/02/2022 14:01</text:p>
          </table:table-cell>
          <table:table-cell office:value-type="string" table:style-name="ce3">
            <text:p>dottorandi senza borsa XXXVII cicl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556" table:style-name="ce1">
            <text:p>556</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10T14:08:56" table:style-name="ce2">
            <text:p>10/02/2022 14:08</text:p>
          </table:table-cell>
          <table:table-cell office:value-type="string" table:style-name="ce3">
            <text:p>revoca borsa di dottorato - T.</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557" table:style-name="ce1">
            <text:p>557</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10T15:55:26" table:style-name="ce2">
            <text:p>10/02/2022 15:55</text:p>
          </table:table-cell>
          <table:table-cell office:value-type="string" table:style-name="ce3">
            <text:p>rettifica conferimento borsa di dottorat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558" table:style-name="ce1">
            <text:p>558</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10T15:58:26" table:style-name="ce2">
            <text:p>10/02/2022 15:58</text:p>
          </table:table-cell>
          <table:table-cell office:value-type="string" table:style-name="ce3">
            <text:p>sanzioni disciplinare studente A.V.A. matr. 4995827</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560" table:style-name="ce1">
            <text:p>560</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10T16:08:17" table:style-name="ce2">
            <text:p>10/02/2022 16:08</text:p>
          </table:table-cell>
          <table:table-cell office:value-type="string" table:style-name="ce3">
            <text:p>sanzione disciplinare studente C.B. matricola 5059045</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568" table:style-name="ce1">
            <text:p>568</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11T18:36:42" table:style-name="ce2">
            <text:p>11/02/2022 18:36</text:p>
          </table:table-cell>
          <table:table-cell office:value-type="string" table:style-name="ce3">
            <text:p>conferimento borsa di studio- R., W., G.""</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569" table:style-name="ce1">
            <text:p>569</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11T19:34:15" table:style-name="ce2">
            <text:p>11/02/2022 19:34</text:p>
          </table:table-cell>
          <table:table-cell office:value-type="string" table:style-name="ce3">
            <text:p>maggiorazione borsa dottorato - V.</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570" table:style-name="ce1">
            <text:p>570</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11T19:36:59" table:style-name="ce2">
            <text:p>11/02/2022 19:36</text:p>
          </table:table-cell>
          <table:table-cell office:value-type="string" table:style-name="ce3">
            <text:p>maggiorazione borsa dottorato - C.</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621" table:style-name="ce1">
            <text:p>621</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16T11:34:39" table:style-name="ce2">
            <text:p>16/02/2022 11:34</text:p>
          </table:table-cell>
          <table:table-cell office:value-type="string" table:style-name="ce3">
            <text:p>Proroga scadenze ISEE-U a.a. 2021/2022</text:p>
          </table:table-cell>
          <table:table-cell office:value-type="string" table:style-name="ce3">
            <text:p>[2022] Settore Contribuzione Studentesca e Benefic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629" table:style-name="ce1">
            <text:p>629</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16T14:48:21" table:style-name="ce2">
            <text:p>16/02/2022 14:48</text:p>
          </table:table-cell>
          <table:table-cell office:value-type="string" table:style-name="ce3">
            <text:p>maggiorazione borse di dottorato - 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631" table:style-name="ce1">
            <text:p>631</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16T14:56:54" table:style-name="ce2">
            <text:p>16/02/2022 14:56</text:p>
          </table:table-cell>
          <table:table-cell office:value-type="string" table:style-name="ce3">
            <text:p>maggiorazione borse di dottorato - M.</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632" table:style-name="ce1">
            <text:p>632</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16T15:01:50" table:style-name="ce2">
            <text:p>16/02/2022 15:01</text:p>
          </table:table-cell>
          <table:table-cell office:value-type="string" table:style-name="ce3">
            <text:p>maggiorazione borse di dottorato - M.</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633" table:style-name="ce1">
            <text:p>633</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16T15:04:42" table:style-name="ce2">
            <text:p>16/02/2022 15:04</text:p>
          </table:table-cell>
          <table:table-cell office:value-type="string" table:style-name="ce3">
            <text:p>maggiorazione borse di dottorato - P.</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702" table:style-name="ce1">
            <text:p>702</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21T11:20:21" table:style-name="ce2">
            <text:p>21/02/2022 11:20</text:p>
          </table:table-cell>
          <table:table-cell office:value-type="string" table:style-name="ce3">
            <text:p>equipollenza titolo G. R. Adelaide</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703" table:style-name="ce1">
            <text:p>703</text:p>
          </table:table-cell>
          <table:table-cell office:value-type="float" office:value="2022" table:style-name="ce1">
            <text:p>2022</text:p>
          </table:table-cell>
          <table:table-cell office:value-type="string" table:style-name="ce1">
            <text:p>Decreto</text:p>
          </table:table-cell>
          <table:table-cell office:value-type="date" office:date-value="2022-02-21T11:28:14" table:style-name="ce2">
            <text:p>21/02/2022 11:28</text:p>
          </table:table-cell>
          <table:table-cell office:value-type="string" table:style-name="ce3">
            <text:p>Equipollenza titolo N. P. A.</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752" table:style-name="ce1">
            <text:p>752</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22T16:21:20" table:style-name="ce2">
            <text:p>22/02/2022 16:21</text:p>
          </table:table-cell>
          <table:table-cell office:value-type="string" table:style-name="ce3">
            <text:p>nomina commissioni esame finale dottorat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770" table:style-name="ce1">
            <text:p>770</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23T10:07:39" table:style-name="ce2">
            <text:p>23/02/2022 10:07</text:p>
          </table:table-cell>
          <table:table-cell office:value-type="string" table:style-name="ce3">
            <text:p>concorso per l'ammissione esclusivamente ai Corsi di Dottorato di Ricerca <text:s/>XXXVII Ciclo</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771" table:style-name="ce1">
            <text:p>771</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23T10:14:14" table:style-name="ce2">
            <text:p>23/02/2022 10:14</text:p>
          </table:table-cell>
          <table:table-cell office:value-type="string" table:style-name="ce3">
            <text:p>rinuncia della Dott.ssa T. ALICE (matr. 2905202), con decorrenza 01 febbraio 2022, alla fruizione della borsa di studio del solo primo anno del corso di Dottorato di Ricerca in Neuroscienze Curriculum Neuroscienze cliniche e sperimentali (XXXVII Ciclo).""</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773" table:style-name="ce1">
            <text:p>773</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23T10:32:49" table:style-name="ce2">
            <text:p>23/02/2022 10:32</text:p>
          </table:table-cell>
          <table:table-cell office:value-type="string" table:style-name="ce3">
            <text:p>elevazione del 50% alla dottoressa ALBANESE GIULIA AURORA (matr. 3941467)dell'importo della borsa di studio conferita con D.R. n. 5192 del 5 novembre 2021, per un ammontare di € 2.406,25.""</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774" table:style-name="ce1">
            <text:p>774</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23T10:37:26" table:style-name="ce2">
            <text:p>23/02/2022 10:37</text:p>
          </table:table-cell>
          <table:table-cell office:value-type="string" table:style-name="ce3">
            <text:p>elevazione importo borsa per B. Simone</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775" table:style-name="ce1">
            <text:p>775</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23T10:43:23" table:style-name="ce2">
            <text:p>23/02/2022 10:43</text:p>
          </table:table-cell>
          <table:table-cell office:value-type="string" table:style-name="ce3">
            <text:p>elevazione del 50% al dottore D. LUCA (matr. 2541518) dell'importo della borsa di studio conferita con D.R. n. 5208 del 08 novembre 2021, per un ammontare di € 1.790,05.""</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776" table:style-name="ce1">
            <text:p>776</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23T10:46:17" table:style-name="ce2">
            <text:p>23/02/2022 10:46</text:p>
          </table:table-cell>
          <table:table-cell office:value-type="string" table:style-name="ce3">
            <text:p>elevazione del 50% alla dottoressa I. ALICE (matr. 5114595)dell'importo della borsa di studio conferita con D.R. n. 5207 del 08 novembre 2021, per un ammontare di € 1.939,22.""</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777" table:style-name="ce1">
            <text:p>777</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23T10:49:32" table:style-name="ce2">
            <text:p>23/02/2022 10:49</text:p>
          </table:table-cell>
          <table:table-cell office:value-type="string" table:style-name="ce3">
            <text:p>elevazione del 50% al dottore R. CHRISTIAN (matr. 4076294) dell'importo della borsa di studio conferita con D.R. n. 5192 del 5 novembre 2021, per un ammontare di € 2.557,21""</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778" table:style-name="ce1">
            <text:p>778</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23T10:52:33" table:style-name="ce2">
            <text:p>23/02/2022 10:52</text:p>
          </table:table-cell>
          <table:table-cell office:value-type="string" table:style-name="ce3">
            <text:p>elevazione del 50% alla dottoressa T. CLAUDIA (matr. 3796157) dell' importo della borsa di studio conferita con D.R. n. 5192 del 5 novembre 2021, per un ammontare di € 2.131,01.""</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820" table:style-name="ce1">
            <text:p>820</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24T14:37:09" table:style-name="ce2">
            <text:p>24/02/2022 14:37</text:p>
          </table:table-cell>
          <table:table-cell office:value-type="string" table:style-name="ce3">
            <text:p>nomina commissione prova finale laurea Tecniche di radiologia medica</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842" table:style-name="ce1">
            <text:p>842</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25T15:38:55" table:style-name="ce2">
            <text:p>25/02/2022 15:38</text:p>
          </table:table-cell>
          <table:table-cell office:value-type="string" table:style-name="ce3">
            <text:p>proroga dottorato senza borsa XXXIV</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843" table:style-name="ce1">
            <text:p>843</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25T19:54:13" table:style-name="ce2">
            <text:p>25/02/2022 19:54</text:p>
          </table:table-cell>
          <table:table-cell office:value-type="string" table:style-name="ce3">
            <text:p>proroga prove finali a.a. 2020/2021</text:p>
          </table:table-cell>
          <table:table-cell office:value-type="string" table:style-name="ce3">
            <text:p>[2022] Settore Offerta Formativa</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844" table:style-name="ce1">
            <text:p>844</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25T20:01:07" table:style-name="ce2">
            <text:p>25/02/2022 20:01</text:p>
          </table:table-cell>
          <table:table-cell office:value-type="string" table:style-name="ce3">
            <text:p>Scadenzario a.a. 2022/2023</text:p>
          </table:table-cell>
          <table:table-cell office:value-type="string" table:style-name="ce3">
            <text:p>[2022] Settore Offerta Formativa</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847" table:style-name="ce1">
            <text:p>847</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28T07:59:04" table:style-name="ce2">
            <text:p>28/02/2022 07:59</text:p>
          </table:table-cell>
          <table:table-cell office:value-type="string" table:style-name="ce3">
            <text:p>approvazione atti ammissione alla scuola di specializzazione in Beni storico artistici</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848" table:style-name="ce1">
            <text:p>848</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28T08:08:30" table:style-name="ce2">
            <text:p>28/02/2022 08:08</text:p>
          </table:table-cell>
          <table:table-cell office:value-type="string" table:style-name="ce3">
            <text:p>decadenza specializzando - F.</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850" table:style-name="ce1">
            <text:p>850</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28T08:15:56" table:style-name="ce2">
            <text:p>28/02/2022 08:15</text:p>
          </table:table-cell>
          <table:table-cell office:value-type="string" table:style-name="ce3">
            <text:p>nomina della commissione laurea in O.</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852" table:style-name="ce1">
            <text:p>852</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2-28T08:23:52" table:style-name="ce2">
            <text:p>28/02/2022 08:23</text:p>
          </table:table-cell>
          <table:table-cell office:value-type="string" table:style-name="ce3">
            <text:p>nomina commissioni esame finale dottorato</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872" table:style-name="ce1">
            <text:p>872</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01T10:13:24" table:style-name="ce2">
            <text:p>01/03/2022 10:13</text:p>
          </table:table-cell>
          <table:table-cell office:value-type="string" table:style-name="ce3">
            <text:p>revoca borsa di dottorato - dott. P.</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873" table:style-name="ce1">
            <text:p>873</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01T10:20:43" table:style-name="ce2">
            <text:p>01/03/2022 10:20</text:p>
          </table:table-cell>
          <table:table-cell office:value-type="string" table:style-name="ce3">
            <text:p>nomina commissione prova finale laurea Infermieristica Pediatric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883" table:style-name="ce1">
            <text:p>883</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01T14:18:37" table:style-name="ce2">
            <text:p>01/03/2022 14:18</text:p>
          </table:table-cell>
          <table:table-cell office:value-type="string" table:style-name="ce3">
            <text:p>nomina commissioni esame finale dottorat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884" table:style-name="ce1">
            <text:p>884</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01T14:28:36" table:style-name="ce2">
            <text:p>01/03/2022 14:28</text:p>
          </table:table-cell>
          <table:table-cell office:value-type="string" table:style-name="ce3">
            <text:p>decadenza specializzando -M.</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895" table:style-name="ce1">
            <text:p>895</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02T10:18:37" table:style-name="ce2">
            <text:p>02/03/2022 10:18</text:p>
          </table:table-cell>
          <table:table-cell office:value-type="string" table:style-name="ce3">
            <text:p>bando per l'ammissione al Master Universitario in Management per le professioni sanitarie infermieristiche e ostetriche</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931" table:style-name="ce1">
            <text:p>931</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04T10:11:51" table:style-name="ce2">
            <text:p>04/03/2022 10:11</text:p>
          </table:table-cell>
          <table:table-cell office:value-type="string" table:style-name="ce3">
            <text:p>maggiorazione borsa di dottorato - dott. M. Andre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932" table:style-name="ce1">
            <text:p>932</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04T10:15:17" table:style-name="ce2">
            <text:p>04/03/2022 10:15</text:p>
          </table:table-cell>
          <table:table-cell office:value-type="string" table:style-name="ce3">
            <text:p>maggiorazione borsa di dottorato - dott.ssa P. Alice</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933" table:style-name="ce1">
            <text:p>933</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04T10:18:56" table:style-name="ce2">
            <text:p>04/03/2022 10:18</text:p>
          </table:table-cell>
          <table:table-cell office:value-type="string" table:style-name="ce3">
            <text:p>maggiorazione borsa di dottorato - dott.ssa Z. Silvi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942" table:style-name="ce1">
            <text:p>942</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04T14:08:15" table:style-name="ce2">
            <text:p>04/03/2022 14:08</text:p>
          </table:table-cell>
          <table:table-cell office:value-type="string" table:style-name="ce3">
            <text:p>Bando di concorso per l'ammissione al Master Universitario in Infermieristica in area critic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943" table:style-name="ce1">
            <text:p>943</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04T14:12:00" table:style-name="ce2">
            <text:p>04/03/2022 14:12</text:p>
          </table:table-cell>
          <table:table-cell office:value-type="string" table:style-name="ce3">
            <text:p>maggiorazione borsa di dottorato dott.ssa D.</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944" table:style-name="ce1">
            <text:p>944</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04T14:15:57" table:style-name="ce2">
            <text:p>04/03/2022 14:15</text:p>
          </table:table-cell>
          <table:table-cell office:value-type="string" table:style-name="ce3">
            <text:p>proroga dottorato XXXIV ciclo II Prorog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945" table:style-name="ce1">
            <text:p>945</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04T14:21:00" table:style-name="ce2">
            <text:p>04/03/2022 14:21</text:p>
          </table:table-cell>
          <table:table-cell office:value-type="string" table:style-name="ce3">
            <text:p>nomina commissione esame finale dottorato di Ricerca in Informatica ed Ingegneria dei Sistemi - Rettific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987" table:style-name="ce1">
            <text:p>987</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08T14:36:14" table:style-name="ce2">
            <text:p>08/03/2022 14:36</text:p>
          </table:table-cell>
          <table:table-cell office:value-type="string" table:style-name="ce3">
            <text:p>nomina commissioni prova finale lauree professioni sanitarie - tecniche Ortopediche</text:p>
          </table:table-cell>
          <table:table-cell office:value-type="string" table:style-name="ce3">
            <text:p>[2022] Servizio Affari General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989" table:style-name="ce1">
            <text:p>989</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08T14:44:04" table:style-name="ce2">
            <text:p>08/03/2022 14:44</text:p>
          </table:table-cell>
          <table:table-cell office:value-type="string" table:style-name="ce3">
            <text:p>nomina commissioni prova finale lauree professioni sanitarie - Dietistica</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990" table:style-name="ce1">
            <text:p>990</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08T14:53:20" table:style-name="ce2">
            <text:p>08/03/2022 14:53</text:p>
          </table:table-cell>
          <table:table-cell office:value-type="string" table:style-name="ce3">
            <text:p>nomina commissioni prova finale lauree professioni sanitarie - PODOLOGIA</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992" table:style-name="ce1">
            <text:p>992</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08T15:10:13" table:style-name="ce2">
            <text:p>08/03/2022 15:10</text:p>
          </table:table-cell>
          <table:table-cell office:value-type="string" table:style-name="ce3">
            <text:p>nomina commissioni prova finale lauree professioni sanitarie - Fisioterapia</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994" table:style-name="ce1">
            <text:p>994</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08T15:13:34" table:style-name="ce2">
            <text:p>08/03/2022 15:13</text:p>
          </table:table-cell>
          <table:table-cell office:value-type="string" table:style-name="ce3">
            <text:p>nomina commissioni prova finale lauree professioni sanitarie - Ostetricia</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995" table:style-name="ce1">
            <text:p>995</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08T15:16:53" table:style-name="ce2">
            <text:p>08/03/2022 15:16</text:p>
          </table:table-cell>
          <table:table-cell office:value-type="string" table:style-name="ce3">
            <text:p>nomina commissioni prova finale lauree professioni sanitarie - Igiene Dentale</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996" table:style-name="ce1">
            <text:p>996</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08T15:20:14" table:style-name="ce2">
            <text:p>08/03/2022 15:20</text:p>
          </table:table-cell>
          <table:table-cell office:value-type="string" table:style-name="ce3">
            <text:p>nomina commissioni prova finale lauree professioni sanitarie - Tecniche lab. Biomedico</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997" table:style-name="ce1">
            <text:p>997</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08T15:24:39" table:style-name="ce2">
            <text:p>08/03/2022 15:24</text:p>
          </table:table-cell>
          <table:table-cell office:value-type="string" table:style-name="ce3">
            <text:p>nomina commissioni prova finale lauree professioni sanitarie - Tecnica Riabilitazione Psichiatrica</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998" table:style-name="ce1">
            <text:p>998</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08T15:30:23" table:style-name="ce2">
            <text:p>08/03/2022 15:30</text:p>
          </table:table-cell>
          <table:table-cell office:value-type="string" table:style-name="ce3">
            <text:p>nomina commissioni prova finale lauree professioni sanitarie - Tecniche della prevenzione dell'ambiente e nei luoghi di lavoro</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999" table:style-name="ce1">
            <text:p>999</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08T15:33:47" table:style-name="ce2">
            <text:p>08/03/2022 15:33</text:p>
          </table:table-cell>
          <table:table-cell office:value-type="string" table:style-name="ce3">
            <text:p>nomina commissioni prova finale lauree professioni sanitarie - Logopedia</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002" table:style-name="ce1">
            <text:p>1002</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08T15:45:07" table:style-name="ce2">
            <text:p>08/03/2022 15:45</text:p>
          </table:table-cell>
          <table:table-cell office:value-type="string" table:style-name="ce3">
            <text:p>maggiorazione borsa di dottorato - T.</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003" table:style-name="ce1">
            <text:p>1003</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08T15:49:21" table:style-name="ce2">
            <text:p>08/03/2022 15:49</text:p>
          </table:table-cell>
          <table:table-cell office:value-type="string" table:style-name="ce3">
            <text:p>maggiorazione borsa di dottorato - S.</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004" table:style-name="ce1">
            <text:p>1004</text:p>
          </table:table-cell>
          <table:table-cell office:value-type="float" office:value="2022" table:style-name="ce1">
            <text:p>2022</text:p>
          </table:table-cell>
          <table:table-cell office:value-type="string" table:style-name="ce1">
            <text:p>Decreto del Direttore Generale</text:p>
          </table:table-cell>
          <table:table-cell office:value-type="date" office:date-value="2022-03-08T19:08:41" table:style-name="ce2">
            <text:p>08/03/2022 19:08</text:p>
          </table:table-cell>
          <table:table-cell office:value-type="string" table:style-name="ce3">
            <text:p>AVVISO DI ATTIVAZIONE DEL TIROCINIO PRATICO-VALUTATIVO POST LAUREAM PER L'ABILITAZIONE ALLA PROFESSIONE DI MEDICO-CHIRURGO ANNO 2022</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021" table:style-name="ce1">
            <text:p>1021</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10T11:24:05" table:style-name="ce2">
            <text:p>10/03/2022 11:24</text:p>
          </table:table-cell>
          <table:table-cell office:value-type="string" table:style-name="ce3">
            <text:p>nomina Commissione valutatrice tirocinio postlauream per la professione di Medico-Chirurg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027" table:style-name="ce1">
            <text:p>1027</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10T16:38:45" table:style-name="ce2">
            <text:p>10/03/2022 16:38</text:p>
          </table:table-cell>
          <table:table-cell office:value-type="string" table:style-name="ce3">
            <text:p>Concessione esonero parziale L.V.</text:p>
          </table:table-cell>
          <table:table-cell office:value-type="string" table:style-name="ce3">
            <text:p>[2022] Settore Contribuzione Studentesca e Benefic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028" table:style-name="ce1">
            <text:p>1028</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10T16:43:25" table:style-name="ce2">
            <text:p>10/03/2022 16:43</text:p>
          </table:table-cell>
          <table:table-cell office:value-type="string" table:style-name="ce3">
            <text:p>Concessione esonero parziale C.L. 4540351</text:p>
          </table:table-cell>
          <table:table-cell office:value-type="string" table:style-name="ce3">
            <text:p>[2022] Settore Contribuzione Studentesca e Benefic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046" table:style-name="ce1">
            <text:p>1046</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14T08:47:40" table:style-name="ce2">
            <text:p>14/03/2022 08:47</text:p>
          </table:table-cell>
          <table:table-cell office:value-type="string" table:style-name="ce3">
            <text:p>EQUIPOLLENZA H. AGNESE 4717957</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047" table:style-name="ce1">
            <text:p>1047</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14T08:53:38" table:style-name="ce2">
            <text:p>14/03/2022 08:53</text:p>
          </table:table-cell>
          <table:table-cell office:value-type="string" table:style-name="ce3">
            <text:p>nomina commissioni esame finale dottorato Corso di Dottorato in Bioingegneria e Robotica <text:s/>sessione del 13 aprile 2022</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048" table:style-name="ce1">
            <text:p>1048</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14T08:57:01" table:style-name="ce2">
            <text:p>14/03/2022 08:57</text:p>
          </table:table-cell>
          <table:table-cell office:value-type="string" table:style-name="ce3">
            <text:p>maggiorazione borsa di dottorato - B.</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050" table:style-name="ce1">
            <text:p>1050</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14T09:11:53" table:style-name="ce2">
            <text:p>14/03/2022 09:11</text:p>
          </table:table-cell>
          <table:table-cell office:value-type="string" table:style-name="ce3">
            <text:p>maggiorazione borsa di dottorato - G.</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051" table:style-name="ce1">
            <text:p>1051</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14T09:18:07" table:style-name="ce2">
            <text:p>14/03/2022 09:18</text:p>
          </table:table-cell>
          <table:table-cell office:value-type="string" table:style-name="ce3">
            <text:p>Master Universitario in Assistenza Infermieristica di Famiglia e ComunitÃ </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066" table:style-name="ce1">
            <text:p>1066</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14T14:25:51" table:style-name="ce2">
            <text:p>14/03/2022 14:25</text:p>
          </table:table-cell>
          <table:table-cell office:value-type="string" table:style-name="ce3">
            <text:p>maggiorazione borsa di dottorato - V.</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113" table:style-name="ce1">
            <text:p>1113</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17T09:11:08" table:style-name="ce2">
            <text:p>17/03/2022 09:11</text:p>
          </table:table-cell>
          <table:table-cell office:value-type="string" table:style-name="ce3">
            <text:p>maggiorazione borse di dottorato - dott. C. Matte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114" table:style-name="ce1">
            <text:p>1114</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17T09:15:54" table:style-name="ce2">
            <text:p>17/03/2022 09:15</text:p>
          </table:table-cell>
          <table:table-cell office:value-type="string" table:style-name="ce3">
            <text:p>maggiorazione borse di dottorato - dott. E. O. K. E. M.</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115" table:style-name="ce1">
            <text:p>1115</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17T09:19:56" table:style-name="ce2">
            <text:p>17/03/2022 09:19</text:p>
          </table:table-cell>
          <table:table-cell office:value-type="string" table:style-name="ce3">
            <text:p>maggiorazione borse di dottorato - dott.ssa Z. Juliette</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116" table:style-name="ce1">
            <text:p>1116</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17T09:23:58" table:style-name="ce2">
            <text:p>17/03/2022 09:23</text:p>
          </table:table-cell>
          <table:table-cell office:value-type="string" table:style-name="ce3">
            <text:p>maggiorazione borse di dottorato - dott. A. Emanuele</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123" table:style-name="ce1">
            <text:p>1123</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18T09:38:14" table:style-name="ce2">
            <text:p>18/03/2022 09:38</text:p>
          </table:table-cell>
          <table:table-cell office:value-type="string" table:style-name="ce3">
            <text:p>nomina commissioni esame finale dottorato - Corso di Dottorato in Diritto sessione del 28 marzo 2022 - Corso di Dottorato di Scienze Sociali <text:s/>sessione del 7 aprile 2022</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138" table:style-name="ce1">
            <text:p>1138</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21T10:33:01" table:style-name="ce2">
            <text:p>21/03/2022 10:33</text:p>
          </table:table-cell>
          <table:table-cell office:value-type="string" table:style-name="ce3">
            <text:p>Revoca borsa dottorato dott. P. Daniele</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176" table:style-name="ce1">
            <text:p>1176</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22T16:09:30" table:style-name="ce2">
            <text:p>22/03/2022 16:09</text:p>
          </table:table-cell>
          <table:table-cell office:value-type="string" table:style-name="ce3">
            <text:p>proroga corso di dottorato -S. Daniel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185" table:style-name="ce1">
            <text:p>1185</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23T09:32:50" table:style-name="ce2">
            <text:p>23/03/2022 09:32</text:p>
          </table:table-cell>
          <table:table-cell office:value-type="string" table:style-name="ce3">
            <text:p>Bando per l'ammissione al Master Universitario in Gestione della Sicurezza delle Reti e dei Sistemi di Trasport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187" table:style-name="ce1">
            <text:p>1187</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23T09:40:08" table:style-name="ce2">
            <text:p>23/03/2022 09:40</text:p>
          </table:table-cell>
          <table:table-cell office:value-type="string" table:style-name="ce3">
            <text:p>Nomina commissione prova finale lauree professioni sanitarie in Tecniche di Fisiopatologia Cardiocircolatoria e perfusione cardiovascolare</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190" table:style-name="ce1">
            <text:p>1190</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23T09:46:15" table:style-name="ce2">
            <text:p>23/03/2022 09:46</text:p>
          </table:table-cell>
          <table:table-cell office:value-type="string" table:style-name="ce3">
            <text:p>Commissione esami finali dottorato in Diritto e Fisica e Nanoscienze; Scienze e tecnologie per l'ambiente e il territori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192" table:style-name="ce1">
            <text:p>1192</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23T09:52:15" table:style-name="ce2">
            <text:p>23/03/2022 09:52</text:p>
          </table:table-cell>
          <table:table-cell office:value-type="string" table:style-name="ce3">
            <text:p>Nomina commissione prova finale lauree professioni sanitarie</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193" table:style-name="ce1">
            <text:p>1193</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23T10:03:41" table:style-name="ce2">
            <text:p>23/03/2022 10:03</text:p>
          </table:table-cell>
          <table:table-cell office:value-type="string" table:style-name="ce3">
            <text:p>Nomina commissione prova finale lauree professioni sanitarie in Terapia Neuro psicomotricitÃ  etÃ  evolutiva</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195" table:style-name="ce1">
            <text:p>1195</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23T10:07:39" table:style-name="ce2">
            <text:p>23/03/2022 10:07</text:p>
          </table:table-cell>
          <table:table-cell office:value-type="string" table:style-name="ce3">
            <text:p>maggiorazione borse di dottorato - dott. A. M.</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197" table:style-name="ce1">
            <text:p>1197</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23T10:17:59" table:style-name="ce2">
            <text:p>23/03/2022 10:17</text:p>
          </table:table-cell>
          <table:table-cell office:value-type="string" table:style-name="ce3">
            <text:p>maggiorazione borse di dottorato - Dott.ssa B. Giorgi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198" table:style-name="ce1">
            <text:p>1198</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23T10:27:30" table:style-name="ce2">
            <text:p>23/03/2022 10:27</text:p>
          </table:table-cell>
          <table:table-cell office:value-type="string" table:style-name="ce3">
            <text:p>maggiorazione borse di dottorato - Dott. B. Angel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199" table:style-name="ce1">
            <text:p>1199</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23T10:31:48" table:style-name="ce2">
            <text:p>23/03/2022 10:31</text:p>
          </table:table-cell>
          <table:table-cell office:value-type="string" table:style-name="ce3">
            <text:p>maggiorazione borse di dottorato - Dott. P. Tiziano - Rettific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200" table:style-name="ce1">
            <text:p>1200</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23T10:34:50" table:style-name="ce2">
            <text:p>23/03/2022 10:34</text:p>
          </table:table-cell>
          <table:table-cell office:value-type="string" table:style-name="ce3">
            <text:p>maggiorazione borse di dottorato - Dott.ssa S. Agnese</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201" table:style-name="ce1">
            <text:p>1201</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23T10:44:30" table:style-name="ce2">
            <text:p>23/03/2022 10:44</text:p>
          </table:table-cell>
          <table:table-cell office:value-type="string" table:style-name="ce3">
            <text:p>maggiorazione borse di dottorato - dott.sa Z. M. C.</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202" table:style-name="ce1">
            <text:p>1202</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23T10:49:32" table:style-name="ce2">
            <text:p>23/03/2022 10:49</text:p>
          </table:table-cell>
          <table:table-cell office:value-type="string" table:style-name="ce3">
            <text:p>Maggiorazione borse di dottorato - dott. C. G. M. 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203" table:style-name="ce1">
            <text:p>1203</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23T10:53:10" table:style-name="ce2">
            <text:p>23/03/2022 10:53</text:p>
          </table:table-cell>
          <table:table-cell office:value-type="string" table:style-name="ce3">
            <text:p>maggiorazione borse di dottorato - dott. M. Stefan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261" table:style-name="ce1">
            <text:p>1261</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25T17:01:29" table:style-name="ce2">
            <text:p>25/03/2022 17:01</text:p>
          </table:table-cell>
          <table:table-cell office:value-type="string" table:style-name="ce3">
            <text:p>Bando ammissione L28 Maritime science and technology a.a. 22/23 (sessione estiva 1)</text:p>
          </table:table-cell>
          <table:table-cell office:value-type="string" table:style-name="ce3">
            <text:p>[2022] Settore Offerta Formativa</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262" table:style-name="ce1">
            <text:p>1262</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25T18:17:40" table:style-name="ce2">
            <text:p>25/03/2022 18:17</text:p>
          </table:table-cell>
          <table:table-cell office:value-type="string" table:style-name="ce3">
            <text:p>nomina commissioni giudicatrici per l'ammissione al dottorat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263" table:style-name="ce1">
            <text:p>1263</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25T18:23:16" table:style-name="ce2">
            <text:p>25/03/2022 18:23</text:p>
          </table:table-cell>
          <table:table-cell office:value-type="string" table:style-name="ce3">
            <text:p>nomina commissione prova finale lauree professioni sanitarie - Infermieristica</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337" table:style-name="ce1">
            <text:p>1337</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31T15:40:34" table:style-name="ce2">
            <text:p>31/03/2022 15:40</text:p>
          </table:table-cell>
          <table:table-cell office:value-type="string" table:style-name="ce3">
            <text:p>proroga dottorato ai sensi della L. 69/2021 e DL 4/2022</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338" table:style-name="ce1">
            <text:p>1338</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3-31T15:50:45" table:style-name="ce2">
            <text:p>31/03/2022 15:50</text:p>
          </table:table-cell>
          <table:table-cell office:value-type="string" table:style-name="ce3">
            <text:p>nomina commissione giudicatrice dottorat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362" table:style-name="ce1">
            <text:p>1362</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04T09:09:04" table:style-name="ce2">
            <text:p>04/04/2022 09:09</text:p>
          </table:table-cell>
          <table:table-cell office:value-type="string" table:style-name="ce3">
            <text:p>approvazione atti COLLABORAZIONE 150H</text:p>
          </table:table-cell>
          <table:table-cell office:value-type="string" table:style-name="ce3">
            <text:p>[2022] Settore Contribuzione Studentesca e Benefic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377" table:style-name="ce1">
            <text:p>1377</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05T16:43:47" table:style-name="ce2">
            <text:p>05/04/2022 16:43</text:p>
          </table:table-cell>
          <table:table-cell office:value-type="string" table:style-name="ce3">
            <text:p>Bando di ammissione al corso di laurea LM12_design navale e nautico 2022_2023</text:p>
          </table:table-cell>
          <table:table-cell office:value-type="string" table:style-name="ce3">
            <text:p>[2022] Settore Offerta Formativa</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378" table:style-name="ce1">
            <text:p>1378</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05T16:50:29" table:style-name="ce2">
            <text:p>05/04/2022 16:50</text:p>
          </table:table-cell>
          <table:table-cell office:value-type="string" table:style-name="ce3">
            <text:p>Bando di ammissione al corso di laurea in Scienze dell'educazione e formazione 2022_23 (classe L-19)</text:p>
          </table:table-cell>
          <table:table-cell office:value-type="string" table:style-name="ce3">
            <text:p>[2022] Settore Offerta Formativa</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379" table:style-name="ce1">
            <text:p>1379</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05T16:57:27" table:style-name="ce2">
            <text:p>05/04/2022 16:57</text:p>
          </table:table-cell>
          <table:table-cell office:value-type="string" table:style-name="ce3">
            <text:p>Bando di ammissione al corso di laurea in scienze e Tecniche Psicologiche (classe L_24)</text:p>
          </table:table-cell>
          <table:table-cell office:value-type="string" table:style-name="ce3">
            <text:p>[2022] Settore Offerta Formativa</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399" table:style-name="ce1">
            <text:p>1399</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06T16:14:15" table:style-name="ce2">
            <text:p>06/04/2022 16:14</text:p>
          </table:table-cell>
          <table:table-cell office:value-type="string" table:style-name="ce3">
            <text:p>EQUIPOLLENZA S. V. 5155482</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437" table:style-name="ce1">
            <text:p>1437</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08T08:57:52" table:style-name="ce2">
            <text:p>08/04/2022 08:57</text:p>
          </table:table-cell>
          <table:table-cell office:value-type="string" table:style-name="ce3">
            <text:p>Bando Master Universitario di I livello in INCLUSIVE TOURISM MANAGER</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438" table:style-name="ce1">
            <text:p>1438</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08T09:02:22" table:style-name="ce2">
            <text:p>08/04/2022 09:02</text:p>
          </table:table-cell>
          <table:table-cell office:value-type="string" table:style-name="ce3">
            <text:p>Conferimento generale proroga termine corso di dottorato - C. Giuli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440" table:style-name="ce1">
            <text:p>1440</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08T09:09:04" table:style-name="ce2">
            <text:p>08/04/2022 09:09</text:p>
          </table:table-cell>
          <table:table-cell office:value-type="string" table:style-name="ce3">
            <text:p>proroga termine corso di dottorato - S. Matte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441" table:style-name="ce1">
            <text:p>1441</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08T09:31:01" table:style-name="ce2">
            <text:p>08/04/2022 09:31</text:p>
          </table:table-cell>
          <table:table-cell office:value-type="string" table:style-name="ce3">
            <text:p>proroga termini per la presentazione delle domande di ammissione a Master Universitari I livello in Management per le professioni sanitarie infermieristiche e ostetriche -</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460" table:style-name="ce1">
            <text:p>1460</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11T08:48:12" table:style-name="ce2">
            <text:p>11/04/2022 08:48</text:p>
          </table:table-cell>
          <table:table-cell office:value-type="string" table:style-name="ce3">
            <text:p>approvazione atti concorso per l'ammissione al dottorat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462" table:style-name="ce1">
            <text:p>1462</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11T09:00:06" table:style-name="ce2">
            <text:p>11/04/2022 09:00</text:p>
          </table:table-cell>
          <table:table-cell office:value-type="string" table:style-name="ce3">
            <text:p>equipollenza titolo accademico conseguito allâ€™estero - V. M. Antonio</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463" table:style-name="ce1">
            <text:p>1463</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11T09:06:42" table:style-name="ce2">
            <text:p>11/04/2022 09:06</text:p>
          </table:table-cell>
          <table:table-cell office:value-type="string" table:style-name="ce3">
            <text:p>revoca borsa dottorato a seguito di rinuncia - P.</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464" table:style-name="ce1">
            <text:p>1464</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11T09:09:41" table:style-name="ce2">
            <text:p>11/04/2022 09:09</text:p>
          </table:table-cell>
          <table:table-cell office:value-type="string" table:style-name="ce3">
            <text:p>equipollenza titolo accademico conseguito al'estero - D.</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466" table:style-name="ce1">
            <text:p>1466</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11T09:28:54" table:style-name="ce2">
            <text:p>11/04/2022 09:28</text:p>
          </table:table-cell>
          <table:table-cell office:value-type="string" table:style-name="ce3">
            <text:p>revoca borsa dottorato a seguito di rinuncia - P.</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467" table:style-name="ce1">
            <text:p>1467</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11T09:31:32" table:style-name="ce2">
            <text:p>11/04/2022 09:31</text:p>
          </table:table-cell>
          <table:table-cell office:value-type="string" table:style-name="ce3">
            <text:p>esclusione dottorato di ricerca - C. Marc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468" table:style-name="ce1">
            <text:p>1468</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11T09:35:14" table:style-name="ce2">
            <text:p>11/04/2022 09:35</text:p>
          </table:table-cell>
          <table:table-cell office:value-type="string" table:style-name="ce3">
            <text:p>esclusione dottorato di ricerca - K.</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478" table:style-name="ce1">
            <text:p>1478</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11T13:31:24" table:style-name="ce2">
            <text:p>11/04/2022 13:31</text:p>
          </table:table-cell>
          <table:table-cell office:value-type="string" table:style-name="ce3">
            <text:p>proroga termini contribuzione ultima sessione per il conseguimento titolo finale -a.a. 2020/21</text:p>
          </table:table-cell>
          <table:table-cell office:value-type="string" table:style-name="ce3">
            <text:p>[2022] Settore Contribuzione Studentesca e Benefic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516" table:style-name="ce1">
            <text:p>1516</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13T11:24:56" table:style-name="ce2">
            <text:p>13/04/2022 11:24</text:p>
          </table:table-cell>
          <table:table-cell office:value-type="string" table:style-name="ce3">
            <text:p>Sospensione corso di dottorato per maternitÃ  - V.</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517" table:style-name="ce1">
            <text:p>1517</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13T11:34:02" table:style-name="ce2">
            <text:p>13/04/2022 11:34</text:p>
          </table:table-cell>
          <table:table-cell office:value-type="string" table:style-name="ce3">
            <text:p>bando per l'ammissione al Master Universitario in Neuroscienze e Fisioterapia Neurologic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519" table:style-name="ce1">
            <text:p>1519</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13T11:41:41" table:style-name="ce2">
            <text:p>13/04/2022 11:41</text:p>
          </table:table-cell>
          <table:table-cell office:value-type="string" table:style-name="ce3">
            <text:p>nomina commissione esame finale dottorat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536" table:style-name="ce1">
            <text:p>1536</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13T16:40:22" table:style-name="ce2">
            <text:p>13/04/2022 16:40</text:p>
          </table:table-cell>
          <table:table-cell office:value-type="string" table:style-name="ce3">
            <text:p>Bando di ammissione al corso di laurea magistrale in Architectural composition (classe LM-4) sede GE - a.a. 2022-23</text:p>
          </table:table-cell>
          <table:table-cell office:value-type="string" table:style-name="ce3">
            <text:p>[2022] Settore Offerta Formativa</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537" table:style-name="ce1">
            <text:p>1537</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13T16:46:44" table:style-name="ce2">
            <text:p>13/04/2022 16:46</text:p>
          </table:table-cell>
          <table:table-cell office:value-type="string" table:style-name="ce3">
            <text:p>Bando di ammissione al corso di laurea in MEDIA, COMUNICAZIONE E SOCIETÃ (classe L-20) <text:s/>sede SV a.a. 2022-23""</text:p>
          </table:table-cell>
          <table:table-cell office:value-type="string" table:style-name="ce3">
            <text:p>[2022] Settore Offerta Formativa</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552" table:style-name="ce1">
            <text:p>1552</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14T11:23:29" table:style-name="ce2">
            <text:p>14/04/2022 11:23</text:p>
          </table:table-cell>
          <table:table-cell office:value-type="string" table:style-name="ce3">
            <text:p>maggiorazione borse di dottorato - R.</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553" table:style-name="ce1">
            <text:p>1553</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14T11:31:43" table:style-name="ce2">
            <text:p>14/04/2022 11:31</text:p>
          </table:table-cell>
          <table:table-cell office:value-type="string" table:style-name="ce3">
            <text:p>maggiorazione borse di dottorato - S.</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554" table:style-name="ce1">
            <text:p>1554</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14T11:42:34" table:style-name="ce2">
            <text:p>14/04/2022 11:42</text:p>
          </table:table-cell>
          <table:table-cell office:value-type="string" table:style-name="ce3">
            <text:p>maggiorazione borse di dottorato - D.V.</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555" table:style-name="ce1">
            <text:p>1555</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14T11:46:06" table:style-name="ce2">
            <text:p>14/04/2022 11:46</text:p>
          </table:table-cell>
          <table:table-cell office:value-type="string" table:style-name="ce3">
            <text:p>maggiorazione borse di dottorato - G. L.</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556" table:style-name="ce1">
            <text:p>1556</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14T11:49:09" table:style-name="ce2">
            <text:p>14/04/2022 11:49</text:p>
          </table:table-cell>
          <table:table-cell office:value-type="string" table:style-name="ce3">
            <text:p>maggiorazione borse di dottorato - L.</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557" table:style-name="ce1">
            <text:p>1557</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14T11:51:12" table:style-name="ce2">
            <text:p>14/04/2022 11:51</text:p>
          </table:table-cell>
          <table:table-cell office:value-type="string" table:style-name="ce3">
            <text:p>maggiorazione borse di dottorato - L.</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558" table:style-name="ce1">
            <text:p>1558</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14T11:54:53" table:style-name="ce2">
            <text:p>14/04/2022 11:54</text:p>
          </table:table-cell>
          <table:table-cell office:value-type="string" table:style-name="ce3">
            <text:p>maggiorazione borse di dottorato - M. S.</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559" table:style-name="ce1">
            <text:p>1559</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14T11:58:45" table:style-name="ce2">
            <text:p>14/04/2022 11:58</text:p>
          </table:table-cell>
          <table:table-cell office:value-type="string" table:style-name="ce3">
            <text:p>maggiorazione borse di dottorato - P.</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560" table:style-name="ce1">
            <text:p>1560</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14T12:06:20" table:style-name="ce2">
            <text:p>14/04/2022 12:06</text:p>
          </table:table-cell>
          <table:table-cell office:value-type="string" table:style-name="ce3">
            <text:p>equipollenza titolo accademico conseguito all'estero - R. P. D.</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562" table:style-name="ce1">
            <text:p>1562</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14T12:12:53" table:style-name="ce2">
            <text:p>14/04/2022 12:12</text:p>
          </table:table-cell>
          <table:table-cell office:value-type="string" table:style-name="ce3">
            <text:p>equipollenza titolo accademico conseguito all'estero - A.</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600" table:style-name="ce1">
            <text:p>1600</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14T15:49:21" table:style-name="ce2">
            <text:p>14/04/2022 15:49</text:p>
          </table:table-cell>
          <table:table-cell office:value-type="string" table:style-name="ce3">
            <text:p>revoca borsa dottorato a seguito di rinuncia - F.</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601" table:style-name="ce1">
            <text:p>1601</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14T15:52:08" table:style-name="ce2">
            <text:p>14/04/2022 15:52</text:p>
          </table:table-cell>
          <table:table-cell office:value-type="string" table:style-name="ce3">
            <text:p>revoca borsa dottorato a seguito di rinuncia - T.</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602" table:style-name="ce1">
            <text:p>1602</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14T16:10:34" table:style-name="ce2">
            <text:p>14/04/2022 16:10</text:p>
          </table:table-cell>
          <table:table-cell office:value-type="string" table:style-name="ce3">
            <text:p>bando per l'accesso ai percorsi di formazione per il conseguimento della specializzazione per l'attivitÃ  di sostegno didattico agli alunni con disabilitÃ </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627" table:style-name="ce1">
            <text:p>1627</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19T18:44:13" table:style-name="ce2">
            <text:p>19/04/2022 18:44</text:p>
          </table:table-cell>
          <table:table-cell office:value-type="string" table:style-name="ce3">
            <text:p>Bando Master Universitario di II livello in Global Rule of Law and Constitutional Democracy (Stato di diritto globale e democrazia costituzionale) XII edizione.</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640" table:style-name="ce1">
            <text:p>1640</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20T11:58:40" table:style-name="ce2">
            <text:p>20/04/2022 11:58</text:p>
          </table:table-cell>
          <table:table-cell office:value-type="string" table:style-name="ce3">
            <text:p>nomina commissione esame finale Corso di Dottorato in Ingegneria meccanica, energetica e gestionale <text:s/>sessione del 28 aprile 2022""</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701" table:style-name="ce1">
            <text:p>1701</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21T13:09:42" table:style-name="ce2">
            <text:p>21/04/2022 13:09</text:p>
          </table:table-cell>
          <table:table-cell office:value-type="string" table:style-name="ce3">
            <text:p>conferimento borsa di dottorato - F.</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723" table:style-name="ce1">
            <text:p>1723</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22T10:25:09" table:style-name="ce2">
            <text:p>22/04/2022 10:25</text:p>
          </table:table-cell>
          <table:table-cell office:value-type="string" table:style-name="ce3">
            <text:p>Decreto Rettorale d'urgenza Indicazioni per la didattica - da 1 maggio 2022</text:p>
          </table:table-cell>
          <table:table-cell office:value-type="string" table:style-name="ce3">
            <text:p>[2022] Settore Offerta Formativa</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725" table:style-name="ce1">
            <text:p>1725</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22T10:31:05" table:style-name="ce2">
            <text:p>22/04/2022 10:31</text:p>
          </table:table-cell>
          <table:table-cell office:value-type="string" table:style-name="ce3">
            <text:p>nomina commissioni esame finale dottorat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743" table:style-name="ce1">
            <text:p>1743</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26T15:18:42" table:style-name="ce2">
            <text:p>26/04/2022 15:18</text:p>
          </table:table-cell>
          <table:table-cell office:value-type="string" table:style-name="ce3">
            <text:p>Bando per l'ammissione al Master Universitario di II Livello in Economia e Management in SanitÃ  (MEMS) - I edizione</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749" table:style-name="ce1">
            <text:p>1749</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26T18:25:48" table:style-name="ce2">
            <text:p>26/04/2022 18:25</text:p>
          </table:table-cell>
          <table:table-cell office:value-type="string" table:style-name="ce3">
            <text:p>revoca borsa di dottorato a seguito di rinuncia - D. M. Giuli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750" table:style-name="ce1">
            <text:p>1750</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26T18:29:10" table:style-name="ce2">
            <text:p>26/04/2022 18:29</text:p>
          </table:table-cell>
          <table:table-cell office:value-type="string" table:style-name="ce3">
            <text:p>revoca borsa di dottorato a seguito di rinuncia - G. Seren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751" table:style-name="ce1">
            <text:p>1751</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4-26T18:32:10" table:style-name="ce2">
            <text:p>26/04/2022 18:32</text:p>
          </table:table-cell>
          <table:table-cell office:value-type="string" table:style-name="ce3">
            <text:p>revoca borsa di dottorato a seguito di rinuncia - G. Daniel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838" table:style-name="ce1">
            <text:p>1838</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02T08:47:00" table:style-name="ce2">
            <text:p>02/05/2022 08:47</text:p>
          </table:table-cell>
          <table:table-cell office:value-type="string" table:style-name="ce3">
            <text:p>Indicazioni per la didattica - aprile 2022</text:p>
          </table:table-cell>
          <table:table-cell office:value-type="string" table:style-name="ce3">
            <text:p>[2022] Settore Offerta Formativa</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842" table:style-name="ce1">
            <text:p>1842</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02T09:02:02" table:style-name="ce2">
            <text:p>02/05/2022 09:02</text:p>
          </table:table-cell>
          <table:table-cell office:value-type="string" table:style-name="ce3">
            <text:p>Iscrizioni corsi di studio studenti ucraini</text:p>
          </table:table-cell>
          <table:table-cell office:value-type="string" table:style-name="ce3">
            <text:p>[2022] Settore Offerta Formativa</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844" table:style-name="ce1">
            <text:p>1844</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02T09:15:24" table:style-name="ce2">
            <text:p>02/05/2022 09:15</text:p>
          </table:table-cell>
          <table:table-cell office:value-type="string" table:style-name="ce3">
            <text:p>Equipollenza - F. D.S.S. L. HELENA 5417117</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858" table:style-name="ce1">
            <text:p>1858</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02T14:01:09" table:style-name="ce2">
            <text:p>02/05/2022 14:01</text:p>
          </table:table-cell>
          <table:table-cell office:value-type="string" table:style-name="ce3">
            <text:p>EQUIPOLLENZA A.C. ALICIA 5424575</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896" table:style-name="ce1">
            <text:p>1896</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04T12:53:42" table:style-name="ce2">
            <text:p>04/05/2022 12:53</text:p>
          </table:table-cell>
          <table:table-cell office:value-type="string" table:style-name="ce3">
            <text:p>nomina commissioni giudicatrici dottorato di ricerca</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914" table:style-name="ce1">
            <text:p>1914</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05T16:34:46" table:style-name="ce2">
            <text:p>05/05/2022 16:34</text:p>
          </table:table-cell>
          <table:table-cell office:value-type="string" table:style-name="ce3">
            <text:p>autorizzazione esonero parziale e RAT P.F. matr. 3212563</text:p>
          </table:table-cell>
          <table:table-cell office:value-type="string" table:style-name="ce3">
            <text:p>[2022] Settore Contribuzione Studentesca e Benefic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936" table:style-name="ce1">
            <text:p>1936</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06T16:12:39" table:style-name="ce2">
            <text:p>06/05/2022 16:12</text:p>
          </table:table-cell>
          <table:table-cell office:value-type="string" table:style-name="ce3">
            <text:p>Bando ammissione programmazione locale CdS L-2 Biotecnologie</text:p>
          </table:table-cell>
          <table:table-cell office:value-type="string" table:style-name="ce3">
            <text:p>[2022] Settore Offerta Formativa</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937" table:style-name="ce1">
            <text:p>1937</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06T16:17:52" table:style-name="ce2">
            <text:p>06/05/2022 16:17</text:p>
          </table:table-cell>
          <table:table-cell office:value-type="string" table:style-name="ce3">
            <text:p>Bando ammissione corso di laurea in SCIENZE BIOLOGICHE (classe L-13) sede GE</text:p>
          </table:table-cell>
          <table:table-cell office:value-type="string" table:style-name="ce3">
            <text:p>[2022] Settore Offerta Formativa</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938" table:style-name="ce1">
            <text:p>1938</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06T16:22:43" table:style-name="ce2">
            <text:p>06/05/2022 16:22</text:p>
          </table:table-cell>
          <table:table-cell office:value-type="string" table:style-name="ce3">
            <text:p>Bando ammissione al corso di laurea magistrale a ciclo unico in CHIMICA E TECNOLOGIA FARMACEUTICHE (LM-13) <text:s/>sede GE al corso di laurea magistrale a ciclo unico in FARMACIA (LM-13) <text:s/>sede GE - a.a. 2022/23</text:p>
          </table:table-cell>
          <table:table-cell office:value-type="string" table:style-name="ce3">
            <text:p>[2022] Settore Offerta Formativa</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939" table:style-name="ce1">
            <text:p>1939</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06T16:28:15" table:style-name="ce2">
            <text:p>06/05/2022 16:28</text:p>
          </table:table-cell>
          <table:table-cell office:value-type="string" table:style-name="ce3">
            <text:p>rettifica commissione giudicatrice dottorat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955" table:style-name="ce1">
            <text:p>1955</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09T14:37:31" table:style-name="ce2">
            <text:p>09/05/2022 14:37</text:p>
          </table:table-cell>
          <table:table-cell office:value-type="string" table:style-name="ce3">
            <text:p>Nomina commissioni giudicatrici esame finale dottorat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957" table:style-name="ce1">
            <text:p>1957</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09T14:42:54" table:style-name="ce2">
            <text:p>09/05/2022 14:42</text:p>
          </table:table-cell>
          <table:table-cell office:value-type="string" table:style-name="ce3">
            <text:p>conferimento borsa di dottorato - S.</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958" table:style-name="ce1">
            <text:p>1958</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09T14:48:54" table:style-name="ce2">
            <text:p>09/05/2022 14:48</text:p>
          </table:table-cell>
          <table:table-cell office:value-type="string" table:style-name="ce3">
            <text:p>maggiorazione borse di dottorato - C.</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960" table:style-name="ce1">
            <text:p>1960</text:p>
          </table:table-cell>
          <table:table-cell office:value-type="float" office:value="2022" table:style-name="ce1">
            <text:p>2022</text:p>
          </table:table-cell>
          <table:table-cell office:value-type="string" table:style-name="ce1">
            <text:p>Decreto</text:p>
          </table:table-cell>
          <table:table-cell office:value-type="date" office:date-value="2022-05-09T14:52:14" table:style-name="ce2">
            <text:p>09/05/2022 14:52</text:p>
          </table:table-cell>
          <table:table-cell office:value-type="string" table:style-name="ce3">
            <text:p>maggiorazione borse di dottorato - D.</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961" table:style-name="ce1">
            <text:p>1961</text:p>
          </table:table-cell>
          <table:table-cell office:value-type="float" office:value="2022" table:style-name="ce1">
            <text:p>2022</text:p>
          </table:table-cell>
          <table:table-cell office:value-type="string" table:style-name="ce1">
            <text:p>Decreto</text:p>
          </table:table-cell>
          <table:table-cell office:value-type="date" office:date-value="2022-05-09T14:54:58" table:style-name="ce2">
            <text:p>09/05/2022 14:54</text:p>
          </table:table-cell>
          <table:table-cell office:value-type="string" table:style-name="ce3">
            <text:p>maggiorazione borse di dottorato - M.</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963" table:style-name="ce1">
            <text:p>1963</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09T14:58:00" table:style-name="ce2">
            <text:p>09/05/2022 14:58</text:p>
          </table:table-cell>
          <table:table-cell office:value-type="string" table:style-name="ce3">
            <text:p>maggiorazione borse di dottorato - P.</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964" table:style-name="ce1">
            <text:p>1964</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09T15:00:29" table:style-name="ce2">
            <text:p>09/05/2022 15:00</text:p>
          </table:table-cell>
          <table:table-cell office:value-type="string" table:style-name="ce3">
            <text:p>maggiorazione borse di dottorato - S</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965" table:style-name="ce1">
            <text:p>1965</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09T15:02:49" table:style-name="ce2">
            <text:p>09/05/2022 15:02</text:p>
          </table:table-cell>
          <table:table-cell office:value-type="string" table:style-name="ce3">
            <text:p>revoca borsa di dottorato a seguito di rinuncia - S.</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966" table:style-name="ce1">
            <text:p>1966</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09T15:05:25" table:style-name="ce2">
            <text:p>09/05/2022 15:05</text:p>
          </table:table-cell>
          <table:table-cell office:value-type="string" table:style-name="ce3">
            <text:p>revoca borsa di dottorato a seguito di rinuncia - S.</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967" table:style-name="ce1">
            <text:p>1967</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09T15:07:55" table:style-name="ce2">
            <text:p>09/05/2022 15:07</text:p>
          </table:table-cell>
          <table:table-cell office:value-type="string" table:style-name="ce3">
            <text:p>rettifica revoca borsa di dottorato a seguito di rinuncia - G.</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969" table:style-name="ce1">
            <text:p>1969</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09T15:10:35" table:style-name="ce2">
            <text:p>09/05/2022 15:10</text:p>
          </table:table-cell>
          <table:table-cell office:value-type="string" table:style-name="ce3">
            <text:p>dottorato di ricerca - C.</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1970" table:style-name="ce1">
            <text:p>1970</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09T15:13:12" table:style-name="ce2">
            <text:p>09/05/2022 15:13</text:p>
          </table:table-cell>
          <table:table-cell office:value-type="string" table:style-name="ce3">
            <text:p>dottorato di ricerca -sospensione borsa di studio - V.</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office:value-type="string" table:style-name="ce1">
            <text:p>Sostituto documento principale, in quanto sul documento precedente per mero errore era stata inserita la data del 5 maggio anzichÃ¨ 9 maggio""</text:p>
          </table:table-cell>
          <table:table-cell office:value-type="float" office:value="1" table:style-name="ce1">
            <text:p>1</text:p>
          </table:table-cell>
          <table:table-cell table:number-columns-repeated="16375"/>
        </table:table-row>
        <table:table-row table:style-name="ro3">
          <table:table-cell office:value-type="float" office:value="1974" table:style-name="ce1">
            <text:p>1974</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09T15:19:13" table:style-name="ce2">
            <text:p>09/05/2022 15:19</text:p>
          </table:table-cell>
          <table:table-cell office:value-type="string" table:style-name="ce3">
            <text:p>Nomina vincitori dottorato di ricerca - K. e S.</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024" table:style-name="ce1">
            <text:p>2024</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11T12:57:47" table:style-name="ce2">
            <text:p>11/05/2022 12:57</text:p>
          </table:table-cell>
          <table:table-cell office:value-type="string" table:style-name="ce3">
            <text:p>Equipollenza titolo F. S. P.</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025" table:style-name="ce1">
            <text:p>2025</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11T13:03:52" table:style-name="ce2">
            <text:p>11/05/2022 13:03</text:p>
          </table:table-cell>
          <table:table-cell office:value-type="string" table:style-name="ce3">
            <text:p>Equipollenza titolo V. Alice</text:p>
          </table:table-cell>
          <table:table-cell office:value-type="string" table:style-name="ce3">
            <text:p>[2022] Servizio Segreterie Studenti</text:p>
          </table:table-cell>
          <table:table-cell office:value-type="string" table:style-name="ce1">
            <text:p>false</text:p>
          </table:table-cell>
          <table:table-cell office:value-type="string" table:style-name="ce1">
            <text:p>sostituito il documento principale, in quanto nel precedente era stata inserita per errore la data 11 maggio 2025 anzichÃ¨ 2022""</text:p>
          </table:table-cell>
          <table:table-cell office:value-type="float" office:value="1" table:style-name="ce1">
            <text:p>1</text:p>
          </table:table-cell>
          <table:table-cell table:number-columns-repeated="16375"/>
        </table:table-row>
        <table:table-row table:style-name="ro3">
          <table:table-cell office:value-type="float" office:value="2026" table:style-name="ce1">
            <text:p>2026</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11T14:55:51" table:style-name="ce2">
            <text:p>11/05/2022 14:55</text:p>
          </table:table-cell>
          <table:table-cell office:value-type="string" table:style-name="ce3">
            <text:p>Maggiorazione borse di dottorato N.</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028" table:style-name="ce1">
            <text:p>2028</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11T14:59:39" table:style-name="ce2">
            <text:p>11/05/2022 14:59</text:p>
          </table:table-cell>
          <table:table-cell office:value-type="string" table:style-name="ce3">
            <text:p>maggiorazione borse di dottorato - 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051" table:style-name="ce1">
            <text:p>2051</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13T13:32:02" table:style-name="ce2">
            <text:p>13/05/2022 13:32</text:p>
          </table:table-cell>
          <table:table-cell office:value-type="string" table:style-name="ce3">
            <text:p>proroga sospensione dottorato V. Stefan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052" table:style-name="ce1">
            <text:p>2052</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13T13:53:06" table:style-name="ce2">
            <text:p>13/05/2022 13:53</text:p>
          </table:table-cell>
          <table:table-cell office:value-type="string" table:style-name="ce3">
            <text:p>maggiorazione borsa dottorato - D. Daniele</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053" table:style-name="ce1">
            <text:p>2053</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13T13:57:00" table:style-name="ce2">
            <text:p>13/05/2022 13:57</text:p>
          </table:table-cell>
          <table:table-cell office:value-type="string" table:style-name="ce3">
            <text:p>maggiorazione borsa dottorato - A. Vaness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069" table:style-name="ce1">
            <text:p>2069</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16T14:57:38" table:style-name="ce2">
            <text:p>16/05/2022 14:57</text:p>
          </table:table-cell>
          <table:table-cell office:value-type="string" table:style-name="ce3">
            <text:p>nomina commissione prova finale lauree professioni sanitarie</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070" table:style-name="ce1">
            <text:p>2070</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16T15:02:41" table:style-name="ce2">
            <text:p>16/05/2022 15:02</text:p>
          </table:table-cell>
          <table:table-cell office:value-type="string" table:style-name="ce3">
            <text:p>proroga master in neuroscienze e Fisioterapia Neurologic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071" table:style-name="ce1">
            <text:p>2071</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16T15:06:10" table:style-name="ce2">
            <text:p>16/05/2022 15:06</text:p>
          </table:table-cell>
          <table:table-cell office:value-type="string" table:style-name="ce3">
            <text:p>rettifica nomina commissione dottorat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087" table:style-name="ce1">
            <text:p>2087</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17T11:34:48" table:style-name="ce2">
            <text:p>17/05/2022 11:34</text:p>
          </table:table-cell>
          <table:table-cell office:value-type="string" table:style-name="ce3">
            <text:p>maggiorazione borsa dottorato - F.</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134" table:style-name="ce1">
            <text:p>2134</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18T16:16:48" table:style-name="ce2">
            <text:p>18/05/2022 16:16</text:p>
          </table:table-cell>
          <table:table-cell office:value-type="string" table:style-name="ce3">
            <text:p>commissione giudicatrice per il conferimento del titolo di dottore di ricerc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195" table:style-name="ce1">
            <text:p>2195</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20T14:02:32" table:style-name="ce2">
            <text:p>20/05/2022 14:02</text:p>
          </table:table-cell>
          <table:table-cell office:value-type="string" table:style-name="ce3">
            <text:p>Bando di ammissione al corso di laurea in INGEGNERIA NAUTICA (classe L-9) <text:s/>sede SP</text:p>
          </table:table-cell>
          <table:table-cell office:value-type="string" table:style-name="ce3">
            <text:p>[2022] Settore Offerta Formativa</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196" table:style-name="ce1">
            <text:p>2196</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20T14:08:52" table:style-name="ce2">
            <text:p>20/05/2022 14:08</text:p>
          </table:table-cell>
          <table:table-cell office:value-type="string" table:style-name="ce3">
            <text:p>Bando di ammissione al corso di laurea in TEORIE E TECNICHE DELLA MEDIAZIONE INTERLINGUISTICA (classe L-12) <text:s/>sede GE</text:p>
          </table:table-cell>
          <table:table-cell office:value-type="string" table:style-name="ce3">
            <text:p>[2022] Settore Offerta Formativa</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197" table:style-name="ce1">
            <text:p>2197</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20T14:15:20" table:style-name="ce2">
            <text:p>20/05/2022 14:15</text:p>
          </table:table-cell>
          <table:table-cell office:value-type="string" table:style-name="ce3">
            <text:p>nomina commissioni giudicatrici per il conferimento del titolo di dottore di ricerc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198" table:style-name="ce1">
            <text:p>2198</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20T14:21:06" table:style-name="ce2">
            <text:p>20/05/2022 14:21</text:p>
          </table:table-cell>
          <table:table-cell office:value-type="string" table:style-name="ce3">
            <text:p>nomina Commissione Giudicatrice e Segretario esami di stato Biologic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199" table:style-name="ce1">
            <text:p>2199</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20T14:25:48" table:style-name="ce2">
            <text:p>20/05/2022 14:25</text:p>
          </table:table-cell>
          <table:table-cell office:value-type="string" table:style-name="ce3">
            <text:p>nomina Commissione Giudicatrice e Segretario esami di stato - Chimic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200" table:style-name="ce1">
            <text:p>2200</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20T14:30:48" table:style-name="ce2">
            <text:p>20/05/2022 14:30</text:p>
          </table:table-cell>
          <table:table-cell office:value-type="string" table:style-name="ce3">
            <text:p>equipollenza titolo accademico conseguito al'Estero</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235" table:style-name="ce1">
            <text:p>2235</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23T14:39:26" table:style-name="ce2">
            <text:p>23/05/2022 14:39</text:p>
          </table:table-cell>
          <table:table-cell office:value-type="string" table:style-name="ce3">
            <text:p>nomina commissioni giudicatrici per il conferimento del titolo di dottore di ricerca (16/ 5/ 2022)</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252" table:style-name="ce1">
            <text:p>2252</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24T11:25:55" table:style-name="ce2">
            <text:p>24/05/2022 11:25</text:p>
          </table:table-cell>
          <table:table-cell office:value-type="string" table:style-name="ce3">
            <text:p>commissioni giudicatrici esami finali -2022.05.23 per il conferimento del titolo di dottore di ricerc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263" table:style-name="ce1">
            <text:p>2263</text:p>
          </table:table-cell>
          <table:table-cell office:value-type="float" office:value="2022" table:style-name="ce1">
            <text:p>2022</text:p>
          </table:table-cell>
          <table:table-cell office:value-type="string" table:style-name="ce1">
            <text:p>Decreto</text:p>
          </table:table-cell>
          <table:table-cell office:value-type="date" office:date-value="2022-05-24T18:54:28" table:style-name="ce2">
            <text:p>24/05/2022 18:54</text:p>
          </table:table-cell>
          <table:table-cell office:value-type="string" table:style-name="ce3">
            <text:p>Nomina tutor per sostegn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309" table:style-name="ce1">
            <text:p>2309</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26T15:49:40" table:style-name="ce2">
            <text:p>26/05/2022 15:49</text:p>
          </table:table-cell>
          <table:table-cell office:value-type="string" table:style-name="ce3">
            <text:p>Istanza esonero totale - V. Mariangela</text:p>
          </table:table-cell>
          <table:table-cell office:value-type="string" table:style-name="ce3">
            <text:p>[2022] Settore Contribuzione Studentesca e Benefic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310" table:style-name="ce1">
            <text:p>2310</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26T15:53:35" table:style-name="ce2">
            <text:p>26/05/2022 15:53</text:p>
          </table:table-cell>
          <table:table-cell office:value-type="string" table:style-name="ce3">
            <text:p>nomina commissione prova finale lauree professioni sanitarie - Pediatrica</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311" table:style-name="ce1">
            <text:p>2311</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26T15:57:20" table:style-name="ce2">
            <text:p>26/05/2022 15:57</text:p>
          </table:table-cell>
          <table:table-cell office:value-type="string" table:style-name="ce3">
            <text:p>nomina commissione prova finale lauree professioni sanitarie - Dietistica</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312" table:style-name="ce1">
            <text:p>2312</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26T16:03:06" table:style-name="ce2">
            <text:p>26/05/2022 16:03</text:p>
          </table:table-cell>
          <table:table-cell office:value-type="string" table:style-name="ce3">
            <text:p>nomina commissione prova finale lauree professioni sanitarie - Infermieristica</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313" table:style-name="ce1">
            <text:p>2313</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26T16:08:47" table:style-name="ce2">
            <text:p>26/05/2022 16:08</text:p>
          </table:table-cell>
          <table:table-cell office:value-type="string" table:style-name="ce3">
            <text:p>bando per l'ammissione al Master Universitario in Epilettologi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323" table:style-name="ce1">
            <text:p>2323</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27T08:32:36" table:style-name="ce2">
            <text:p>27/05/2022 08:32</text:p>
          </table:table-cell>
          <table:table-cell office:value-type="string" table:style-name="ce3">
            <text:p>maggiorazione borse di dottorato - C. Matilde</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324" table:style-name="ce1">
            <text:p>2324</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27T08:42:31" table:style-name="ce2">
            <text:p>27/05/2022 08:42</text:p>
          </table:table-cell>
          <table:table-cell office:value-type="string" table:style-name="ce3">
            <text:p>maggiorazione borse di dottorato -S. M.</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325" table:style-name="ce1">
            <text:p>2325</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27T08:47:09" table:style-name="ce2">
            <text:p>27/05/2022 08:47</text:p>
          </table:table-cell>
          <table:table-cell office:value-type="string" table:style-name="ce3">
            <text:p>maggiorazione borse di dottorato - 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327" table:style-name="ce1">
            <text:p>2327</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27T09:24:08" table:style-name="ce2">
            <text:p>27/05/2022 09:24</text:p>
          </table:table-cell>
          <table:table-cell office:value-type="string" table:style-name="ce3">
            <text:p>maggiorazione borse di dottorato - .</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329" table:style-name="ce1">
            <text:p>2329</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27T10:22:11" table:style-name="ce2">
            <text:p>27/05/2022 10:22</text:p>
          </table:table-cell>
          <table:table-cell office:value-type="string" table:style-name="ce3">
            <text:p>nomina Commissione Giudicatrice esami di stato Ingegnere 2022</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339" table:style-name="ce1">
            <text:p>2339</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27T16:47:49" table:style-name="ce2">
            <text:p>27/05/2022 16:47</text:p>
          </table:table-cell>
          <table:table-cell office:value-type="string" table:style-name="ce3">
            <text:p>DR Bando ammissione L17 Scienze dell'architettura a.a. 22/23 (programmazine nazionale)</text:p>
          </table:table-cell>
          <table:table-cell office:value-type="string" table:style-name="ce3">
            <text:p>[2022] Settore Offerta Formativa</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340" table:style-name="ce1">
            <text:p>2340</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27T17:05:53" table:style-name="ce2">
            <text:p>27/05/2022 17:05</text:p>
          </table:table-cell>
          <table:table-cell office:value-type="string" table:style-name="ce3">
            <text:p>regolamento di Ateneo per il dottorato</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384" table:style-name="ce1">
            <text:p>2384</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31T13:44:11" table:style-name="ce2">
            <text:p>31/05/2022 13:44</text:p>
          </table:table-cell>
          <table:table-cell office:value-type="string" table:style-name="ce3">
            <text:p>nomina Commissioni Giudicatrici esami di stato - Chimic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385" table:style-name="ce1">
            <text:p>2385</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31T13:51:34" table:style-name="ce2">
            <text:p>31/05/2022 13:51</text:p>
          </table:table-cell>
          <table:table-cell office:value-type="string" table:style-name="ce3">
            <text:p>nomina Commissioni Giudicatrici esami di stato - DCEC</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386" table:style-name="ce1">
            <text:p>2386</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31T13:55:08" table:style-name="ce2">
            <text:p>31/05/2022 13:55</text:p>
          </table:table-cell>
          <table:table-cell office:value-type="string" table:style-name="ce3">
            <text:p>nomina Commissioni Giudicatrici esami di stato - Geolog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387" table:style-name="ce1">
            <text:p>2387</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31T13:59:07" table:style-name="ce2">
            <text:p>31/05/2022 13:59</text:p>
          </table:table-cell>
          <table:table-cell office:value-type="string" table:style-name="ce3">
            <text:p>nomina Commissione Giudicatrice esami di stato assistente sociale</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395" table:style-name="ce1">
            <text:p>2395</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5-31T15:04:47" table:style-name="ce2">
            <text:p>31/05/2022 15:04</text:p>
          </table:table-cell>
          <table:table-cell office:value-type="string" table:style-name="ce3">
            <text:p>nomina commissione giudicatrice per il conferimento del titolo di dottore di ricerc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421" table:style-name="ce1">
            <text:p>2421</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01T17:27:39" table:style-name="ce2">
            <text:p>01/06/2022 17:27</text:p>
          </table:table-cell>
          <table:table-cell office:value-type="string" table:style-name="ce3">
            <text:p>bando di concorso per l'ammissione al dottorato di ricerca XXXVIII ciclo</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422" table:style-name="ce1">
            <text:p>2422</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01T17:36:13" table:style-name="ce2">
            <text:p>01/06/2022 17:36</text:p>
          </table:table-cell>
          <table:table-cell office:value-type="string" table:style-name="ce3">
            <text:p>revoca borsa dottorato di ricerca a seguito di rinuncia</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425" table:style-name="ce1">
            <text:p>2425</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03T09:11:11" table:style-name="ce2">
            <text:p>03/06/2022 09:11</text:p>
          </table:table-cell>
          <table:table-cell office:value-type="string" table:style-name="ce3">
            <text:p>equipollenza titolo accademico conseguito al'estero - G. M.</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427" table:style-name="ce1">
            <text:p>2427</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03T09:19:57" table:style-name="ce2">
            <text:p>03/06/2022 09:19</text:p>
          </table:table-cell>
          <table:table-cell office:value-type="string" table:style-name="ce3">
            <text:p>nomina Commissione Giudicatrice esami di stato APPC</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428" table:style-name="ce1">
            <text:p>2428</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03T09:22:57" table:style-name="ce2">
            <text:p>03/06/2022 09:22</text:p>
          </table:table-cell>
          <table:table-cell office:value-type="string" table:style-name="ce3">
            <text:p>bando per l'ammissione al master di II livello in Impiantistica Industriale Mipet</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429" table:style-name="ce1">
            <text:p>2429</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03T09:27:33" table:style-name="ce2">
            <text:p>03/06/2022 09:27</text:p>
          </table:table-cell>
          <table:table-cell office:value-type="string" table:style-name="ce3">
            <text:p>revoca borsa di dottorato - M. C.</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430" table:style-name="ce1">
            <text:p>2430</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03T09:32:24" table:style-name="ce2">
            <text:p>03/06/2022 09:32</text:p>
          </table:table-cell>
          <table:table-cell office:value-type="string" table:style-name="ce3">
            <text:p>revoca borsa di dottorato - M.</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431" table:style-name="ce1">
            <text:p>2431</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03T09:37:32" table:style-name="ce2">
            <text:p>03/06/2022 09:37</text:p>
          </table:table-cell>
          <table:table-cell office:value-type="string" table:style-name="ce3">
            <text:p>revoca borsa di dottorato - S.</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432" table:style-name="ce1">
            <text:p>2432</text:p>
          </table:table-cell>
          <table:table-cell office:value-type="float" office:value="2022" table:style-name="ce1">
            <text:p>2022</text:p>
          </table:table-cell>
          <table:table-cell office:value-type="string" table:style-name="ce1">
            <text:p>Decreto del Direttore Generale</text:p>
          </table:table-cell>
          <table:table-cell office:value-type="date" office:date-value="2022-06-03T09:43:13" table:style-name="ce2">
            <text:p>03/06/2022 09:43</text:p>
          </table:table-cell>
          <table:table-cell office:value-type="string" table:style-name="ce3">
            <text:p>Avviso esami di stato 2022</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445" table:style-name="ce1">
            <text:p>2445</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07T07:39:29" table:style-name="ce2">
            <text:p>07/06/2022 07:39</text:p>
          </table:table-cell>
          <table:table-cell office:value-type="string" table:style-name="ce3">
            <text:p>nomina commissioni giudicatrici per il conferimento del titolo di dottore di ricerca - 2022.06.06</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534" table:style-name="ce1">
            <text:p>2534</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13T08:37:06" table:style-name="ce2">
            <text:p>13/06/2022 08:37</text:p>
          </table:table-cell>
          <table:table-cell office:value-type="string" table:style-name="ce3">
            <text:p>esclusione dalla prosecuzione del corso di dottorat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535" table:style-name="ce1">
            <text:p>2535</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13T08:42:20" table:style-name="ce2">
            <text:p>13/06/2022 08:42</text:p>
          </table:table-cell>
          <table:table-cell office:value-type="string" table:style-name="ce3">
            <text:p>bando per l'ammissione al Master Universitario in EPICTÂ Certificazione pedagogica europea sull'uso delle tecnologie digitali</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546" table:style-name="ce1">
            <text:p>2546</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13T12:22:59" table:style-name="ce2">
            <text:p>13/06/2022 12:22</text:p>
          </table:table-cell>
          <table:table-cell office:value-type="string" table:style-name="ce3">
            <text:p>Bando ammissione L-9 Ingegneria nautica a.a. 22/23 (programmazione locale)</text:p>
          </table:table-cell>
          <table:table-cell office:value-type="string" table:style-name="ce3">
            <text:p>[2022] Settore Offerta Formativa</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589" table:style-name="ce1">
            <text:p>2589</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14T17:17:22" table:style-name="ce2">
            <text:p>14/06/2022 17:17</text:p>
          </table:table-cell>
          <table:table-cell office:value-type="string" table:style-name="ce3">
            <text:p>nomina commissione giudicatrice per il conferimento del titolo di dottore di ricerc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609" table:style-name="ce1">
            <text:p>2609</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15T14:35:23" table:style-name="ce2">
            <text:p>15/06/2022 14:35</text:p>
          </table:table-cell>
          <table:table-cell office:value-type="string" table:style-name="ce3">
            <text:p>Bando per l'ammissione al Master in Implantologia e protesi implantare (giÃ  Implantoprotesi)</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618" table:style-name="ce1">
            <text:p>2618</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16T08:48:37" table:style-name="ce2">
            <text:p>16/06/2022 08:48</text:p>
          </table:table-cell>
          <table:table-cell office:value-type="string" table:style-name="ce3">
            <text:p>decreto aggiornamento bando di ammissione al dottorato di ricerca al dottorato XXXVIII</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674" table:style-name="ce1">
            <text:p>2674</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20T14:28:40" table:style-name="ce2">
            <text:p>20/06/2022 14:28</text:p>
          </table:table-cell>
          <table:table-cell office:value-type="string" table:style-name="ce3">
            <text:p>Bando per l'ammissione al master di I livello in Traduzione specializzata in campo giuridic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675" table:style-name="ce1">
            <text:p>2675</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20T14:37:36" table:style-name="ce2">
            <text:p>20/06/2022 14:37</text:p>
          </table:table-cell>
          <table:table-cell office:value-type="string" table:style-name="ce3">
            <text:p>nomina commissione giudicatrice per il conferimento del titolo di dottore di ricerc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722" table:style-name="ce1">
            <text:p>2722</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21T16:00:36" table:style-name="ce2">
            <text:p>21/06/2022 16:00</text:p>
          </table:table-cell>
          <table:table-cell office:value-type="string" table:style-name="ce3">
            <text:p>maggiorazione borsa dottorato - Z. Silvi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723" table:style-name="ce1">
            <text:p>2723</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21T16:04:26" table:style-name="ce2">
            <text:p>21/06/2022 16:04</text:p>
          </table:table-cell>
          <table:table-cell office:value-type="string" table:style-name="ce3">
            <text:p>maggiorazione borsa dottorato - V. Edoard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724" table:style-name="ce1">
            <text:p>2724</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21T16:09:30" table:style-name="ce2">
            <text:p>21/06/2022 16:09</text:p>
          </table:table-cell>
          <table:table-cell office:value-type="string" table:style-name="ce3">
            <text:p>Rettifica maggiorazione borsa dottorato - B. Ann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739" table:style-name="ce1">
            <text:p>2739</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22T14:28:31" table:style-name="ce2">
            <text:p>22/06/2022 14:28</text:p>
          </table:table-cell>
          <table:table-cell office:value-type="string" table:style-name="ce3">
            <text:p>Bando per l'accesso a corsi a numero programmato locale L22_Scienze motorie sport e salute_2022_23</text:p>
          </table:table-cell>
          <table:table-cell office:value-type="string" table:style-name="ce3">
            <text:p>[2022] Settore Offerta Formativa</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740" table:style-name="ce1">
            <text:p>2740</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22T14:34:35" table:style-name="ce2">
            <text:p>22/06/2022 14:34</text:p>
          </table:table-cell>
          <table:table-cell office:value-type="string" table:style-name="ce3">
            <text:p>Bando per l'accesso a corsi a numero programmato locale L-P01 Tecnologia per l'edilizia e il territorio</text:p>
          </table:table-cell>
          <table:table-cell office:value-type="string" table:style-name="ce3">
            <text:p>[2022] Settore Offerta Formativa</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741" table:style-name="ce1">
            <text:p>2741</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22T14:38:18" table:style-name="ce2">
            <text:p>22/06/2022 14:38</text:p>
          </table:table-cell>
          <table:table-cell office:value-type="string" table:style-name="ce3">
            <text:p>Bando per l'accesso a corsi a numero programmato locale L-P03 Tecnologie industriali</text:p>
          </table:table-cell>
          <table:table-cell office:value-type="string" table:style-name="ce3">
            <text:p>[2022] Settore Offerta Formativa</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742" table:style-name="ce1">
            <text:p>2742</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22T14:41:47" table:style-name="ce2">
            <text:p>22/06/2022 14:41</text:p>
          </table:table-cell>
          <table:table-cell office:value-type="string" table:style-name="ce3">
            <text:p>Bando per l'accesso a corsi a numero programmato locale L-4 Design del prodotto e della comunicazione</text:p>
          </table:table-cell>
          <table:table-cell office:value-type="string" table:style-name="ce3">
            <text:p>[2022] Settore Offerta Formativa</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743" table:style-name="ce1">
            <text:p>2743</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22T14:45:08" table:style-name="ce2">
            <text:p>22/06/2022 14:45</text:p>
          </table:table-cell>
          <table:table-cell office:value-type="string" table:style-name="ce3">
            <text:p>Bando per l'accesso a corsi a numero programmato locale L-4 Design del prodotto nautico</text:p>
          </table:table-cell>
          <table:table-cell office:value-type="string" table:style-name="ce3">
            <text:p>[2022] Settore Offerta Formativa</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744" table:style-name="ce1">
            <text:p>2744</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22T14:49:37" table:style-name="ce2">
            <text:p>22/06/2022 14:49</text:p>
          </table:table-cell>
          <table:table-cell office:value-type="string" table:style-name="ce3">
            <text:p>nomina commissioni esami di stato Psicologo 2022 Sez. B</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745" table:style-name="ce1">
            <text:p>2745</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22T14:54:07" table:style-name="ce2">
            <text:p>22/06/2022 14:54</text:p>
          </table:table-cell>
          <table:table-cell office:value-type="string" table:style-name="ce3">
            <text:p>nomina commissioni esami di stato Psicologo 2022</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746" table:style-name="ce1">
            <text:p>2746</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22T15:01:17" table:style-name="ce2">
            <text:p>22/06/2022 15:01</text:p>
          </table:table-cell>
          <table:table-cell office:value-type="string" table:style-name="ce3">
            <text:p>sospensione dottorato di ricerca - Dott.ssa V. GRET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763" table:style-name="ce1">
            <text:p>2763</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23T11:00:42" table:style-name="ce2">
            <text:p>23/06/2022 11:00</text:p>
          </table:table-cell>
          <table:table-cell office:value-type="string" table:style-name="ce3">
            <text:p>Aggiornamento bando di dottorato XXXVIII cicl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779" table:style-name="ce1">
            <text:p>2779</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27T11:32:43" table:style-name="ce2">
            <text:p>27/06/2022 11:32</text:p>
          </table:table-cell>
          <table:table-cell office:value-type="string" table:style-name="ce3">
            <text:p>maggiorazione borse di dottorato - C. Rit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780" table:style-name="ce1">
            <text:p>2780</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27T11:37:00" table:style-name="ce2">
            <text:p>27/06/2022 11:37</text:p>
          </table:table-cell>
          <table:table-cell office:value-type="string" table:style-name="ce3">
            <text:p>maggiorazione borse di dottorato - R. Luc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781" table:style-name="ce1">
            <text:p>2781</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27T11:39:42" table:style-name="ce2">
            <text:p>27/06/2022 11:39</text:p>
          </table:table-cell>
          <table:table-cell office:value-type="string" table:style-name="ce3">
            <text:p>maggiorazione borse di dottorato - C. Mart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782" table:style-name="ce1">
            <text:p>2782</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27T11:43:16" table:style-name="ce2">
            <text:p>27/06/2022 11:43</text:p>
          </table:table-cell>
          <table:table-cell office:value-type="string" table:style-name="ce3">
            <text:p>maggiorazione borse di dottorato - G. Alessandr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783" table:style-name="ce1">
            <text:p>2783</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27T11:46:35" table:style-name="ce2">
            <text:p>27/06/2022 11:46</text:p>
          </table:table-cell>
          <table:table-cell office:value-type="string" table:style-name="ce3">
            <text:p>maggiorazione borse di dottorato - M. Stefan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786" table:style-name="ce1">
            <text:p>2786</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27T11:50:11" table:style-name="ce2">
            <text:p>27/06/2022 11:50</text:p>
          </table:table-cell>
          <table:table-cell office:value-type="string" table:style-name="ce3">
            <text:p>nomina commissioni giudicatrici per il conferimento del titolo di dottore di ricerca- 2022.06.16</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788" table:style-name="ce1">
            <text:p>2788</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27T11:53:33" table:style-name="ce2">
            <text:p>27/06/2022 11:53</text:p>
          </table:table-cell>
          <table:table-cell office:value-type="string" table:style-name="ce3">
            <text:p>riapertura termini per l'ammissione al Master in Infermieristica in area critic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789" table:style-name="ce1">
            <text:p>2789</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27T11:57:30" table:style-name="ce2">
            <text:p>27/06/2022 11:57</text:p>
          </table:table-cell>
          <table:table-cell office:value-type="string" table:style-name="ce3">
            <text:p>decadenza specializzando - S.A. Lucian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824" table:style-name="ce1">
            <text:p>2824</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29T10:08:51" table:style-name="ce2">
            <text:p>29/06/2022 10:08</text:p>
          </table:table-cell>
          <table:table-cell office:value-type="string" table:style-name="ce3">
            <text:p>aggiornamento bando di dottorato di ammissione al dottorato XXXVIII cicl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827" table:style-name="ce1">
            <text:p>2827</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29T10:44:52" table:style-name="ce2">
            <text:p>29/06/2022 10:44</text:p>
          </table:table-cell>
          <table:table-cell office:value-type="string" table:style-name="ce3">
            <text:p>nomina commissioni giudicatrici per il conferimento del titolo di dottore di ricerc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840" table:style-name="ce1">
            <text:p>2840</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29T16:54:56" table:style-name="ce2">
            <text:p>29/06/2022 16:54</text:p>
          </table:table-cell>
          <table:table-cell office:value-type="string" table:style-name="ce3">
            <text:p>proroga scadenza bando di concorso per ammissione al dottorato e termine conseguimento titolo di studio per l'accesso.</text:p>
          </table:table-cell>
          <table:table-cell office:value-type="string" table:style-name="ce3">
            <text:p>[2022] Servizio Segreterie Student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845" table:style-name="ce1">
            <text:p>2845</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30T08:21:59" table:style-name="ce2">
            <text:p>30/06/2022 08:21</text:p>
          </table:table-cell>
          <table:table-cell office:value-type="string" table:style-name="ce3">
            <text:p>bandi di ammissione a master universitari di II livello in Cybersecurity and Critical Infrastructure Protectionâ V Edizione per l'a.a. 2021/2022</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846" table:style-name="ce1">
            <text:p>2846</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30T08:27:36" table:style-name="ce2">
            <text:p>30/06/2022 08:27</text:p>
          </table:table-cell>
          <table:table-cell office:value-type="string" table:style-name="ce3">
            <text:p>bandi di ammissione a master universitari di I livello in Riabilitazione dei disordini muscoloscheletrici (Fisioterapia Muscoloscheletrica e Reumatologica) <text:s/>XX edizione.</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848" table:style-name="ce1">
            <text:p>2848</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30T08:54:18" table:style-name="ce2">
            <text:p>30/06/2022 08:54</text:p>
          </table:table-cell>
          <table:table-cell office:value-type="string" table:style-name="ce3">
            <text:p>maggiorazione borse di dottorato - A. Annalis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849" table:style-name="ce1">
            <text:p>2849</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30T09:09:17" table:style-name="ce2">
            <text:p>30/06/2022 09:09</text:p>
          </table:table-cell>
          <table:table-cell office:value-type="string" table:style-name="ce3">
            <text:p>maggiorazione borse di dottorato - R. Francesc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850" table:style-name="ce1">
            <text:p>2850</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30T09:14:34" table:style-name="ce2">
            <text:p>30/06/2022 09:14</text:p>
          </table:table-cell>
          <table:table-cell office:value-type="string" table:style-name="ce3">
            <text:p>maggiorazione borse di dottorato - C. Daniele</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851" table:style-name="ce1">
            <text:p>2851</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30T09:19:25" table:style-name="ce2">
            <text:p>30/06/2022 09:19</text:p>
          </table:table-cell>
          <table:table-cell office:value-type="string" table:style-name="ce3">
            <text:p>maggiorazione borse di dottorato - P. Chiar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853" table:style-name="ce1">
            <text:p>2853</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30T09:26:07" table:style-name="ce2">
            <text:p>30/06/2022 09:26</text:p>
          </table:table-cell>
          <table:table-cell office:value-type="string" table:style-name="ce3">
            <text:p>maggiorazione borse di dottorato - B. Giuli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854" table:style-name="ce1">
            <text:p>2854</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30T10:02:02" table:style-name="ce2">
            <text:p>30/06/2022 10:02</text:p>
          </table:table-cell>
          <table:table-cell office:value-type="string" table:style-name="ce3">
            <text:p>maggiorazione borse di dottorato P. Marco</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855" table:style-name="ce1">
            <text:p>2855</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6-30T10:05:23" table:style-name="ce2">
            <text:p>30/06/2022 10:05</text:p>
          </table:table-cell>
          <table:table-cell office:value-type="string" table:style-name="ce3">
            <text:p>maggiorazione borse di dottorato - D. Gianluca</text:p>
          </table:table-cell>
          <table:table-cell office:value-type="string" table:style-name="ce3">
            <text:p>[2022] Settore Dottorato di Ricerca, Scuole di Specializzazione, Esami di Stato e Master</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style-name="ro3">
          <table:table-cell office:value-type="float" office:value="2861" table:style-name="ce1">
            <text:p>2861</text:p>
          </table:table-cell>
          <table:table-cell office:value-type="float" office:value="2022" table:style-name="ce1">
            <text:p>2022</text:p>
          </table:table-cell>
          <table:table-cell office:value-type="string" table:style-name="ce1">
            <text:p>Decreto del Magnifico Rettore</text:p>
          </table:table-cell>
          <table:table-cell office:value-type="date" office:date-value="2022-07-01T08:56:28" table:style-name="ce2">
            <text:p>01/07/2022 08:56</text:p>
          </table:table-cell>
          <table:table-cell office:value-type="string" table:style-name="ce3">
            <text:p>G. ELOISA - MATRICOLA N. 4130819 -concessione del'esonero parziale dal versamento del contributo universitario relativo all'a.a. 2017/18,""</text:p>
          </table:table-cell>
          <table:table-cell office:value-type="string" table:style-name="ce3">
            <text:p>[2022] Settore Contribuzione Studentesca e Benefici</text:p>
          </table:table-cell>
          <table:table-cell office:value-type="string" table:style-name="ce1">
            <text:p>false</text:p>
          </table:table-cell>
          <table:table-cell table:style-name="ce1"/>
          <table:table-cell office:value-type="float" office:value="1" table:style-name="ce1">
            <text:p>1</text:p>
          </table:table-cell>
          <table:table-cell table:number-columns-repeated="16375"/>
        </table:table-row>
        <table:table-row table:number-rows-repeated="1048259" table:style-name="ro4">
          <table:table-cell table:number-columns-repeated="16384"/>
        </table:table-row>
      </table:table>
      <table:database-ranges>
        <table:database-range table:target-range-address="2021decrexport85319333209820247.A1:2021decrexport85319333209820247.I31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DejaVu Sans" svg:font-family="&quot;DejaVu Sans&quot;"/>
  </office:font-face-decls>
  <office:styles>
    <number:number-style style:name="N0">
      <number:number number:min-integer-digits="1"/>
    </number:number-style>
    <number:date-style style:name="N27">
      <number:day number:style="long"/>
      <number:text>/</number:text>
      <number:month number:style="long"/>
      <number:text>/</number:text>
      <number:year number:style="long"/>
      <number:text> </number:text>
      <number:hours number:style="long"/>
      <number:text>:</number:text>
      <number:minutes number:style="long"/>
    </number:date-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ita Silvi</meta:initial-creator>
    <dc:creator> </dc:creator>
    <meta:creation-date>2023-02-08T11:57:23Z</meta:creation-date>
    <dc:date>2023-02-09T13:27:40Z</dc:date>
  </office:meta>
</office:document-meta>
</file>