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4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10" style:family="table-cell" style:parent-style-name="Default" style:data-style-name="N4"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4"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4.8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CONTO ECONOMICO 201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015" table:style-name="ce3">
            <text:p>2015</text:p>
          </table:table-cell>
          <table:table-cell office:value-type="float" office:value="2014" table:style-name="ce3">
            <text:p>2014</text:p>
          </table:table-cell>
          <table:table-cell office:value-type="string" table:style-name="ce19">
            <text:p>DELT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)</text:p>
          </table:table-cell>
          <table:table-cell table:number-columns-repeated="2" table:style-name="ce6"/>
          <table:table-cell office:value-type="string" table:style-name="ce6">
            <text:p>PROVENTI OPERATIVI</text:p>
          </table:table-cell>
          <table:table-cell table:number-columns-repeated="3" table:style-name="ce7"/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6">
            <text:p>I<text:s/></text:p>
          </table:table-cell>
          <table:table-cell table:style-name="ce8"/>
          <table:table-cell office:value-type="string" table:style-name="ce8">
            <text:p>PROVENTI PROPRI<text:s/></text:p>
          </table:table-cell>
          <table:table-cell office:value-type="float" office:value="70342128.129999995" table:style-name="ce7">
            <text:p>70.342.128,13</text:p>
          </table:table-cell>
          <table:table-cell office:value-type="float" office:value="76196286.469999999" table:style-name="ce7">
            <text:p>76.196.286,47</text:p>
          </table:table-cell>
          <table:table-cell office:value-type="float" office:value="-5854158.3399999999" table:style-name="ce7">
            <text:p>-5.854.158,34</text:p>
          </table:table-cell>
          <table:table-cell table:number-columns-repeated="16377" table:style-name="ce8"/>
        </table:table-row>
        <table:table-row table:style-name="ro1">
          <table:table-cell table:number-columns-repeated="2" table:style-name="ce4"/>
          <table:table-cell office:value-type="string" table:style-name="ce4">
            <text:p>1)<text:s/></text:p>
          </table:table-cell>
          <table:table-cell office:value-type="string" table:style-name="ce4">
            <text:p>Proventi per la didattica</text:p>
          </table:table-cell>
          <table:table-cell office:value-type="float" office:value="43396227.82" table:style-name="ce5">
            <text:p>43.396.227,82</text:p>
          </table:table-cell>
          <table:table-cell office:value-type="float" office:value="44473174.990000002" table:style-name="ce5">
            <text:p>44.473.174,99</text:p>
          </table:table-cell>
          <table:table-cell office:value-type="float" office:value="-1076947.17" table:style-name="ce5">
            <text:p>-1.076.947,17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2)</text:p>
          </table:table-cell>
          <table:table-cell office:value-type="string" table:style-name="ce4">
            <text:p>Proventi da ricerche commissionate e trasferimento tecnologico</text:p>
          </table:table-cell>
          <table:table-cell office:value-type="float" office:value="11391217.800000001" table:style-name="ce5">
            <text:p>11.391.217,80</text:p>
          </table:table-cell>
          <table:table-cell office:value-type="float" office:value="16090580.59" table:style-name="ce5">
            <text:p>16.090.580,59</text:p>
          </table:table-cell>
          <table:table-cell office:value-type="float" office:value="-4699362.79" table:style-name="ce5">
            <text:p>-4.699.362,79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3)</text:p>
          </table:table-cell>
          <table:table-cell office:value-type="string" table:style-name="ce4">
            <text:p>Proventi da ricerche con finanziamenti competitivi</text:p>
          </table:table-cell>
          <table:table-cell office:value-type="float" office:value="15554682.51" table:style-name="ce5">
            <text:p>15.554.682,51</text:p>
          </table:table-cell>
          <table:table-cell office:value-type="float" office:value="15632530.890000001" table:style-name="ce5">
            <text:p>15.632.530,89</text:p>
          </table:table-cell>
          <table:table-cell office:value-type="float" office:value="-77848.38" table:style-name="ce5">
            <text:p>-77.848,38</text:p>
          </table:table-cell>
          <table:table-cell table:number-columns-repeated="16377" table:style-name="ce4"/>
        </table:table-row>
        <table:table-row table:style-name="ro2">
          <table:table-cell table:style-name="ce8"/>
          <table:table-cell office:value-type="string" table:style-name="ce6">
            <text:p>II<text:s/></text:p>
          </table:table-cell>
          <table:table-cell table:style-name="ce8"/>
          <table:table-cell office:value-type="string" table:style-name="ce8">
            <text:p>CONTRIBUTI<text:s/></text:p>
          </table:table-cell>
          <table:table-cell office:value-type="float" office:value="208855543.38999999" table:style-name="ce7">
            <text:p>208.855.543,39</text:p>
          </table:table-cell>
          <table:table-cell office:value-type="float" office:value="216340521.84999999" table:style-name="ce7">
            <text:p>216.340.521,85</text:p>
          </table:table-cell>
          <table:table-cell office:value-type="float" office:value="-7484978.46" table:style-name="ce7">
            <text:p>-7.484.978,46</text:p>
          </table:table-cell>
          <table:table-cell table:number-columns-repeated="16377" table:style-name="ce8"/>
        </table:table-row>
        <table:table-row table:style-name="ro1">
          <table:table-cell table:number-columns-repeated="2" table:style-name="ce4"/>
          <table:table-cell office:value-type="string" table:style-name="ce4">
            <text:p>1)</text:p>
          </table:table-cell>
          <table:table-cell office:value-type="string" table:style-name="ce4">
            <text:p>Contributi Miur e altre Amministrazioni centrali</text:p>
          </table:table-cell>
          <table:table-cell office:value-type="float" office:value="196249136.5" table:style-name="ce5">
            <text:p>196.249.136,50</text:p>
          </table:table-cell>
          <table:table-cell office:value-type="float" office:value="199586816.63999999" table:style-name="ce5">
            <text:p>199.586.816,64</text:p>
          </table:table-cell>
          <table:table-cell office:value-type="float" office:value="-3337680.14" table:style-name="ce5">
            <text:p>-3.337.680,14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2)</text:p>
          </table:table-cell>
          <table:table-cell office:value-type="string" table:style-name="ce4">
            <text:p>Contributi Regioni e Province autonome</text:p>
          </table:table-cell>
          <table:table-cell office:value-type="float" office:value="1207887.58" table:style-name="ce5">
            <text:p>1.207.887,58</text:p>
          </table:table-cell>
          <table:table-cell office:value-type="float" office:value="5461281.1100000003" table:style-name="ce5">
            <text:p>5.461.281,11</text:p>
          </table:table-cell>
          <table:table-cell office:value-type="float" office:value="-4253393.53" table:style-name="ce5">
            <text:p>-4.253.393,53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3)</text:p>
          </table:table-cell>
          <table:table-cell office:value-type="string" table:style-name="ce4">
            <text:p>Contributi altre Amministrazioni locali</text:p>
          </table:table-cell>
          <table:table-cell office:value-type="float" office:value="12486.89" table:style-name="ce5">
            <text:p>12.486,89</text:p>
          </table:table-cell>
          <table:table-cell office:value-type="float" office:value="7925.17" table:style-name="ce5">
            <text:p>7.925,17</text:p>
          </table:table-cell>
          <table:table-cell office:value-type="float" office:value="4561.72" table:style-name="ce5">
            <text:p>4.561,72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4)</text:p>
          </table:table-cell>
          <table:table-cell office:value-type="string" table:style-name="ce4">
            <text:p>Contributi Unione Europea e altri Organismi Internazionali</text:p>
          </table:table-cell>
          <table:table-cell office:value-type="float" office:value="3259749.5" table:style-name="ce5">
            <text:p>3.259.749,50</text:p>
          </table:table-cell>
          <table:table-cell office:value-type="float" office:value="4275672.49" table:style-name="ce5">
            <text:p>4.275.672,49</text:p>
          </table:table-cell>
          <table:table-cell office:value-type="float" office:value="-1015922.99" table:style-name="ce5">
            <text:p>-1.015.922,99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5)</text:p>
          </table:table-cell>
          <table:table-cell office:value-type="string" table:style-name="ce4">
            <text:p>Contributi da Università</text:p>
          </table:table-cell>
          <table:table-cell office:value-type="float" office:value="349723.13" table:style-name="ce5">
            <text:p>349.723,13</text:p>
          </table:table-cell>
          <table:table-cell office:value-type="float" office:value="334604.57" table:style-name="ce5">
            <text:p>334.604,57</text:p>
          </table:table-cell>
          <table:table-cell office:value-type="float" office:value="15118.56" table:style-name="ce5">
            <text:p>15.118,56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6)</text:p>
          </table:table-cell>
          <table:table-cell office:value-type="string" table:style-name="ce4">
            <text:p>Contributi da altri (pubblici)</text:p>
          </table:table-cell>
          <table:table-cell office:value-type="float" office:value="5626497.4100000001" table:style-name="ce5">
            <text:p>5.626.497,41</text:p>
          </table:table-cell>
          <table:table-cell office:value-type="float" office:value="3336695.45" table:style-name="ce5">
            <text:p>3.336.695,45</text:p>
          </table:table-cell>
          <table:table-cell office:value-type="float" office:value="2289801.96" table:style-name="ce5">
            <text:p>2.289.801,96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1"/>
          <table:table-cell office:value-type="string" table:style-name="ce1">
            <text:p>7)</text:p>
          </table:table-cell>
          <table:table-cell office:value-type="string" table:style-name="ce1">
            <text:p>Contributi da altri (privati)</text:p>
          </table:table-cell>
          <table:table-cell office:value-type="float" office:value="2150062.38" table:style-name="ce2">
            <text:p>2.150.062,38</text:p>
          </table:table-cell>
          <table:table-cell office:value-type="float" office:value="3337526.42" table:style-name="ce2">
            <text:p>3.337.526,42</text:p>
          </table:table-cell>
          <table:table-cell office:value-type="float" office:value="-1187464.04" table:style-name="ce2">
            <text:p>-1.187.464,04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6">
            <text:p>III</text:p>
          </table:table-cell>
          <table:table-cell table:style-name="ce8"/>
          <table:table-cell office:value-type="string" table:style-name="ce8">
            <text:p>PROVENTI PER ATTIVITA' ASSISTENZIALE</text:p>
          </table:table-cell>
          <table:table-cell office:value-type="float" office:value="16493788.789999999" table:style-name="ce7">
            <text:p>16.493.788,79</text:p>
          </table:table-cell>
          <table:table-cell office:value-type="float" office:value="15172062.92" table:style-name="ce7">
            <text:p>15.172.062,92</text:p>
          </table:table-cell>
          <table:table-cell office:value-type="float" office:value="1321725.8700000001" table:style-name="ce7">
            <text:p>1.321.725,87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6">
            <text:p>IV<text:s/></text:p>
          </table:table-cell>
          <table:table-cell table:style-name="ce8"/>
          <table:table-cell office:value-type="string" table:style-name="ce8">
            <text:p>PROVENTI PER GESTIONE DIRETTA INTERVENTI PER IL DIRITTO ALLO STUDIO (*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6">
            <text:p>V</text:p>
          </table:table-cell>
          <table:table-cell table:style-name="ce8"/>
          <table:table-cell office:value-type="string" table:style-name="ce8">
            <text:p>ALTRI PROVENTI E RICAVI DIVERSI</text:p>
          </table:table-cell>
          <table:table-cell office:value-type="float" office:value="2583643.89" table:style-name="ce7">
            <text:p>2.583.643,89</text:p>
          </table:table-cell>
          <table:table-cell office:value-type="float" office:value="3361264.87" table:style-name="ce7">
            <text:p>3.361.264,87</text:p>
          </table:table-cell>
          <table:table-cell office:value-type="float" office:value="-777620.98" table:style-name="ce7">
            <text:p>-777.620,98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6">
            <text:p>VI</text:p>
          </table:table-cell>
          <table:table-cell table:style-name="ce8"/>
          <table:table-cell office:value-type="string" table:style-name="ce8">
            <text:p>VARIAZIONE DELLE RIMANENZ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6">
            <text:p>VII</text:p>
          </table:table-cell>
          <table:table-cell table:style-name="ce8"/>
          <table:table-cell office:value-type="string" table:style-name="ce8">
            <text:p>INCREMENTO DELLE IMMOBILIZZAZIONI PER LAVORI INTERN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8"/>
        </table:table-row>
        <table:table-row table:style-name="ro2">
          <table:table-cell table:number-columns-repeated="3" table:style-name="ce6"/>
          <table:table-cell office:value-type="string" table:style-name="ce6">
            <text:p>TOTALE PROVENTI A)<text:s/></text:p>
          </table:table-cell>
          <table:table-cell office:value-type="float" office:value="298275104.19999999" table:style-name="ce10">
            <text:p>298.275.104,20</text:p>
          </table:table-cell>
          <table:table-cell office:value-type="float" office:value="311070136.11000001" table:style-name="ce10">
            <text:p>311.070.136,11</text:p>
          </table:table-cell>
          <table:table-cell office:value-type="float" office:value="-12795031.91" table:style-name="ce10">
            <text:p>-12.795.031,91</text:p>
          </table:table-cell>
          <table:table-cell table:number-columns-repeated="16377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B)<text:s/></text:p>
          </table:table-cell>
          <table:table-cell table:number-columns-repeated="2" table:style-name="ce6"/>
          <table:table-cell office:value-type="string" table:style-name="ce6">
            <text:p>COSTI OPERATIVI</text:p>
          </table:table-cell>
          <table:table-cell table:number-columns-repeated="3" table:style-name="ce10"/>
          <table:table-cell table:number-columns-repeated="16377" table:style-name="ce6"/>
        </table:table-row>
        <table:table-row table:style-name="ro2">
          <table:table-cell table:style-name="ce8"/>
          <table:table-cell office:value-type="string" table:style-name="ce6">
            <text:p>VIII</text:p>
          </table:table-cell>
          <table:table-cell table:style-name="ce8"/>
          <table:table-cell office:value-type="string" table:style-name="ce8">
            <text:p>COSTI DEL PERSONALE</text:p>
          </table:table-cell>
          <table:table-cell office:value-type="float" office:value="202499080.75999999" table:style-name="ce7">
            <text:p>202.499.080,76</text:p>
          </table:table-cell>
          <table:table-cell office:value-type="float" office:value="202898834.69" table:style-name="ce7">
            <text:p>202.898.834,69</text:p>
          </table:table-cell>
          <table:table-cell office:value-type="float" office:value="-399753.93" table:style-name="ce7">
            <text:p>-399.753,93</text:p>
          </table:table-cell>
          <table:table-cell table:number-columns-repeated="16377" table:style-name="ce8"/>
        </table:table-row>
        <table:table-row table:style-name="ro1">
          <table:table-cell table:number-columns-repeated="2" table:style-name="ce4"/>
          <table:table-cell office:value-type="string" table:style-name="ce4">
            <text:p>1)</text:p>
          </table:table-cell>
          <table:table-cell office:value-type="string" table:style-name="ce4">
            <text:p>Costi del personale dedicato alla ricerca e alla didattica<text:s/></text:p>
          </table:table-cell>
          <table:table-cell office:value-type="float" office:value="144346170.13" table:style-name="ce5">
            <text:p>144.346.170,13</text:p>
          </table:table-cell>
          <table:table-cell office:value-type="float" office:value="145808339.74000001" table:style-name="ce5">
            <text:p>145.808.339,74</text:p>
          </table:table-cell>
          <table:table-cell office:value-type="float" office:value="-1462169.61" table:style-name="ce5">
            <text:p>-1.462.169,61</text:p>
          </table:table-cell>
          <table:table-cell table:number-columns-repeated="16377" table:style-name="ce4"/>
        </table:table-row>
        <table:table-row table:style-name="ro3">
          <table:table-cell table:number-columns-repeated="3" table:style-name="ce11"/>
          <table:table-cell office:value-type="string" table:style-name="ce11">
            <text:p>a) docenti/ricercatori</text:p>
          </table:table-cell>
          <table:table-cell office:value-type="float" office:value="123580588.43000001" table:style-name="ce12">
            <text:p>123.580.588,43</text:p>
          </table:table-cell>
          <table:table-cell office:value-type="float" office:value="122311482.56999999" table:style-name="ce12">
            <text:p>122.311.482,57</text:p>
          </table:table-cell>
          <table:table-cell office:value-type="float" office:value="1269105.8600000001" table:style-name="ce12">
            <text:p>1.269.105,86</text:p>
          </table:table-cell>
          <table:table-cell table:number-columns-repeated="16377" table:style-name="ce11"/>
        </table:table-row>
        <table:table-row table:style-name="ro3">
          <table:table-cell table:number-columns-repeated="3" table:style-name="ce11"/>
          <table:table-cell office:value-type="string" table:style-name="ce11">
            <text:p>b) collaborazioni scientifiche (collaboratori, assegnisti, ecc.)<text:s/></text:p>
          </table:table-cell>
          <table:table-cell office:value-type="float" office:value="12888308.57" table:style-name="ce12">
            <text:p>12.888.308,57</text:p>
          </table:table-cell>
          <table:table-cell office:value-type="float" office:value="15483759.82" table:style-name="ce12">
            <text:p>15.483.759,82</text:p>
          </table:table-cell>
          <table:table-cell office:value-type="float" office:value="-2595451.25" table:style-name="ce12">
            <text:p>-2.595.451,25</text:p>
          </table:table-cell>
          <table:table-cell table:number-columns-repeated="16377" table:style-name="ce11"/>
        </table:table-row>
        <table:table-row table:style-name="ro3">
          <table:table-cell table:number-columns-repeated="3" table:style-name="ce11"/>
          <table:table-cell office:value-type="string" table:style-name="ce11">
            <text:p>c) docenti a contratto</text:p>
          </table:table-cell>
          <table:table-cell office:value-type="float" office:value="3402651.93" table:style-name="ce12">
            <text:p>3.402.651,93</text:p>
          </table:table-cell>
          <table:table-cell office:value-type="float" office:value="3350623.18" table:style-name="ce12">
            <text:p>3.350.623,18</text:p>
          </table:table-cell>
          <table:table-cell office:value-type="float" office:value="52028.75" table:style-name="ce12">
            <text:p>52.028,75</text:p>
          </table:table-cell>
          <table:table-cell table:number-columns-repeated="16377" table:style-name="ce11"/>
        </table:table-row>
        <table:table-row table:style-name="ro3">
          <table:table-cell table:number-columns-repeated="3" table:style-name="ce11"/>
          <table:table-cell office:value-type="string" table:style-name="ce11">
            <text:p>d) esperti linguistici</text:p>
          </table:table-cell>
          <table:table-cell office:value-type="float" office:value="710179.85" table:style-name="ce12">
            <text:p>710.179,85</text:p>
          </table:table-cell>
          <table:table-cell office:value-type="float" office:value="738133.31" table:style-name="ce12">
            <text:p>738.133,31</text:p>
          </table:table-cell>
          <table:table-cell office:value-type="float" office:value="-27953.46" table:style-name="ce12">
            <text:p>-27.953,46</text:p>
          </table:table-cell>
          <table:table-cell table:number-columns-repeated="16377" table:style-name="ce11"/>
        </table:table-row>
        <table:table-row table:style-name="ro3">
          <table:table-cell table:number-columns-repeated="3" table:style-name="ce11"/>
          <table:table-cell office:value-type="string" table:style-name="ce11">
            <text:p>e) altro personale dedicato alla ricerca e alla didattica</text:p>
          </table:table-cell>
          <table:table-cell office:value-type="float" office:value="3764441.35" table:style-name="ce12">
            <text:p>3.764.441,35</text:p>
          </table:table-cell>
          <table:table-cell office:value-type="float" office:value="3924340.86" table:style-name="ce12">
            <text:p>3.924.340,86</text:p>
          </table:table-cell>
          <table:table-cell office:value-type="float" office:value="-159899.51" table:style-name="ce12">
            <text:p>-159.899,51</text:p>
          </table:table-cell>
          <table:table-cell table:number-columns-repeated="16377" table:style-name="ce11"/>
        </table:table-row>
        <table:table-row table:style-name="ro1">
          <table:table-cell table:number-columns-repeated="2" table:style-name="ce4"/>
          <table:table-cell office:value-type="string" table:style-name="ce4">
            <text:p>2)</text:p>
          </table:table-cell>
          <table:table-cell office:value-type="string" table:style-name="ce4">
            <text:p>Costi del personale dirigente e tecnico-amministrativo</text:p>
          </table:table-cell>
          <table:table-cell office:value-type="float" office:value="58152910.630000003" table:style-name="ce5">
            <text:p>58.152.910,63</text:p>
          </table:table-cell>
          <table:table-cell office:value-type="float" office:value="57090494.950000003" table:style-name="ce5">
            <text:p>57.090.494,95</text:p>
          </table:table-cell>
          <table:table-cell office:value-type="float" office:value="1062415.68" table:style-name="ce5">
            <text:p>1.062.415,68</text:p>
          </table:table-cell>
          <table:table-cell table:number-columns-repeated="16377" table:style-name="ce4"/>
        </table:table-row>
        <table:table-row table:style-name="ro2">
          <table:table-cell table:style-name="ce8"/>
          <table:table-cell office:value-type="string" table:style-name="ce6">
            <text:p>IX</text:p>
          </table:table-cell>
          <table:table-cell table:style-name="ce8"/>
          <table:table-cell office:value-type="string" table:style-name="ce8">
            <text:p>COSTI DELLA GESTIONE CORRENTE</text:p>
          </table:table-cell>
          <table:table-cell office:value-type="float" office:value="85556428.030000001" table:style-name="ce7">
            <text:p>85.556.428,03</text:p>
          </table:table-cell>
          <table:table-cell office:value-type="float" office:value="84650563.170000002" table:style-name="ce7">
            <text:p>84.650.563,17</text:p>
          </table:table-cell>
          <table:table-cell office:value-type="float" office:value="905864.86" table:style-name="ce7">
            <text:p>905.864,86</text:p>
          </table:table-cell>
          <table:table-cell table:number-columns-repeated="16377" table:style-name="ce8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1)</text:p>
          </table:table-cell>
          <table:table-cell office:value-type="string" table:style-name="ce4">
            <text:p>Costi per sostegno agli studenti</text:p>
          </table:table-cell>
          <table:table-cell office:value-type="float" office:value="36483039.32" table:style-name="ce5">
            <text:p>36.483.039,32</text:p>
          </table:table-cell>
          <table:table-cell office:value-type="float" office:value="35767687.469999999" table:style-name="ce5">
            <text:p>35.767.687,47</text:p>
          </table:table-cell>
          <table:table-cell office:value-type="float" office:value="715351.85" table:style-name="ce5">
            <text:p>715.351,85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2)</text:p>
          </table:table-cell>
          <table:table-cell office:value-type="string" table:style-name="ce4">
            <text:p>Costi per il diritto allo studio (*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3)</text:p>
          </table:table-cell>
          <table:table-cell office:value-type="string" table:style-name="ce4">
            <text:p>Costi per la ricerca e l'attività editoriale</text:p>
          </table:table-cell>
          <table:table-cell office:value-type="string" table:style-name="ce13">
            <text:p>-</text:p>
          </table:table-cell>
          <table:table-cell office:value-type="float" office:value="279928.40000000002" table:style-name="ce5">
            <text:p>279.928,40</text:p>
          </table:table-cell>
          <table:table-cell office:value-type="float" office:value="-279928.40000000002" table:style-name="ce5">
            <text:p>-279.928,40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4)</text:p>
          </table:table-cell>
          <table:table-cell office:value-type="string" table:style-name="ce4">
            <text:p>Trasferimenti a partner di progetti coordinati</text:p>
          </table:table-cell>
          <table:table-cell office:value-type="float" office:value="2836190.62" table:style-name="ce5">
            <text:p>2.836.190,62</text:p>
          </table:table-cell>
          <table:table-cell office:value-type="float" office:value="2179210.77" table:style-name="ce5">
            <text:p>2.179.210,77</text:p>
          </table:table-cell>
          <table:table-cell office:value-type="float" office:value="656979.85" table:style-name="ce5">
            <text:p>656.979,85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5)</text:p>
          </table:table-cell>
          <table:table-cell office:value-type="string" table:style-name="ce4">
            <text:p>Acquisto materiale consumo per laboratori</text:p>
          </table:table-cell>
          <table:table-cell office:value-type="float" office:value="2961506.65" table:style-name="ce5">
            <text:p>2.961.506,65</text:p>
          </table:table-cell>
          <table:table-cell office:value-type="float" office:value="3263070.34" table:style-name="ce5">
            <text:p>3.263.070,34</text:p>
          </table:table-cell>
          <table:table-cell office:value-type="float" office:value="-301563.69" table:style-name="ce5">
            <text:p>-301.563,69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6)</text:p>
          </table:table-cell>
          <table:table-cell office:value-type="string" table:style-name="ce4">
            <text:p>Variazioni delle rimanenze di materiale di consumo per laborator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7)</text:p>
          </table:table-cell>
          <table:table-cell office:value-type="string" table:style-name="ce4">
            <text:p>Acquisto di libri, periodici, materiale bibliografico</text:p>
          </table:table-cell>
          <table:table-cell office:value-type="float" office:value="4193050.19" table:style-name="ce5">
            <text:p>4.193.050,19</text:p>
          </table:table-cell>
          <table:table-cell office:value-type="float" office:value="4133917.3" table:style-name="ce5">
            <text:p>4.133.917,30</text:p>
          </table:table-cell>
          <table:table-cell office:value-type="float" office:value="59132.89" table:style-name="ce5">
            <text:p>59.132,89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8)</text:p>
          </table:table-cell>
          <table:table-cell office:value-type="string" table:style-name="ce4">
            <text:p>Acquisto di servizi e collaborazioni tecnico-gestionali</text:p>
          </table:table-cell>
          <table:table-cell office:value-type="float" office:value="29033484.620000001" table:style-name="ce5">
            <text:p>29.033.484,62</text:p>
          </table:table-cell>
          <table:table-cell office:value-type="float" office:value="28289254.620000001" table:style-name="ce5">
            <text:p>28.289.254,62</text:p>
          </table:table-cell>
          <table:table-cell office:value-type="float" office:value="744230" table:style-name="ce5">
            <text:p>744.230,00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9)</text:p>
          </table:table-cell>
          <table:table-cell office:value-type="string" table:style-name="ce4">
            <text:p>Acquisto altri materiali</text:p>
          </table:table-cell>
          <table:table-cell office:value-type="float" office:value="1443442.23" table:style-name="ce5">
            <text:p>1.443.442,23</text:p>
          </table:table-cell>
          <table:table-cell office:value-type="float" office:value="1571372.92" table:style-name="ce5">
            <text:p>1.571.372,92</text:p>
          </table:table-cell>
          <table:table-cell office:value-type="float" office:value="-127930.69" table:style-name="ce5">
            <text:p>-127.930,69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10)</text:p>
          </table:table-cell>
          <table:table-cell office:value-type="string" table:style-name="ce4">
            <text:p>Variazione delle rimanenze di material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11)</text:p>
          </table:table-cell>
          <table:table-cell office:value-type="string" table:style-name="ce4">
            <text:p>Costi per godimento di beni di terzi</text:p>
          </table:table-cell>
          <table:table-cell office:value-type="float" office:value="3422230.22" table:style-name="ce5">
            <text:p>3.422.230,22</text:p>
          </table:table-cell>
          <table:table-cell office:value-type="float" office:value="3318032.83" table:style-name="ce5">
            <text:p>3.318.032,83</text:p>
          </table:table-cell>
          <table:table-cell office:value-type="float" office:value="104197.39" table:style-name="ce5">
            <text:p>104.197,39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12)</text:p>
          </table:table-cell>
          <table:table-cell office:value-type="string" table:style-name="ce4">
            <text:p>Altri costi</text:p>
          </table:table-cell>
          <table:table-cell office:value-type="float" office:value="5183484.18" table:style-name="ce5">
            <text:p>5.183.484,18</text:p>
          </table:table-cell>
          <table:table-cell office:value-type="float" office:value="5848088.5199999996" table:style-name="ce5">
            <text:p>5.848.088,52</text:p>
          </table:table-cell>
          <table:table-cell office:value-type="float" office:value="-664604.34" table:style-name="ce5">
            <text:p>-664.604,34</text:p>
          </table:table-cell>
          <table:table-cell table:number-columns-repeated="16377" table:style-name="ce4"/>
        </table:table-row>
        <table:table-row table:style-name="ro2">
          <table:table-cell table:style-name="ce8"/>
          <table:table-cell office:value-type="string" table:style-name="ce6">
            <text:p>X</text:p>
          </table:table-cell>
          <table:table-cell table:style-name="ce8"/>
          <table:table-cell office:value-type="string" table:style-name="ce8">
            <text:p>AMMORTAMENTI E SVALUTAZIONI<text:s/></text:p>
          </table:table-cell>
          <table:table-cell office:value-type="float" office:value="7946241.8499999996" table:style-name="ce7">
            <text:p>7.946.241,85</text:p>
          </table:table-cell>
          <table:table-cell office:value-type="float" office:value="6789819.8700000001" table:style-name="ce7">
            <text:p>6.789.819,87</text:p>
          </table:table-cell>
          <table:table-cell office:value-type="float" office:value="1156421.98" table:style-name="ce7">
            <text:p>1.156.421,98</text:p>
          </table:table-cell>
          <table:table-cell table:number-columns-repeated="16377" table:style-name="ce8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1)</text:p>
          </table:table-cell>
          <table:table-cell office:value-type="string" table:style-name="ce4">
            <text:p>Ammortamenti immobilizzazioni immateriali</text:p>
          </table:table-cell>
          <table:table-cell office:value-type="float" office:value="933124.81" table:style-name="ce5">
            <text:p>933.124,81</text:p>
          </table:table-cell>
          <table:table-cell office:value-type="float" office:value="821653.66" table:style-name="ce5">
            <text:p>821.653,66</text:p>
          </table:table-cell>
          <table:table-cell office:value-type="float" office:value="111471.15" table:style-name="ce5">
            <text:p>111.471,15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2)</text:p>
          </table:table-cell>
          <table:table-cell office:value-type="string" table:style-name="ce4">
            <text:p>Ammortamenti immobilizzazioni materiali</text:p>
          </table:table-cell>
          <table:table-cell office:value-type="float" office:value="6329635.1299999999" table:style-name="ce5">
            <text:p>6.329.635,13</text:p>
          </table:table-cell>
          <table:table-cell office:value-type="float" office:value="5968166.21" table:style-name="ce5">
            <text:p>5.968.166,21</text:p>
          </table:table-cell>
          <table:table-cell office:value-type="float" office:value="361468.92" table:style-name="ce5">
            <text:p>361.468,92</text:p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table:style-name="ce4"/>
          <table:table-cell office:value-type="string" table:style-name="ce4">
            <text:p>3)</text:p>
          </table:table-cell>
          <table:table-cell office:value-type="string" table:style-name="ce4">
            <text:p>Svalutazioni immobilizzazioni 37<text:s/></text:p>
          </table:table-cell>
          <table:table-cell office:value-type="float" office:value="683481.91" table:style-name="ce5">
            <text:p>683.481,91</text:p>
          </table:table-cell>
          <table:table-cell office:value-type="string" table:style-name="ce13">
            <text:p>-</text:p>
          </table:table-cell>
          <table:table-cell office:value-type="float" office:value="683481.91" table:style-name="ce5">
            <text:p>683.481,91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4)</text:p>
          </table:table-cell>
          <table:table-cell office:value-type="string" table:style-name="ce4">
            <text:p>Svalutazioni dei crediti compresi nell'attivo circolante e delle disponibilità liquid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"/>
        </table:table-row>
        <table:table-row table:style-name="ro2">
          <table:table-cell table:style-name="ce8"/>
          <table:table-cell office:value-type="string" table:style-name="ce6">
            <text:p>XI</text:p>
          </table:table-cell>
          <table:table-cell table:style-name="ce8"/>
          <table:table-cell office:value-type="string" table:style-name="ce8">
            <text:p>ACCANTONAMENTI PER RISCHI E ONERI<text:s/></text:p>
          </table:table-cell>
          <table:table-cell office:value-type="float" office:value="2155117.2200000002" table:style-name="ce7">
            <text:p>2.155.117,22</text:p>
          </table:table-cell>
          <table:table-cell office:value-type="float" office:value="10059733.99" table:style-name="ce7">
            <text:p>10.059.733,99</text:p>
          </table:table-cell>
          <table:table-cell office:value-type="float" office:value="-7904616.7699999996" table:style-name="ce7">
            <text:p>-7.904.616,77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6">
            <text:p>XII</text:p>
          </table:table-cell>
          <table:table-cell table:style-name="ce8"/>
          <table:table-cell office:value-type="string" table:style-name="ce8">
            <text:p>ONERI DIVERSI DI GESTI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8"/>
        </table:table-row>
        <table:table-row table:style-name="ro2">
          <table:table-cell table:number-columns-repeated="3" table:style-name="ce6"/>
          <table:table-cell office:value-type="string" table:style-name="ce6">
            <text:p>TOTALE COSTI B)</text:p>
          </table:table-cell>
          <table:table-cell office:value-type="float" office:value="298156867.86000001" table:style-name="ce10">
            <text:p>298.156.867,86</text:p>
          </table:table-cell>
          <table:table-cell office:value-type="float" office:value="304398951.72000003" table:style-name="ce10">
            <text:p>304.398.951,72</text:p>
          </table:table-cell>
          <table:table-cell office:value-type="float" office:value="-6242083.8600000003" table:style-name="ce10">
            <text:p>-6.242.083,86</text:p>
          </table:table-cell>
          <table:table-cell table:number-columns-repeated="16377" table:style-name="ce6"/>
        </table:table-row>
        <table:table-row table:style-name="ro1">
          <table:table-cell table:number-columns-repeated="4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number-columns-repeated="3" table:style-name="ce14"/>
          <table:table-cell office:value-type="string" table:style-name="ce6">
            <text:p>DIFFERENZA TRA PROVENTI E COSTI OPERATIVI (A-B)<text:s/></text:p>
          </table:table-cell>
          <table:table-cell office:value-type="float" office:value="118236.34" table:style-name="ce15">
            <text:p>118.236,34</text:p>
          </table:table-cell>
          <table:table-cell office:value-type="float" office:value="6671184.3899999997" table:style-name="ce15">
            <text:p>6.671.184,39</text:p>
          </table:table-cell>
          <table:table-cell office:value-type="float" office:value="-6552948.0499999998" table:style-name="ce15">
            <text:p>-6.552.948,05</text:p>
          </table:table-cell>
          <table:table-cell table:number-columns-repeated="16377" table:style-name="ce1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C)</text:p>
          </table:table-cell>
          <table:table-cell table:number-columns-repeated="2" table:style-name="ce6"/>
          <table:table-cell office:value-type="string" table:style-name="ce6">
            <text:p><text:s/>PROVENTI ED ONERI FINANZIARI</text:p>
          </table:table-cell>
          <table:table-cell office:value-type="float" office:value="-432576.43" table:style-name="ce10">
            <text:p>-432.576,43</text:p>
          </table:table-cell>
          <table:table-cell office:value-type="float" office:value="-417853.03" table:style-name="ce10">
            <text:p>-417.853,03</text:p>
          </table:table-cell>
          <table:table-cell office:value-type="float" office:value="-14723.4" table:style-name="ce10">
            <text:p>-14.723,40</text:p>
          </table:table-cell>
          <table:table-cell table:number-columns-repeated="16377" table:style-name="ce6"/>
        </table:table-row>
        <table:table-row table:style-name="ro1">
          <table:table-cell table:number-columns-repeated="2" table:style-name="ce4"/>
          <table:table-cell office:value-type="string" table:style-name="ce4">
            <text:p>1)</text:p>
          </table:table-cell>
          <table:table-cell office:value-type="string" table:style-name="ce4">
            <text:p>Proventi finanziari</text:p>
          </table:table-cell>
          <table:table-cell office:value-type="float" office:value="217831.76" table:style-name="ce5">
            <text:p>217.831,76</text:p>
          </table:table-cell>
          <table:table-cell office:value-type="float" office:value="282273.15999999997" table:style-name="ce5">
            <text:p>282.273,16</text:p>
          </table:table-cell>
          <table:table-cell office:value-type="float" office:value="-64441.4" table:style-name="ce5">
            <text:p>-64.441,40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2)</text:p>
          </table:table-cell>
          <table:table-cell office:value-type="string" table:style-name="ce4">
            <text:p>Interessi ed altri oneri finanziari</text:p>
          </table:table-cell>
          <table:table-cell office:value-type="float" office:value="-647691.54" table:style-name="ce5">
            <text:p>-647.691,54</text:p>
          </table:table-cell>
          <table:table-cell office:value-type="float" office:value="-697590.36" table:style-name="ce5">
            <text:p>-697.590,36</text:p>
          </table:table-cell>
          <table:table-cell office:value-type="float" office:value="49898.82" table:style-name="ce5">
            <text:p>49.898,82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1">
            <text:p>3)</text:p>
          </table:table-cell>
          <table:table-cell office:value-type="string" table:style-name="ce4">
            <text:p>Utili e Perdite su cambi</text:p>
          </table:table-cell>
          <table:table-cell office:value-type="float" office:value="-2716.65" table:style-name="ce5">
            <text:p>-2.716,65</text:p>
          </table:table-cell>
          <table:table-cell office:value-type="float" office:value="-2535.83" table:style-name="ce5">
            <text:p>-2.535,83</text:p>
          </table:table-cell>
          <table:table-cell office:value-type="float" office:value="-180.82" table:style-name="ce5">
            <text:p>-180,82</text:p>
          </table:table-cell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D)</text:p>
          </table:table-cell>
          <table:table-cell table:number-columns-repeated="2" table:style-name="ce6"/>
          <table:table-cell office:value-type="string" table:style-name="ce6">
            <text:p>RETTIFICHE DI VALORE DI ATTIVITA' FINANZIARIE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6"/>
        </table:table-row>
        <table:table-row table:style-name="ro1">
          <table:table-cell table:number-columns-repeated="2" table:style-name="ce4"/>
          <table:table-cell office:value-type="string" table:style-name="ce4">
            <text:p>1)</text:p>
          </table:table-cell>
          <table:table-cell office:value-type="string" table:style-name="ce4">
            <text:p>Rivalutazion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2)</text:p>
          </table:table-cell>
          <table:table-cell office:value-type="string" table:style-name="ce4">
            <text:p>Svalutazion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E)</text:p>
          </table:table-cell>
          <table:table-cell table:number-columns-repeated="2" table:style-name="ce6"/>
          <table:table-cell office:value-type="string" table:style-name="ce6">
            <text:p>PROVENTI ED ONERI STRAORDINARI<text:s/></text:p>
          </table:table-cell>
          <table:table-cell office:value-type="float" office:value="5291111.79" table:style-name="ce10">
            <text:p>5.291.111,79</text:p>
          </table:table-cell>
          <table:table-cell office:value-type="float" office:value="7920529.2199999997" table:style-name="ce10">
            <text:p>7.920.529,22</text:p>
          </table:table-cell>
          <table:table-cell office:value-type="float" office:value="-2629417.4300000002" table:style-name="ce10">
            <text:p>-2.629.417,43</text:p>
          </table:table-cell>
          <table:table-cell table:number-columns-repeated="16377" table:style-name="ce6"/>
        </table:table-row>
        <table:table-row table:style-name="ro1">
          <table:table-cell table:number-columns-repeated="2" table:style-name="ce4"/>
          <table:table-cell office:value-type="string" table:style-name="ce4">
            <text:p>1)</text:p>
          </table:table-cell>
          <table:table-cell office:value-type="string" table:style-name="ce4">
            <text:p>Proventi</text:p>
          </table:table-cell>
          <table:table-cell office:value-type="float" office:value="6849732.0300000003" table:style-name="ce5">
            <text:p>6.849.732,03</text:p>
          </table:table-cell>
          <table:table-cell office:value-type="float" office:value="9414264.0600000005" table:style-name="ce5">
            <text:p>9.414.264,06</text:p>
          </table:table-cell>
          <table:table-cell office:value-type="float" office:value="-2564532.0299999998" table:style-name="ce5">
            <text:p>-2.564.532,03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2)</text:p>
          </table:table-cell>
          <table:table-cell office:value-type="string" table:style-name="ce4">
            <text:p>Oneri</text:p>
          </table:table-cell>
          <table:table-cell office:value-type="float" office:value="-1558620.24" table:style-name="ce5">
            <text:p>-1.558.620,24</text:p>
          </table:table-cell>
          <table:table-cell office:value-type="float" office:value="-1493734.84" table:style-name="ce5">
            <text:p>-1.493.734,84</text:p>
          </table:table-cell>
          <table:table-cell office:value-type="float" office:value="-64885.4" table:style-name="ce5">
            <text:p>-64.885,40</text:p>
          </table:table-cell>
          <table:table-cell table:number-columns-repeated="16377" table:style-name="ce4"/>
        </table:table-row>
        <table:table-row table:style-name="ro1">
          <table:table-cell table:number-columns-repeated="4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office:value-type="string" table:style-name="ce6">
            <text:p>F)</text:p>
          </table:table-cell>
          <table:table-cell table:number-columns-repeated="2" table:style-name="ce6"/>
          <table:table-cell office:value-type="string" table:style-name="ce6">
            <text:p>IMPOSTE SUL REDDITO DELL'ESERCIZIO CORRENTI, DIFFERITE ANTICIPATE</text:p>
          </table:table-cell>
          <table:table-cell office:value-type="float" office:value="-188942.75" table:style-name="ce10">
            <text:p>-188.942,75</text:p>
          </table:table-cell>
          <table:table-cell office:value-type="float" office:value="-165496.87" table:style-name="ce10">
            <text:p>-165.496,87</text:p>
          </table:table-cell>
          <table:table-cell office:value-type="float" office:value="-23445.88" table:style-name="ce10">
            <text:p>-23.445,88</text:p>
          </table:table-cell>
          <table:table-cell table:number-columns-repeated="16377" table:style-name="ce6"/>
        </table:table-row>
        <table:table-row table:style-name="ro1">
          <table:table-cell table:number-columns-repeated="4" table:style-name="ce4"/>
          <table:table-cell table:number-columns-repeated="3" table:style-name="ce5"/>
          <table:table-cell table:number-columns-repeated="16377" table:style-name="ce4"/>
        </table:table-row>
        <table:table-row table:style-name="ro4">
          <table:table-cell table:number-columns-repeated="3" table:style-name="ce17"/>
          <table:table-cell office:value-type="string" table:style-name="ce17">
            <text:p>RISULTATO DI ESERCIZIO</text:p>
          </table:table-cell>
          <table:table-cell office:value-type="float" office:value="4787828.95" table:style-name="ce18">
            <text:p>4.787.828,95</text:p>
          </table:table-cell>
          <table:table-cell office:value-type="float" office:value="14008363.710000001" table:style-name="ce18">
            <text:p>14.008.363,71</text:p>
          </table:table-cell>
          <table:table-cell office:value-type="float" office:value="-9220534.7599999998" table:style-name="ce18">
            <text:p>-9.220.534,76</text:p>
          </table:table-cell>
          <table:table-cell table:number-columns-repeated="16377" table:style-name="ce17"/>
        </table:table-row>
        <table:table-row table:number-rows-repeated="2" table:style-name="ro1">
          <table:table-cell table:number-columns-repeated="4" table:style-name="ce4"/>
          <table:table-cell table:number-columns-repeated="3" table:style-name="ce5"/>
          <table:table-cell table:number-columns-repeated="16377" table:style-name="ce4"/>
        </table:table-row>
        <table:table-row table:style-name="ro3">
          <table:table-cell office:value-type="string" table:style-name="ce11">
            <text:p>(*) Gli interventi per il diritto allo studio sono gestiti direttamente dall'ARSSU</text:p>
          </table:table-cell>
          <table:table-cell table:number-columns-repeated="3" table:style-name="ce11"/>
          <table:table-cell table:number-columns-repeated="3" table:style-name="ce12"/>
          <table:table-cell table:number-columns-repeated="16377" table:style-name="ce1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17-04-20T13:03:20Z</meta:creation-date>
    <dc:date>2017-04-20T16:23:05Z</dc:date>
    <meta:print-date>2017-04-20T16:22:18Z</meta:print-date>
  </office:meta>
</office:document-meta>
</file>