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6.1118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8"/>
        <table:table-column table:style-name="co3" table:default-cell-style-name="ce21"/>
        <table:table-column table:style-name="co4" table:default-cell-style-name="ce23"/>
        <table:table-column table:style-name="co5" table:default-cell-style-name="ce1"/>
        <table:table-column table:style-name="co6" table:default-cell-style-name="ce24"/>
        <table:table-column table:style-name="co7" table:default-cell-style-name="ce24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table:style-name="ce22"/>
          <table:table-cell office:value-type="string" table:number-columns-spanned="7" table:number-rows-spanned="1" table:style-name="ce29">
            <text:p>DIDA_ 2022 _CONTRIBUTI A ENTI<text:s/>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office:value-type="string" table:style-name="ce2">
            <text:p>N.<text:s/></text:p>
          </table:table-cell>
          <table:table-cell office:value-type="string" table:style-name="ce3">
            <text:p>DESTINATARIO</text:p>
          </table:table-cell>
          <table:table-cell office:value-type="string" table:style-name="ce4">
            <text:p>MOTIVAZIONE</text:p>
          </table:table-cell>
          <table:table-cell office:value-type="string" table:style-name="ce5">
            <text:p>IMPORTO <text:s text:c="2"/>LIQUIDATO</text:p>
          </table:table-cell>
          <table:table-cell office:value-type="string" table:style-name="ce6">
            <text:p>SERVIZIO/SETTORE DI RIFERIMENTO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ATTI DI CONCESSIONE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SIAE</text:p>
          </table:table-cell>
          <table:table-cell office:value-type="string" table:style-name="ce11">
            <text:p>Contributo per diritti SIAE su fotocopie eseguite dagli studenti calcolato sulla base degli <text:s/>iscritti ai corsi di laurea dell'Ateneo (Accordo CRUI/SIAE 19.07.2007) - Delibera di adesione CdA 16.12.2008 - a.a. 2021/2022<text:s text:c="11"/></text:p>
          </table:table-cell>
          <table:table-cell office:value-type="currency" office:value="41496.82" table:style-name="ce12">
            <text:p><text:s/>€ 41.496,82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5">
            <text:p>Legge 248/2000 con modalità calcolo indicate dagòi Organi di governo sulla base dell'adesione all'accordo SIAE/CRUI (2007) - Spesa approvata annualmente in sede di bilancio di previsione. Determina dirigenziale 7030 del 24.11.2022</text:p>
          </table:table-cell>
          <table:table-cell table:style-name="ce7"/>
          <table:table-cell table:number-columns-repeated="16376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8">
            <text:p>CUS</text:p>
          </table:table-cell>
          <table:table-cell office:value-type="string" table:style-name="ce11">
            <text:p>Contributo in applicazione della convenzione tra l'Università di Genova e il CUSI per la gestione degli impianti <text:s/>e lo sviluppo delle attività sportive per gli studenti (convenzione sottoscritta 28.06.2022) - Acconti/saldi anno 2022 e saldo anno 2021 e contributi straordinari</text:p>
          </table:table-cell>
          <table:table-cell office:value-type="string" table:style-name="ce12">
            <text:p>€ 355.869,88 (di cui 157.231,58 da contributi ministeriali)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i tra Università degli Studi di Genova e CUSI stipulata in data <text:s/>28.06.2022</text:p>
          </table:table-cell>
          <table:table-cell office:value-type="string" table:style-name="ce17">
            <text:p><text:a xlink:href="https://unige.it/sites/contenuti.unige.it/files/imported/convenzioni_unige/documents/TestoperpubblicazioneCUSI.pdf">Convenzione Unige - CUSI</text:a></text:p>
          </table:table-cell>
          <table:table-cell table:number-columns-repeated="16376" table:style-name="ce8"/>
        </table:table-row>
        <table:table-row table:style-name="ro4">
          <table:table-cell table:style-name="ce9"/>
          <table:table-cell office:value-type="string" table:style-name="ce16">
            <text:p>CUSI</text:p>
          </table:table-cell>
          <table:table-cell office:value-type="string" table:style-name="ce11">
            <text:p>Contributo in applicazione della convenzione tra l'Università di Genova e il CUSI per la gestione degli impianti <text:s/>e lo sviluppo delle attività sportive per gli studenti (convenzione sottoscritta 28.06.2022) Determina dirigenziale n. <text:s/>5423 in data 22.09.2022</text:p>
          </table:table-cell>
          <table:table-cell office:value-type="string" table:style-name="ce12">
            <text:p>€ 17.470,17 (da fondi ministeriali)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i tra Università degli Studi di Genova e CUSI stipulata in data <text:s/>28.06.2022</text:p>
          </table:table-cell>
          <table:table-cell office:value-type="string" table:style-name="ce17">
            <text:p><text:a xlink:href="https://unige.it/sites/contenuti.unige.it/files/imported/convenzioni_unige/documents/TestoperpubblicazioneCUSI.pdf">Convenzione Unige - CUSI</text:a></text:p>
          </table:table-cell>
          <table:table-cell table:number-columns-repeated="16376" table:style-name="ce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PROMOSTUDI</text:p>
          </table:table-cell>
          <table:table-cell office:value-type="string" table:style-name="ce18">
            <text:p>Contributo per la gestione della sede decentrata di La Spezia in applicazione della convenzione sottoscritta il 12.09.2016 oltre all'addendum sottoscritto il 24.10.2018 di revisione delle modalità di calcolo del contributo a seguito di modifica della contribuzione universitaria (a.a. 2021/22 e conguaglio a.a. 2020/2021)</text:p>
          </table:table-cell>
          <table:table-cell office:value-type="currency" office:value="763788.87" table:style-name="ce12">
            <text:p><text:s/>€ 763.788,87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PROMOSTUDI stipulata in data 16.03.2022<text:s/></text:p>
          </table:table-cell>
          <table:table-cell office:value-type="string" table:style-name="ce17">
            <text:p><text:a xlink:href="https://unige.it/sites/contenuti.unige.it/files/imported/convenzioni_unige/documents/TestoperpubblicazionePromostudi.pdf"><text:s/>Convenzione <text:s/>Unige Promostudi</text:a>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SPU</text:p>
          </table:table-cell>
          <table:table-cell office:value-type="string" table:style-name="ce18">
            <text:p>Contributo per la gestione della sede decentrata di Imperia in applicazione della convenzione sottoscritta il 25 febbraio 2015 <text:s/>oltre all'addendum sottoscritto il 11 giugno 2019 di revisione delle modalità di calcolo del contributo e secondo l'addendum sottoscritto il 16.09.2020 <text:s/>(acconto II rata a.a. 2021/22 e conguaglio a.a. 2020/2021)</text:p>
          </table:table-cell>
          <table:table-cell office:value-type="currency" office:value="177548.45" table:style-name="ce12">
            <text:p><text:s/>€ 177.548,45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SPU stipulata in data 25.02.2015 <text:s/>e successivo addendum di modifica calcolo contributo in data 11.06.2019 ulteriore addendum in data 16.09.2020</text:p>
          </table:table-cell>
          <table:table-cell office:value-type="string" table:style-name="ce17">
            <text:p><text:a xlink:href="https://unige.it/sites/contenuti.unige.it/files/imported/convenzioni_unige/documents/pubblicazione.pdf">Convenzione Unige-SPU</text:a></text:p>
          </table:table-cell>
          <table:table-cell office:value-type="string" table:style-name="ce26">
            <text:p><text:a xlink:href="https://unige.it/sites/contenuti.unige.it/files/documents/Addendum_16.9.2020.pdf">Addendum_SPU_16.9.20</text:a></text:p>
          </table:table-cell>
          <table:table-cell table:number-columns-repeated="1637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ALMALAUREA</text:p>
          </table:table-cell>
          <table:table-cell office:value-type="string" table:style-name="ce20">
            <text:p>Inserimento curricula studenti edizione 2022 su banca dati AlmaLaurea - determina dirigenziale n. 206 del 26.01.2022 - <text:s text:c="2"/>inserimento curricula dottori di ricerca e diplomati master e <text:s/>indagine occupazionale anno 2021 <text:s/>Determina dirigenziale n. 5027 del. 06.09.2022 -<text:s/></text:p>
          </table:table-cell>
          <table:table-cell office:value-type="currency" office:value="45415.71" table:style-name="ce12">
            <text:p><text:s/>€ 45.415,71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25">
            <text:p>Determina dirigenziale n. 206 del 26.01.2022 <text:s text:c="3"/>Determina dirigenziae n. 5027 del. 06.09.2022<text:s/></text:p>
          </table:table-cell>
          <table:table-cell table:style-name="ce27"/>
          <table:table-cell table:number-columns-repeated="16376" table:style-name="ce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5" table:style-name="ce8"/>
          <table:table-cell table:number-columns-repeated="2" table:style-name="ce24"/>
          <table:table-cell table:number-columns-repeated="16377" table:style-name="ce8"/>
        </table:table-row>
        <table:table-row table:number-rows-repeated="1048565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 </dc:creator>
    <meta:creation-date>2020-06-16T08:48:36Z</meta:creation-date>
    <dc:date>2023-03-09T11:44:31Z</dc:date>
    <meta:print-date>2021-03-05T15:30:26Z</meta:print-date>
  </office:meta>
</office:document-meta>
</file>