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B4C6E7"/>
    </style:style>
    <style:style style:name="ce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B4C6E7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B4C6E7"/>
    </style:style>
    <style:style style:name="ce10" style:family="table-cell" style:parent-style-name="Default" style:data-style-name="N0">
      <style:table-cell-properties fo:border="thin solid #000000" fo:background-color="#B4C6E7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</style:style>
    <style:style style:name="ce12" style:family="table-cell" style:parent-style-name="Default" style:data-style-name="N0">
      <style:table-cell-properties fo:background-color="#B4C6E7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9.71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9.8966666666667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<text:s text:c="181"/>UNIVERSITA DI GENOVA - AREA SVILUPPO EDILIZIO</text:p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16378" table:style-name="ce3"/>
        </table:table-row>
        <table:table-row table:style-name="ro1">
          <table:table-cell table:style-name="ce12"/>
          <table:table-cell office:value-type="string" table:style-name="ce6">
            <text:p><text:s text:c="42"/>Aggiornati al 31/12/2022</text:p>
          </table:table-cell>
          <table:table-cell table:number-columns-repeated="3" table:style-name="ce6"/>
          <table:table-cell table:style-name="ce7"/>
          <table:table-cell table:number-columns-repeated="16378" table:style-name="ce3"/>
        </table:table-row>
        <table:table-row table:style-name="ro2">
          <table:table-cell office:value-type="string" table:style-name="ce13">
            <text:p>PROVVEDIMENTO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ACCORDO</text:p>
          </table:table-cell>
          <table:table-cell office:value-type="string" table:style-name="ce4">
            <text:p>DATA STIPULA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SEDE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Deliberazione del Consiglio di amministrazione - Pratica 123A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Convenzione (costituzione) prot. n. 53200 del 19/09/2022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2">
            <text:p>Soprintendenza archeologica, belle arti e paesaggio per la città metropolitana di Genovam e la provincia di La Spezia</text:p>
          </table:table-cell>
          <table:table-cell office:value-type="string" table:style-name="ce5">
            <text:p>Geno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Deliberazione del Consiglio di amministrazione -Pratica 155B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Convenzione (costituzione) prot. n. 52225 del 22/09/2021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2">
            <text:p>Università degli studi Roma 3 - Dipartimento di Architettura</text:p>
          </table:table-cell>
          <table:table-cell office:value-type="string" table:style-name="ce2">
            <text:p>Rom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liberazione del Consiglio di amministrazione -Pratica 210B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Convenzione (costituzione)<text:s/>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Regione Liguria</text:p>
          </table:table-cell>
          <table:table-cell office:value-type="string" table:style-name="ce2">
            <text:p>Genova</text:p>
          </table:table-cell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ystem User</meta:initial-creator>
    <dc:creator>System User</dc:creator>
    <meta:creation-date>2023-06-09T11:36:11Z</meta:creation-date>
    <dc:date>2023-06-09T12:41:21Z</dc:date>
  </office:meta>
</office:document-meta>
</file>