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ejaVu Sans" style:font-name-asian="DejaVu Sans" style:font-name-complex="DejaVu Sans" fo:font-size="14pt" style:font-size-asian="14pt" style:font-size-complex="14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12.197291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decrexport117947690026319946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AREA DIDATTIC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6">
            <text:p>DECRETI <text:s/>RETTORALI <text:s text:c="2"/>II <text:s text:c="2"/>SEMESTR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Numero documento<text:s/></text:p>
          </table:table-cell>
          <table:table-cell office:value-type="string" table:style-name="ce4">
            <text:p>Anno documento</text:p>
          </table:table-cell>
          <table:table-cell office:value-type="string" table:style-name="ce5">
            <text:p>Tipologia</text:p>
          </table:table-cell>
          <table:table-cell office:value-type="string" table:style-name="ce4">
            <text:p>Data documen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Ufficio creatore</text:p>
          </table:table-cell>
          <table:table-cell office:value-type="string" table:style-name="ce5">
            <text:p>Annulato</text:p>
          </table:table-cell>
          <table:table-cell office:value-type="string" table:style-name="ce5">
            <text:p>NOTE</text:p>
          </table:table-cell>
          <table:table-cell office:value-type="string" table:style-name="ce4">
            <text:p>Numero documenti allegati</text:p>
          </table:table-cell>
          <table:table-cell table:number-columns-repeated="16375"/>
        </table:table-row>
        <table:table-row table:style-name="ro3">
          <table:table-cell office:value-type="float" office:value="2845" table:style-name="ce1">
            <text:p>284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6-30T08:21:59" table:style-name="ce2">
            <text:p>30/06/2022 08:21</text:p>
          </table:table-cell>
          <table:table-cell office:value-type="string" table:style-name="ce3">
            <text:p>bandi di ammissione a master universitari di II livello in Cybersecurity and Critical Infrastructure Protectionâ V Edizione per 'a.a. 2021/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46" table:style-name="ce1">
            <text:p>28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6-30T08:27:36" table:style-name="ce2">
            <text:p>30/06/2022 08:27</text:p>
          </table:table-cell>
          <table:table-cell office:value-type="string" table:style-name="ce3">
            <text:p>bandi di ammissione a master universitari di I livello in Riabilitazione dei disordini muscoloscheletriciâ (Fisioterapia Muscoloscheletrica e Reumatologica) <text:s/>XX edizione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48" table:style-name="ce1">
            <text:p>284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6-30T08:54:18" table:style-name="ce2">
            <text:p>30/06/2022 08:54</text:p>
          </table:table-cell>
          <table:table-cell office:value-type="string" table:style-name="ce3">
            <text:p>maggiorazione borse di dottorato - A. Annalis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49" table:style-name="ce1">
            <text:p>28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6-30T09:09:17" table:style-name="ce2">
            <text:p>30/06/2022 09:09</text:p>
          </table:table-cell>
          <table:table-cell office:value-type="string" table:style-name="ce3">
            <text:p>maggiorazione borse di dottorato - R. Francesc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50" table:style-name="ce1">
            <text:p>285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6-30T09:14:34" table:style-name="ce2">
            <text:p>30/06/2022 09:14</text:p>
          </table:table-cell>
          <table:table-cell office:value-type="string" table:style-name="ce3">
            <text:p>maggiorazione borse di dottorato - C. Daniel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51" table:style-name="ce1">
            <text:p>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6-30T09:19:25" table:style-name="ce2">
            <text:p>30/06/2022 09:19</text:p>
          </table:table-cell>
          <table:table-cell office:value-type="string" table:style-name="ce3">
            <text:p>maggiorazione borse di dottorato - P. Chiar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53" table:style-name="ce1">
            <text:p>285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6-30T09:26:07" table:style-name="ce2">
            <text:p>30/06/2022 09:26</text:p>
          </table:table-cell>
          <table:table-cell office:value-type="string" table:style-name="ce3">
            <text:p>maggiorazione borse di dottorato - B. Giul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54" table:style-name="ce1">
            <text:p>28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6-30T10:02:02" table:style-name="ce2">
            <text:p>30/06/2022 10:02</text:p>
          </table:table-cell>
          <table:table-cell office:value-type="string" table:style-name="ce3">
            <text:p>maggiorazione borse di dottorato P. Marc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55" table:style-name="ce1">
            <text:p>28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6-30T10:05:23" table:style-name="ce2">
            <text:p>30/06/2022 10:05</text:p>
          </table:table-cell>
          <table:table-cell office:value-type="string" table:style-name="ce3">
            <text:p>maggiorazione borse di dottorato - D'O. Gianlu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61" table:style-name="ce1">
            <text:p>286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1T08:56:28" table:style-name="ce2">
            <text:p>01/07/2022 08:56</text:p>
          </table:table-cell>
          <table:table-cell office:value-type="string" table:style-name="ce3">
            <text:p>G. ELOISA - MATRICOLA N. 4130819 -concessione dell'esonero parziale dal versamento del contributo universitario relativo all'a.a. 2017/18,""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82" table:style-name="ce1">
            <text:p>28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4T14:24:33" table:style-name="ce2">
            <text:p>04/07/2022 14:24</text:p>
          </table:table-cell>
          <table:table-cell office:value-type="string" table:style-name="ce3">
            <text:p>proroga termini per la presentazione delle domande di ammissione al Master in Gestione della Sicurezza delle Reti e dei Sistemi di Trasportoâ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89" table:style-name="ce1">
            <text:p>288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09:05:44" table:style-name="ce2">
            <text:p>05/07/2022 09:05</text:p>
          </table:table-cell>
          <table:table-cell office:value-type="string" table:style-name="ce3">
            <text:p>nomina commissioni giudicatrici per il conferimento del titolo di dottore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92" table:style-name="ce1">
            <text:p>28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09:20:30" table:style-name="ce2">
            <text:p>05/07/2022 09:20</text:p>
          </table:table-cell>
          <table:table-cell office:value-type="string" table:style-name="ce3">
            <text:p>aumento importo borse di dottorato a) Borse di studio di Ateneo, unitÃ  analitica ALF-FONDI MIUR/ATENEO: b) Borse di studio su fondi Compagnia di San Paolo:""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93" table:style-name="ce1">
            <text:p>28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09:28:25" table:style-name="ce2">
            <text:p>05/07/2022 09:28</text:p>
          </table:table-cell>
          <table:table-cell office:value-type="string" table:style-name="ce3">
            <text:p>aumento importo borse di dottorato - conferimento XXXVI_Fino _ II ann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97" table:style-name="ce1">
            <text:p>28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09:46:29" table:style-name="ce2">
            <text:p>05/07/2022 09:46</text:p>
          </table:table-cell>
          <table:table-cell office:value-type="string" table:style-name="ce3">
            <text:p>Aumento importo borse di dottorato - Conferimento XXXVII _ PON _ 0107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98" table:style-name="ce1">
            <text:p>28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09:50:27" table:style-name="ce2">
            <text:p>05/07/2022 09:50</text:p>
          </table:table-cell>
          <table:table-cell office:value-type="string" table:style-name="ce3">
            <text:p>Aumento importo borse di dottorato - Conferimento XXXVII_Santamaria_ 0107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899" table:style-name="ce1">
            <text:p>28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09:54:40" table:style-name="ce2">
            <text:p>05/07/2022 09:54</text:p>
          </table:table-cell>
          <table:table-cell office:value-type="string" table:style-name="ce3">
            <text:p>Aumento importo borse di dottorato - Conferimento Generale XXXV_III anno_0107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00" table:style-name="ce1">
            <text:p>29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09:58:50" table:style-name="ce2">
            <text:p>05/07/2022 09:58</text:p>
          </table:table-cell>
          <table:table-cell office:value-type="string" table:style-name="ce3">
            <text:p>Aumento importo borse di dottorato - Conferimento Generale XXXVII_0107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01" table:style-name="ce1">
            <text:p>29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10:03:22" table:style-name="ce2">
            <text:p>05/07/2022 10:03</text:p>
          </table:table-cell>
          <table:table-cell office:value-type="string" table:style-name="ce3">
            <text:p>Aumento importo borse di dottorato - Conferimento _XXXVII_FINO_0107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02" table:style-name="ce1">
            <text:p>29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10:09:44" table:style-name="ce2">
            <text:p>05/07/2022 10:09</text:p>
          </table:table-cell>
          <table:table-cell office:value-type="string" table:style-name="ce3">
            <text:p>Aumento importo borse di dottorato - Conferimento Generale _XXXVI_II anno_0107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11" table:style-name="ce1">
            <text:p>29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11:26:45" table:style-name="ce2">
            <text:p>05/07/2022 11:26</text:p>
          </table:table-cell>
          <table:table-cell office:value-type="string" table:style-name="ce3">
            <text:p>decreto di nomina commissioni giudicatrici per il conferimento del titolo di dottore di ricerca- esami finali -2022.07.04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12" table:style-name="ce1">
            <text:p>29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5T11:31:12" table:style-name="ce2">
            <text:p>05/07/2022 11:31</text:p>
          </table:table-cell>
          <table:table-cell office:value-type="string" table:style-name="ce3">
            <text:p>nomina Commissione Giudicatrice esami di stato Farmacista 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25" table:style-name="ce1">
            <text:p>29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6T09:20:14" table:style-name="ce2">
            <text:p>06/07/2022 09:20</text:p>
          </table:table-cell>
          <table:table-cell office:value-type="string" table:style-name="ce3">
            <text:p>rettifica bando di ammissione al dottorato di ricerca - ipotesi mancato accreditament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26" table:style-name="ce1">
            <text:p>29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6T09:25:26" table:style-name="ce2">
            <text:p>06/07/2022 09:25</text:p>
          </table:table-cell>
          <table:table-cell office:value-type="string" table:style-name="ce3">
            <text:p>Assegnazione del Premio di Merito per B. M.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33" table:style-name="ce1">
            <text:p>29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6T12:11:01" table:style-name="ce2">
            <text:p>06/07/2022 12:11</text:p>
          </table:table-cell>
          <table:table-cell office:value-type="string" table:style-name="ce3">
            <text:p>Bando ammissione CdLM a ciclo unico Medicina e chirurgia/Odontoriatria e protesi dentaria a.a. 22/23 (programmazione nazionale)</text:p>
          </table:table-cell>
          <table:table-cell office:value-type="string" table:style-name="ce3">
            <text:p>[2022]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46" table:style-name="ce1">
            <text:p>29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7T10:07:17" table:style-name="ce2">
            <text:p>07/07/2022 10:07</text:p>
          </table:table-cell>
          <table:table-cell office:value-type="string" table:style-name="ce3">
            <text:p>istituzione corsi di studio e modifica ordinamenti didattici a.a. 2022/2023</text:p>
          </table:table-cell>
          <table:table-cell office:value-type="string" table:style-name="ce3">
            <text:p>[2022]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51" table:style-name="ce1">
            <text:p>29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7T11:17:06" table:style-name="ce2">
            <text:p>07/07/2022 11:17</text:p>
          </table:table-cell>
          <table:table-cell office:value-type="string" table:style-name="ce3">
            <text:p>riapertura al 1 settembre 2022 alle ore 12:00 dei termini per la presentazione delle domande di ammissione al Master Universitario di I livello in Alta Direzioneâ€ - I edizione - a.a. 2021/2022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52" table:style-name="ce1">
            <text:p>29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7T11:22:10" table:style-name="ce2">
            <text:p>07/07/2022 11:22</text:p>
          </table:table-cell>
          <table:table-cell office:value-type="string" table:style-name="ce3">
            <text:p>istituzione per l'a.a. 2022/2023 presso il Dipartimento di Ingegneria Navale, Elettrica, Elettronica e delle Telecomunicazioni - DITEN dell'UniversitÃ  degli Studi di Genova il Master Universitario di II livello in Geomatica Marina per l'Idrografia - IX Edizione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53" table:style-name="ce1">
            <text:p>295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07T11:29:19" table:style-name="ce2">
            <text:p>07/07/2022 11:29</text:p>
          </table:table-cell>
          <table:table-cell office:value-type="string" table:style-name="ce3">
            <text:p>istituzione per l'anno accademico 202 1 /20 2 2 presso IANUA Scuola Superiore dell'UniversitÃ  di Genova del Master Universitario di II livello in Change Management III edizione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80" table:style-name="ce1">
            <text:p>2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1T10:40:49" table:style-name="ce2">
            <text:p>11/07/2022 10:40</text:p>
          </table:table-cell>
          <table:table-cell office:value-type="string" table:style-name="ce3">
            <text:p>nomina componenti commissioni di vigilanza prove scuole di specializzazion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81" table:style-name="ce1">
            <text:p>298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1T10:48:21" table:style-name="ce2">
            <text:p>11/07/2022 10:48</text:p>
          </table:table-cell>
          <table:table-cell office:value-type="string" table:style-name="ce3">
            <text:p>aule concorso scuole di specializzazion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89" table:style-name="ce1">
            <text:p>298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1T13:23:22" table:style-name="ce2">
            <text:p>11/07/2022 13:23</text:p>
          </table:table-cell>
          <table:table-cell office:value-type="string" table:style-name="ce3">
            <text:p>rettifica nomina componenti commissioni esami di stato Psicologo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2990" table:style-name="ce1">
            <text:p>299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1T13:26:59" table:style-name="ce2">
            <text:p>11/07/2022 13:26</text:p>
          </table:table-cell>
          <table:table-cell office:value-type="string" table:style-name="ce3">
            <text:p>rettifica nomina componenti commissioni esami di stato Psicologo sez B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023" table:style-name="ce1">
            <text:p>3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2T13:00:51" table:style-name="ce2">
            <text:p>12/07/2022 13:00</text:p>
          </table:table-cell>
          <table:table-cell office:value-type="string" table:style-name="ce3">
            <text:p>nomina commissioni giudicatrici per l'ammissione al dottorato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024" table:style-name="ce1">
            <text:p>3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2T13:06:25" table:style-name="ce2">
            <text:p>12/07/2022 13:06</text:p>
          </table:table-cell>
          <table:table-cell office:value-type="string" table:style-name="ce3">
            <text:p>nomina Commissione Giudicatrice esami di stato Odontoiatra 2022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025" table:style-name="ce1">
            <text:p>30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2T13:13:11" table:style-name="ce2">
            <text:p>12/07/2022 13:13</text:p>
          </table:table-cell>
          <table:table-cell office:value-type="string" table:style-name="ce3">
            <text:p>bando per l'istituzione per l'anno accademico 2022/2023 presso il Dipartimento di Scienze Chirurgiche e Diagnostiche Integrate <text:s/>DISC dell'UniversitÃ  degli Studi di Genova del Master Universitario di II livello in Facial Aesthetics - I edizione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026" table:style-name="ce1">
            <text:p>30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2T13:17:58" table:style-name="ce2">
            <text:p>12/07/2022 13:17</text:p>
          </table:table-cell>
          <table:table-cell office:value-type="string" table:style-name="ce3">
            <text:p>riformulazione dell'Allegato 1: Piano didattico del D.R. n. 2313 del 26 maggio 2022, Bando di concorso per l'ammissione al Master Universitario di II livello in Epilettologia - I edizione - a. a. 2021/2022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039" table:style-name="ce1">
            <text:p>30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3T10:35:21" table:style-name="ce2">
            <text:p>13/07/2022 10:35</text:p>
          </table:table-cell>
          <table:table-cell office:value-type="string" table:style-name="ce3">
            <text:p>Bando ammissione CdL delle professioni sanitarie a.a. 22/23 (programmazine nazionale)</text:p>
          </table:table-cell>
          <table:table-cell office:value-type="string" table:style-name="ce3">
            <text:p>[2022]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01" table:style-name="ce1">
            <text:p>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5T12:50:56" table:style-name="ce2">
            <text:p>15/07/2022 12:50</text:p>
          </table:table-cell>
          <table:table-cell office:value-type="string" table:style-name="ce3">
            <text:p>decreto di nomina commissioni giudicatrici per il conferimento del titolo di dottore di ricer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05" table:style-name="ce1">
            <text:p>310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8T09:19:32" table:style-name="ce2">
            <text:p>18/07/2022 09:19</text:p>
          </table:table-cell>
          <table:table-cell office:value-type="string" table:style-name="ce3">
            <text:p>proroga termini per la presentazione domande di ammissione al Master in Gestione della Sicurezza delle Reti e dei Sistemi di Trasporto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06" table:style-name="ce1">
            <text:p>31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8T09:23:31" table:style-name="ce2">
            <text:p>18/07/2022 09:23</text:p>
          </table:table-cell>
          <table:table-cell office:value-type="string" table:style-name="ce3">
            <text:p>proroga Master in International Master in Laser Dentistry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40" table:style-name="ce1">
            <text:p>31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9T14:19:54" table:style-name="ce2">
            <text:p>19/07/2022 14:19</text:p>
          </table:table-cell>
          <table:table-cell office:value-type="string" table:style-name="ce3">
            <text:p>modifica commissione esami di stato Psicolog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43" table:style-name="ce1">
            <text:p>31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9T14:24:56" table:style-name="ce2">
            <text:p>19/07/2022 14:24</text:p>
          </table:table-cell>
          <table:table-cell office:value-type="string" table:style-name="ce3">
            <text:p>nomina commissioni giudicatrici per il conferimento del titolo di dottore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44" table:style-name="ce1">
            <text:p>31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19T14:28:11" table:style-name="ce2">
            <text:p>19/07/2022 14:28</text:p>
          </table:table-cell>
          <table:table-cell office:value-type="string" table:style-name="ce3">
            <text:p>Bando ammissione LM cu Scienze della formazione primaria a.a. 22/23 (programmazione nazionale)</text:p>
          </table:table-cell>
          <table:table-cell office:value-type="string" table:style-name="ce3">
            <text:p>[2022]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46" table:style-name="ce1">
            <text:p>31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Direttore Generale</text:p>
          </table:table-cell>
          <table:table-cell office:value-type="date" office:date-value="2022-07-19T18:33:38" table:style-name="ce2">
            <text:p>19/07/2022 18:33</text:p>
          </table:table-cell>
          <table:table-cell office:value-type="string" table:style-name="ce3">
            <text:p>decreto di nomina incaricati supporto tecnico esami di stat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74" table:style-name="ce1">
            <text:p>317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1T10:56:01" table:style-name="ce2">
            <text:p>21/07/2022 10:56</text:p>
          </table:table-cell>
          <table:table-cell office:value-type="string" table:style-name="ce3">
            <text:p>nomina commissione giudicatrice per il conferimento del titolo di dottore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77" table:style-name="ce1">
            <text:p>31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1T11:05:01" table:style-name="ce2">
            <text:p>21/07/2022 11:05</text:p>
          </table:table-cell>
          <table:table-cell office:value-type="string" table:style-name="ce3">
            <text:p>bando di ammissione alla scuola di specializzazione in MICROBIOLOGIA E VIROLOG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79" table:style-name="ce1">
            <text:p>31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1T11:16:18" table:style-name="ce2">
            <text:p>21/07/2022 11:16</text:p>
          </table:table-cell>
          <table:table-cell office:value-type="string" table:style-name="ce3">
            <text:p>bando di ammissione alla scuola di specializzazione in Genetica Med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80" table:style-name="ce1">
            <text:p>31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1T11:28:11" table:style-name="ce2">
            <text:p>21/07/2022 11:28</text:p>
          </table:table-cell>
          <table:table-cell office:value-type="string" table:style-name="ce3">
            <text:p>proroga dei termini per la presentazione delle domande di ammissione al Master in Traduzione specializzata in campo giuridico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81" table:style-name="ce1">
            <text:p>318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1T11:34:32" table:style-name="ce2">
            <text:p>21/07/2022 11:34</text:p>
          </table:table-cell>
          <table:table-cell office:value-type="string" table:style-name="ce3">
            <text:p>aumento importo borse di dottorato - Conferimento XXXIV_FINO_III_ANNO_S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82" table:style-name="ce1">
            <text:p>31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1T11:40:43" table:style-name="ce2">
            <text:p>21/07/2022 11:40</text:p>
          </table:table-cell>
          <table:table-cell office:value-type="string" table:style-name="ce3">
            <text:p>aumento importo borse di dottorato - Conferimento XXXVII_9 mesi_A._0107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83" table:style-name="ce1">
            <text:p>31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1T11:44:45" table:style-name="ce2">
            <text:p>21/07/2022 11:44</text:p>
          </table:table-cell>
          <table:table-cell office:value-type="string" table:style-name="ce3">
            <text:p>aumento importo borse di dottorato - Conferimento XXXVII_C._0107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188" table:style-name="ce1">
            <text:p>318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1T12:18:02" table:style-name="ce2">
            <text:p>21/07/2022 12:18</text:p>
          </table:table-cell>
          <table:table-cell office:value-type="string" table:style-name="ce3">
            <text:p>Emanazione Regolamento per gli studenti modifiche artt. 2 e 25</text:p>
          </table:table-cell>
          <table:table-cell office:value-type="string" table:style-name="ce3">
            <text:p>[2022]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17" table:style-name="ce1">
            <text:p>321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2T16:48:06" table:style-name="ce2">
            <text:p>22/07/2022 16:48</text:p>
          </table:table-cell>
          <table:table-cell office:value-type="string" table:style-name="ce3">
            <text:p>decreto di variazione delle Commissioni di vigilanza per le procedure di ammissione dei medici alle Scuole di specializzazione di area sanitar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82" table:style-name="ce1">
            <text:p>32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2:08:51" table:style-name="ce2">
            <text:p>28/07/2022 12:08</text:p>
          </table:table-cell>
          <table:table-cell office:value-type="string" table:style-name="ce3">
            <text:p>nomina commissione giudicatrice per il conferimento del titolo di dottore di ricerca in Bioingegneria e Robotica n. 41 del 25 luglio 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85" table:style-name="ce1">
            <text:p>32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3:45:36" table:style-name="ce2">
            <text:p>28/07/2022 13:45</text:p>
          </table:table-cell>
          <table:table-cell office:value-type="string" table:style-name="ce3">
            <text:p>decreto di modifica del bando di concorso per l'ammissione al Master in Gestione della Sicurezza delle Reti e dei Sistemi di Trasporto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87" table:style-name="ce1">
            <text:p>328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4:08:42" table:style-name="ce2">
            <text:p>28/07/2022 14:08</text:p>
          </table:table-cell>
          <table:table-cell office:value-type="string" table:style-name="ce3">
            <text:p>conferimento maggiorazione borsa di dottorato - C. Matte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91" table:style-name="ce1">
            <text:p>3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4:16:35" table:style-name="ce2">
            <text:p>28/07/2022 14:16</text:p>
          </table:table-cell>
          <table:table-cell office:value-type="string" table:style-name="ce3">
            <text:p>conferimento maggiorazione borsa di dottorato - G. Francesc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92" table:style-name="ce1">
            <text:p>32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4:24:00" table:style-name="ce2">
            <text:p>28/07/2022 14:24</text:p>
          </table:table-cell>
          <table:table-cell office:value-type="string" table:style-name="ce3">
            <text:p>conferimento maggiorazione borsa di dottorato - M. Lu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93" table:style-name="ce1">
            <text:p>32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4:36:37" table:style-name="ce2">
            <text:p>28/07/2022 14:36</text:p>
          </table:table-cell>
          <table:table-cell office:value-type="string" table:style-name="ce3">
            <text:p>conferimento maggiorazione borsa di dottorato - F. Marc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94" table:style-name="ce1">
            <text:p>32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4:39:49" table:style-name="ce2">
            <text:p>28/07/2022 14:39</text:p>
          </table:table-cell>
          <table:table-cell office:value-type="string" table:style-name="ce3">
            <text:p>conferimento maggiorazione borsa di dottorato - B. Alessandr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96" table:style-name="ce1">
            <text:p>32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5:14:14" table:style-name="ce2">
            <text:p>28/07/2022 15:14</text:p>
          </table:table-cell>
          <table:table-cell office:value-type="string" table:style-name="ce3">
            <text:p>conferimento maggiorazione borsa di dottorato - A. F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97" table:style-name="ce1">
            <text:p>32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5:18:56" table:style-name="ce2">
            <text:p>28/07/2022 15:18</text:p>
          </table:table-cell>
          <table:table-cell office:value-type="string" table:style-name="ce3">
            <text:p>conferimento maggiorazione borsa di dottorato - E. O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98" table:style-name="ce1">
            <text:p>32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5:22:17" table:style-name="ce2">
            <text:p>28/07/2022 15:22</text:p>
          </table:table-cell>
          <table:table-cell office:value-type="string" table:style-name="ce3">
            <text:p>conferimento maggiorazione borsa di dottorato - A. Andre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299" table:style-name="ce1">
            <text:p>32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</text:p>
          </table:table-cell>
          <table:table-cell office:value-type="date" office:date-value="2022-07-28T15:30:40" table:style-name="ce2">
            <text:p>28/07/2022 15:30</text:p>
          </table:table-cell>
          <table:table-cell office:value-type="string" table:style-name="ce3">
            <text:p>conferimento maggiorazione borsa di dottorato - L. Enric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00" table:style-name="ce1">
            <text:p>33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5:35:27" table:style-name="ce2">
            <text:p>28/07/2022 15:35</text:p>
          </table:table-cell>
          <table:table-cell office:value-type="string" table:style-name="ce3">
            <text:p>conferimento maggiorazione borsa di dottorato - M. Alessandr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01" table:style-name="ce1">
            <text:p>33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5:42:11" table:style-name="ce2">
            <text:p>28/07/2022 15:42</text:p>
          </table:table-cell>
          <table:table-cell office:value-type="string" table:style-name="ce3">
            <text:p>modifica composizione delle Commissioni di vigilanza per le procedure di ammissione dei medici alle Scuole di specializzazione di area sanitar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02" table:style-name="ce1">
            <text:p>33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5:45:24" table:style-name="ce2">
            <text:p>28/07/2022 15:45</text:p>
          </table:table-cell>
          <table:table-cell office:value-type="string" table:style-name="ce3">
            <text:p>proroga del termine del corso di dottorato - B. Sar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03" table:style-name="ce1">
            <text:p>33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6:08:30" table:style-name="ce2">
            <text:p>28/07/2022 16:08</text:p>
          </table:table-cell>
          <table:table-cell office:value-type="string" table:style-name="ce3">
            <text:p>proroga del termine del corso di dottorato - C. Marc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05" table:style-name="ce1">
            <text:p>330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6:21:17" table:style-name="ce2">
            <text:p>28/07/2022 16:21</text:p>
          </table:table-cell>
          <table:table-cell office:value-type="string" table:style-name="ce3">
            <text:p>proroga del termine del corso di dottorato - D. Graz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07" table:style-name="ce1">
            <text:p>33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16:24:40" table:style-name="ce2">
            <text:p>28/07/2022 16:24</text:p>
          </table:table-cell>
          <table:table-cell office:value-type="string" table:style-name="ce3">
            <text:p>proroga del termine del corso di dottorato - M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13" table:style-name="ce1">
            <text:p>33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8T22:11:19" table:style-name="ce2">
            <text:p>28/07/2022 22:11</text:p>
          </table:table-cell>
          <table:table-cell office:value-type="string" table:style-name="ce3">
            <text:p>esonero R. Manuela_ matricola 1429376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31" table:style-name="ce1">
            <text:p>33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7-29T13:20:41" table:style-name="ce2">
            <text:p>29/07/2022 13:20</text:p>
          </table:table-cell>
          <table:table-cell office:value-type="string" table:style-name="ce3">
            <text:p>Bando ammissione CdLM delle professioni sanitarie a.a. 22/23 (programmazione nazionale)</text:p>
          </table:table-cell>
          <table:table-cell office:value-type="string" table:style-name="ce3">
            <text:p>[2022]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58" table:style-name="ce1">
            <text:p>33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1T16:46:26" table:style-name="ce2">
            <text:p>01/08/2022 16:46</text:p>
          </table:table-cell>
          <table:table-cell office:value-type="string" table:style-name="ce3">
            <text:p>revoca borsa di dottorato a seguito di rinuncia - C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359" table:style-name="ce1">
            <text:p>335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1T16:51:56" table:style-name="ce2">
            <text:p>01/08/2022 16:51</text:p>
          </table:table-cell>
          <table:table-cell office:value-type="string" table:style-name="ce3">
            <text:p>revoca borsa di dottorato a seguito di rinuncia - H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08" table:style-name="ce1">
            <text:p>340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3T14:29:07" table:style-name="ce2">
            <text:p>03/08/2022 14:29</text:p>
          </table:table-cell>
          <table:table-cell office:value-type="string" table:style-name="ce3">
            <text:p>Aumento borsa di dottorato di ricerca - O. G. MAR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09" table:style-name="ce1">
            <text:p>34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3T14:34:12" table:style-name="ce2">
            <text:p>03/08/2022 14:34</text:p>
          </table:table-cell>
          <table:table-cell office:value-type="string" table:style-name="ce3">
            <text:p>Aumento borsa di dottorato di ricerca - S. DANIEL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10" table:style-name="ce1">
            <text:p>34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3T14:37:36" table:style-name="ce2">
            <text:p>03/08/2022 14:37</text:p>
          </table:table-cell>
          <table:table-cell office:value-type="string" table:style-name="ce3">
            <text:p>Aumento borsa di dottorato di ricerca - B. LAUR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11" table:style-name="ce1">
            <text:p>34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3T14:40:38" table:style-name="ce2">
            <text:p>03/08/2022 14:40</text:p>
          </table:table-cell>
          <table:table-cell office:value-type="string" table:style-name="ce3">
            <text:p>Maggiorazione borsa di dottorato - S. CATERIN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12" table:style-name="ce1">
            <text:p>34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3T14:50:08" table:style-name="ce2">
            <text:p>03/08/2022 14:50</text:p>
          </table:table-cell>
          <table:table-cell office:value-type="string" table:style-name="ce3">
            <text:p>nomina commissione esami finali conseguimento titolo dottorato di ricerca 2022.08.01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14" table:style-name="ce1">
            <text:p>341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3T15:29:14" table:style-name="ce2">
            <text:p>03/08/2022 15:29</text:p>
          </table:table-cell>
          <table:table-cell office:value-type="string" table:style-name="ce3">
            <text:p>bando di ammissione alla scuola di specializzazione in Farmacia Ospedalier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20" table:style-name="ce1">
            <text:p>3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4T09:12:45" table:style-name="ce2">
            <text:p>04/08/2022 09:12</text:p>
          </table:table-cell>
          <table:table-cell office:value-type="string" table:style-name="ce3">
            <text:p>nomina commissioni giudicatrici per il conferimento del titolo di dottore di ricerca 2022.08.03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23" table:style-name="ce1">
            <text:p>34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4T09:30:50" table:style-name="ce2">
            <text:p>04/08/2022 09:30</text:p>
          </table:table-cell>
          <table:table-cell office:value-type="string" table:style-name="ce3">
            <text:p>bando di ammissione alle scuola di specializzazione dell'area tutela patrimonio cultural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61" table:style-name="ce1">
            <text:p>346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5T18:01:30" table:style-name="ce2">
            <text:p>05/08/2022 18:01</text:p>
          </table:table-cell>
          <table:table-cell office:value-type="string" table:style-name="ce3">
            <text:p>emanazione nuovo testo Regolamento Contribuzione Studentesca e Benefici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93" table:style-name="ce1">
            <text:p>34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8T15:31:30" table:style-name="ce2">
            <text:p>08/08/2022 15:31</text:p>
          </table:table-cell>
          <table:table-cell office:value-type="string" table:style-name="ce3">
            <text:p>revoca borsa di dottorato a seguito di rinuncia C.</text:p>
          </table:table-cell>
          <table:table-cell table:style-name="ce3"/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94" table:style-name="ce1">
            <text:p>34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8T19:36:54" table:style-name="ce2">
            <text:p>08/08/2022 19:36</text:p>
          </table:table-cell>
          <table:table-cell office:value-type="string" table:style-name="ce3">
            <text:p>sospensione borsa di studio a M. Cinz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95" table:style-name="ce1">
            <text:p>34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8T19:44:21" table:style-name="ce2">
            <text:p>08/08/2022 19:44</text:p>
          </table:table-cell>
          <table:table-cell office:value-type="string" table:style-name="ce3">
            <text:p>revoca della borsa di studio per R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96" table:style-name="ce1">
            <text:p>34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8T19:52:43" table:style-name="ce2">
            <text:p>08/08/2022 19:52</text:p>
          </table:table-cell>
          <table:table-cell office:value-type="string" table:style-name="ce3">
            <text:p>aumento borsa di dottorato a V. DILETT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497" table:style-name="ce1">
            <text:p>34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8T19:56:57" table:style-name="ce2">
            <text:p>08/08/2022 19:56</text:p>
          </table:table-cell>
          <table:table-cell office:value-type="string" table:style-name="ce3">
            <text:p>modifica carriera P. T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08" table:style-name="ce1">
            <text:p>350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09T13:20:51" table:style-name="ce2">
            <text:p>09/08/2022 13:20</text:p>
          </table:table-cell>
          <table:table-cell office:value-type="string" table:style-name="ce3">
            <text:p>bando di ammissione alla scuola di specializzazione in Fisica Medi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20" table:style-name="ce1">
            <text:p>35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10T15:05:16" table:style-name="ce2">
            <text:p>10/08/2022 15:05</text:p>
          </table:table-cell>
          <table:table-cell office:value-type="string" table:style-name="ce3">
            <text:p>esonero parziale O.ERIKA_MTR.3544378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40" table:style-name="ce1">
            <text:p>35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19T12:44:20" table:style-name="ce2">
            <text:p>19/08/2022 12:44</text:p>
          </table:table-cell>
          <table:table-cell office:value-type="string" table:style-name="ce3">
            <text:p>Bando per l'ammissione al Master di II livello in Medicina Estetica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41" table:style-name="ce1">
            <text:p>35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19T13:00:28" table:style-name="ce2">
            <text:p>19/08/2022 13:00</text:p>
          </table:table-cell>
          <table:table-cell office:value-type="string" table:style-name="ce3">
            <text:p>nomina commissione esami finali conseguimento titolo dottorato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42" table:style-name="ce1">
            <text:p>354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19T13:05:00" table:style-name="ce2">
            <text:p>19/08/2022 13:05</text:p>
          </table:table-cell>
          <table:table-cell office:value-type="string" table:style-name="ce3">
            <text:p>Equipollenza titolo accademico conseguito all'estero Sig.ra A. Cristin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84" table:style-name="ce1">
            <text:p>358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30T20:59:36" table:style-name="ce2">
            <text:p>30/08/2022 20:59</text:p>
          </table:table-cell>
          <table:table-cell office:value-type="string" table:style-name="ce3">
            <text:p>bando di concorso per l'ammissione al dottorato di ricerca XXXVIII cicl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85" table:style-name="ce1">
            <text:p>35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8-30T21:04:23" table:style-name="ce2">
            <text:p>30/08/2022 21:04</text:p>
          </table:table-cell>
          <table:table-cell office:value-type="string" table:style-name="ce3">
            <text:p>nomina commissione giudicatrice per il conferimento del titolo di dottore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599" table:style-name="ce1">
            <text:p>35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1T10:10:25" table:style-name="ce2">
            <text:p>01/09/2022 10:10</text:p>
          </table:table-cell>
          <table:table-cell office:value-type="string" table:style-name="ce3">
            <text:p>EQUIPOLLENZA V. ALESSANDRA 5463789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20" table:style-name="ce1">
            <text:p>36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5T10:08:14" table:style-name="ce2">
            <text:p>05/09/2022 10:08</text:p>
          </table:table-cell>
          <table:table-cell office:value-type="string" table:style-name="ce3">
            <text:p>rettifica composizione commissione giudicatrice per il conferimento del titolo di dottore di ricer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22" table:style-name="ce1">
            <text:p>36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5T10:35:03" table:style-name="ce2">
            <text:p>05/09/2022 10:35</text:p>
          </table:table-cell>
          <table:table-cell office:value-type="string" table:style-name="ce3">
            <text:p>conferimento borsa di dottorato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78" table:style-name="ce1">
            <text:p>36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0:12:20" table:style-name="ce2">
            <text:p>09/09/2022 10:12</text:p>
          </table:table-cell>
          <table:table-cell office:value-type="string" table:style-name="ce3">
            <text:p>DR SOSPENSIONE LEZIONI PER ELEZIONI</text:p>
          </table:table-cell>
          <table:table-cell office:value-type="string" table:style-name="ce3">
            <text:p>[2022] Settore Offerta Formativa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i scuso anticipatamente ma vi chiedo di correggere il decreto 3678 di oggi sostituendo il file che vi mando in allegato perchÃ¨ c'era un errore nella data che ho scritto sul decreto (ho messo 2021 invece di 2022) Grazie La Segreteria dell'Area Didattica Silvi Rita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0" table:style-name="ce1">
            <text:p>36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0:26:45" table:style-name="ce2">
            <text:p>09/09/2022 10:26</text:p>
          </table:table-cell>
          <table:table-cell office:value-type="string" table:style-name="ce3">
            <text:p>proroga termini per la presentazione delle domande di ammissione al Master in Cybersecurity and Critical Infrastructure Protection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2" table:style-name="ce1">
            <text:p>36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0:30:20" table:style-name="ce2">
            <text:p>09/09/2022 10:30</text:p>
          </table:table-cell>
          <table:table-cell office:value-type="string" table:style-name="ce3">
            <text:p>elevazone del 50%, per il periodo dal 20 marzo 2022 al 15 luglio 2022, dell'importo della borsa di studio conferita a R. Christian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dificato oggetto in quanto erroneamente si Ã¨ invece copiata la dicitura usata per un altro decreto.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3" table:style-name="ce1">
            <text:p>36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0:50:54" table:style-name="ce2">
            <text:p>09/09/2022 10:50</text:p>
          </table:table-cell>
          <table:table-cell office:value-type="string" table:style-name="ce3">
            <text:p>elevazone del 50%, per il periodo dal 20 settembre 2022 al 31 ottobre 2022, dell'importo della borsa di studio conferita a T. Eleonora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4" table:style-name="ce1">
            <text:p>368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3:01:19" table:style-name="ce2">
            <text:p>09/09/2022 13:01</text:p>
          </table:table-cell>
          <table:table-cell office:value-type="string" table:style-name="ce3">
            <text:p>elevazione del 50%, per il periodo dal 05 settembre 2022 al 31 ottobre 2022, dell'importo della borsa di studio conferita a G. Federica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5" table:style-name="ce1">
            <text:p>36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3:23:47" table:style-name="ce2">
            <text:p>09/09/2022 13:23</text:p>
          </table:table-cell>
          <table:table-cell office:value-type="string" table:style-name="ce3">
            <text:p>elevazione del 50%, per il periodo dal 01 settembre 2022 al 31 ottobre 2022, dell'importo della borsa di studio conferita per M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6" table:style-name="ce1">
            <text:p>368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3:29:16" table:style-name="ce2">
            <text:p>09/09/2022 13:29</text:p>
          </table:table-cell>
          <table:table-cell office:value-type="string" table:style-name="ce3">
            <text:p>elevazione del 50%, per il periodo dal 18 luglio 2022 al 24 luglio 2022, dell'importo della borsa di studio conferita per N. Luca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7" table:style-name="ce1">
            <text:p>368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3:32:46" table:style-name="ce2">
            <text:p>09/09/2022 13:32</text:p>
          </table:table-cell>
          <table:table-cell office:value-type="string" table:style-name="ce3">
            <text:p>elevazione del 50%, per il periodo dal 19 giugno 2022 al 03 luglio 2022, dell'importo della borsa di studio conferita a B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8" table:style-name="ce1">
            <text:p>368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3:37:00" table:style-name="ce2">
            <text:p>09/09/2022 13:37</text:p>
          </table:table-cell>
          <table:table-cell office:value-type="string" table:style-name="ce3">
            <text:p>autorizzazione concessione dell'esonero totale dal versamento del contributo universitario per l'anno accademico 2021/22 (2^ e 3^ rata) a favore della studentessa E. G.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89" table:style-name="ce1">
            <text:p>368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09T14:23:39" table:style-name="ce2">
            <text:p>09/09/2022 14:23</text:p>
          </table:table-cell>
          <table:table-cell office:value-type="string" table:style-name="ce3">
            <text:p>UniversitÃ  degli Studi Guglielmo Marconi Area Segreterie c.a. Dott.ssa Diana C. M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694" table:style-name="ce1">
            <text:p>36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2T15:02:17" table:style-name="ce2">
            <text:p>12/09/2022 15:02</text:p>
          </table:table-cell>
          <table:table-cell office:value-type="string" table:style-name="ce3">
            <text:p>approvazione atti del concorso per l'ammissione ai corsi di Dottorato di ricerca relativi al XXXVIII ciclo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0" table:style-name="ce1">
            <text:p>37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2:33:35" table:style-name="ce2">
            <text:p>15/09/2022 12:33</text:p>
          </table:table-cell>
          <table:table-cell office:value-type="string" table:style-name="ce3">
            <text:p>Avviso modifica posti L/SNT1 Infermieristica</text:p>
          </table:table-cell>
          <table:table-cell office:value-type="string" table:style-name="ce3">
            <text:p>[2022] Settore Offerta Formativa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1" table:style-name="ce1">
            <text:p>37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2:37:25" table:style-name="ce2">
            <text:p>15/09/2022 12:37</text:p>
          </table:table-cell>
          <table:table-cell office:value-type="string" table:style-name="ce3">
            <text:p>nomina commissione giudicatrice per il conferimento del titolo di dottore di ricer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2" table:style-name="ce1">
            <text:p>374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2:42:24" table:style-name="ce2">
            <text:p>15/09/2022 12:42</text:p>
          </table:table-cell>
          <table:table-cell office:value-type="string" table:style-name="ce3">
            <text:p>elevazione del 50%, per il periodo dal 01 ottobre 2022 al 31 ottobre 2022, dell'importo della borsa di studio conferita a M. G. Maria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3" table:style-name="ce1">
            <text:p>37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2:56:20" table:style-name="ce2">
            <text:p>15/09/2022 12:56</text:p>
          </table:table-cell>
          <table:table-cell office:value-type="string" table:style-name="ce3">
            <text:p>elevazione del 50%, per il periodo dal 01 settembre 2022 al 31 ottobre 2022 dell'importo della borsa di studio conferita a T. Martino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4" table:style-name="ce1">
            <text:p>37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3:00:04" table:style-name="ce2">
            <text:p>15/09/2022 13:00</text:p>
          </table:table-cell>
          <table:table-cell office:value-type="string" table:style-name="ce3">
            <text:p>elevato del 50%, per il periodo dal 17 settembre 2022 al 31 ottobre 2022, l'importo della borsa di studio conferita a D. Lorenzo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5" table:style-name="ce1">
            <text:p>374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3:04:24" table:style-name="ce2">
            <text:p>15/09/2022 13:04</text:p>
          </table:table-cell>
          <table:table-cell office:value-type="string" table:style-name="ce3">
            <text:p>elevazione del 50%, per il periodo dal 15 settembre 2022 al 31 ottobre 2022, dell'importo della borsa di studio conferita a V. E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6" table:style-name="ce1">
            <text:p>37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3:07:52" table:style-name="ce2">
            <text:p>15/09/2022 13:07</text:p>
          </table:table-cell>
          <table:table-cell office:value-type="string" table:style-name="ce3">
            <text:p>elevazione del 50%, per il periodo dal 01 settembre 2022 al 31 ottobre 2022, dell'importo della borsa di studio conferita a F. Giovanni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7" table:style-name="ce1">
            <text:p>37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3:11:46" table:style-name="ce2">
            <text:p>15/09/2022 13:11</text:p>
          </table:table-cell>
          <table:table-cell office:value-type="string" table:style-name="ce3">
            <text:p>elevazione borsa di studio per D. Cristin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8" table:style-name="ce1">
            <text:p>374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3:18:30" table:style-name="ce2">
            <text:p>15/09/2022 13:18</text:p>
          </table:table-cell>
          <table:table-cell office:value-type="string" table:style-name="ce3">
            <text:p>elevazione del 50%, per il periodo dal 18 luglio 2022 al 31 luglio 2022, dell'importo della borsa di studio conferita a G. Federico""</text:p>
          </table:table-cell>
          <table:table-cell table:style-name="ce3"/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49" table:style-name="ce1">
            <text:p>37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3:23:44" table:style-name="ce2">
            <text:p>15/09/2022 13:23</text:p>
          </table:table-cell>
          <table:table-cell office:value-type="string" table:style-name="ce3">
            <text:p>elevazione del 50%, per il periodo dal 05 settembre 2022 al 31 ottobre 2022, dell'importo della borsa di studio conferita a F. Marco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50" table:style-name="ce1">
            <text:p>375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3:28:45" table:style-name="ce2">
            <text:p>15/09/2022 13:28</text:p>
          </table:table-cell>
          <table:table-cell office:value-type="string" table:style-name="ce3">
            <text:p>elevazione del 50%, per il periodo dal 10 settembre 2022 al 31 ottobre 2022, dell'importo della borsa di studio conferita a K. Daniele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51" table:style-name="ce1">
            <text:p>37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3:36:02" table:style-name="ce2">
            <text:p>15/09/2022 13:36</text:p>
          </table:table-cell>
          <table:table-cell office:value-type="string" table:style-name="ce3">
            <text:p>decadenza da Scuola di Specializzazion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52" table:style-name="ce1">
            <text:p>3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5T13:38:53" table:style-name="ce2">
            <text:p>15/09/2022 13:38</text:p>
          </table:table-cell>
          <table:table-cell office:value-type="string" table:style-name="ce3">
            <text:p>nomina commissione concorso ammissione specializzazione in Genetica medi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763" table:style-name="ce1">
            <text:p>37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16T17:20:40" table:style-name="ce2">
            <text:p>16/09/2022 17:20</text:p>
          </table:table-cell>
          <table:table-cell office:value-type="string" table:style-name="ce3">
            <text:p>nomina commissione giudicatrice scuola di specializzazione in Microbiologia e virolog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24" table:style-name="ce1">
            <text:p>38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0T12:11:02" table:style-name="ce2">
            <text:p>20/09/2022 12:11</text:p>
          </table:table-cell>
          <table:table-cell office:value-type="string" table:style-name="ce3">
            <text:p>commissione giudicatrice per l'ammissione al dottorato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34" table:style-name="ce1">
            <text:p>38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0T13:46:28" table:style-name="ce2">
            <text:p>20/09/2022 13:46</text:p>
          </table:table-cell>
          <table:table-cell office:value-type="string" table:style-name="ce3">
            <text:p>decreto di accreditamento scuole di specializzazione di area sanitaria per medici a.a. 2021/2022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37" table:style-name="ce1">
            <text:p>383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0T14:20:25" table:style-name="ce2">
            <text:p>20/09/2022 14:20</text:p>
          </table:table-cell>
          <table:table-cell office:value-type="string" table:style-name="ce3">
            <text:p>decreto di integrazione al Regolamento Didattico di Ateneo per l'attivazione della scuola di specializzazione in Ortognatodonz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838" table:style-name="ce1">
            <text:p>383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0T14:25:45" table:style-name="ce2">
            <text:p>20/09/2022 14:25</text:p>
          </table:table-cell>
          <table:table-cell office:value-type="string" table:style-name="ce3">
            <text:p>rettifica approvazione atti concorso per l'ammissione al dottorato di ricer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06" table:style-name="ce1">
            <text:p>39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2T18:38:27" table:style-name="ce2">
            <text:p>22/09/2022 18:38</text:p>
          </table:table-cell>
          <table:table-cell office:value-type="string" table:style-name="ce3">
            <text:p>revoca borsa di dottorato di ricer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07" table:style-name="ce1">
            <text:p>39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2T18:44:58" table:style-name="ce2">
            <text:p>22/09/2022 18:44</text:p>
          </table:table-cell>
          <table:table-cell office:value-type="string" table:style-name="ce3">
            <text:p>nomina commissioni giudicatrici per il conferimento del titolo di dottore di ricer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18" table:style-name="ce1">
            <text:p>39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2:44:37" table:style-name="ce2">
            <text:p>23/09/2022 12:44</text:p>
          </table:table-cell>
          <table:table-cell office:value-type="string" table:style-name="ce3">
            <text:p>elevazione del 50%, per il periodo dal 01 luglio 2022 al 31 ottobre 2022, dell'importo della borsa di studio conferita con D.R. n. 5193 del 05 novembre 2021 e n. 2892 del 5 luglio 2022 per M. G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19" table:style-name="ce1">
            <text:p>39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2:57:14" table:style-name="ce2">
            <text:p>23/09/2022 12:57</text:p>
          </table:table-cell>
          <table:table-cell office:value-type="string" table:style-name="ce3">
            <text:p>maggiorazione della borsa di studio per I. V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0" table:style-name="ce1">
            <text:p>39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3:00:28" table:style-name="ce2">
            <text:p>23/09/2022 13:00</text:p>
          </table:table-cell>
          <table:table-cell office:value-type="string" table:style-name="ce3">
            <text:p>elevazione del 50%, per il periodo dal 01 settembre 2022 al 30 settembre 2022, dell'importo della borsa di studio conferita a S. C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2" table:style-name="ce1">
            <text:p>39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3:08:11" table:style-name="ce2">
            <text:p>23/09/2022 13:08</text:p>
          </table:table-cell>
          <table:table-cell office:value-type="string" table:style-name="ce3">
            <text:p>elevazione del 50%, per il periodo dal 01 ottobre 2022 al 31 ottobre 2022,del'importo della borsa di studio conferita a D. G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3" table:style-name="ce1">
            <text:p>39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3:11:53" table:style-name="ce2">
            <text:p>23/09/2022 13:11</text:p>
          </table:table-cell>
          <table:table-cell office:value-type="string" table:style-name="ce3">
            <text:p>elevazione del 50%, per il periodo dal 01 ottobre 2022 al 31 ottobre 2022, dell'importo della borsa di studio conferita a B. M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5" table:style-name="ce1">
            <text:p>39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</text:p>
          </table:table-cell>
          <table:table-cell office:value-type="date" office:date-value="2022-09-23T13:20:56" table:style-name="ce2">
            <text:p>23/09/2022 13:20</text:p>
          </table:table-cell>
          <table:table-cell office:value-type="string" table:style-name="ce3">
            <text:p>elevazione del 50%, per il periodo dal 01 ottobre 2022 al 31 ottobre 2022, dell'importo della borsa di studio conferita a P. M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6" table:style-name="ce1">
            <text:p>39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3:25:26" table:style-name="ce2">
            <text:p>23/09/2022 13:25</text:p>
          </table:table-cell>
          <table:table-cell office:value-type="string" table:style-name="ce3">
            <text:p>elevazione del 50%, per il periodo dal 16 maggio 2022 al 17 giugno 2022, dell'importo della borsa di studio conferita P. R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7" table:style-name="ce1">
            <text:p>39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</text:p>
          </table:table-cell>
          <table:table-cell office:value-type="date" office:date-value="2022-09-23T13:28:20" table:style-name="ce2">
            <text:p>23/09/2022 13:28</text:p>
          </table:table-cell>
          <table:table-cell office:value-type="string" table:style-name="ce3">
            <text:p>elevazione del 50%, per il periodo dal 01 settembre 2022 al 31 ottobre 2022, dell'importo della borsa di studio conferita con D.R. n. 5208 del 08 novembre 2021 a P. Roberta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8" table:style-name="ce1">
            <text:p>39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3:33:31" table:style-name="ce2">
            <text:p>23/09/2022 13:33</text:p>
          </table:table-cell>
          <table:table-cell office:value-type="string" table:style-name="ce3">
            <text:p>elevazione del 50%, per il periodo dal 29 agosto 2022 al 31 ottobre 2022, dell'importo della borsa di studio conferitaa V. V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29" table:style-name="ce1">
            <text:p>39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3:36:40" table:style-name="ce2">
            <text:p>23/09/2022 13:36</text:p>
          </table:table-cell>
          <table:table-cell office:value-type="string" table:style-name="ce3">
            <text:p>elevazione del 50%, per il periodo dal 01 ottobre 2022 al 31 ottobre 2022,dell'importo della borsa di studio conferita a G. G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30" table:style-name="ce1">
            <text:p>39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3:39:29" table:style-name="ce2">
            <text:p>23/09/2022 13:39</text:p>
          </table:table-cell>
          <table:table-cell office:value-type="string" table:style-name="ce3">
            <text:p>elevazione del 50%, per il periodo dal 05 settembre 2022 al 31 ottobre 2022, dell'importo della borsa di studio conferita a S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31" table:style-name="ce1">
            <text:p>39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3:41:35" table:style-name="ce2">
            <text:p>23/09/2022 13:41</text:p>
          </table:table-cell>
          <table:table-cell office:value-type="string" table:style-name="ce3">
            <text:p>elevazione del 50%, per il periodo dal 01 settembre 2022 al 31 ottobre 2022, dell'importo della borsa di studio conferita a I.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32" table:style-name="ce1">
            <text:p>39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3T13:44:05" table:style-name="ce2">
            <text:p>23/09/2022 13:44</text:p>
          </table:table-cell>
          <table:table-cell office:value-type="string" table:style-name="ce3">
            <text:p>elevazione del 50%, per il periodo dal 01 settembre 2022 al 31 ottobre 2022, dell'importo della borsa di studio conferita a C. Marta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55" table:style-name="ce1">
            <text:p>3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6T13:49:42" table:style-name="ce2">
            <text:p>26/09/2022 13:49</text:p>
          </table:table-cell>
          <table:table-cell office:value-type="string" table:style-name="ce3">
            <text:p>revoca borsa di dottorato dott. B. Francesc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3956" table:style-name="ce1">
            <text:p>395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6T13:53:14" table:style-name="ce2">
            <text:p>26/09/2022 13:53</text:p>
          </table:table-cell>
          <table:table-cell office:value-type="string" table:style-name="ce3">
            <text:p>revoca borsa di dottorato dott. P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27" table:style-name="ce1">
            <text:p>40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8T14:56:19" table:style-name="ce2">
            <text:p>28/09/2022 14:56</text:p>
          </table:table-cell>
          <table:table-cell office:value-type="string" table:style-name="ce3">
            <text:p>bando STEM 2022-23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29" table:style-name="ce1">
            <text:p>40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8T15:04:36" table:style-name="ce2">
            <text:p>28/09/2022 15:04</text:p>
          </table:table-cell>
          <table:table-cell office:value-type="string" table:style-name="ce3">
            <text:p>attestazione per prof G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31" table:style-name="ce1">
            <text:p>40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8T15:09:05" table:style-name="ce2">
            <text:p>28/09/2022 15:09</text:p>
          </table:table-cell>
          <table:table-cell office:value-type="string" table:style-name="ce3">
            <text:p>approvazione atti ammissione alla scuola di specializzazione in Genetica Medi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33" table:style-name="ce1">
            <text:p>40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28T15:11:49" table:style-name="ce2">
            <text:p>28/09/2022 15:11</text:p>
          </table:table-cell>
          <table:table-cell office:value-type="string" table:style-name="ce3">
            <text:p>approvazione atti ammissione alla scuola di specializzazione in Microbiologia e Virolog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91" table:style-name="ce1">
            <text:p>40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30T13:51:10" table:style-name="ce2">
            <text:p>30/09/2022 13:51</text:p>
          </table:table-cell>
          <table:table-cell office:value-type="string" table:style-name="ce3">
            <text:p>concessione di una proroga di n. 6 mesi del termine finale del corso di dottorato senza oneri finanziari a decorrere dal 01 novembre 2022 per B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92" table:style-name="ce1">
            <text:p>40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30T13:59:45" table:style-name="ce2">
            <text:p>30/09/2022 13:59</text:p>
          </table:table-cell>
          <table:table-cell office:value-type="string" table:style-name="ce3">
            <text:p>concessione di una proroga di n. 12 mesi del termine finale del corso di dottorato senza oneri finanziari a decorrere dal 27 ottobre 2023 per R.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099" table:style-name="ce1">
            <text:p>40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30T17:01:56" table:style-name="ce2">
            <text:p>30/09/2022 17:01</text:p>
          </table:table-cell>
          <table:table-cell office:value-type="string" table:style-name="ce3">
            <text:p>nomina commissione concorso ammissione specializzazione in Farmacia Ospedalier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00" table:style-name="ce1">
            <text:p>41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30T17:05:53" table:style-name="ce2">
            <text:p>30/09/2022 17:05</text:p>
          </table:table-cell>
          <table:table-cell office:value-type="string" table:style-name="ce3">
            <text:p>conferimento 2 Premi di Studio intitolati Sig.ra E. L. S.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01" table:style-name="ce1">
            <text:p>4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30T17:13:24" table:style-name="ce2">
            <text:p>30/09/2022 17:13</text:p>
          </table:table-cell>
          <table:table-cell office:value-type="string" table:style-name="ce3">
            <text:p>B.C. 5314256 esonero e rateizza.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02" table:style-name="ce1">
            <text:p>41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09-30T17:17:43" table:style-name="ce2">
            <text:p>30/09/2022 17:17</text:p>
          </table:table-cell>
          <table:table-cell office:value-type="string" table:style-name="ce3">
            <text:p>ESONERO F.S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37" table:style-name="ce1">
            <text:p>413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3T16:04:27" table:style-name="ce2">
            <text:p>03/10/2022 16:04</text:p>
          </table:table-cell>
          <table:table-cell office:value-type="string" table:style-name="ce3">
            <text:p>approvazione atti concorso per l'ammissione al dottorato di ricer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38" table:style-name="ce1">
            <text:p>413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3T16:11:03" table:style-name="ce2">
            <text:p>03/10/2022 16:11</text:p>
          </table:table-cell>
          <table:table-cell office:value-type="string" table:style-name="ce3">
            <text:p>nomina commissione giudicatrice scuola di specializzazione per le Professioni Legali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71" table:style-name="ce1">
            <text:p>41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01:22" table:style-name="ce2">
            <text:p>04/10/2022 18:01</text:p>
          </table:table-cell>
          <table:table-cell office:value-type="string" table:style-name="ce3">
            <text:p>maggiorazione borse di dottorato P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72" table:style-name="ce1">
            <text:p>41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05:10" table:style-name="ce2">
            <text:p>04/10/2022 18:05</text:p>
          </table:table-cell>
          <table:table-cell office:value-type="string" table:style-name="ce3">
            <text:p>maggiorazione borse di dottorato P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73" table:style-name="ce1">
            <text:p>41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08:04" table:style-name="ce2">
            <text:p>04/10/2022 18:08</text:p>
          </table:table-cell>
          <table:table-cell office:value-type="string" table:style-name="ce3">
            <text:p>maggiorazione borse di dottorato - L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74" table:style-name="ce1">
            <text:p>417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10:46" table:style-name="ce2">
            <text:p>04/10/2022 18:10</text:p>
          </table:table-cell>
          <table:table-cell office:value-type="string" table:style-name="ce3">
            <text:p>maggiorazione borse di dottorato - B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75" table:style-name="ce1">
            <text:p>41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14:57" table:style-name="ce2">
            <text:p>04/10/2022 18:14</text:p>
          </table:table-cell>
          <table:table-cell office:value-type="string" table:style-name="ce3">
            <text:p>maggiorazione borse di dottorato - D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76" table:style-name="ce1">
            <text:p>417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17:40" table:style-name="ce2">
            <text:p>04/10/2022 18:17</text:p>
          </table:table-cell>
          <table:table-cell office:value-type="string" table:style-name="ce3">
            <text:p>maggiorazione borse di dottorato - D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77" table:style-name="ce1">
            <text:p>41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20:01" table:style-name="ce2">
            <text:p>04/10/2022 18:20</text:p>
          </table:table-cell>
          <table:table-cell office:value-type="string" table:style-name="ce3">
            <text:p>maggiorazione borse di dottorato - D.P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78" table:style-name="ce1">
            <text:p>41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23:05" table:style-name="ce2">
            <text:p>04/10/2022 18:23</text:p>
          </table:table-cell>
          <table:table-cell office:value-type="string" table:style-name="ce3">
            <text:p>maggiorazione borse di dottorato - Q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79" table:style-name="ce1">
            <text:p>41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25:57" table:style-name="ce2">
            <text:p>04/10/2022 18:25</text:p>
          </table:table-cell>
          <table:table-cell office:value-type="string" table:style-name="ce3">
            <text:p>maggiorazione borse di dottorato - N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80" table:style-name="ce1">
            <text:p>41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28:22" table:style-name="ce2">
            <text:p>04/10/2022 18:28</text:p>
          </table:table-cell>
          <table:table-cell office:value-type="string" table:style-name="ce3">
            <text:p>maggiorazione borse di dottorato - M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81" table:style-name="ce1">
            <text:p>418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30:58" table:style-name="ce2">
            <text:p>04/10/2022 18:30</text:p>
          </table:table-cell>
          <table:table-cell office:value-type="string" table:style-name="ce3">
            <text:p>maggiorazione borse di dottorato - D. C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182" table:style-name="ce1">
            <text:p>41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4T18:33:32" table:style-name="ce2">
            <text:p>04/10/2022 18:33</text:p>
          </table:table-cell>
          <table:table-cell office:value-type="string" table:style-name="ce3">
            <text:p>maggiorazione borse di dottorato - Z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08" table:style-name="ce1">
            <text:p>420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5T18:22:50" table:style-name="ce2">
            <text:p>05/10/2022 18:22</text:p>
          </table:table-cell>
          <table:table-cell office:value-type="string" table:style-name="ce3">
            <text:p>conferimento borsa di dottorato per proroga termine del corso di studi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0" table:style-name="ce1">
            <text:p>425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6T12:35:28" table:style-name="ce2">
            <text:p>06/10/2022 12:35</text:p>
          </table:table-cell>
          <table:table-cell office:value-type="string" table:style-name="ce3">
            <text:p>revoca borsa di dottorato a seguito di rinuncia Dott.ssa C. Carolin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2" table:style-name="ce1">
            <text:p>42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6T12:48:00" table:style-name="ce2">
            <text:p>06/10/2022 12:48</text:p>
          </table:table-cell>
          <table:table-cell office:value-type="string" table:style-name="ce3">
            <text:p>maggiorazione borse di dottorato B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3" table:style-name="ce1">
            <text:p>425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6T12:50:52" table:style-name="ce2">
            <text:p>06/10/2022 12:50</text:p>
          </table:table-cell>
          <table:table-cell office:value-type="string" table:style-name="ce3">
            <text:p>revoca borsa di dottorato a seguito di rinuncia P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6" table:style-name="ce1">
            <text:p>425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6T14:25:50" table:style-name="ce2">
            <text:p>06/10/2022 14:25</text:p>
          </table:table-cell>
          <table:table-cell office:value-type="string" table:style-name="ce3">
            <text:p>maggiorazione borse di dottorato - dottoressa K. C. J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7" table:style-name="ce1">
            <text:p>42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6T14:33:40" table:style-name="ce2">
            <text:p>06/10/2022 14:33</text:p>
          </table:table-cell>
          <table:table-cell office:value-type="string" table:style-name="ce3">
            <text:p>maggiorazione borse di dottorato dottore FRANCO M. L. E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58" table:style-name="ce1">
            <text:p>42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6T14:36:11" table:style-name="ce2">
            <text:p>06/10/2022 14:36</text:p>
          </table:table-cell>
          <table:table-cell office:value-type="string" table:style-name="ce3">
            <text:p>maggiorazione borse di dottorato dottoressa P. CHIAR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270" table:style-name="ce1">
            <text:p>427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07T10:08:55" table:style-name="ce2">
            <text:p>07/10/2022 10:08</text:p>
          </table:table-cell>
          <table:table-cell office:value-type="string" table:style-name="ce3">
            <text:p>decreto di assegnazione borsa di dottorat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00" table:style-name="ce1">
            <text:p>43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0T11:17:41" table:style-name="ce2">
            <text:p>10/10/2022 11:17</text:p>
          </table:table-cell>
          <table:table-cell office:value-type="string" table:style-name="ce3">
            <text:p>nomina commissione giudicatrice per il conferimento del titolo di dottore di ricer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01" table:style-name="ce1">
            <text:p>43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0T11:33:04" table:style-name="ce2">
            <text:p>10/10/2022 11:33</text:p>
          </table:table-cell>
          <table:table-cell office:value-type="string" table:style-name="ce3">
            <text:p>revoca borsa di dottorato a seguito di rinuncia per A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02" table:style-name="ce1">
            <text:p>43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0T11:37:38" table:style-name="ce2">
            <text:p>10/10/2022 11:37</text:p>
          </table:table-cell>
          <table:table-cell office:value-type="string" table:style-name="ce3">
            <text:p>revoca borsa di dottorato a seguito di rinuncia per B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09" table:style-name="ce1">
            <text:p>43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0T13:35:46" table:style-name="ce2">
            <text:p>10/10/2022 13:35</text:p>
          </table:table-cell>
          <table:table-cell office:value-type="string" table:style-name="ce3">
            <text:p>maggiorazione borse di dottorato P. N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12" table:style-name="ce1">
            <text:p>43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0T13:40:10" table:style-name="ce2">
            <text:p>10/10/2022 13:40</text:p>
          </table:table-cell>
          <table:table-cell office:value-type="string" table:style-name="ce3">
            <text:p>maggiorazione borse di dottorato - A. Andrea - Rettif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13" table:style-name="ce1">
            <text:p>43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0T13:58:34" table:style-name="ce2">
            <text:p>10/10/2022 13:58</text:p>
          </table:table-cell>
          <table:table-cell office:value-type="string" table:style-name="ce3">
            <text:p>maggiorazione borse di dottorato M. - Rettif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46" table:style-name="ce1">
            <text:p>43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2T09:03:26" table:style-name="ce2">
            <text:p>12/10/2022 09:03</text:p>
          </table:table-cell>
          <table:table-cell office:value-type="string" table:style-name="ce3">
            <text:p>revoca borsa di dottorato a seguito di rinuncia - B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47" table:style-name="ce1">
            <text:p>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2T09:12:33" table:style-name="ce2">
            <text:p>12/10/2022 09:12</text:p>
          </table:table-cell>
          <table:table-cell office:value-type="string" table:style-name="ce3">
            <text:p>revoca borsa di dottorato a seguito di rinuncia - V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61" table:style-name="ce1">
            <text:p>436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2T14:08:50" table:style-name="ce2">
            <text:p>12/10/2022 14:08</text:p>
          </table:table-cell>
          <table:table-cell office:value-type="string" table:style-name="ce3">
            <text:p>rettifica commissione giudicatrice per il conferimento del titolo di dottore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66" table:style-name="ce1">
            <text:p>436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2T15:08:46" table:style-name="ce2">
            <text:p>12/10/2022 15:08</text:p>
          </table:table-cell>
          <table:table-cell office:value-type="string" table:style-name="ce3">
            <text:p>proroghe termine finale corso di dottorato - Dott. A. S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368" table:style-name="ce1">
            <text:p>43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2T15:11:56" table:style-name="ce2">
            <text:p>12/10/2022 15:11</text:p>
          </table:table-cell>
          <table:table-cell office:value-type="string" table:style-name="ce3">
            <text:p>proroghe termine finale corso di dottorato - Dott. F. Andre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40" table:style-name="ce1">
            <text:p>44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7T15:21:48" table:style-name="ce2">
            <text:p>17/10/2022 15:21</text:p>
          </table:table-cell>
          <table:table-cell office:value-type="string" table:style-name="ce3">
            <text:p>nomina commissione prova finale lauree professioni sanitari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91" table:style-name="ce1">
            <text:p>44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9T14:25:16" table:style-name="ce2">
            <text:p>19/10/2022 14:25</text:p>
          </table:table-cell>
          <table:table-cell office:value-type="string" table:style-name="ce3">
            <text:p>EQUIPOLLENZA C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93" table:style-name="ce1">
            <text:p>44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9T14:31:00" table:style-name="ce2">
            <text:p>19/10/2022 14:31</text:p>
          </table:table-cell>
          <table:table-cell office:value-type="string" table:style-name="ce3">
            <text:p>EQUIPOLLENZA C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494" table:style-name="ce1">
            <text:p>44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19T14:33:15" table:style-name="ce2">
            <text:p>19/10/2022 14:33</text:p>
          </table:table-cell>
          <table:table-cell office:value-type="string" table:style-name="ce3">
            <text:p>EQUIPOLLENZA F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16" table:style-name="ce1">
            <text:p>4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0T12:40:03" table:style-name="ce2">
            <text:p>20/10/2022 12:40</text:p>
          </table:table-cell>
          <table:table-cell office:value-type="string" table:style-name="ce3">
            <text:p>rinnovo accordo di collaborazione con Universidad del Norte - Colomb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chiedo di annullare il decreto perchÃ¨ il documento Ã¨ un accordo e non un decreto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57" table:style-name="ce1">
            <text:p>45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4T09:08:28" table:style-name="ce2">
            <text:p>24/10/2022 09:08</text:p>
          </table:table-cell>
          <table:table-cell office:value-type="string" table:style-name="ce3">
            <text:p>nomina commissione Scuole di Specializzazione tutela patrimonio cultural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61" table:style-name="ce1">
            <text:p>456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4T09:24:51" table:style-name="ce2">
            <text:p>24/10/2022 09:24</text:p>
          </table:table-cell>
          <table:table-cell office:value-type="string" table:style-name="ce3">
            <text:p>maggiorazione borsa di dottorato - D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62" table:style-name="ce1">
            <text:p>456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4T09:42:42" table:style-name="ce2">
            <text:p>24/10/2022 09:42</text:p>
          </table:table-cell>
          <table:table-cell office:value-type="string" table:style-name="ce3">
            <text:p>sospensione dottorato per maternitÃ  - C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65" table:style-name="ce1">
            <text:p>45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4T09:53:32" table:style-name="ce2">
            <text:p>24/10/2022 09:53</text:p>
          </table:table-cell>
          <table:table-cell office:value-type="string" table:style-name="ce3">
            <text:p>approvazione atti Scuola di Specializzazione Farmacia Ospedalier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67" table:style-name="ce1">
            <text:p>456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4T09:58:33" table:style-name="ce2">
            <text:p>24/10/2022 09:58</text:p>
          </table:table-cell>
          <table:table-cell office:value-type="string" table:style-name="ce3">
            <text:p>nomina commissione giudicatrice per il conferimento del titolo di dottore di ricerca - Civil and chemical engineering</text:p>
          </table:table-cell>
          <table:table-cell table:style-name="ce3"/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68" table:style-name="ce1">
            <text:p>45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4T10:07:56" table:style-name="ce2">
            <text:p>24/10/2022 10:07</text:p>
          </table:table-cell>
          <table:table-cell office:value-type="string" table:style-name="ce3">
            <text:p>nomina Commissione Giudicatrice esami di stato Psicolog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69" table:style-name="ce1">
            <text:p>456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4T10:12:30" table:style-name="ce2">
            <text:p>24/10/2022 10:12</text:p>
          </table:table-cell>
          <table:table-cell office:value-type="string" table:style-name="ce3">
            <text:p>nomina commissione prova finale lauree professioni sanitarie - Tecnica della riabilitazione psichiatr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93" table:style-name="ce1">
            <text:p>4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4T15:13:22" table:style-name="ce2">
            <text:p>24/10/2022 15:13</text:p>
          </table:table-cell>
          <table:table-cell office:value-type="string" table:style-name="ce3">
            <text:p>nomina commissione giudicatrice per il conferimento del titolo di dottore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594" table:style-name="ce1">
            <text:p>45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4T15:19:04" table:style-name="ce2">
            <text:p>24/10/2022 15:19</text:p>
          </table:table-cell>
          <table:table-cell office:value-type="string" table:style-name="ce3">
            <text:p>nomina commissione concorso ammissione Scuola di specializzazione Fisica Med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21" table:style-name="ce1">
            <text:p>46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5T19:24:08" table:style-name="ce2">
            <text:p>25/10/2022 19:24</text:p>
          </table:table-cell>
          <table:table-cell office:value-type="string" table:style-name="ce3">
            <text:p>decreto di revoca borsa di dottorato - dott. Del B. Giovanni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22" table:style-name="ce1">
            <text:p>46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5T19:28:50" table:style-name="ce2">
            <text:p>25/10/2022 19:28</text:p>
          </table:table-cell>
          <table:table-cell office:value-type="string" table:style-name="ce3">
            <text:p>Master universitari Utilizzo della Luce Laser nel Distretto Cranio Facciale e ""Pratiche di Filosofia""""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23" table:style-name="ce1">
            <text:p>46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5T19:44:51" table:style-name="ce2">
            <text:p>25/10/2022 19:44</text:p>
          </table:table-cell>
          <table:table-cell office:value-type="string" table:style-name="ce3">
            <text:p>Master universitari â€œUtilizzo della Luce Laser nel Distretto ""Pratiche di Filosofia""""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36" table:style-name="ce1">
            <text:p>46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6T12:22:28" table:style-name="ce2">
            <text:p>26/10/2022 12:22</text:p>
          </table:table-cell>
          <table:table-cell office:value-type="string" table:style-name="ce3">
            <text:p>nomina commissione prova finale lauree professioni sanitarie Infermieristica giorni 7 e 8 novembre 2022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39" table:style-name="ce1">
            <text:p>46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6T13:16:24" table:style-name="ce2">
            <text:p>26/10/2022 13:16</text:p>
          </table:table-cell>
          <table:table-cell office:value-type="string" table:style-name="ce3">
            <text:p>nomina commissione prova finale lauree professioni sanitarie Infermieristica dei giorni 9, 10, 11 novembre 2022""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40" table:style-name="ce1">
            <text:p>46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6T13:54:31" table:style-name="ce2">
            <text:p>26/10/2022 13:54</text:p>
          </table:table-cell>
          <table:table-cell office:value-type="string" table:style-name="ce3">
            <text:p>nomina commissione prova finale lauree professioni sanitarie Infermieristica Fisiopatologia Cardiocircolatoria e perfusione cardiovascolar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72" table:style-name="ce1">
            <text:p>46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2:45:33" table:style-name="ce2">
            <text:p>27/10/2022 12:45</text:p>
          </table:table-cell>
          <table:table-cell office:value-type="string" table:style-name="ce3">
            <text:p>proroga termine del corso di dottorato di ricerca dott.ssa C. carolin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77" table:style-name="ce1">
            <text:p>46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3:34:53" table:style-name="ce2">
            <text:p>27/10/2022 13:34</text:p>
          </table:table-cell>
          <table:table-cell office:value-type="string" table:style-name="ce3">
            <text:p>proroga termine del corso di dottorato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79" table:style-name="ce1">
            <text:p>46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3:39:43" table:style-name="ce2">
            <text:p>27/10/2022 13:39</text:p>
          </table:table-cell>
          <table:table-cell office:value-type="string" table:style-name="ce3">
            <text:p>proroga termine del corso di dottorato di ricerca dott. R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0" table:style-name="ce1">
            <text:p>46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3:42:41" table:style-name="ce2">
            <text:p>27/10/2022 13:42</text:p>
          </table:table-cell>
          <table:table-cell office:value-type="string" table:style-name="ce3">
            <text:p>proroga termine del corso di dottorato di ricerca dott. G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1" table:style-name="ce1">
            <text:p>468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3:46:13" table:style-name="ce2">
            <text:p>27/10/2022 13:46</text:p>
          </table:table-cell>
          <table:table-cell office:value-type="string" table:style-name="ce3">
            <text:p>conferimento borsa di dottorato dott.ssa V. Luc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2" table:style-name="ce1">
            <text:p>46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3:50:47" table:style-name="ce2">
            <text:p>27/10/2022 13:50</text:p>
          </table:table-cell>
          <table:table-cell office:value-type="string" table:style-name="ce3">
            <text:p>conferimento borsa di dottorato dott.ssa A. Ariann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4" table:style-name="ce1">
            <text:p>468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3:53:59" table:style-name="ce2">
            <text:p>27/10/2022 13:53</text:p>
          </table:table-cell>
          <table:table-cell office:value-type="string" table:style-name="ce3">
            <text:p>conferimento borsa di dottorato dott.ssa O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5" table:style-name="ce1">
            <text:p>46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3:57:04" table:style-name="ce2">
            <text:p>27/10/2022 13:57</text:p>
          </table:table-cell>
          <table:table-cell office:value-type="string" table:style-name="ce3">
            <text:p>conferimento borsa di dottorato dott. M. Salvator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8" table:style-name="ce1">
            <text:p>468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4:00:27" table:style-name="ce2">
            <text:p>27/10/2022 14:00</text:p>
          </table:table-cell>
          <table:table-cell office:value-type="string" table:style-name="ce3">
            <text:p>conferimento borsa di dottorato XXXV_F._III anno_proroghe_covid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89" table:style-name="ce1">
            <text:p>468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4:04:41" table:style-name="ce2">
            <text:p>27/10/2022 14:04</text:p>
          </table:table-cell>
          <table:table-cell office:value-type="string" table:style-name="ce3">
            <text:p>conferimento borsa di dottorato generale XXXV_III_anno_prorogh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690" table:style-name="ce1">
            <text:p>469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0-27T14:09:00" table:style-name="ce2">
            <text:p>27/10/2022 14:09</text:p>
          </table:table-cell>
          <table:table-cell office:value-type="string" table:style-name="ce3">
            <text:p>Conferimento borsa di dottorato dott.ssa T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36" table:style-name="ce1">
            <text:p>47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2T09:52:28" table:style-name="ce2">
            <text:p>02/11/2022 09:52</text:p>
          </table:table-cell>
          <table:table-cell office:value-type="string" table:style-name="ce3">
            <text:p>nomina commissione prova finale lauree professioni sanitarie - Logoped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37" table:style-name="ce1">
            <text:p>473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2T10:10:47" table:style-name="ce2">
            <text:p>02/11/2022 10:10</text:p>
          </table:table-cell>
          <table:table-cell office:value-type="string" table:style-name="ce3">
            <text:p>nomina commissione prova finale lauree professioni sanitarie - Fisioterap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38" table:style-name="ce1">
            <text:p>473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2T10:18:57" table:style-name="ce2">
            <text:p>02/11/2022 10:18</text:p>
          </table:table-cell>
          <table:table-cell office:value-type="string" table:style-name="ce3">
            <text:p>nomina commissione prova finale lauree professioni sanitarie - Tecniche Audioprotesich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39" table:style-name="ce1">
            <text:p>47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2T10:22:20" table:style-name="ce2">
            <text:p>02/11/2022 10:22</text:p>
          </table:table-cell>
          <table:table-cell office:value-type="string" table:style-name="ce3">
            <text:p>nomina commissione prova finale lauree professioni sanitarie - Infermieristica Pediatri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40" table:style-name="ce1">
            <text:p>47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2T10:26:29" table:style-name="ce2">
            <text:p>02/11/2022 10:26</text:p>
          </table:table-cell>
          <table:table-cell office:value-type="string" table:style-name="ce3">
            <text:p>nomina commissione prova finale lauree professioni sanitarie - Ostetric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41" table:style-name="ce1">
            <text:p>47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2T10:31:02" table:style-name="ce2">
            <text:p>02/11/2022 10:31</text:p>
          </table:table-cell>
          <table:table-cell office:value-type="string" table:style-name="ce3">
            <text:p>nomina commissione prova finale lauree professioni sanitarie - Igiene Dental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42" table:style-name="ce1">
            <text:p>474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2T10:34:43" table:style-name="ce2">
            <text:p>02/11/2022 10:34</text:p>
          </table:table-cell>
          <table:table-cell office:value-type="string" table:style-name="ce3">
            <text:p>nomina commissione prova finale lauree professioni sanitarie - Tecnica della Riabilitazione Psichiatri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59" table:style-name="ce1">
            <text:p>475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3T11:28:35" table:style-name="ce2">
            <text:p>03/11/2022 11:28</text:p>
          </table:table-cell>
          <table:table-cell office:value-type="string" table:style-name="ce3">
            <text:p>proroga termine corso di dottorato - conferimento N. M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60" table:style-name="ce1">
            <text:p>476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3T11:44:18" table:style-name="ce2">
            <text:p>03/11/2022 11:44</text:p>
          </table:table-cell>
          <table:table-cell office:value-type="string" table:style-name="ce3">
            <text:p>proroga termine corso di dottorato - dott. A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61" table:style-name="ce1">
            <text:p>476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3T11:47:51" table:style-name="ce2">
            <text:p>03/11/2022 11:47</text:p>
          </table:table-cell>
          <table:table-cell office:value-type="string" table:style-name="ce3">
            <text:p>Bando di concorso per l'ammissione a Master Diagnosi e trattamento del Linfedema e malattie correlat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62" table:style-name="ce1">
            <text:p>476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3T11:51:42" table:style-name="ce2">
            <text:p>03/11/2022 11:51</text:p>
          </table:table-cell>
          <table:table-cell office:value-type="string" table:style-name="ce3">
            <text:p>Bando di concorso per l'ammissione a Master Clinica Chirurgica Linfolog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78" table:style-name="ce1">
            <text:p>47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4T15:33:55" table:style-name="ce2">
            <text:p>04/11/2022 15:33</text:p>
          </table:table-cell>
          <table:table-cell office:value-type="string" table:style-name="ce3">
            <text:p>bando di concorso per l'ammissione al dottorato di ricer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79" table:style-name="ce1">
            <text:p>47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4T17:21:25" table:style-name="ce2">
            <text:p>04/11/2022 17:21</text:p>
          </table:table-cell>
          <table:table-cell office:value-type="string" table:style-name="ce3">
            <text:p>nomina commissione giudicatrice per il conferimento del titolo di dottore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80" table:style-name="ce1">
            <text:p>47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4T17:25:18" table:style-name="ce2">
            <text:p>04/11/2022 17:25</text:p>
          </table:table-cell>
          <table:table-cell office:value-type="string" table:style-name="ce3">
            <text:p>bando per l'ammissione al master in Aesthetic Medicine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81" table:style-name="ce1">
            <text:p>478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4T17:27:41" table:style-name="ce2">
            <text:p>04/11/2022 17:27</text:p>
          </table:table-cell>
          <table:table-cell office:value-type="string" table:style-name="ce3">
            <text:p>bando per l'ammissione al Master di II livello in Psicologia Pediatrica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82" table:style-name="ce1">
            <text:p>47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4T17:32:05" table:style-name="ce2">
            <text:p>04/11/2022 17:32</text:p>
          </table:table-cell>
          <table:table-cell office:value-type="string" table:style-name="ce3">
            <text:p>bando UNIGE PER LO SPORT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83" table:style-name="ce1">
            <text:p>4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4T17:35:14" table:style-name="ce2">
            <text:p>04/11/2022 17:35</text:p>
          </table:table-cell>
          <table:table-cell office:value-type="string" table:style-name="ce3">
            <text:p>nomina commissione prova finale lauree professioni sanitarie - Terapia Neuro PsicomotricitÃ  etÃ  evolutiv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84" table:style-name="ce1">
            <text:p>478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4T17:38:01" table:style-name="ce2">
            <text:p>04/11/2022 17:38</text:p>
          </table:table-cell>
          <table:table-cell office:value-type="string" table:style-name="ce3">
            <text:p>nomina commissione prova finale lauree professioni sanitarie Educazione Professional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799" table:style-name="ce1">
            <text:p>47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7T11:19:32" table:style-name="ce2">
            <text:p>07/11/2022 11:19</text:p>
          </table:table-cell>
          <table:table-cell office:value-type="string" table:style-name="ce3">
            <text:p>Decreto conferimento n. 8 Premi di Studio intitolati Scholarship American Bureau of Shipping a.a 2021/2022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09" table:style-name="ce1">
            <text:p>48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7T15:03:04" table:style-name="ce2">
            <text:p>07/11/2022 15:03</text:p>
          </table:table-cell>
          <table:table-cell office:value-type="string" table:style-name="ce3">
            <text:p>proroga termine corso di dottorato - dott. M. Paol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10" table:style-name="ce1">
            <text:p>48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7T15:06:42" table:style-name="ce2">
            <text:p>07/11/2022 15:06</text:p>
          </table:table-cell>
          <table:table-cell office:value-type="string" table:style-name="ce3">
            <text:p>proroga termine corso di dottorato - dott. N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12" table:style-name="ce1">
            <text:p>48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7T15:09:53" table:style-name="ce2">
            <text:p>07/11/2022 15:09</text:p>
          </table:table-cell>
          <table:table-cell office:value-type="string" table:style-name="ce3">
            <text:p>proroga termine corso di dottorato - dott. A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16" table:style-name="ce1">
            <text:p>48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7T16:14:40" table:style-name="ce2">
            <text:p>07/11/2022 16:14</text:p>
          </table:table-cell>
          <table:table-cell office:value-type="string" table:style-name="ce3">
            <text:p>approvazione atti Scuola di Specializzazione Beni architettonici e del paesaggi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41" table:style-name="ce1">
            <text:p>48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8T15:21:33" table:style-name="ce2">
            <text:p>08/11/2022 15:21</text:p>
          </table:table-cell>
          <table:table-cell office:value-type="string" table:style-name="ce3">
            <text:p>Borse di studio ""Leonardo-UNIGE Cybersecurity Scholarship Programâ - bando indetto dal DIBRIS - Anno Accademico 2021/2022""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43" table:style-name="ce1">
            <text:p>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8T15:26:59" table:style-name="ce2">
            <text:p>08/11/2022 15:26</text:p>
          </table:table-cell>
          <table:table-cell office:value-type="string" table:style-name="ce3">
            <text:p>conferimento borse di dottorato di ricerca-I.,P.,T.,G.""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44" table:style-name="ce1">
            <text:p>48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8T15:31:26" table:style-name="ce2">
            <text:p>08/11/2022 15:31</text:p>
          </table:table-cell>
          <table:table-cell office:value-type="string" table:style-name="ce3">
            <text:p>conferimento borse di dottorato di ricerca - Conferimento generale XXXVI_IIIann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45" table:style-name="ce1">
            <text:p>484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8T16:42:02" table:style-name="ce2">
            <text:p>08/11/2022 16:42</text:p>
          </table:table-cell>
          <table:table-cell office:value-type="string" table:style-name="ce3">
            <text:p>approvazione atti Scuola di Specializzazione Fisica Med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46" table:style-name="ce1">
            <text:p>48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8T18:33:36" table:style-name="ce2">
            <text:p>08/11/2022 18:33</text:p>
          </table:table-cell>
          <table:table-cell office:value-type="string" table:style-name="ce3">
            <text:p>nomina commissione prova finale lauree professioni sanitari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50" table:style-name="ce1">
            <text:p>485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9T09:14:38" table:style-name="ce2">
            <text:p>09/11/2022 09:14</text:p>
          </table:table-cell>
          <table:table-cell office:value-type="string" table:style-name="ce3">
            <text:p>nomina commissione prova finale lauree professioni sanitarie - Tecniche ortopedich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52" table:style-name="ce1">
            <text:p>48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9T09:19:48" table:style-name="ce2">
            <text:p>09/11/2022 09:19</text:p>
          </table:table-cell>
          <table:table-cell office:value-type="string" table:style-name="ce3">
            <text:p>nomina commissione prova finale lauree professioni sanitarie tecniche di Laboratorio Biomedico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67" table:style-name="ce1">
            <text:p>486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9T14:40:14" table:style-name="ce2">
            <text:p>09/11/2022 14:40</text:p>
          </table:table-cell>
          <table:table-cell office:value-type="string" table:style-name="ce3">
            <text:p>conferimento borse di dottorato XXXVII ciclo_PON_IIann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68" table:style-name="ce1">
            <text:p>48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9T14:48:56" table:style-name="ce2">
            <text:p>09/11/2022 14:48</text:p>
          </table:table-cell>
          <table:table-cell office:value-type="string" table:style-name="ce3">
            <text:p>conferimento borse di dottorato XXXVII ciclo_II ann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69" table:style-name="ce1">
            <text:p>486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9T14:53:56" table:style-name="ce2">
            <text:p>09/11/2022 14:53</text:p>
          </table:table-cell>
          <table:table-cell office:value-type="string" table:style-name="ce3">
            <text:p>conferimento borse di dottorato XXXVII ciclo_FINO_II ann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70" table:style-name="ce1">
            <text:p>487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9T15:01:37" table:style-name="ce2">
            <text:p>09/11/2022 15:01</text:p>
          </table:table-cell>
          <table:table-cell office:value-type="string" table:style-name="ce3">
            <text:p>equipollenza titolo accademico conseguito allâ€™estero - L. Z. E. A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72" table:style-name="ce1">
            <text:p>48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9T15:10:09" table:style-name="ce2">
            <text:p>09/11/2022 15:10</text:p>
          </table:table-cell>
          <table:table-cell office:value-type="string" table:style-name="ce3">
            <text:p>equipollenza titolo accademico conseguito all'estero - T. SOF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73" table:style-name="ce1">
            <text:p>48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09T15:17:32" table:style-name="ce2">
            <text:p>09/11/2022 15:17</text:p>
          </table:table-cell>
          <table:table-cell office:value-type="string" table:style-name="ce3">
            <text:p>nomina vincitori ammissione alla Scuola di Specializzazione in Farmacia Ospedalier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95" table:style-name="ce1">
            <text:p>48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0T13:29:55" table:style-name="ce2">
            <text:p>10/11/2022 13:29</text:p>
          </table:table-cell>
          <table:table-cell office:value-type="string" table:style-name="ce3">
            <text:p>approvazione atti ammissione Scuola di Specializzazione per le Professioni Legali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899" table:style-name="ce1">
            <text:p>48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0T16:34:41" table:style-name="ce2">
            <text:p>10/11/2022 16:34</text:p>
          </table:table-cell>
          <table:table-cell office:value-type="string" table:style-name="ce3">
            <text:p>nomina commissione prova finale lauree professioni sanitarie - Podologi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00" table:style-name="ce1">
            <text:p>49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0T16:38:32" table:style-name="ce2">
            <text:p>10/11/2022 16:38</text:p>
          </table:table-cell>
          <table:table-cell office:value-type="string" table:style-name="ce3">
            <text:p>nomina commissione prova finale lauree professioni sanitarie - Tecniche della Prevenzione nell'ambiante e nei luoghi di lavoro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01" table:style-name="ce1">
            <text:p>49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0T16:41:55" table:style-name="ce2">
            <text:p>10/11/2022 16:41</text:p>
          </table:table-cell>
          <table:table-cell office:value-type="string" table:style-name="ce3">
            <text:p>sospensione borsa di dottorato dott.ssa V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02" table:style-name="ce1">
            <text:p>49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0T16:46:53" table:style-name="ce2">
            <text:p>10/11/2022 16:46</text:p>
          </table:table-cell>
          <table:table-cell office:value-type="string" table:style-name="ce3">
            <text:p>revoca borsa di dottorato dott.ssa L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03" table:style-name="ce1">
            <text:p>49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0T16:56:59" table:style-name="ce2">
            <text:p>10/11/2022 16:56</text:p>
          </table:table-cell>
          <table:table-cell office:value-type="string" table:style-name="ce3">
            <text:p>modifica della commissione Scuola Specializzazione in Beni archeologici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08" table:style-name="ce1">
            <text:p>490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1T09:31:15" table:style-name="ce2">
            <text:p>11/11/2022 09:31</text:p>
          </table:table-cell>
          <table:table-cell office:value-type="string" table:style-name="ce3">
            <text:p>Bandi di ammissione a master universitari di II livello in INNOVAZIONE NELLA PUBBLICA AMMINISTRAZIONE (MIPA) - III edizione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10" table:style-name="ce1">
            <text:p>49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1T10:04:46" table:style-name="ce2">
            <text:p>11/11/2022 10:04</text:p>
          </table:table-cell>
          <table:table-cell office:value-type="string" table:style-name="ce3">
            <text:p>Bandi di ammissione a master universitari di I livello in GIURISTA D'IMPRESA - XX edizione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14" table:style-name="ce1">
            <text:p>491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Direttore Generale</text:p>
          </table:table-cell>
          <table:table-cell office:value-type="date" office:date-value="2022-11-11T12:53:10" table:style-name="ce2">
            <text:p>11/11/2022 12:53</text:p>
          </table:table-cell>
          <table:table-cell office:value-type="string" table:style-name="ce3">
            <text:p>nomina supporto tecnico informatico esami di stato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il documento principale Ã¨ stato sostituito su richiesta Rita Silvi con mail del 11/11/22, in quanto Ã¨ stata scritta la data errata 11 ottobre 2022 invece di 11 novembre 2002""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15" table:style-name="ce1">
            <text:p>49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1T17:10:16" table:style-name="ce2">
            <text:p>11/11/2022 17:10</text:p>
          </table:table-cell>
          <table:table-cell office:value-type="string" table:style-name="ce3">
            <text:p>nomina commissioni dottorat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0" table:style-name="ce1">
            <text:p>49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0:10:09" table:style-name="ce2">
            <text:p>14/11/2022 10:10</text:p>
          </table:table-cell>
          <table:table-cell office:value-type="string" table:style-name="ce3">
            <text:p>revoca borsa di dottorato - dott.ssa M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1" table:style-name="ce1">
            <text:p>49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0:15:48" table:style-name="ce2">
            <text:p>14/11/2022 10:15</text:p>
          </table:table-cell>
          <table:table-cell office:value-type="string" table:style-name="ce3">
            <text:p>revoca borsa di dottorato - dott. N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2" table:style-name="ce1">
            <text:p>49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0:19:33" table:style-name="ce2">
            <text:p>14/11/2022 10:19</text:p>
          </table:table-cell>
          <table:table-cell office:value-type="string" table:style-name="ce3">
            <text:p>revoca borsa di dottorato - dott S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3" table:style-name="ce1">
            <text:p>49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0:22:28" table:style-name="ce2">
            <text:p>14/11/2022 10:22</text:p>
          </table:table-cell>
          <table:table-cell office:value-type="string" table:style-name="ce3">
            <text:p>nomina vincitori ammissione alla Scuola di Specializzazione in Farmacia Ospedalier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4" table:style-name="ce1">
            <text:p>49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0:25:42" table:style-name="ce2">
            <text:p>14/11/2022 10:25</text:p>
          </table:table-cell>
          <table:table-cell office:value-type="string" table:style-name="ce3">
            <text:p>equipollenza titolo accademico conseguito all'estero - A. E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5" table:style-name="ce1">
            <text:p>49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0:29:25" table:style-name="ce2">
            <text:p>14/11/2022 10:29</text:p>
          </table:table-cell>
          <table:table-cell office:value-type="string" table:style-name="ce3">
            <text:p>equipollenza titolo accademico conseguito all'estero - G. Meliss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6" table:style-name="ce1">
            <text:p>49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0:37:07" table:style-name="ce2">
            <text:p>14/11/2022 10:37</text:p>
          </table:table-cell>
          <table:table-cell office:value-type="string" table:style-name="ce3">
            <text:p>maggiorazione borse di dottorato dott. A. M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27" table:style-name="ce1">
            <text:p>49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0:39:57" table:style-name="ce2">
            <text:p>14/11/2022 10:39</text:p>
          </table:table-cell>
          <table:table-cell office:value-type="string" table:style-name="ce3">
            <text:p>maggiorazione borse di dottorato - Dott. N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30" table:style-name="ce1">
            <text:p>49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4:23:58" table:style-name="ce2">
            <text:p>14/11/2022 14:23</text:p>
          </table:table-cell>
          <table:table-cell office:value-type="string" table:style-name="ce3">
            <text:p>nomina vincitori bando per l'ammissione al dottorato di ricerca - Architettura e design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31" table:style-name="ce1">
            <text:p>49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4:34:58" table:style-name="ce2">
            <text:p>14/11/2022 14:34</text:p>
          </table:table-cell>
          <table:table-cell office:value-type="string" table:style-name="ce3">
            <text:p>nomina vincitori bando per l'ammissione al dottorato di ricerca - Biotecnologi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33" table:style-name="ce1">
            <text:p>49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4:37:54" table:style-name="ce2">
            <text:p>14/11/2022 14:37</text:p>
          </table:table-cell>
          <table:table-cell office:value-type="string" table:style-name="ce3">
            <text:p>nomina vincitori bando per l'ammissione al dottorato di ricerca - Civil, chemical and environmental engineering""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34" table:style-name="ce1">
            <text:p>49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4:41:04" table:style-name="ce2">
            <text:p>14/11/2022 14:41</text:p>
          </table:table-cell>
          <table:table-cell office:value-type="string" table:style-name="ce3">
            <text:p>nomina vincitori bando per l'ammissione al dottorato di ricerca - Digital humanities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35" table:style-name="ce1">
            <text:p>493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4:45:11" table:style-name="ce2">
            <text:p>14/11/2022 14:45</text:p>
          </table:table-cell>
          <table:table-cell office:value-type="string" table:style-name="ce3">
            <text:p>nomina vincitori bando per l'ammissione al dottorato di ricerca - Diritt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36" table:style-name="ce1">
            <text:p>49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4:48:09" table:style-name="ce2">
            <text:p>14/11/2022 14:48</text:p>
          </table:table-cell>
          <table:table-cell office:value-type="string" table:style-name="ce3">
            <text:p>nomina vincitori bando per l'ammissione al dottorato di ricerca - Economics and political economy,""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37" table:style-name="ce1">
            <text:p>493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4:51:29" table:style-name="ce2">
            <text:p>14/11/2022 14:51</text:p>
          </table:table-cell>
          <table:table-cell office:value-type="string" table:style-name="ce3">
            <text:p>nomina vincitori bando per l'ammissione al dottorato di ricerca - Emato Oncolog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38" table:style-name="ce1">
            <text:p>493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4:54:15" table:style-name="ce2">
            <text:p>14/11/2022 14:54</text:p>
          </table:table-cell>
          <table:table-cell office:value-type="string" table:style-name="ce3">
            <text:p>nomina vincitori bando per l'ammissione al dottorato di ricerca - Fis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39" table:style-name="ce1">
            <text:p>49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4:57:46" table:style-name="ce2">
            <text:p>14/11/2022 14:57</text:p>
          </table:table-cell>
          <table:table-cell office:value-type="string" table:style-name="ce3">
            <text:p>nomina vincitori bando per l'ammissione al dottorato di ricerca - IMEG Ingegneria meccanica, energetica e gestionale""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40" table:style-name="ce1">
            <text:p>49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01:49" table:style-name="ce2">
            <text:p>14/11/2022 15:01</text:p>
          </table:table-cell>
          <table:table-cell office:value-type="string" table:style-name="ce3">
            <text:p>nomina vincitori bando per l'ammissione al dottorato di ricerca - Immunolog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42" table:style-name="ce1">
            <text:p>494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05:32" table:style-name="ce2">
            <text:p>14/11/2022 15:05</text:p>
          </table:table-cell>
          <table:table-cell office:value-type="string" table:style-name="ce3">
            <text:p>nomina vincitori bando per l'ammissione al dottorato di ricerca - Informat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43" table:style-name="ce1">
            <text:p>49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08:17" table:style-name="ce2">
            <text:p>14/11/2022 15:08</text:p>
          </table:table-cell>
          <table:table-cell office:value-type="string" table:style-name="ce3">
            <text:p>nomina vincitori bando per l'ammissione al dottorato di ricerca - Ingegneria Modelli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45" table:style-name="ce1">
            <text:p>494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11:20" table:style-name="ce2">
            <text:p>14/11/2022 15:11</text:p>
          </table:table-cell>
          <table:table-cell office:value-type="string" table:style-name="ce3">
            <text:p>nomina vincitori bando per l'ammissione al dottorato di ricerca - Jdice Joint doctorate in interactive and cognitive environments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46" table:style-name="ce1">
            <text:p>49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14:24" table:style-name="ce2">
            <text:p>14/11/2022 15:14</text:p>
          </table:table-cell>
          <table:table-cell office:value-type="string" table:style-name="ce3">
            <text:p>nomina vincitori bando per l'ammissione al dottorato di ricerca - Letteratur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47" table:style-name="ce1">
            <text:p>49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17:04" table:style-name="ce2">
            <text:p>14/11/2022 15:17</text:p>
          </table:table-cell>
          <table:table-cell office:value-type="string" table:style-name="ce3">
            <text:p>nomina vincitori bando per l'ammissione al dottorato di ricerca - Matemati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48" table:style-name="ce1">
            <text:p>494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20:09" table:style-name="ce2">
            <text:p>14/11/2022 15:20</text:p>
          </table:table-cell>
          <table:table-cell office:value-type="string" table:style-name="ce3">
            <text:p>nomina vincitori bando per l'ammissione al dottorato di ricerca - Medicina Sperimental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49" table:style-name="ce1">
            <text:p>49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23:16" table:style-name="ce2">
            <text:p>14/11/2022 15:23</text:p>
          </table:table-cell>
          <table:table-cell office:value-type="string" table:style-name="ce3">
            <text:p>nomina vincitori bando per l'ammissione al dottorato di ricerca - Neuroscienz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50" table:style-name="ce1">
            <text:p>495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26:08" table:style-name="ce2">
            <text:p>14/11/2022 15:26</text:p>
          </table:table-cell>
          <table:table-cell office:value-type="string" table:style-name="ce3">
            <text:p>nomina vincitori bando per l'ammissione al dottorato di ricerca - Scienze della salut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52" table:style-name="ce1">
            <text:p>49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4T15:28:28" table:style-name="ce2">
            <text:p>14/11/2022 15:28</text:p>
          </table:table-cell>
          <table:table-cell office:value-type="string" table:style-name="ce3">
            <text:p>nomina commissione dottorato Scienze Pediatrich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72" table:style-name="ce1">
            <text:p>49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5T15:54:27" table:style-name="ce2">
            <text:p>15/11/2022 15:54</text:p>
          </table:table-cell>
          <table:table-cell office:value-type="string" table:style-name="ce3">
            <text:p>aggiornamento bando di ammissione al dottorato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75" table:style-name="ce1">
            <text:p>49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5T19:07:20" table:style-name="ce2">
            <text:p>15/11/2022 19:07</text:p>
          </table:table-cell>
          <table:table-cell office:value-type="string" table:style-name="ce3">
            <text:p>nomina commissione prova finale lauree professioni sanitarie - Dietist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97" table:style-name="ce1">
            <text:p>49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6T10:18:36" table:style-name="ce2">
            <text:p>16/11/2022 10:18</text:p>
          </table:table-cell>
          <table:table-cell office:value-type="string" table:style-name="ce3">
            <text:p>Conferimento XXXV_III_anno_proroga corso di dottorato - H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4998" table:style-name="ce1">
            <text:p>49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6T10:22:48" table:style-name="ce2">
            <text:p>16/11/2022 10:22</text:p>
          </table:table-cell>
          <table:table-cell office:value-type="string" table:style-name="ce3">
            <text:p>nomina vincitori ammissione alla Scuola di Specializzazione in Farmacia Ospedaliera - C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12" table:style-name="ce1">
            <text:p>50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6T14:47:46" table:style-name="ce2">
            <text:p>16/11/2022 14:47</text:p>
          </table:table-cell>
          <table:table-cell office:value-type="string" table:style-name="ce3">
            <text:p>nomina commissione prova finale lauree professioni sanitarie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13" table:style-name="ce1">
            <text:p>50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6T14:51:20" table:style-name="ce2">
            <text:p>16/11/2022 14:51</text:p>
          </table:table-cell>
          <table:table-cell office:value-type="string" table:style-name="ce3">
            <text:p>conferimento borse di dottorato XXXVIII cicl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15" table:style-name="ce1">
            <text:p>5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6T14:55:31" table:style-name="ce2">
            <text:p>16/11/2022 14:55</text:p>
          </table:table-cell>
          <table:table-cell office:value-type="string" table:style-name="ce3">
            <text:p>sospensione corso di dottorato dott.ssa B. S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27" table:style-name="ce1">
            <text:p>50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7T09:52:03" table:style-name="ce2">
            <text:p>17/11/2022 09:52</text:p>
          </table:table-cell>
          <table:table-cell office:value-type="string" table:style-name="ce3">
            <text:p>conferimento borse di dottorato C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28" table:style-name="ce1">
            <text:p>50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7T09:55:54" table:style-name="ce2">
            <text:p>17/11/2022 09:55</text:p>
          </table:table-cell>
          <table:table-cell office:value-type="string" table:style-name="ce3">
            <text:p>conferimento borse di dottorato - S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30" table:style-name="ce1">
            <text:p>50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7T10:02:37" table:style-name="ce2">
            <text:p>17/11/2022 10:02</text:p>
          </table:table-cell>
          <table:table-cell office:value-type="string" table:style-name="ce3">
            <text:p>proroga sospensione corso di dottorato - V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32" table:style-name="ce1">
            <text:p>50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7T10:40:25" table:style-name="ce2">
            <text:p>17/11/2022 10:40</text:p>
          </table:table-cell>
          <table:table-cell office:value-type="string" table:style-name="ce3">
            <text:p>conferimento borse di dottorat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34" table:style-name="ce1">
            <text:p>50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7T11:16:56" table:style-name="ce2">
            <text:p>17/11/2022 11:16</text:p>
          </table:table-cell>
          <table:table-cell office:value-type="string" table:style-name="ce3">
            <text:p>nomina vincitori ammissione alla Scuola di Specializzazione in Farmacia Ospedaliera - B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71" table:style-name="ce1">
            <text:p>50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8T13:30:20" table:style-name="ce2">
            <text:p>18/11/2022 13:30</text:p>
          </table:table-cell>
          <table:table-cell office:value-type="string" table:style-name="ce3">
            <text:p>nomina commissione prova finale lauree professioni sanitarie - Infermieristica Pediatrica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74" table:style-name="ce1">
            <text:p>507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8T14:04:55" table:style-name="ce2">
            <text:p>18/11/2022 14:04</text:p>
          </table:table-cell>
          <table:table-cell office:value-type="string" table:style-name="ce3">
            <text:p>conferimento borse di dottorato_XXXVIII_FIN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76" table:style-name="ce1">
            <text:p>507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18T14:08:59" table:style-name="ce2">
            <text:p>18/11/2022 14:08</text:p>
          </table:table-cell>
          <table:table-cell office:value-type="string" table:style-name="ce3">
            <text:p>nomina commissione dottorato di Ricerca in Filosofia â€“ FIN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098" table:style-name="ce1">
            <text:p>50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1T11:09:37" table:style-name="ce2">
            <text:p>21/11/2022 11:09</text:p>
          </table:table-cell>
          <table:table-cell office:value-type="string" table:style-name="ce3">
            <text:p>nomina vincitori ammissione alla Scuola di Specializzazione in Farmacia Ospedalier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00" table:style-name="ce1">
            <text:p>51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1T11:13:47" table:style-name="ce2">
            <text:p>21/11/2022 11:13</text:p>
          </table:table-cell>
          <table:table-cell office:value-type="string" table:style-name="ce3">
            <text:p>approvazione atti ammissione Scuola di Specializzazione in Beni archeologici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09" table:style-name="ce1">
            <text:p>51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1T16:17:00" table:style-name="ce2">
            <text:p>21/11/2022 16:17</text:p>
          </table:table-cell>
          <table:table-cell office:value-type="string" table:style-name="ce3">
            <text:p>approvazione atti ammissione Scuola di Specializzazione in Beni storico artistici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10" table:style-name="ce1">
            <text:p>51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1T17:17:40" table:style-name="ce2">
            <text:p>21/11/2022 17:17</text:p>
          </table:table-cell>
          <table:table-cell office:value-type="string" table:style-name="ce3">
            <text:p>conferimento borse di dottorato XXXVIII_DM 351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21" table:style-name="ce1">
            <text:p>51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2T12:32:49" table:style-name="ce2">
            <text:p>22/11/2022 12:32</text:p>
          </table:table-cell>
          <table:table-cell office:value-type="string" table:style-name="ce3">
            <text:p>sospensione corso di dottorato dott.ssa C. carolin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22" table:style-name="ce1">
            <text:p>51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2T12:38:18" table:style-name="ce2">
            <text:p>22/11/2022 12:38</text:p>
          </table:table-cell>
          <table:table-cell office:value-type="string" table:style-name="ce3">
            <text:p>bando STEM - DR di formalizzazione designazione assegnatarie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30" table:style-name="ce1">
            <text:p>51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3T09:07:12" table:style-name="ce2">
            <text:p>23/11/2022 09:07</text:p>
          </table:table-cell>
          <table:table-cell office:value-type="string" table:style-name="ce3">
            <text:p>conferimento borse di dottorato XXXVIII_F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31" table:style-name="ce1">
            <text:p>51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3T09:11:00" table:style-name="ce2">
            <text:p>23/11/2022 09:11</text:p>
          </table:table-cell>
          <table:table-cell office:value-type="string" table:style-name="ce3">
            <text:p>conferimento borse di dottorato XXXVII_IIanno_rettifica_C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32" table:style-name="ce1">
            <text:p>5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3T09:14:56" table:style-name="ce2">
            <text:p>23/11/2022 09:14</text:p>
          </table:table-cell>
          <table:table-cell office:value-type="string" table:style-name="ce3">
            <text:p>conferimento generale XXXVIII_rettifica borse di dottorat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36" table:style-name="ce1">
            <text:p>51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3T09:37:25" table:style-name="ce2">
            <text:p>23/11/2022 09:37</text:p>
          </table:table-cell>
          <table:table-cell office:value-type="string" table:style-name="ce3">
            <text:p>conferimento borse di dottorato XXXVIII_O._A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75" table:style-name="ce1">
            <text:p>51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</text:p>
          </table:table-cell>
          <table:table-cell office:value-type="date" office:date-value="2022-11-24T12:17:42" table:style-name="ce2">
            <text:p>24/11/2022 12:17</text:p>
          </table:table-cell>
          <table:table-cell office:value-type="string" table:style-name="ce3">
            <text:p>aumento numero massimo posti Master in Riabilitazione dei Disordini Muscoloscheletrici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76" table:style-name="ce1">
            <text:p>517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2:23:59" table:style-name="ce2">
            <text:p>24/11/2022 12:23</text:p>
          </table:table-cell>
          <table:table-cell office:value-type="string" table:style-name="ce3">
            <text:p>proroga termine corso di dottorato - dott. B. Simon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77" table:style-name="ce1">
            <text:p>51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2:28:08" table:style-name="ce2">
            <text:p>24/11/2022 12:28</text:p>
          </table:table-cell>
          <table:table-cell office:value-type="string" table:style-name="ce3">
            <text:p>proroga termine corso di dottorato - dott.ssa B. Valeri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79" table:style-name="ce1">
            <text:p>51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2:31:47" table:style-name="ce2">
            <text:p>24/11/2022 12:31</text:p>
          </table:table-cell>
          <table:table-cell office:value-type="string" table:style-name="ce3">
            <text:p>proroga termine corso di dottorato - dott. B. Michel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82" table:style-name="ce1">
            <text:p>51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2:35:44" table:style-name="ce2">
            <text:p>24/11/2022 12:35</text:p>
          </table:table-cell>
          <table:table-cell office:value-type="string" table:style-name="ce3">
            <text:p>proroga termine corso di dottorato - dott. B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83" table:style-name="ce1">
            <text:p>51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2:39:40" table:style-name="ce2">
            <text:p>24/11/2022 12:39</text:p>
          </table:table-cell>
          <table:table-cell office:value-type="string" table:style-name="ce3">
            <text:p>proroga termine corso di dottorato - dott. C. David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84" table:style-name="ce1">
            <text:p>518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2:43:03" table:style-name="ce2">
            <text:p>24/11/2022 12:43</text:p>
          </table:table-cell>
          <table:table-cell office:value-type="string" table:style-name="ce3">
            <text:p>proroga termine corso di dottorato - dott. C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87" table:style-name="ce1">
            <text:p>518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3:33:34" table:style-name="ce2">
            <text:p>24/11/2022 13:33</text:p>
          </table:table-cell>
          <table:table-cell office:value-type="string" table:style-name="ce3">
            <text:p>proroga termine corso di dottorato - dott.ssa C. Carol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88" table:style-name="ce1">
            <text:p>518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3:36:58" table:style-name="ce2">
            <text:p>24/11/2022 13:36</text:p>
          </table:table-cell>
          <table:table-cell office:value-type="string" table:style-name="ce3">
            <text:p>proroga termine corso di dottorato dott. D. Daniele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89" table:style-name="ce1">
            <text:p>518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3:40:02" table:style-name="ce2">
            <text:p>24/11/2022 13:40</text:p>
          </table:table-cell>
          <table:table-cell office:value-type="string" table:style-name="ce3">
            <text:p>proroga termine corso di dottorato - dott. E-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1" table:style-name="ce1">
            <text:p>51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3:43:15" table:style-name="ce2">
            <text:p>24/11/2022 13:43</text:p>
          </table:table-cell>
          <table:table-cell office:value-type="string" table:style-name="ce3">
            <text:p>proroga termine corso di dottorato dott.ssa F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2" table:style-name="ce1">
            <text:p>51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3:47:50" table:style-name="ce2">
            <text:p>24/11/2022 13:47</text:p>
          </table:table-cell>
          <table:table-cell office:value-type="string" table:style-name="ce3">
            <text:p>proroga termine corso di dottorato dott.ssa F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3" table:style-name="ce1">
            <text:p>51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3:51:48" table:style-name="ce2">
            <text:p>24/11/2022 13:51</text:p>
          </table:table-cell>
          <table:table-cell office:value-type="string" table:style-name="ce3">
            <text:p>proroga termine corso di dottorato dott. L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4" table:style-name="ce1">
            <text:p>51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3:56:12" table:style-name="ce2">
            <text:p>24/11/2022 13:56</text:p>
          </table:table-cell>
          <table:table-cell office:value-type="string" table:style-name="ce3">
            <text:p>proroga termine corso di dottorato - dott. M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5" table:style-name="ce1">
            <text:p>51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3:59:48" table:style-name="ce2">
            <text:p>24/11/2022 13:59</text:p>
          </table:table-cell>
          <table:table-cell office:value-type="string" table:style-name="ce3">
            <text:p>proroga termine corso di dottorato dott. N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6" table:style-name="ce1">
            <text:p>51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4:02:52" table:style-name="ce2">
            <text:p>24/11/2022 14:02</text:p>
          </table:table-cell>
          <table:table-cell office:value-type="string" table:style-name="ce3">
            <text:p>proroga termine corso di dottorato - dott. N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7" table:style-name="ce1">
            <text:p>5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4:06:29" table:style-name="ce2">
            <text:p>24/11/2022 14:06</text:p>
          </table:table-cell>
          <table:table-cell office:value-type="string" table:style-name="ce3">
            <text:p>proroga termine corso di dottorato dott. R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8" table:style-name="ce1">
            <text:p>51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4:10:06" table:style-name="ce2">
            <text:p>24/11/2022 14:10</text:p>
          </table:table-cell>
          <table:table-cell office:value-type="string" table:style-name="ce3">
            <text:p>proroga termine corso di dottorato dott. R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199" table:style-name="ce1">
            <text:p>51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4:13:36" table:style-name="ce2">
            <text:p>24/11/2022 14:13</text:p>
          </table:table-cell>
          <table:table-cell office:value-type="string" table:style-name="ce3">
            <text:p>proroga termine corso di dottorato dott. S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0" table:style-name="ce1">
            <text:p>52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4:16:53" table:style-name="ce2">
            <text:p>24/11/2022 14:16</text:p>
          </table:table-cell>
          <table:table-cell office:value-type="string" table:style-name="ce3">
            <text:p>proroga termine corso di dottorato - S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1" table:style-name="ce1">
            <text:p>52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4:21:46" table:style-name="ce2">
            <text:p>24/11/2022 14:21</text:p>
          </table:table-cell>
          <table:table-cell office:value-type="string" table:style-name="ce3">
            <text:p>proroga termine corso di dottorato - dott. S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2" table:style-name="ce1">
            <text:p>52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4:30:16" table:style-name="ce2">
            <text:p>24/11/2022 14:30</text:p>
          </table:table-cell>
          <table:table-cell office:value-type="string" table:style-name="ce3">
            <text:p>proroga termine corso di dottorato dott. V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3" table:style-name="ce1">
            <text:p>52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4:51:36" table:style-name="ce2">
            <text:p>24/11/2022 14:51</text:p>
          </table:table-cell>
          <table:table-cell office:value-type="string" table:style-name="ce3">
            <text:p>proroga termine corso di dottorato - A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4" table:style-name="ce1">
            <text:p>520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5:05:28" table:style-name="ce2">
            <text:p>24/11/2022 15:05</text:p>
          </table:table-cell>
          <table:table-cell office:value-type="string" table:style-name="ce3">
            <text:p>proroga termine corso di dottorato - Dott. A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5" table:style-name="ce1">
            <text:p>520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4T15:14:10" table:style-name="ce2">
            <text:p>24/11/2022 15:14</text:p>
          </table:table-cell>
          <table:table-cell office:value-type="string" table:style-name="ce3">
            <text:p>proroga termine corso di dottorato - dott.ssa B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07" table:style-name="ce1">
            <text:p>52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5T07:43:13" table:style-name="ce2">
            <text:p>25/11/2022 07:43</text:p>
          </table:table-cell>
          <table:table-cell office:value-type="string" table:style-name="ce3">
            <text:p>conferimento borsa di dottorato - rettifica dott.ssa C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70" table:style-name="ce1">
            <text:p>527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9T17:31:32" table:style-name="ce2">
            <text:p>29/11/2022 17:31</text:p>
          </table:table-cell>
          <table:table-cell office:value-type="string" table:style-name="ce3">
            <text:p>aggiornamento bando di concorso per l'ammissione al dottorato XXXVIII cicl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72" table:style-name="ce1">
            <text:p>52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29T17:37:25" table:style-name="ce2">
            <text:p>29/11/2022 17:37</text:p>
          </table:table-cell>
          <table:table-cell office:value-type="string" table:style-name="ce3">
            <text:p>conferimento borse di dottorato di Ricerca del XXXVIII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290" table:style-name="ce1">
            <text:p>529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1-30T14:32:48" table:style-name="ce2">
            <text:p>30/11/2022 14:32</text:p>
          </table:table-cell>
          <table:table-cell office:value-type="string" table:style-name="ce3">
            <text:p>contributi per locazione abitativa 2020/21 su fondi MUR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54" table:style-name="ce1">
            <text:p>53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09:31:38" table:style-name="ce2">
            <text:p>05/12/2022 09:31</text:p>
          </table:table-cell>
          <table:table-cell office:value-type="string" table:style-name="ce3">
            <text:p>nomina commissione giudicatrice per il conferimento del titolo di dottore di ricerca in Architettura e Design del 16 novembre 2022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56" table:style-name="ce1">
            <text:p>535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09:36:13" table:style-name="ce2">
            <text:p>05/12/2022 09:36</text:p>
          </table:table-cell>
          <table:table-cell office:value-type="string" table:style-name="ce3">
            <text:p>nomina commissioni giudicatrici per il conferimento del titolo di dottore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58" table:style-name="ce1">
            <text:p>53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09:43:57" table:style-name="ce2">
            <text:p>05/12/2022 09:43</text:p>
          </table:table-cell>
          <table:table-cell office:value-type="string" table:style-name="ce3">
            <text:p>revoca borsa di dottorato a seguito di rinuncia - dott.ssa B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59" table:style-name="ce1">
            <text:p>535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09:50:23" table:style-name="ce2">
            <text:p>05/12/2022 09:50</text:p>
          </table:table-cell>
          <table:table-cell office:value-type="string" table:style-name="ce3">
            <text:p>revoca borsa di dottorato a seguito di rinuncia dott. G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60" table:style-name="ce1">
            <text:p>536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09:59:50" table:style-name="ce2">
            <text:p>05/12/2022 09:59</text:p>
          </table:table-cell>
          <table:table-cell office:value-type="string" table:style-name="ce3">
            <text:p>revoca borsa di dottorato a seguito di rinuncia dott. S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61" table:style-name="ce1">
            <text:p>536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10:03:04" table:style-name="ce2">
            <text:p>05/12/2022 10:03</text:p>
          </table:table-cell>
          <table:table-cell office:value-type="string" table:style-name="ce3">
            <text:p>revoca borsa di dottorato a seguito di rinuncia dott. T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74" table:style-name="ce1">
            <text:p>537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15:55:42" table:style-name="ce2">
            <text:p>05/12/2022 15:55</text:p>
          </table:table-cell>
          <table:table-cell office:value-type="string" table:style-name="ce3">
            <text:p>sanzione disciplinare studente F. M.</text:p>
          </table:table-cell>
          <table:table-cell office:value-type="string" table:style-name="ce3">
            <text:p>[2022]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75" table:style-name="ce1">
            <text:p>53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16:03:55" table:style-name="ce2">
            <text:p>05/12/2022 16:03</text:p>
          </table:table-cell>
          <table:table-cell office:value-type="string" table:style-name="ce3">
            <text:p>Decreto conferimento n. 2 Premi di Laurea in memoria del ""Prof. V. C. B. a.a 2020-2021"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78" table:style-name="ce1">
            <text:p>53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16:08:49" table:style-name="ce2">
            <text:p>05/12/2022 16:08</text:p>
          </table:table-cell>
          <table:table-cell office:value-type="string" table:style-name="ce3">
            <text:p>sospensione borsa di dottorato - R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79" table:style-name="ce1">
            <text:p>53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16:12:19" table:style-name="ce2">
            <text:p>05/12/2022 16:12</text:p>
          </table:table-cell>
          <table:table-cell office:value-type="string" table:style-name="ce3">
            <text:p>revoca borsa di dottorato a seguito di rinuncia -C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381" table:style-name="ce1">
            <text:p>538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5T16:14:50" table:style-name="ce2">
            <text:p>05/12/2022 16:14</text:p>
          </table:table-cell>
          <table:table-cell office:value-type="string" table:style-name="ce3">
            <text:p>revoca borsa di dottorato a seguito di rinuncia - B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19" table:style-name="ce1">
            <text:p>54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06T17:53:33" table:style-name="ce2">
            <text:p>06/12/2022 17:53</text:p>
          </table:table-cell>
          <table:table-cell office:value-type="string" table:style-name="ce3">
            <text:p>conferimento n. 5 Premi di ricerca intitolati "" Young Inverstigator Training Program 2019 â€œ - finanziati da ACRI a seguito convenzione con DIGI""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72" table:style-name="ce1">
            <text:p>54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2T11:52:42" table:style-name="ce2">
            <text:p>12/12/2022 11:52</text:p>
          </table:table-cell>
          <table:table-cell office:value-type="string" table:style-name="ce3">
            <text:p>nomina commissioni giudicatrici per l'ammissione al dottorato di ricerca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73" table:style-name="ce1">
            <text:p>54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2T12:06:13" table:style-name="ce2">
            <text:p>12/12/2022 12:06</text:p>
          </table:table-cell>
          <table:table-cell office:value-type="string" table:style-name="ce3">
            <text:p>rettifica conferimento borse di dottorato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77" table:style-name="ce1">
            <text:p>54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2T12:24:27" table:style-name="ce2">
            <text:p>12/12/2022 12:24</text:p>
          </table:table-cell>
          <table:table-cell office:value-type="string" table:style-name="ce3">
            <text:p><text:s/>A. F.</text:p>
          </table:table-cell>
          <table:table-cell office:value-type="string" table:style-name="ce3">
            <text:p>[2022] Sportello Unico Studenti di Scienze Umanistich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0" table:style-name="ce1">
            <text:p>549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2T19:35:21" table:style-name="ce2">
            <text:p>12/12/2022 19:35</text:p>
          </table:table-cell>
          <table:table-cell office:value-type="string" table:style-name="ce3">
            <text:p>equipollenza titolo accademico conseguito all'ester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4" table:style-name="ce1">
            <text:p>54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8:57:21" table:style-name="ce2">
            <text:p>13/12/2022 08:57</text:p>
          </table:table-cell>
          <table:table-cell office:value-type="string" table:style-name="ce3">
            <text:p>revoca borsa di dottorato - M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6" table:style-name="ce1">
            <text:p>54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9:03:17" table:style-name="ce2">
            <text:p>13/12/2022 09:03</text:p>
          </table:table-cell>
          <table:table-cell office:value-type="string" table:style-name="ce3">
            <text:p>revoca borsa di dottorato - Q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7" table:style-name="ce1">
            <text:p>54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9:08:01" table:style-name="ce2">
            <text:p>13/12/2022 09:08</text:p>
          </table:table-cell>
          <table:table-cell office:value-type="string" table:style-name="ce3">
            <text:p><text:s/>sospensione corso di dottorato per maternitÃ  A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8" table:style-name="ce1">
            <text:p>54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9:12:23" table:style-name="ce2">
            <text:p>13/12/2022 09:12</text:p>
          </table:table-cell>
          <table:table-cell office:value-type="string" table:style-name="ce3">
            <text:p><text:s/>revoca borsa di dottorato a seguito di rinuncia - M.</text:p>
          </table:table-cell>
          <table:table-cell office:value-type="string" table:style-name="ce3">
            <text:p>[2022] Settore Dottorato di Ricerca, Scuole di Specializzazione, Esami di Stato e Master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499" table:style-name="ce1">
            <text:p>54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9:17:38" table:style-name="ce2">
            <text:p>13/12/2022 09:17</text:p>
          </table:table-cell>
          <table:table-cell office:value-type="string" table:style-name="ce3">
            <text:p><text:s/>revoca borsa di dottorato a seguito di rinuncia - V.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00" table:style-name="ce1">
            <text:p>55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9:23:26" table:style-name="ce2">
            <text:p>13/12/2022 09:23</text:p>
          </table:table-cell>
          <table:table-cell office:value-type="string" table:style-name="ce3">
            <text:p><text:s/>iscritti dottorato senza borsa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01" table:style-name="ce1">
            <text:p>55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9:30:24" table:style-name="ce2">
            <text:p>13/12/2022 09:30</text:p>
          </table:table-cell>
          <table:table-cell office:value-type="string" table:style-name="ce3">
            <text:p><text:s/>sospensione borsa di dottorato - A.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02" table:style-name="ce1">
            <text:p>55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9:34:43" table:style-name="ce2">
            <text:p>13/12/2022 09:34</text:p>
          </table:table-cell>
          <table:table-cell office:value-type="string" table:style-name="ce3">
            <text:p><text:s/>sospensione borsa di dottorato - B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04" table:style-name="ce1">
            <text:p>550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9:45:57" table:style-name="ce2">
            <text:p>13/12/2022 09:45</text:p>
          </table:table-cell>
          <table:table-cell office:value-type="string" table:style-name="ce3">
            <text:p><text:s/>revoca borsa di dottorato a seguito di rinuncia - C.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05" table:style-name="ce1">
            <text:p>550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09:55:11" table:style-name="ce2">
            <text:p>13/12/2022 09:55</text:p>
          </table:table-cell>
          <table:table-cell office:value-type="string" table:style-name="ce3">
            <text:p><text:s/>revoca borsa di dottorato a seguito di rinuncia - V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26" table:style-name="ce1">
            <text:p>55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14:43:11" table:style-name="ce2">
            <text:p>13/12/2022 14:43</text:p>
          </table:table-cell>
          <table:table-cell office:value-type="string" table:style-name="ce3">
            <text:p><text:s/>revoca borsa di dottorato a seguito di rinuncia - dott.F. B.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29" table:style-name="ce1">
            <text:p>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3T16:34:31" table:style-name="ce2">
            <text:p>13/12/2022 16:34</text:p>
          </table:table-cell>
          <table:table-cell office:value-type="string" table:style-name="ce3">
            <text:p>nomina commissioni giudicatrici per il conferimento del titolo di dottore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55" table:style-name="ce1">
            <text:p>55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4T15:03:15" table:style-name="ce2">
            <text:p>14/12/2022 15:03</text:p>
          </table:table-cell>
          <table:table-cell office:value-type="string" table:style-name="ce3">
            <text:p>equipollenza titolo accademico conseguito all'estero - P.</text:p>
          </table:table-cell>
          <table:table-cell office:value-type="string" table:style-name="ce3">
            <text:p>DIDA - Settore Segr. Stud. Dip. Scuola Scienze MFN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77" table:style-name="ce1">
            <text:p>55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5T14:03:26" table:style-name="ce2">
            <text:p>15/12/2022 14:03</text:p>
          </table:table-cell>
          <table:table-cell office:value-type="string" table:style-name="ce3">
            <text:p>aumento maggiorazioni borse di dottorato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78" table:style-name="ce1">
            <text:p>55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5T14:08:28" table:style-name="ce2">
            <text:p>15/12/2022 14:08</text:p>
          </table:table-cell>
          <table:table-cell office:value-type="string" table:style-name="ce3">
            <text:p><text:s/>conferimento borsa di dottorato - M. Claudia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79" table:style-name="ce1">
            <text:p>55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5T14:15:13" table:style-name="ce2">
            <text:p>15/12/2022 14:15</text:p>
          </table:table-cell>
          <table:table-cell office:value-type="string" table:style-name="ce3">
            <text:p><text:s/>bando di concorso per l'ammissione a master universitario in Pedagogia Clini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580" table:style-name="ce1">
            <text:p>55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5T14:19:46" table:style-name="ce2">
            <text:p>15/12/2022 14:19</text:p>
          </table:table-cell>
          <table:table-cell office:value-type="string" table:style-name="ce3">
            <text:p><text:s/>bando di concorso per l'ammissione la master universitario in Data-Driven Decision Making per la Pubblica Amministrazione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14" table:style-name="ce1">
            <text:p>561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9T13:44:55" table:style-name="ce2">
            <text:p>19/12/2022 13:44</text:p>
          </table:table-cell>
          <table:table-cell office:value-type="string" table:style-name="ce3">
            <text:p>conferimento n.1 Premio INdAM- a.a. 2021/2022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15" table:style-name="ce1">
            <text:p>56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19T13:50:31" table:style-name="ce2">
            <text:p>19/12/2022 13:50</text:p>
          </table:table-cell>
          <table:table-cell office:value-type="string" table:style-name="ce3">
            <text:p>n.1 Premio di Studio intitolato Ing. B. E. A. (A. T.)- DITEN A.A 2021-22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28" table:style-name="ce1">
            <text:p>56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0T10:13:49" table:style-name="ce2">
            <text:p>20/12/2022 10:13</text:p>
          </table:table-cell>
          <table:table-cell office:value-type="string" table:style-name="ce3">
            <text:p>nomina commissioni giudicatrici per il conferimento del titolo di dottore di ricerca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31" table:style-name="ce1">
            <text:p>56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0T10:17:27" table:style-name="ce2">
            <text:p>20/12/2022 10:17</text:p>
          </table:table-cell>
          <table:table-cell office:value-type="string" table:style-name="ce3">
            <text:p>revoca borsa di dottorato a seguito di rinuncia - C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33" table:style-name="ce1">
            <text:p>56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0T10:21:53" table:style-name="ce2">
            <text:p>20/12/2022 10:21</text:p>
          </table:table-cell>
          <table:table-cell office:value-type="string" table:style-name="ce3">
            <text:p>revoca borsa di dottorato a seguito di rinuncia - M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34" table:style-name="ce1">
            <text:p>56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0T10:26:08" table:style-name="ce2">
            <text:p>20/12/2022 10:26</text:p>
          </table:table-cell>
          <table:table-cell office:value-type="string" table:style-name="ce3">
            <text:p>revoca borsa di dottorato a seguito di rinuncia - P.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49" table:style-name="ce1">
            <text:p>56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0T17:39:52" table:style-name="ce2">
            <text:p>20/12/2022 17:39</text:p>
          </table:table-cell>
          <table:table-cell office:value-type="string" table:style-name="ce3">
            <text:p>bando di ammissione alla scuola di specializzazione in Beni Storico-Artistici</text:p>
          </table:table-cell>
          <table:table-cell office:value-type="string" table:style-name="ce3">
            <text:p>DIDA - Servizio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50" table:style-name="ce1">
            <text:p>565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0T17:47:28" table:style-name="ce2">
            <text:p>20/12/2022 17:47</text:p>
          </table:table-cell>
          <table:table-cell office:value-type="string" table:style-name="ce3">
            <text:p>conferimento n.1 Premio di Studio intitolato Ing. B. E. A. (A. T.)- DIME - A.A 2021-22</text:p>
          </table:table-cell>
          <table:table-cell office:value-type="string" table:style-name="ce3">
            <text:p>DIDA - Settore Anagrafe Reddituale,Tasse,Contrib e Benef. Univ.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661" table:style-name="ce1">
            <text:p>566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1T13:48:25" table:style-name="ce2">
            <text:p>21/12/2022 13:48</text:p>
          </table:table-cell>
          <table:table-cell office:value-type="string" table:style-name="ce3">
            <text:p><text:s/>sospensione dottorato - M.</text:p>
          </table:table-cell>
          <table:table-cell table:style-name="ce3"/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42" table:style-name="ce1">
            <text:p>574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7T16:10:13" table:style-name="ce2">
            <text:p>27/12/2022 16:10</text:p>
          </table:table-cell>
          <table:table-cell office:value-type="string" table:style-name="ce3">
            <text:p>Premi di Studio SMID"" - DIMA - Dipartimento di matematica - a.a. 2021/2022""</text:p>
          </table:table-cell>
          <table:table-cell office:value-type="string" table:style-name="ce3">
            <text:p>[2022] Settore Contribuzione Studentesca e Benefic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53" table:style-name="ce1">
            <text:p>575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8T10:56:50" table:style-name="ce2">
            <text:p>28/12/2022 10:56</text:p>
          </table:table-cell>
          <table:table-cell office:value-type="string" table:style-name="ce3">
            <text:p>nomina commissioni giudicatrici per il conferimento del titolo di dottore di ricerca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54" table:style-name="ce1">
            <text:p>57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8T11:06:18" table:style-name="ce2">
            <text:p>28/12/2022 11:06</text:p>
          </table:table-cell>
          <table:table-cell office:value-type="string" table:style-name="ce3">
            <text:p>proroga dei termini per la presentazione delle domande di ammissione al Master in Pratiche di Filosofia a scuola, nelle comunitÃ , nelle organizzazioni""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56" table:style-name="ce1">
            <text:p>575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8T11:30:11" table:style-name="ce2">
            <text:p>28/12/2022 11:30</text:p>
          </table:table-cell>
          <table:table-cell office:value-type="string" table:style-name="ce3">
            <text:p>revoca borsa di dottorato a seguito di rinuncia - F.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57" table:style-name="ce1">
            <text:p>57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8T11:35:33" table:style-name="ce2">
            <text:p>28/12/2022 11:35</text:p>
          </table:table-cell>
          <table:table-cell office:value-type="string" table:style-name="ce3">
            <text:p><text:s/>revoca borsa di dottorato a seguito di rinuncia -P.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58" table:style-name="ce1">
            <text:p>57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8T12:13:08" table:style-name="ce2">
            <text:p>28/12/2022 12:13</text:p>
          </table:table-cell>
          <table:table-cell office:value-type="string" table:style-name="ce3">
            <text:p><text:s/>proroga dottorat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78" table:style-name="ce1">
            <text:p>57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9T13:32:47" table:style-name="ce2">
            <text:p>29/12/2022 13:32</text:p>
          </table:table-cell>
          <table:table-cell office:value-type="string" table:style-name="ce3">
            <text:p>riconoscimento crediti formativi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79" table:style-name="ce1">
            <text:p>57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9T13:42:21" table:style-name="ce2">
            <text:p>29/12/2022 13:42</text:p>
          </table:table-cell>
          <table:table-cell office:value-type="string" table:style-name="ce3">
            <text:p>conferimento borse di dottorat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80" table:style-name="ce1">
            <text:p>57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9T13:47:58" table:style-name="ce2">
            <text:p>29/12/2022 13:47</text:p>
          </table:table-cell>
          <table:table-cell office:value-type="string" table:style-name="ce3">
            <text:p>conferimento borse di dottorat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81" table:style-name="ce1">
            <text:p>578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9T13:52:45" table:style-name="ce2">
            <text:p>29/12/2022 13:52</text:p>
          </table:table-cell>
          <table:table-cell office:value-type="string" table:style-name="ce3">
            <text:p>conferimento borse di dottorat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office:value-type="float" office:value="5782" table:style-name="ce1">
            <text:p>57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9T14:54:43" table:style-name="ce2">
            <text:p>29/12/2022 14:54</text:p>
          </table:table-cell>
          <table:table-cell office:value-type="string" table:style-name="ce3">
            <text:p>conferimento borse di dottorat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83" table:style-name="ce1">
            <text:p>5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9T15:02:26" table:style-name="ce2">
            <text:p>29/12/2022 15:02</text:p>
          </table:table-cell>
          <table:table-cell office:value-type="string" table:style-name="ce3">
            <text:p>conferimento borse di dottorat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85" table:style-name="ce1">
            <text:p>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9T15:08:24" table:style-name="ce2">
            <text:p>29/12/2022 15:08</text:p>
          </table:table-cell>
          <table:table-cell office:value-type="string" table:style-name="ce3">
            <text:p>conferimento borse di dottorat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86" table:style-name="ce1">
            <text:p>578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29T15:13:35" table:style-name="ce2">
            <text:p>29/12/2022 15:13</text:p>
          </table:table-cell>
          <table:table-cell office:value-type="string" table:style-name="ce3">
            <text:p>conferimento borse di dottorato</text:p>
          </table:table-cell>
          <table:table-cell office:value-type="string" table:style-name="ce3">
            <text:p>DIDA - Servizio Segreterie Studenti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float" office:value="5793" table:style-name="ce1">
            <text:p>57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ecreto del Magnifico Rettore</text:p>
          </table:table-cell>
          <table:table-cell office:value-type="date" office:date-value="2022-12-30T10:06:38" table:style-name="ce2">
            <text:p>30/12/2022 10:06</text:p>
          </table:table-cell>
          <table:table-cell office:value-type="string" table:style-name="ce3">
            <text:p>approvazione graduatoria per l'ammissione al programma UniGe per lo Sport</text:p>
          </table:table-cell>
          <table:table-cell office:value-type="string" table:style-name="ce3">
            <text:p>DIDA - Settore Alta Formazione</text:p>
          </table:table-cell>
          <table:table-cell office:value-type="string" table:style-name="ce1">
            <text:p>fal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170" table:style-name="ro4">
          <table:table-cell table:number-columns-repeated="16384"/>
        </table:table-row>
      </table:table>
      <table:database-ranges>
        <table:database-range table:target-range-address="2decrexport1179476900263199468.A1:2decrexport1179476900263199468.I40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jaVu Sans" svg:font-family="&quot;DejaVu Sans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3-02-08T08:32:46Z</meta:creation-date>
    <dc:date>2023-02-08T15:51:01Z</dc:date>
  </office:meta>
</office:document-meta>
</file>