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5781666666667cm"/>
    </style:style>
    <style:style style:name="co2" style:family="table-column">
      <style:table-column-properties fo:break-before="auto" style:column-width="5.69383333333333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11">
            <table:cell-range-source table:name="Connessione1" table:last-column-spanned="4" table:last-row-spanned="4" xlink:href="C:\Users\Mendelevich\Desktop\PERS_2015_Ammontare_complessivo_premi.csv"/>
            <text:p>L'art. 6, comma 1, del D. Lgs.n. 141/2011 ha disposto che la differenziazione retributiva di cui all'art. 19 del D. Lgs. n. 150/2009 <text:s/>si applica a partire dalla tornata di contrattazione collettiva successiva a quella relativa al quadriennio 2006-200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ANNO 2019</text:p>
          </table:table-cell>
          <table:table-cell office:value-type="string" table:style-name="ce3">
            <text:p>B, C, D<text:s/></text:p>
            <text:p>(compensi diretti ad incentivare la produttività ed il miglioramento dei servizi )</text:p>
          </table:table-cell>
          <table:table-cell office:value-type="string" table:style-name="ce4">
            <text:p>EP (RETRIBUZIONE DI RISULTATO)</text:p>
          </table:table-cell>
          <table:table-cell office:value-type="string" table:style-name="ce3">
            <text:p>DIRIGENTI (RETRIBUZIONE DI RISULTATO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MMOTARE COMPLESSIVO DEI PREMI COLLEGATI ALLA PERFORMANCE</text:p>
            <text:p>STANZIATI</text:p>
          </table:table-cell>
          <table:table-cell office:value-type="currency" office:value="452261" table:style-name="ce6">
            <text:p>€ 452.261,00</text:p>
          </table:table-cell>
          <table:table-cell office:value-type="currency" office:value="108219" table:style-name="ce6">
            <text:p>€ 108.219,00</text:p>
          </table:table-cell>
          <table:table-cell office:value-type="currency" office:value="186137.34" table:formula="of:=125228.34+60909" table:style-name="ce6">
            <text:p>€ 186.137,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MMONTARE DEI PREMI EFFETTIVAMENTE</text:p>
            <text:p>DISTRIBUITI</text:p>
          </table:table-cell>
          <table:table-cell office:value-type="currency" office:value="421385.8699999979" table:style-name="ce6">
            <text:p>€ 421.385,87</text:p>
          </table:table-cell>
          <table:table-cell office:value-type="currency" office:value="108068.99" table:style-name="ce6">
            <text:p>€ 108.068,99</text:p>
          </table:table-cell>
          <table:table-cell office:value-type="currency" office:value="181805.67" table:style-name="ce6">
            <text:p>€ 181.805,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6381" table:style-name="ce8"/>
        </table:table-row>
        <table:table-row table:style-name="ro1">
          <table:table-cell table:style-name="ce10"/>
          <table:table-cell table:number-columns-repeated="16383" table:style-name="ce8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Connessione1" table:cell-range-address="Foglio1.$A$1:Foglio1.$D$4" table:base-cell-address="Foglio1.$A$1"/>
          <table:named-range table:name="Connessione1_1" table:cell-range-address="Foglio1.$A$1:Foglio1.$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aola Lovisolo</dc:creator>
    <meta:creation-date>2015-06-05T18:19:34Z</meta:creation-date>
    <dc:date>2021-05-31T08:50:51Z</dc:date>
  </office:meta>
</office:document-meta>
</file>